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2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ＭＳ Ｐ明朝4" svg:font-family="'ＭＳ Ｐ明朝'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1" svg:font-family="Tahoma" style:font-family-generic="system" style:font-pitch="variable" style:font-charset="x-symbol"/>
    <style:font-face style:name="ＭＳ Ｐ明朝3" svg:font-family="'ＭＳ Ｐ明朝'" style:font-family-generic="system" style:font-pitch="variable" style:font-charset="x-symbol"/>
    <style:font-face style:name="Tahoma3" svg:font-family="Tahoma"/>
    <style:font-face style:name="ＭＳ 明朝3" svg:font-family="'ＭＳ 明朝'"/>
    <style:font-face style:name="ＭＳ 明朝" svg:font-family="'ＭＳ 明朝'" style:font-family-generic="roman" style:font-pitch="fixed"/>
    <style:font-face style:name="ＭＳ 明朝2" svg:font-family="'ＭＳ 明朝'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2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paragraph-properties fo:margin-left="0cm" fo:margin-right="-0.212cm" fo:text-indent="0cm" style:auto-text-indent="false"/>
      <style:text-properties style:font-name-asian="ＭＳ 明朝"/>
    </style:style>
    <style:style style:name="P3" style:family="paragraph" style:parent-style-name="Standard">
      <style:paragraph-properties fo:margin-left="0cm" fo:margin-right="-0.212cm" fo:text-align="end" style:justify-single-word="false" fo:text-indent="0cm" style:auto-text-indent="false"/>
      <style:text-properties style:font-name-asian="ＭＳ 明朝"/>
    </style:style>
    <style:style style:name="P4" style:family="paragraph" style:parent-style-name="Standard">
      <style:paragraph-properties fo:margin-left="0cm" fo:margin-right="-0.212cm" fo:line-height="0.4cm" fo:text-align="end" style:justify-single-word="false" fo:text-indent="0cm" style:auto-text-indent="false"/>
      <style:text-properties style:font-name-asian="ＭＳ 明朝"/>
    </style:style>
    <style:style style:name="P5" style:family="paragraph" style:parent-style-name="Standard">
      <style:paragraph-properties fo:margin-left="0cm" fo:margin-right="-0.212cm" fo:text-align="start" style:justify-single-word="false" fo:text-indent="0cm" style:auto-text-indent="false"/>
      <style:text-properties style:font-name-asian="ＭＳ 明朝"/>
    </style:style>
    <style:style style:name="P6" style:family="paragraph" style:parent-style-name="Standard">
      <style:paragraph-properties fo:margin-left="0cm" fo:margin-right="-0.212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-0.212cm" fo:text-align="start" style:justify-single-word="false" fo:text-indent="0cm" style:auto-text-indent="false"/>
      <style:text-properties style:font-name="Wingdings" fo:font-size="12pt" fo:language="en" fo:country="US" style:font-name-asian="ＭＳ 明朝"/>
    </style:style>
    <style:style style:name="P8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Wingdings" fo:font-size="12pt" fo:language="en" fo:country="US" style:font-name-asian="ＭＳ 明朝"/>
    </style:style>
    <style:style style:name="P9" style:family="paragraph" style:parent-style-name="Standard">
      <style:paragraph-properties fo:margin-left="0cm" fo:margin-right="-0.212cm" fo:text-align="end" style:justify-single-word="false" fo:text-indent="0cm" style:auto-text-indent="false"/>
      <style:text-properties style:font-name="Wingdings" fo:font-size="12pt" fo:language="en" fo:country="US" style:font-name-asian="ＭＳ 明朝"/>
    </style:style>
    <style:style style:name="P10" style:family="paragraph" style:parent-style-name="Standard">
      <style:paragraph-properties fo:margin-left="0cm" fo:margin-right="-0.212cm" fo:line-height="0.3cm" fo:text-align="center" style:justify-single-word="false" fo:text-indent="0cm" style:auto-text-indent="false"/>
      <style:text-properties style:font-name="Wingdings" fo:font-size="12pt" fo:language="en" fo:country="US" style:font-name-asian="ＭＳ 明朝"/>
    </style:style>
    <style:style style:name="P11" style:family="paragraph" style:parent-style-name="Text_20_body">
      <style:paragraph-properties fo:margin-left="0cm" fo:margin-right="-0.212cm" fo:margin-top="0cm" fo:margin-bottom="0cm" fo:text-align="start" style:justify-single-word="false" fo:text-indent="0cm" style:auto-text-indent="false"/>
      <style:text-properties style:font-name-asian="ＭＳ 明朝3"/>
    </style:style>
    <style:style style:name="P12" style:family="paragraph" style:parent-style-name="Standard">
      <style:paragraph-properties fo:margin-left="0cm" fo:margin-right="-0.212cm" fo:margin-top="0cm" fo:margin-bottom="0cm" fo:text-align="center" style:justify-single-word="false" fo:text-indent="0cm" style:auto-text-indent="false"/>
      <style:text-properties style:font-name-asian="ＭＳ 明朝"/>
    </style:style>
    <style:style style:name="P13" style:family="paragraph" style:parent-style-name="Standard">
      <style:paragraph-properties fo:margin-left="0cm" fo:margin-right="-0.212cm" fo:margin-top="0cm" fo:margin-bottom="0.101cm" fo:text-align="center" style:justify-single-word="false" fo:text-indent="0cm" style:auto-text-indent="false"/>
      <style:text-properties style:font-name-asian="ＭＳ 明朝"/>
    </style:style>
    <style:style style:name="P14" style:family="paragraph" style:parent-style-name="Text_20_body">
      <style:paragraph-properties fo:margin-left="0cm" fo:margin-right="-0.212cm" fo:line-height="0.4cm" fo:text-align="center" style:justify-single-word="false" fo:text-indent="0cm" style:auto-text-indent="false"/>
      <style:text-properties style:font-name-asian="ＭＳ 明朝"/>
    </style:style>
    <style:style style:name="P15" style:family="paragraph" style:parent-style-name="Text_20_body">
      <style:paragraph-properties fo:margin-left="0cm" fo:margin-right="-0.212cm" fo:text-align="start" style:justify-single-word="false" fo:text-indent="0cm" style:auto-text-indent="false"/>
      <style:text-properties style:font-name-asian="ＭＳ 明朝3" style:font-size-asian="12pt"/>
    </style:style>
    <style:style style:name="P16" style:family="paragraph">
      <style:paragraph-properties fo:text-align="center"/>
    </style:style>
    <style:style style:name="P17" style:family="paragraph">
      <style:paragraph-properties style:text-autospace="none"/>
    </style:style>
    <style:style style:name="P18" style:family="paragraph">
      <style:paragraph-properties style:text-autospace="none"/>
      <style:text-properties fo:letter-spacing="0.02cm"/>
    </style:style>
    <style:style style:name="P19" style:family="paragraph">
      <style:paragraph-properties style:text-autospace="none"/>
      <style:text-properties style:font-name-asian="ＭＳ 明朝"/>
    </style:style>
    <style:style style:name="P20" style:family="paragraph">
      <style:paragraph-properties style:text-autospace="none"/>
      <style:text-properties fo:font-size="12pt" style:font-name-asian="ＭＳ 明朝"/>
    </style:style>
    <style:style style:name="P21" style:family="paragraph">
      <style:paragraph-properties style:text-autospace="none"/>
      <style:text-properties fo:letter-spacing="0.08cm" style:font-name-asian="ＭＳ 明朝"/>
    </style:style>
    <style:style style:name="P22" style:family="paragraph">
      <style:paragraph-properties style:text-autospace="none"/>
      <style:text-properties fo:font-size="12pt" fo:letter-spacing="0.22cm" style:letter-kerning="false" style:font-name-asian="ＭＳ 明朝"/>
    </style:style>
    <style:style style:name="P23" style:family="paragraph">
      <style:paragraph-properties style:text-autospace="none"/>
      <style:text-properties fo:font-size="12pt" fo:letter-spacing="0.1cm" style:letter-kerning="false" style:font-name-asian="ＭＳ 明朝"/>
    </style:style>
    <style:style style:name="P24" style:family="paragraph">
      <style:paragraph-properties style:text-autospace="none"/>
      <style:text-properties fo:font-size="12pt" fo:letter-spacing="0.02cm" style:letter-kerning="false"/>
    </style:style>
    <style:style style:name="P25" style:family="paragraph">
      <style:paragraph-properties style:text-autospace="none"/>
      <style:text-properties fo:font-size="12pt" fo:letter-spacing="0.2cm" style:letter-kerning="false" style:font-name-asian="ＭＳ 明朝"/>
    </style:style>
    <style:style style:name="P26" style:family="paragraph">
      <style:paragraph-properties style:text-autospace="none"/>
      <style:text-properties fo:font-size="12pt" style:letter-kerning="false"/>
    </style:style>
    <style:style style:name="P27" style:family="paragraph">
      <style:paragraph-properties style:text-autospace="none"/>
      <style:text-properties fo:font-size="12pt" fo:letter-spacing="0.44cm" style:letter-kerning="false" style:font-name-asian="ＭＳ 明朝"/>
    </style:style>
    <style:style style:name="P28" style:family="paragraph">
      <style:paragraph-properties style:text-autospace="none"/>
      <style:text-properties fo:font-size="12pt" fo:letter-spacing="0.04cm" style:letter-kerning="false" style:font-name-asian="ＭＳ 明朝"/>
    </style:style>
    <style:style style:name="P29" style:family="paragraph">
      <style:paragraph-properties style:text-autospace="none"/>
      <style:text-properties fo:font-size="12pt" fo:letter-spacing="0.02cm" style:font-name-asian="ＭＳ 明朝"/>
    </style:style>
    <style:style style:name="P30" style:family="paragraph">
      <style:paragraph-properties style:text-autospace="none"/>
      <style:text-properties fo:font-size="12pt" fo:letter-spacing="0.1cm" style:font-name-asian="ＭＳ 明朝"/>
    </style:style>
    <style:style style:name="P31" style:family="paragraph">
      <style:paragraph-properties style:text-autospace="none"/>
      <style:text-properties fo:font-size="12pt" fo:letter-spacing="-0.02cm" style:font-name-asian="ＭＳ 明朝"/>
    </style:style>
    <style:style style:name="P32" style:family="paragraph">
      <style:paragraph-properties style:text-autospace="none"/>
      <style:text-properties fo:font-size="12pt"/>
    </style:style>
    <style:style style:name="P33" style:family="paragraph">
      <style:paragraph-properties fo:text-align="center"/>
      <style:text-properties style:font-name="Wingdings" fo:font-size="12pt" fo:language="en" fo:country="US" style:font-name-asian="ＭＳ 明朝" style:font-name-complex="Wingdings"/>
    </style:style>
    <style:style style:name="P34" style:family="paragraph">
      <style:text-properties fo:font-size="12pt" style:font-name-asian="ＭＳ 明朝3"/>
    </style:style>
    <style:style style:name="P35" style:family="paragraph">
      <style:paragraph-properties fo:margin-top="0cm" fo:margin-bottom="0cm"/>
    </style:style>
    <style:style style:name="T1" style:family="text">
      <style:text-properties style:font-name-asian="ＭＳ 明朝3" style:font-size-asian="12pt"/>
    </style:style>
    <style:style style:name="T2" style:family="text">
      <style:text-properties style:font-name-asian="ＭＳ 明朝"/>
    </style:style>
    <style:style style:name="T3" style:family="text">
      <style:text-properties style:font-name="ＭＳ 明朝" fo:letter-spacing="normal" style:text-scale="90%"/>
    </style:style>
    <style:style style:name="T4" style:family="text">
      <style:text-properties style:font-name="ＭＳ 明朝" fo:letter-spacing="normal" style:font-name-asian="ＭＳ 明朝" style:text-scale="90%"/>
    </style:style>
    <style:style style:name="T5" style:family="text">
      <style:text-properties style:font-name="ＭＳ 明朝" fo:letter-spacing="0.02cm" style:font-name-asian="ＭＳ 明朝" style:text-scale="90%"/>
    </style:style>
    <style:style style:name="T6" style:family="text">
      <style:text-properties style:font-name="ＭＳ 明朝" fo:letter-spacing="0.02cm" style:text-scale="90%"/>
    </style:style>
    <style:style style:name="T7" style:family="text">
      <style:text-properties style:font-name="ＭＳ 明朝" fo:font-size="8pt" fo:letter-spacing="0.02cm" style:font-size-asian="8pt" style:font-size-complex="8pt" style:text-scale="90%"/>
    </style:style>
    <style:style style:name="T8" style:family="text">
      <style:text-properties style:font-name="ＭＳ 明朝" fo:font-size="8pt" fo:letter-spacing="normal" style:font-name-asian="ＭＳ 明朝" style:font-size-asian="8pt" style:font-size-complex="8pt" style:text-scale="90%"/>
    </style:style>
    <style:style style:name="T9" style:family="text">
      <style:text-properties style:font-name="ＭＳ 明朝" fo:letter-spacing="0.04cm" style:text-scale="90%"/>
    </style:style>
    <style:style style:name="T10" style:family="text">
      <style:text-properties style:font-name="ＭＳ 明朝" fo:font-size="12pt" fo:letter-spacing="normal" style:text-scale="90%"/>
    </style:style>
    <style:style style:name="T11" style:family="text">
      <style:text-properties style:font-name="ＭＳ 明朝" fo:font-size="12pt" fo:letter-spacing="0.02cm" style:text-scale="90%"/>
    </style:style>
    <style:style style:name="T12" style:family="text">
      <style:text-properties fo:font-size="12pt" style:font-name-asian="ＭＳ 明朝"/>
    </style:style>
    <style:style style:name="T13" style:family="text">
      <style:text-properties fo:font-size="12pt" fo:letter-spacing="0.2cm" style:letter-kerning="false" style:font-name-asian="ＭＳ 明朝"/>
    </style:style>
    <style:style style:name="T14" style:family="text">
      <style:text-properties fo:font-size="12pt" fo:letter-spacing="0.08cm" style:letter-kerning="false" style:font-name-asian="ＭＳ 明朝"/>
    </style:style>
    <style:style style:name="T15" style:family="text">
      <style:text-properties fo:font-size="12pt" fo:letter-spacing="0.22cm" style:letter-kerning="false" style:font-name-asian="ＭＳ 明朝"/>
    </style:style>
    <style:style style:name="T16" style:family="text">
      <style:text-properties fo:font-size="12pt" fo:letter-spacing="0.1cm" style:letter-kerning="false" style:font-name-asian="ＭＳ 明朝"/>
    </style:style>
    <style:style style:name="T17" style:family="text">
      <style:text-properties fo:font-size="12pt" fo:letter-spacing="0.02cm" style:letter-kerning="false"/>
    </style:style>
    <style:style style:name="T18" style:family="text">
      <style:text-properties fo:font-size="12pt" fo:letter-spacing="0.22cm" style:letter-kerning="false"/>
    </style:style>
    <style:style style:name="T19" style:family="text">
      <style:text-properties fo:font-size="12pt" fo:letter-spacing="0.44cm" style:letter-kerning="false" style:font-name-asian="ＭＳ 明朝"/>
    </style:style>
    <style:style style:name="T20" style:family="text">
      <style:text-properties fo:font-size="12pt" fo:letter-spacing="0.04cm" style:letter-kerning="false" style:font-name-asian="ＭＳ 明朝"/>
    </style:style>
    <style:style style:name="T21" style:family="text">
      <style:text-properties fo:font-size="12pt" fo:letter-spacing="0.1cm" style:letter-kerning="false"/>
    </style:style>
    <style:style style:name="T22" style:family="text">
      <style:text-properties fo:font-size="12pt" fo:letter-spacing="0.02cm" style:font-name-asian="ＭＳ 明朝"/>
    </style:style>
    <style:style style:name="T23" style:family="text">
      <style:text-properties fo:font-size="12pt" fo:letter-spacing="0.1cm" style:font-name-asian="ＭＳ 明朝"/>
    </style:style>
    <style:style style:name="T24" style:family="text">
      <style:text-properties style:font-name="Wingdings1" style:font-name-asian="Wingdings1" style:font-name-complex="Wingdings1"/>
    </style:style>
    <style:style style:name="T25" style:family="text">
      <style:text-properties fo:font-size="12pt"/>
    </style:style>
    <style:style style:name="T26" style:family="text">
      <style:text-properties style:font-name="Wingdings" fo:font-size="12pt" fo:language="en" fo:country="US" style:font-name-asian="ＭＳ 明朝" style:font-name-complex="Wingdings"/>
    </style:style>
    <style:style style:name="T27" style:family="text">
      <style:text-properties fo:font-size="12pt" style:font-name-asian="ＭＳ 明朝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1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svg:stroke-color="#000000" draw:fill="none" draw:fill-color="#ffffff" fo:min-height="0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様式１</text:span> </text:p>
      <text:p text:style-name="P12"><text:span text:style-name="T1">救命・養成講習受講申込書</text:span> </text:p>
      <text:p text:style-name="P13"/>
      <text:p text:style-name="P14"><draw:line text:anchor-type="paragraph" draw:z-index="0" draw:style-name="gr1" draw:text-style-name="P16" svg:x1="16.963cm" svg:y1="0.03cm" svg:x2="16.963cm" svg:y2="23.499cm"><text:p/></draw:line><draw:line text:anchor-type="paragraph" draw:z-index="1" draw:style-name="gr1" draw:text-style-name="P16" svg:x1="0.004cm" svg:y1="0.03cm" svg:x2="0.004cm" svg:y2="23.499cm"><text:p/></draw:line><draw:line text:anchor-type="paragraph" draw:z-index="2" draw:style-name="gr1" draw:text-style-name="P16" svg:x1="0.004cm" svg:y1="0.03cm" svg:x2="16.964cm" svg:y2="0.03cm"><text:p/></draw:line></text:p>
      <text:p text:style-name="P11"><draw:frame text:anchor-type="paragraph" draw:z-index="59" draw:style-name="gr36" svg:width="3.493cm" svg:height="0.532cm" svg:x="12.677cm" svg:y="-0.074cm"><draw:text-box><text:p text:style-name="P35"><text:span text:style-name="T27"><text:s/></text:span><text:span text:style-name="T27">年　　月　　日</text:span></text:p></draw:text-box></draw:frame><draw:frame text:anchor-type="paragraph" draw:z-index="58" draw:style-name="gr28" draw:text-style-name="P34" svg:width="5.134cm" svg:height="0.715cm" svg:x="0.295cm" svg:y="0.402cm"><draw:text-box><text:p><text:span text:style-name="T27">（あて先）札幌市消防局長</text:span></text:p></draw:text-box></draw:frame> <text:s text:c="60"/>　　</text:p>
      <text:p text:style-name="P15"><text:s/></text:p>
      <text:p text:style-name="P3"><draw:line text:anchor-type="paragraph" draw:z-index="3" draw:style-name="gr1" draw:text-style-name="P16" svg:x1="0.004cm" svg:y1="0.36cm" svg:x2="16.964cm" svg:y2="0.36cm"><text:p/></draw:line><draw:line text:anchor-type="paragraph" draw:z-index="6" draw:style-name="gr1" draw:text-style-name="P16" svg:x1="2.861cm" svg:y1="0.36cm" svg:x2="2.861cm" svg:y2="21.574cm"><text:p/></draw:line></text:p>
      <text:p text:style-name="P5"><draw:frame text:anchor-type="paragraph" draw:z-index="20" draw:style-name="gr2" draw:text-style-name="P18" svg:width="14.182cm" svg:height="2.013cm" svg:x="3.073cm" svg:y="0.085cm"><draw:text-box><text:p text:style-name="P17"><text:span text:style-name="T3">1 </text:span><text:span text:style-name="T4">普通救命講習</text:span><text:span text:style-name="T5">（</text:span><text:span text:style-name="T6">Ⅰ・Ⅱ</text:span><text:span text:style-name="T6">)</text:span><text:span text:style-name="T6">　　　　　　</text:span><text:span text:style-name="T7">　　</text:span><text:span text:style-name="T6">　　　</text:span><text:span text:style-name="T3">2 </text:span><text:span text:style-name="T4">上級救命講習</text:span></text:p><text:p text:style-name="P17"><text:span text:style-name="T3">3 </text:span><text:span text:style-name="T4">応急手当</text:span><text:span text:style-name="T5">指導員</text:span><text:span text:style-name="T4">養成講習（Ⅰ・Ⅱ・Ⅲ）</text:span><text:span text:style-name="T8">　</text:span><text:span text:style-name="T3">4</text:span><text:span text:style-name="T3">　</text:span><text:span text:style-name="T4">応急手当普及員</text:span><text:span text:style-name="T5">養成講習</text:span><text:span text:style-name="T4">（</text:span><text:span text:style-name="T9">Ⅰ・Ⅱ</text:span><text:span text:style-name="T6">）</text:span></text:p><text:p text:style-name="P17"><text:span text:style-name="T10">(</text:span><text:span text:style-name="T10">該当する講習に○印を付け</text:span><text:span text:style-name="T11">てください</text:span><text:span text:style-name="T10">)</text:span></text:p></draw:text-box></draw:frame></text:p>
      <text:p text:style-name="P3"><draw:frame text:anchor-type="paragraph" draw:z-index="21" draw:style-name="gr3" draw:text-style-name="P19" svg:width="2.356cm" svg:height="0.757cm" svg:x="0.347cm" svg:y="0.132cm"><draw:text-box><text:p text:style-name="P17"><text:span text:style-name="T12">講 習 区 分</text:span></text:p></draw:text-box></draw:frame></text:p>
      <text:p text:style-name="P3"/>
      <text:p text:style-name="P3"/>
      <text:p text:style-name="P3"><draw:frame text:anchor-type="paragraph" draw:z-index="28" draw:style-name="gr10" draw:text-style-name="P21" svg:width="2.964cm" svg:height="1.161cm" svg:x="3.126cm" svg:y="0.254cm"><draw:text-box><text:p text:style-name="P17"><text:span text:style-name="T13">フリガナ</text:span></text:p><text:p text:style-name="P17"><text:span text:style-name="T14">氏 <text:s text:c="4"/>名</text:span></text:p></draw:text-box></draw:frame><draw:line text:anchor-type="paragraph" draw:z-index="4" draw:style-name="gr1" draw:text-style-name="P16" svg:x1="0.004cm" svg:y1="0.122cm" svg:x2="16.964cm" svg:y2="0.122cm"><text:p/></draw:line><draw:line text:anchor-type="paragraph" draw:z-index="10" draw:style-name="gr1" draw:text-style-name="P16" svg:x1="6.089cm" svg:y1="0.122cm" svg:x2="6.089cm" svg:y2="15.415cm"><text:p/></draw:line></text:p>
      <text:p text:style-name="P4"/>
      <text:p text:style-name="P1"/>
      <text:p text:style-name="P6"><draw:frame text:anchor-type="paragraph" draw:z-index="53" draw:style-name="gr32" draw:text-style-name="P32" svg:width="0.583cm" svg:height="0.532cm" svg:x="6.301cm" svg:y="0.25cm"><draw:text-box><text:p text:style-name="P17"><text:span text:style-name="T25">〠</text:span></text:p></draw:text-box></draw:frame><draw:frame text:anchor-type="paragraph" draw:z-index="54" draw:style-name="gr33" svg:width="0.583cm" svg:height="0.452cm" svg:x="10.904cm" svg:y="0.362cm"><draw:text-box><text:p><text:span text:style-name="T24"></text:span></text:p></draw:text-box></draw:frame><draw:frame text:anchor-type="paragraph" draw:z-index="55" draw:style-name="gr34" draw:text-style-name="P20" svg:width="0.53cm" svg:height="0.726cm" svg:x="12.227cm" svg:y="0.25cm"><draw:text-box><text:p text:style-name="P17"><text:span text:style-name="T12">－</text:span></text:p></draw:text-box></draw:frame><draw:line text:anchor-type="paragraph" draw:z-index="5" draw:style-name="gr1" draw:text-style-name="P16" svg:x1="2.861cm" svg:y1="0.123cm" svg:x2="16.963cm" svg:y2="0.123cm"><text:p/></draw:line><draw:frame text:anchor-type="paragraph" draw:z-index="29" draw:style-name="gr11" draw:text-style-name="P22" svg:width="3.07cm" svg:height="0.664cm" svg:x="3.02cm" svg:y="0.519cm"><draw:text-box><text:p text:style-name="P17"><text:span text:style-name="T15">自宅住所</text:span></text:p></draw:text-box></draw:frame><text:span text:style-name="T2"> <text:s text:c="29"/></text:span><text:s/></text:p>
      <text:p text:style-name="P5"><draw:frame text:anchor-type="paragraph" draw:z-index="52" draw:style-name="gr31" draw:text-style-name="P20" svg:width="0.451cm" svg:height="0.556cm" svg:x="7.147cm" svg:y="0.261cm"><draw:text-box><text:p text:style-name="P17"><text:span text:style-name="T12">区</text:span></text:p></draw:text-box></draw:frame> <text:s text:c="32"/></text:p>
      <text:p text:style-name="P7"><draw:line text:anchor-type="paragraph" draw:z-index="11" draw:style-name="gr1" draw:text-style-name="P16" svg:x1="2.861cm" svg:y1="0.425cm" svg:x2="16.963cm" svg:y2="0.425cm"><text:p/></draw:line></text:p>
      <text:p text:style-name="P8"><draw:frame text:anchor-type="paragraph" draw:z-index="51" draw:style-name="gr30" svg:width="0.424cm" svg:height="0.606cm" svg:x="10.957cm" svg:y="0.464cm"><draw:text-box><text:p><text:span text:style-name="T24"></text:span></text:p></draw:text-box></draw:frame><draw:frame text:anchor-type="paragraph" draw:z-index="50" draw:style-name="gr19" draw:text-style-name="P20" svg:width="0.556cm" svg:height="0.668cm" svg:x="12.28cm" svg:y="0.353cm"><draw:text-box><text:p text:style-name="P17"><text:span text:style-name="T12">－</text:span></text:p></draw:text-box></draw:frame><draw:frame text:anchor-type="paragraph" draw:z-index="30" draw:style-name="gr12" draw:text-style-name="P23" svg:width="3.202cm" svg:height="0.738cm" svg:x="3.099cm" svg:y="0.353cm"><draw:text-box><text:p text:style-name="P17"><text:span text:style-name="T16">勤務先住所</text:span></text:p></draw:text-box></draw:frame><draw:frame text:anchor-type="paragraph" draw:z-index="22" draw:style-name="gr4" draw:text-style-name="P20" svg:width="2.461cm" svg:height="0.685cm" svg:x="0.321cm" svg:y="0.314cm"><draw:text-box><text:p text:style-name="P17"><text:span text:style-name="T12">個 人 申 込</text:span></text:p></draw:text-box></draw:frame></text:p>
      <text:p text:style-name="P8"/>
      <text:p text:style-name="P8"><draw:line text:anchor-type="paragraph" draw:z-index="12" draw:style-name="gr1" draw:text-style-name="P16" svg:x1="2.861cm" svg:y1="0.393cm" svg:x2="16.963cm" svg:y2="0.393cm"><text:p/></draw:line></text:p>
      <text:p text:style-name="P8"><draw:frame text:anchor-type="paragraph" draw:z-index="31" draw:style-name="gr13" draw:text-style-name="P24" svg:width="2.885cm" svg:height="0.532cm" svg:x="3.126cm" svg:y="0.291cm"><draw:text-box><text:p text:style-name="P17"><text:span text:style-name="T17">受講希望日時</text:span></text:p></draw:text-box></draw:frame><draw:frame text:anchor-type="paragraph" draw:z-index="49" draw:style-name="gr29" draw:text-style-name="P20" svg:width="7.568cm" svg:height="0.532cm" svg:x="7.174cm" svg:y="0.291cm"><draw:text-box><text:p text:style-name="P17"><text:span text:style-name="T12">年　　月　　日　　　時　　分から</text:span></text:p></draw:text-box></draw:frame></text:p>
      <text:p text:style-name="P8"/>
      <text:p text:style-name="P8"><draw:line text:anchor-type="paragraph" draw:z-index="13" draw:style-name="gr1" draw:text-style-name="P16" svg:x1="2.861cm" svg:y1="0.415cm" svg:x2="16.963cm" svg:y2="0.415cm"><text:p/></draw:line></text:p>
      <text:p text:style-name="P8"><draw:frame text:anchor-type="paragraph" draw:z-index="32" draw:style-name="gr14" draw:text-style-name="P25" svg:width="2.858cm" svg:height="0.817cm" svg:x="3.152cm" svg:y="0.316cm"><draw:text-box><text:p text:style-name="P17"><text:span text:style-name="T13">受講場所</text:span></text:p></draw:text-box></draw:frame><draw:frame text:anchor-type="paragraph" draw:z-index="48" draw:style-name="gr28" draw:text-style-name="P20" svg:width="4.155cm" svg:height="0.715cm" svg:x="7.147cm" svg:y="0.289cm"><draw:text-box><text:p text:style-name="P17"><text:span text:style-name="T12">区</text:span></text:p></draw:text-box></draw:frame></text:p>
      <text:p text:style-name="P8"/>
      <text:p text:style-name="P8"><draw:line text:anchor-type="paragraph" draw:z-index="14" draw:style-name="gr1" draw:text-style-name="P16" svg:x1="0.004cm" svg:y1="0.362cm" svg:x2="16.964cm" svg:y2="0.362cm"><text:p/></draw:line></text:p>
      <text:p text:style-name="P8"><draw:frame text:anchor-type="paragraph" draw:z-index="33" draw:style-name="gr15" draw:text-style-name="P26" svg:width="2.991cm" svg:height="1.292cm" svg:x="3.02cm" svg:y="0.025cm"><draw:text-box><text:p text:style-name="P17"><text:span text:style-name="T18">団体名称</text:span></text:p><text:p text:style-name="P17"><text:span text:style-name="T18">及び住所</text:span></text:p></draw:text-box></draw:frame><draw:frame text:anchor-type="paragraph" draw:z-index="46" draw:style-name="gr26" draw:text-style-name="P20" svg:width="3.573cm" svg:height="0.532cm" svg:x="10.957cm" svg:y="0.019cm"><draw:text-box><text:p text:style-name="P17"><text:span text:style-name="T12">受講人数　　人</text:span></text:p></draw:text-box></draw:frame></text:p>
      <text:p text:style-name="P8"><draw:frame text:anchor-type="paragraph" draw:z-index="47" draw:style-name="gr27" draw:text-style-name="P31" svg:width="6.245cm" svg:height="0.689cm" svg:x="7.147cm" svg:y="0.106cm"><draw:text-box><text:p text:style-name="P17"><text:span text:style-name="T22">区　　　　　　　　　　－</text:span></text:p></draw:text-box></draw:frame><draw:frame text:anchor-type="paragraph" draw:z-index="56" draw:style-name="gr35" svg:width="0.53cm" svg:height="0.639cm" svg:x="10.957cm" svg:y="0.155cm"><draw:text-box><text:p><text:span text:style-name="T24"></text:span></text:p></draw:text-box></draw:frame></text:p>
      <text:p text:style-name="P8"><draw:line text:anchor-type="paragraph" draw:z-index="15" draw:style-name="gr1" draw:text-style-name="P16" svg:x1="2.861cm" svg:y1="0.325cm" svg:x2="16.963cm" svg:y2="0.325cm"><text:p/></draw:line></text:p>
      <text:p text:style-name="P8"><draw:frame text:anchor-type="paragraph" draw:z-index="34" draw:style-name="gr16" draw:text-style-name="P27" svg:width="2.938cm" svg:height="0.865cm" svg:x="3.073cm" svg:y="0.258cm"><draw:text-box><text:p text:style-name="P17"><text:span text:style-name="T19">代表者</text:span></text:p></draw:text-box></draw:frame><draw:frame text:anchor-type="paragraph" draw:z-index="45" draw:style-name="gr25" draw:text-style-name="P20" svg:width="4.525cm" svg:height="0.643cm" svg:x="6.777cm" svg:y="0.173cm"><draw:text-box><text:p text:style-name="P17"><text:span text:style-name="T12">職　　　　　　　氏名</text:span></text:p></draw:text-box></draw:frame></text:p>
      <text:p text:style-name="P8"/>
      <text:p text:style-name="P8"><draw:line text:anchor-type="paragraph" draw:z-index="16" draw:style-name="gr1" draw:text-style-name="P16" svg:x1="2.887cm" svg:y1="0.325cm" svg:x2="16.963cm" svg:y2="0.325cm"><text:p/></draw:line></text:p>
      <text:p text:style-name="P8"><draw:frame text:anchor-type="paragraph" draw:z-index="35" draw:style-name="gr17" draw:text-style-name="P28" svg:width="2.964cm" svg:height="1.114cm" svg:x="3.046cm" svg:y="0.247cm"><draw:text-box><text:p text:style-name="P17"><text:span text:style-name="T20">受講希望日時</text:span></text:p></draw:text-box></draw:frame><draw:frame text:anchor-type="paragraph" draw:z-index="44" draw:style-name="gr24" draw:text-style-name="P20" svg:width="7.303cm" svg:height="1.064cm" svg:x="7.147cm" svg:y="0.22cm"><draw:text-box><text:p text:style-name="P17"><text:span text:style-name="T12">年　　月　　日　　　時　　分から</text:span></text:p></draw:text-box></draw:frame></text:p>
      <text:p text:style-name="P8"><draw:frame text:anchor-type="paragraph" draw:z-index="23" draw:style-name="gr5" draw:text-style-name="P20" svg:width="2.356cm" svg:height="0.782cm" svg:x="0.321cm" svg:y="0.439cm"><draw:text-box><text:p text:style-name="P17"><text:span text:style-name="T12">団 体 申 込</text:span></text:p></draw:text-box></draw:frame></text:p>
      <text:p text:style-name="P9"><draw:line text:anchor-type="paragraph" draw:z-index="17" draw:style-name="gr1" draw:text-style-name="P16" svg:x1="2.887cm" svg:y1="0.346cm" svg:x2="16.963cm" svg:y2="0.346cm"><text:p/></draw:line><draw:frame text:anchor-type="paragraph" draw:z-index="36" draw:style-name="gr18" draw:text-style-name="P26" svg:width="2.964cm" svg:height="1.8cm" svg:x="3.046cm" svg:y="0.422cm"><draw:text-box><text:p text:style-name="P17"><text:span text:style-name="T21">講習会場名</text:span></text:p><text:p text:style-name="P17"><text:span text:style-name="T15">及び住所</text:span></text:p></draw:text-box></draw:frame></text:p>
      <text:p text:style-name="P9"><draw:frame text:anchor-type="paragraph" draw:z-index="42" draw:style-name="gr23" draw:text-style-name="P20" svg:width="0.503cm" svg:height="0.583cm" svg:x="13.55cm" svg:y="0.004cm"><draw:text-box><text:p text:style-name="P17"><text:span text:style-name="T12">階</text:span></text:p></draw:text-box></draw:frame></text:p>
      <text:p text:style-name="P7"><draw:frame text:anchor-type="paragraph" draw:z-index="41" draw:style-name="gr22" draw:text-style-name="P20" svg:width="6.271cm" svg:height="0.532cm" svg:x="7.147cm" svg:y="0.011cm"><draw:text-box><text:p text:style-name="P17"><text:span text:style-name="T12">区　　　　　　　　　　　－</text:span></text:p></draw:text-box></draw:frame><draw:frame text:anchor-type="paragraph" draw:z-index="43" draw:style-name="gr9" svg:width="0.451cm" svg:height="0.503cm" svg:x="11.01cm" svg:y="0.092cm"><draw:text-box><text:p><text:span text:style-name="T24"></text:span></text:p></draw:text-box></draw:frame></text:p>
      <text:p text:style-name="P7"><draw:line text:anchor-type="paragraph" draw:z-index="19" draw:style-name="gr1" draw:text-style-name="P16" svg:x1="2.861cm" svg:y1="0.314cm" svg:x2="16.963cm" svg:y2="0.314cm"><text:p/></draw:line></text:p>
      <text:p text:style-name="P9"><draw:frame text:anchor-type="paragraph" draw:z-index="40" draw:style-name="gr21" draw:text-style-name="P20" svg:width="10.425cm" svg:height="0.694cm" svg:x="6.301cm" svg:y="0.157cm"><draw:text-box><text:p text:style-name="P17"><text:span text:style-name="T12">１　有り（場所　　　台）　　２無し</text:span></text:p></draw:text-box></draw:frame><draw:frame text:anchor-type="paragraph" draw:z-index="37" draw:style-name="gr19" draw:text-style-name="P29" svg:width="2.858cm" svg:height="0.668cm" svg:x="3.073cm" svg:y="0.183cm"><draw:text-box><text:p text:style-name="P17"><text:span text:style-name="T22">駐 <text:s text:c="2"/>車 <text:s text:c="2"/>場</text:span></text:p></draw:text-box></draw:frame></text:p>
      <text:p text:style-name="P8"/>
      <text:p text:style-name="P8"><draw:line text:anchor-type="paragraph" draw:z-index="18" draw:style-name="gr1" draw:text-style-name="P16" svg:x1="2.861cm" svg:y1="0.282cm" svg:x2="16.963cm" svg:y2="0.282cm"><text:p/></draw:line><draw:frame text:anchor-type="paragraph" draw:z-index="39" draw:style-name="gr20" draw:text-style-name="P20" svg:width="10.452cm" svg:height="1.061cm" svg:x="6.38cm" svg:y="0.409cm"><draw:text-box><text:p text:style-name="P17"><text:span text:style-name="T12">受講者全員の名簿を 　月 　日頃までに</text:span></text:p><text:p text:style-name="P17"><text:span text:style-name="T12">提出します。</text:span></text:p></draw:text-box></draw:frame></text:p>
      <text:p text:style-name="P8"><draw:frame text:anchor-type="paragraph" draw:z-index="38" draw:style-name="gr9" draw:text-style-name="P30" svg:width="2.938cm" svg:height="0.532cm" svg:x="3.073cm" svg:y="0.178cm"><draw:text-box><text:p text:style-name="P17"><text:span text:style-name="T23">名簿の提出</text:span></text:p></draw:text-box></draw:frame></text:p>
      <text:p text:style-name="P7"/>
      <text:p text:style-name="P8"><draw:line text:anchor-type="paragraph" draw:z-index="8" draw:style-name="gr1" draw:text-style-name="P16" svg:x1="0.004cm" svg:y1="0.272cm" svg:x2="16.964cm" svg:y2="0.272cm"><text:p/></draw:line><draw:line text:anchor-type="paragraph" draw:z-index="9" draw:style-name="gr1" draw:text-style-name="P16" svg:x1="0.004cm" svg:y1="0.325cm" svg:x2="16.964cm" svg:y2="0.325cm"><text:p/></draw:line><draw:frame text:anchor-type="paragraph" draw:z-index="24" draw:style-name="gr6" draw:text-style-name="P20" svg:width="1.747cm" svg:height="0.532cm" svg:x="0.612cm" svg:y="0.325cm"><draw:text-box><text:p text:style-name="P17"><text:span text:style-name="T12">受　　付</text:span></text:p></draw:text-box></draw:frame><draw:frame text:anchor-type="paragraph" draw:z-index="25" draw:style-name="gr7" draw:text-style-name="P20" svg:width="5.875cm" svg:height="0.532cm" svg:x="7.147cm" svg:y="0.325cm"><draw:text-box><text:p text:style-name="P17"><text:span text:style-name="T12">備　　　　　　　　　　　考</text:span></text:p></draw:text-box></draw:frame></text:p>
      <text:p text:style-name="P8"><draw:line text:anchor-type="paragraph" draw:z-index="7" draw:style-name="gr1" draw:text-style-name="P16" svg:x1="0.004cm" svg:y1="0.411cm" svg:x2="16.964cm" svg:y2="0.411cm"><text:p/></draw:line></text:p>
      <text:p text:style-name="P8"/>
      <text:p text:style-name="P10"/>
      <text:p text:style-name="P8"><draw:frame text:anchor-type="paragraph" draw:z-index="57" draw:style-name="gr9" draw:text-style-name="P33" svg:width="0.53cm" svg:height="0.503cm" svg:x="10.666cm" svg:y="0.236cm"><draw:text-box><text:p text:style-name="P16"><text:span text:style-name="T26">(</text:span></text:p></draw:text-box></draw:frame><draw:frame text:anchor-type="paragraph" draw:z-index="27" draw:style-name="gr9" draw:text-style-name="P20" svg:width="1.112cm" svg:height="0.532cm" svg:x="7.729cm" svg:y="0.714cm"><draw:text-box><text:p text:style-name="P17"><text:span text:style-name="T12">氏名</text:span></text:p></draw:text-box></draw:frame><draw:frame text:anchor-type="paragraph" draw:z-index="26" draw:style-name="gr8" draw:text-style-name="P20" svg:width="5.769cm" svg:height="0.609cm" svg:x="3.073cm" svg:y="0.106cm"><draw:text-box><text:p text:style-name="P17"><text:span text:style-name="T12">消防署（所）の担当者　所属</text:span></text:p></draw:text-box></draw:frame><draw:line text:anchor-type="paragraph" draw:z-index="60" draw:style-name="gr37" draw:text-style-name="P16" svg:x1="0.004cm" svg:y1="2.29cm" svg:x2="16.964cm" svg:y2="2.29cm"><text:p/></draw:line>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2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ＭＳ Ｐ明朝4" svg:font-family="'ＭＳ Ｐ明朝'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1" svg:font-family="Tahoma" style:font-family-generic="system" style:font-pitch="variable" style:font-charset="x-symbol"/>
    <style:font-face style:name="ＭＳ Ｐ明朝3" svg:font-family="'ＭＳ Ｐ明朝'" style:font-family-generic="system" style:font-pitch="variable" style:font-charset="x-symbol"/>
    <style:font-face style:name="Tahoma3" svg:font-family="Tahoma"/>
    <style:font-face style:name="ＭＳ 明朝3" svg:font-family="'ＭＳ 明朝'"/>
    <style:font-face style:name="ＭＳ 明朝" svg:font-family="'ＭＳ 明朝'" style:font-family-generic="roman" style:font-pitch="fixed"/>
    <style:font-face style:name="ＭＳ 明朝2" svg:font-family="'ＭＳ 明朝'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ＭＳ Ｐ明朝2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08cm" fo:margin-bottom="1.653cm" fo:margin-left="2.355cm" fo:margin-right="1.6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kk</meta:initial-creator>
    <meta:creation-date>2008-08-16T23:01:58</meta:creation-date>
    <dc:creator>kk</dc:creator>
    <dc:date>2008-08-20T01:18:11</dc:date>
    <meta:printed-by>kk</meta:printed-by>
    <meta:print-date>2008-08-20T01:17:08</meta:print-date>
    <meta:editing-cycles>1</meta:editing-cycles>
    <meta:editing-duration>PT19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7" meta:word-count="7" meta:character-count="168"/>
  </office:meta>
</office:document-meta>
</file>