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617cm" fo:margin-left="1.072cm" fo:margin-right="0.31cm" table:align="margins"/>
    </style:style>
    <style:style style:name="表1.A" style:family="table-column">
      <style:table-column-properties style:column-width="4.84cm" style:rel-column-width="20314*"/>
    </style:style>
    <style:style style:name="表1.B" style:family="table-column">
      <style:table-column-properties style:column-width="10.777cm" style:rel-column-width="45221*"/>
    </style:style>
    <style:style style:name="表1.1" style:family="table-row">
      <style:table-row-properties style:min-row-height="2.6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style:vertical-align="middle" fo:padding="0.097cm" fo:border="0.018cm solid #000000"/>
    </style:style>
    <style:style style:name="表19" style:family="table">
      <style:table-properties style:width="18.801cm" fo:break-before="page" table:align="margins"/>
    </style:style>
    <style:style style:name="表19.A" style:family="table-column">
      <style:table-column-properties style:column-width="2.404cm" style:rel-column-width="8380*"/>
    </style:style>
    <style:style style:name="表19.B" style:family="table-column">
      <style:table-column-properties style:column-width="6.195cm" style:rel-column-width="21592*"/>
    </style:style>
    <style:style style:name="表19.C" style:family="table-column">
      <style:table-column-properties style:column-width="1.147cm" style:rel-column-width="3996*"/>
    </style:style>
    <style:style style:name="表19.D" style:family="table-column">
      <style:table-column-properties style:column-width="1.191cm" style:rel-column-width="4150*"/>
    </style:style>
    <style:style style:name="表19.E" style:family="table-column">
      <style:table-column-properties style:column-width="1.102cm" style:rel-column-width="3842*"/>
    </style:style>
    <style:style style:name="表19.F" style:family="table-column">
      <style:table-column-properties style:column-width="4.498cm" style:rel-column-width="15678*"/>
    </style:style>
    <style:style style:name="表19.G" style:family="table-column">
      <style:table-column-properties style:column-width="2.265cm" style:rel-column-width="7897*"/>
    </style:style>
    <style:style style:name="表19.1" style:family="table-row">
      <style:table-row-properties style:min-row-height="0.661cm"/>
    </style:style>
    <style:style style:name="表19.A1" style:family="table-cell">
      <style:table-cell-properties style:vertical-align="" fo:padding="0.097cm" fo:border-left="0.018cm solid #000000" fo:border-right="none" fo:border-top="0.018cm solid #000000" fo:border-bottom="0.018cm solid #000000"/>
    </style:style>
    <style:style style:name="表19.G1" style:family="table-cell">
      <style:table-cell-properties style:vertical-align="" fo:padding="0.097cm" fo:border="0.018cm solid #000000"/>
    </style:style>
    <style:style style:name="表19.2" style:family="table-row">
      <style:table-row-properties style:min-row-height="24.924cm"/>
    </style:style>
    <style:style style:name="表19.A2" style:family="table-cell">
      <style:table-cell-properties fo:padding="0.097cm" fo:border-left="0.018cm solid #000000" fo:border-right="none" fo:border-top="none" fo:border-bottom="0.018cm solid #000000"/>
    </style:style>
    <style:style style:name="表19.G2" style:family="table-cell">
      <style:table-cell-properties fo:padding="0.097cm" fo:border-left="0.018cm solid #000000" fo:border-right="0.018cm solid #000000" fo:border-top="none" fo:border-bottom="0.018cm solid #000000"/>
    </style:style>
    <style:style style:name="表22" style:family="table">
      <style:table-properties style:width="6.001cm" table:align="margins"/>
    </style:style>
    <style:style style:name="表22.A" style:family="table-column">
      <style:table-column-properties style:column-width="2cm" style:rel-column-width="21845*"/>
    </style:style>
    <style:style style:name="表22.A1" style:family="table-cell">
      <style:table-cell-properties fo:padding="0.097cm" fo:border-left="0.018cm solid #000000" fo:border-right="none" fo:border-top="0.018cm solid #000000" fo:border-bottom="0.018cm solid #000000"/>
    </style:style>
    <style:style style:name="表22.C1" style:family="table-cell">
      <style:table-cell-properties fo:padding="0.097cm" fo:border="0.018cm solid #000000"/>
    </style:style>
    <style:style style:name="表22.A2" style:family="table-cell">
      <style:table-cell-properties fo:padding="0.097cm" fo:border-left="0.018cm solid #000000" fo:border-right="none" fo:border-top="none" fo:border-bottom="0.018cm solid #000000"/>
    </style:style>
    <style:style style:name="表22.C2" style:family="table-cell">
      <style:table-cell-properties fo:padding="0.097cm" fo:border-left="0.018cm solid #000000" fo:border-right="0.018cm solid #000000" fo:border-top="none" fo:border-bottom="0.018cm solid #000000"/>
    </style:style>
    <style:style style:name="表23" style:family="table">
      <style:table-properties style:width="6.001cm" table:align="margins"/>
    </style:style>
    <style:style style:name="表23.A" style:family="table-column">
      <style:table-column-properties style:column-width="1.214cm" style:rel-column-width="13253*"/>
    </style:style>
    <style:style style:name="表23.B" style:family="table-column">
      <style:table-column-properties style:column-width="2.028cm" style:rel-column-width="22153*"/>
    </style:style>
    <style:style style:name="表23.C" style:family="table-column">
      <style:table-column-properties style:column-width="2.759cm" style:rel-column-width="30129*"/>
    </style:style>
    <style:style style:name="表23.A1" style:family="table-cell">
      <style:table-cell-properties fo:padding="0.097cm" fo:border-left="0.018cm solid #000000" fo:border-right="none" fo:border-top="0.018cm solid #000000" fo:border-bottom="0.018cm solid #000000"/>
    </style:style>
    <style:style style:name="表23.C1" style:family="table-cell">
      <style:table-cell-properties fo:padding="0.097cm" fo:border="0.018cm solid #000000"/>
    </style:style>
    <style:style style:name="表23.A2" style:family="table-cell">
      <style:table-cell-properties style:vertical-align="middle" fo:padding="0.097cm" fo:border-left="0.018cm solid #000000" fo:border-right="none" fo:border-top="none" fo:border-bottom="0.018cm solid #000000"/>
    </style:style>
    <style:style style:name="表23.B2" style:family="table-cell">
      <style:table-cell-properties fo:padding="0.097cm" fo:border-left="0.018cm solid #000000" fo:border-right="none" fo:border-top="none" fo:border-bottom="0.018cm solid #000000"/>
    </style:style>
    <style:style style:name="表23.C2" style:family="table-cell">
      <style:table-cell-properties fo:padding="0.097cm" fo:border-left="0.018cm solid #000000" fo:border-right="0.018cm solid #000000" fo:border-top="none" fo:border-bottom="0.018cm solid #000000"/>
    </style:style>
    <style:style style:name="表18" style:family="table">
      <style:table-properties style:width="18.785cm" fo:margin-left="0cm" fo:margin-right="0.016cm" fo:break-before="page" table:align="margins"/>
    </style:style>
    <style:style style:name="表18.A" style:family="table-column">
      <style:table-column-properties style:column-width="2.401cm" style:rel-column-width="8374*"/>
    </style:style>
    <style:style style:name="表18.B" style:family="table-column">
      <style:table-column-properties style:column-width="6.2cm" style:rel-column-width="21629*"/>
    </style:style>
    <style:style style:name="表18.C" style:family="table-column">
      <style:table-column-properties style:column-width="1.15cm" style:rel-column-width="4012*"/>
    </style:style>
    <style:style style:name="表18.F" style:family="table-column">
      <style:table-column-properties style:column-width="4.5cm" style:rel-column-width="15697*"/>
    </style:style>
    <style:style style:name="表18.G" style:family="table-column">
      <style:table-column-properties style:column-width="2.235cm" style:rel-column-width="7799*"/>
    </style:style>
    <style:style style:name="表18.A1" style:family="table-cell">
      <style:table-cell-properties fo:padding="0.097cm" fo:border-left="0.018cm solid #000000" fo:border-right="none" fo:border-top="0.018cm solid #000000" fo:border-bottom="0.018cm solid #000000"/>
    </style:style>
    <style:style style:name="表18.G1" style:family="table-cell">
      <style:table-cell-properties fo:padding="0.097cm" fo:border="0.018cm solid #000000"/>
    </style:style>
    <style:style style:name="表18.2" style:family="table-row">
      <style:table-row-properties style:min-row-height="24.996cm"/>
    </style:style>
    <style:style style:name="表18.A2" style:family="table-cell">
      <style:table-cell-properties fo:padding="0.097cm" fo:border-left="0.018cm solid #000000" fo:border-right="none" fo:border-top="none" fo:border-bottom="0.018cm solid #000000"/>
    </style:style>
    <style:style style:name="表18.G2" style:family="table-cell">
      <style:table-cell-properties fo:padding="0.097cm" fo:border-left="0.018cm solid #000000" fo:border-right="0.018cm solid #000000" fo:border-top="none" fo:border-bottom="0.018cm solid #000000"/>
    </style:style>
    <style:style style:name="表17" style:family="table">
      <style:table-properties style:width="18.785cm" fo:margin-left="0cm" fo:margin-right="0.016cm" fo:break-before="page" table:align="margins"/>
    </style:style>
    <style:style style:name="表17.A" style:family="table-column">
      <style:table-column-properties style:column-width="2.401cm" style:rel-column-width="8374*"/>
    </style:style>
    <style:style style:name="表17.B" style:family="table-column">
      <style:table-column-properties style:column-width="6.2cm" style:rel-column-width="21629*"/>
    </style:style>
    <style:style style:name="表17.C" style:family="table-column">
      <style:table-column-properties style:column-width="1.15cm" style:rel-column-width="4012*"/>
    </style:style>
    <style:style style:name="表17.F" style:family="table-column">
      <style:table-column-properties style:column-width="4.5cm" style:rel-column-width="15697*"/>
    </style:style>
    <style:style style:name="表17.G" style:family="table-column">
      <style:table-column-properties style:column-width="2.235cm" style:rel-column-width="7799*"/>
    </style:style>
    <style:style style:name="表17.A1" style:family="table-cell">
      <style:table-cell-properties fo:padding="0.097cm" fo:border-left="0.018cm solid #000000" fo:border-right="none" fo:border-top="0.018cm solid #000000" fo:border-bottom="0.018cm solid #000000"/>
    </style:style>
    <style:style style:name="表17.G1" style:family="table-cell">
      <style:table-cell-properties fo:padding="0.097cm" fo:border="0.018cm solid #000000"/>
    </style:style>
    <style:style style:name="表17.2" style:family="table-row">
      <style:table-row-properties style:min-row-height="24.908cm"/>
    </style:style>
    <style:style style:name="表17.A2" style:family="table-cell">
      <style:table-cell-properties fo:padding="0.097cm" fo:border-left="0.018cm solid #000000" fo:border-right="none" fo:border-top="none" fo:border-bottom="0.018cm solid #000000"/>
    </style:style>
    <style:style style:name="表17.G2" style:family="table-cell">
      <style:table-cell-properties fo:padding="0.097cm" fo:border-left="0.018cm solid #000000" fo:border-right="0.018cm solid #000000" fo:border-top="none" fo:border-bottom="0.018cm solid #000000"/>
    </style:style>
    <style:style style:name="表24" style:family="table">
      <style:table-properties style:width="4.306cm" table:align="margins"/>
    </style:style>
    <style:style style:name="表24.A" style:family="table-column">
      <style:table-column-properties style:column-width="2.152cm" style:rel-column-width="32767*"/>
    </style:style>
    <style:style style:name="表24.B" style:family="table-column">
      <style:table-column-properties style:column-width="2.154cm" style:rel-column-width="32768*"/>
    </style:style>
    <style:style style:name="表24.A1" style:family="table-cell">
      <style:table-cell-properties fo:padding="0.097cm" fo:border-left="0.018cm solid #000000" fo:border-right="none" fo:border-top="0.018cm solid #000000" fo:border-bottom="0.018cm solid #000000"/>
    </style:style>
    <style:style style:name="表24.B1" style:family="table-cell">
      <style:table-cell-properties fo:padding="0.097cm" fo:border="0.018cm solid #000000"/>
    </style:style>
    <style:style style:name="表24.A2" style:family="table-cell">
      <style:table-cell-properties fo:padding="0.097cm" fo:border-left="0.018cm solid #000000" fo:border-right="none" fo:border-top="none" fo:border-bottom="0.018cm solid #000000"/>
    </style:style>
    <style:style style:name="表24.B2" style:family="table-cell">
      <style:table-cell-properties fo:padding="0.097cm" fo:border-left="0.018cm solid #000000" fo:border-right="0.018cm solid #000000" fo:border-top="none" fo:border-bottom="0.018cm solid #000000"/>
    </style:style>
    <style:style style:name="表2" style:family="table">
      <style:table-properties style:width="18.785cm" fo:margin-left="0cm" fo:margin-right="0.016cm" fo:break-before="page" table:align="margins"/>
    </style:style>
    <style:style style:name="表2.A" style:family="table-column">
      <style:table-column-properties style:column-width="2.401cm" style:rel-column-width="8374*"/>
    </style:style>
    <style:style style:name="表2.B" style:family="table-column">
      <style:table-column-properties style:column-width="6.2cm" style:rel-column-width="21629*"/>
    </style:style>
    <style:style style:name="表2.C" style:family="table-column">
      <style:table-column-properties style:column-width="1.15cm" style:rel-column-width="4012*"/>
    </style:style>
    <style:style style:name="表2.F" style:family="table-column">
      <style:table-column-properties style:column-width="4.5cm" style:rel-column-width="15697*"/>
    </style:style>
    <style:style style:name="表2.G" style:family="table-column">
      <style:table-column-properties style:column-width="2.235cm" style:rel-column-width="7799*"/>
    </style:style>
    <style:style style:name="表2.A1" style:family="table-cell">
      <style:table-cell-properties fo:padding="0.097cm" fo:border-left="0.018cm solid #000000" fo:border-right="none" fo:border-top="0.018cm solid #000000" fo:border-bottom="0.018cm solid #000000"/>
    </style:style>
    <style:style style:name="表2.G1" style:family="table-cell">
      <style:table-cell-properties fo:padding="0.097cm" fo:border="0.018cm solid #000000"/>
    </style:style>
    <style:style style:name="表2.2" style:family="table-row">
      <style:table-row-properties style:min-row-height="24.996cm"/>
    </style:style>
    <style:style style:name="表2.A2" style:family="table-cell">
      <style:table-cell-properties fo:padding="0.097cm" fo:border-left="0.018cm solid #000000" fo:border-right="none" fo:border-top="none" fo:border-bottom="0.018cm solid #000000"/>
    </style:style>
    <style:style style:name="表2.G2" style:family="table-cell">
      <style:table-cell-properties fo:padding="0.097cm" fo:border-left="0.018cm solid #000000" fo:border-right="0.018cm solid #000000" fo:border-top="none" fo:border-bottom="0.018cm solid #000000"/>
    </style:style>
    <style:style style:name="表25" style:family="table">
      <style:table-properties style:width="5.711cm" fo:margin-left="0.208cm" fo:margin-right="0.086cm" table:align="margins"/>
    </style:style>
    <style:style style:name="表25.A" style:family="table-column">
      <style:table-column-properties style:column-width="2.448cm" style:rel-column-width="28092*"/>
    </style:style>
    <style:style style:name="表25.B" style:family="table-column">
      <style:table-column-properties style:column-width="3.263cm" style:rel-column-width="37443*"/>
    </style:style>
    <style:style style:name="表25.A1" style:family="table-cell">
      <style:table-cell-properties fo:padding="0.097cm" fo:border-left="0.018cm solid #000000" fo:border-right="none" fo:border-top="0.018cm solid #000000" fo:border-bottom="0.018cm solid #000000"/>
    </style:style>
    <style:style style:name="表25.B1" style:family="table-cell">
      <style:table-cell-properties fo:padding="0.097cm" fo:border="0.018cm solid #000000"/>
    </style:style>
    <style:style style:name="表25.A2" style:family="table-cell">
      <style:table-cell-properties fo:padding="0.097cm" fo:border-left="0.018cm solid #000000" fo:border-right="none" fo:border-top="none" fo:border-bottom="0.018cm solid #000000"/>
    </style:style>
    <style:style style:name="表25.B2" style:family="table-cell">
      <style:table-cell-properties fo:padding="0.097cm" fo:border-left="0.018cm solid #000000" fo:border-right="0.018cm solid #000000" fo:border-top="none" fo:border-bottom="0.018cm solid #000000"/>
    </style:style>
    <style:style style:name="表10" style:family="table">
      <style:table-properties style:width="18.785cm" fo:margin-left="0cm" fo:margin-right="0.016cm" fo:break-before="page" table:align="margins"/>
    </style:style>
    <style:style style:name="表10.A" style:family="table-column">
      <style:table-column-properties style:column-width="2.401cm" style:rel-column-width="8374*"/>
    </style:style>
    <style:style style:name="表10.B" style:family="table-column">
      <style:table-column-properties style:column-width="6.2cm" style:rel-column-width="21629*"/>
    </style:style>
    <style:style style:name="表10.C" style:family="table-column">
      <style:table-column-properties style:column-width="1.15cm" style:rel-column-width="4012*"/>
    </style:style>
    <style:style style:name="表10.F" style:family="table-column">
      <style:table-column-properties style:column-width="4.5cm" style:rel-column-width="15697*"/>
    </style:style>
    <style:style style:name="表10.G" style:family="table-column">
      <style:table-column-properties style:column-width="2.235cm" style:rel-column-width="7799*"/>
    </style:style>
    <style:style style:name="表10.A1" style:family="table-cell">
      <style:table-cell-properties fo:padding="0.097cm" fo:border-left="0.018cm solid #000000" fo:border-right="none" fo:border-top="0.018cm solid #000000" fo:border-bottom="0.018cm solid #000000"/>
    </style:style>
    <style:style style:name="表10.G1" style:family="table-cell">
      <style:table-cell-properties fo:padding="0.097cm" fo:border="0.018cm solid #000000"/>
    </style:style>
    <style:style style:name="表10.2" style:family="table-row">
      <style:table-row-properties style:min-row-height="24.996cm"/>
    </style:style>
    <style:style style:name="表10.A2" style:family="table-cell">
      <style:table-cell-properties fo:padding="0.097cm" fo:border-left="0.018cm solid #000000" fo:border-right="none" fo:border-top="none" fo:border-bottom="0.018cm solid #000000"/>
    </style:style>
    <style:style style:name="表10.G2" style:family="table-cell">
      <style:table-cell-properties fo:padding="0.097cm" fo:border-left="0.018cm solid #000000" fo:border-right="0.018cm solid #000000" fo:border-top="none" fo:border-bottom="0.018cm solid #000000"/>
    </style:style>
    <style:style style:name="表26" style:family="table">
      <style:table-properties style:width="4.306cm" table:align="margins"/>
    </style:style>
    <style:style style:name="表26.A" style:family="table-column">
      <style:table-column-properties style:column-width="2.272cm" style:rel-column-width="34579*"/>
    </style:style>
    <style:style style:name="表26.B" style:family="table-column">
      <style:table-column-properties style:column-width="2.034cm" style:rel-column-width="30956*"/>
    </style:style>
    <style:style style:name="表26.A1" style:family="table-cell">
      <style:table-cell-properties fo:padding="0.097cm" fo:border-left="0.018cm solid #000000" fo:border-right="none" fo:border-top="0.018cm solid #000000" fo:border-bottom="0.018cm solid #000000"/>
    </style:style>
    <style:style style:name="表26.B1" style:family="table-cell">
      <style:table-cell-properties fo:padding="0.097cm" fo:border="0.018cm solid #000000"/>
    </style:style>
    <style:style style:name="表26.A2" style:family="table-cell">
      <style:table-cell-properties fo:padding="0.097cm" fo:border-left="0.018cm solid #000000" fo:border-right="none" fo:border-top="none" fo:border-bottom="0.018cm solid #000000"/>
    </style:style>
    <style:style style:name="表26.B2" style:family="table-cell">
      <style:table-cell-properties fo:padding="0.097cm" fo:border-left="0.018cm solid #000000" fo:border-right="0.018cm solid #000000" fo:border-top="none" fo:border-bottom="0.018cm solid #000000"/>
    </style:style>
    <style:style style:name="表8" style:family="table">
      <style:table-properties style:width="18.785cm" fo:margin-left="0cm" fo:margin-right="0.016cm" fo:break-before="page" table:align="margins"/>
    </style:style>
    <style:style style:name="表8.A" style:family="table-column">
      <style:table-column-properties style:column-width="2.401cm" style:rel-column-width="8374*"/>
    </style:style>
    <style:style style:name="表8.B" style:family="table-column">
      <style:table-column-properties style:column-width="6.2cm" style:rel-column-width="21629*"/>
    </style:style>
    <style:style style:name="表8.C" style:family="table-column">
      <style:table-column-properties style:column-width="1.15cm" style:rel-column-width="4012*"/>
    </style:style>
    <style:style style:name="表8.F" style:family="table-column">
      <style:table-column-properties style:column-width="4.5cm" style:rel-column-width="15697*"/>
    </style:style>
    <style:style style:name="表8.G" style:family="table-column">
      <style:table-column-properties style:column-width="2.235cm" style:rel-column-width="7799*"/>
    </style:style>
    <style:style style:name="表8.A1" style:family="table-cell">
      <style:table-cell-properties fo:padding="0.097cm" fo:border-left="0.018cm solid #000000" fo:border-right="none" fo:border-top="0.018cm solid #000000" fo:border-bottom="0.018cm solid #000000"/>
    </style:style>
    <style:style style:name="表8.G1" style:family="table-cell">
      <style:table-cell-properties fo:padding="0.097cm" fo:border="0.018cm solid #000000"/>
    </style:style>
    <style:style style:name="表8.2" style:family="table-row">
      <style:table-row-properties style:min-row-height="24.996cm"/>
    </style:style>
    <style:style style:name="表8.A2" style:family="table-cell">
      <style:table-cell-properties fo:padding="0.097cm" fo:border-left="0.018cm solid #000000" fo:border-right="none" fo:border-top="none" fo:border-bottom="0.018cm solid #000000"/>
    </style:style>
    <style:style style:name="表8.G2" style:family="table-cell">
      <style:table-cell-properties fo:padding="0.097cm" fo:border-left="0.018cm solid #000000" fo:border-right="0.018cm solid #000000" fo:border-top="none" fo:border-bottom="0.018cm solid #000000"/>
    </style:style>
    <style:style style:name="表3" style:family="table">
      <style:table-properties style:width="18.785cm" fo:margin-left="0cm" fo:margin-right="0.016cm" fo:break-before="page" table:align="margins"/>
    </style:style>
    <style:style style:name="表3.A" style:family="table-column">
      <style:table-column-properties style:column-width="2.401cm" style:rel-column-width="8374*"/>
    </style:style>
    <style:style style:name="表3.B" style:family="table-column">
      <style:table-column-properties style:column-width="6.2cm" style:rel-column-width="21629*"/>
    </style:style>
    <style:style style:name="表3.C" style:family="table-column">
      <style:table-column-properties style:column-width="1.15cm" style:rel-column-width="4012*"/>
    </style:style>
    <style:style style:name="表3.F" style:family="table-column">
      <style:table-column-properties style:column-width="4.5cm" style:rel-column-width="15697*"/>
    </style:style>
    <style:style style:name="表3.G" style:family="table-column">
      <style:table-column-properties style:column-width="2.235cm" style:rel-column-width="7799*"/>
    </style:style>
    <style:style style:name="表3.A1" style:family="table-cell">
      <style:table-cell-properties fo:padding="0.097cm" fo:border-left="0.018cm solid #000000" fo:border-right="none" fo:border-top="0.018cm solid #000000" fo:border-bottom="0.018cm solid #000000"/>
    </style:style>
    <style:style style:name="表3.G1" style:family="table-cell">
      <style:table-cell-properties fo:padding="0.097cm" fo:border="0.018cm solid #000000"/>
    </style:style>
    <style:style style:name="表3.2" style:family="table-row">
      <style:table-row-properties style:min-row-height="24.996cm"/>
    </style:style>
    <style:style style:name="表3.A2" style:family="table-cell">
      <style:table-cell-properties fo:padding="0.097cm" fo:border-left="0.018cm solid #000000" fo:border-right="none" fo:border-top="none" fo:border-bottom="0.018cm solid #000000"/>
    </style:style>
    <style:style style:name="表3.G2" style:family="table-cell">
      <style:table-cell-properties fo:padding="0.097cm" fo:border-left="0.018cm solid #000000" fo:border-right="0.018cm solid #000000" fo:border-top="none" fo:border-bottom="0.018cm solid #000000"/>
    </style:style>
    <style:style style:name="表27" style:family="table">
      <style:table-properties style:width="6.006cm" table:align="margins"/>
    </style:style>
    <style:style style:name="表27.A" style:family="table-column">
      <style:table-column-properties style:column-width="2.002cm" style:rel-column-width="21845*"/>
    </style:style>
    <style:style style:name="表27.A1" style:family="table-cell">
      <style:table-cell-properties fo:padding="0.097cm" fo:border-left="0.018cm solid #000000" fo:border-right="none" fo:border-top="0.018cm solid #000000" fo:border-bottom="0.018cm solid #000000"/>
    </style:style>
    <style:style style:name="表27.C1" style:family="table-cell">
      <style:table-cell-properties fo:padding="0.097cm" fo:border="0.018cm solid #000000"/>
    </style:style>
    <style:style style:name="表27.A2" style:family="table-cell">
      <style:table-cell-properties fo:padding="0.097cm" fo:border-left="0.018cm solid #000000" fo:border-right="none" fo:border-top="none" fo:border-bottom="0.018cm solid #000000"/>
    </style:style>
    <style:style style:name="表27.C2" style:family="table-cell">
      <style:table-cell-properties fo:padding="0.097cm" fo:border-left="0.018cm solid #000000" fo:border-right="0.018cm solid #000000" fo:border-top="none" fo:border-bottom="0.018cm solid #000000"/>
    </style:style>
    <style:style style:name="表11" style:family="table">
      <style:table-properties style:width="18.785cm" fo:margin-left="0cm" fo:margin-right="0.016cm" fo:break-before="page" table:align="margins"/>
    </style:style>
    <style:style style:name="表11.A" style:family="table-column">
      <style:table-column-properties style:column-width="2.399cm" style:rel-column-width="8368*"/>
    </style:style>
    <style:style style:name="表11.B" style:family="table-column">
      <style:table-column-properties style:column-width="6.2cm" style:rel-column-width="21629*"/>
    </style:style>
    <style:style style:name="表11.C" style:family="table-column">
      <style:table-column-properties style:column-width="1.15cm" style:rel-column-width="4012*"/>
    </style:style>
    <style:style style:name="表11.F" style:family="table-column">
      <style:table-column-properties style:column-width="4.5cm" style:rel-column-width="15697*"/>
    </style:style>
    <style:style style:name="表11.G" style:family="table-column">
      <style:table-column-properties style:column-width="2.237cm" style:rel-column-width="7805*"/>
    </style:style>
    <style:style style:name="表11.A1" style:family="table-cell">
      <style:table-cell-properties fo:padding="0.097cm" fo:border-left="0.018cm solid #000000" fo:border-right="none" fo:border-top="0.018cm solid #000000" fo:border-bottom="0.018cm solid #000000"/>
    </style:style>
    <style:style style:name="表11.G1" style:family="table-cell">
      <style:table-cell-properties fo:padding="0.097cm" fo:border="0.018cm solid #000000"/>
    </style:style>
    <style:style style:name="表11.2" style:family="table-row">
      <style:table-row-properties style:min-row-height="24.996cm"/>
    </style:style>
    <style:style style:name="表11.A2" style:family="table-cell">
      <style:table-cell-properties fo:padding="0.097cm" fo:border-left="0.018cm solid #000000" fo:border-right="none" fo:border-top="none" fo:border-bottom="0.018cm solid #000000"/>
    </style:style>
    <style:style style:name="表11.G2" style:family="table-cell">
      <style:table-cell-properties fo:padding="0.097cm" fo:border-left="0.018cm solid #000000" fo:border-right="0.018cm solid #000000" fo:border-top="none" fo:border-bottom="0.018cm solid #000000"/>
    </style:style>
    <style:style style:name="表9" style:family="table">
      <style:table-properties style:width="18.785cm" fo:margin-left="0cm" fo:margin-right="0.016cm" fo:break-before="page" table:align="margins"/>
    </style:style>
    <style:style style:name="表9.A" style:family="table-column">
      <style:table-column-properties style:column-width="2.401cm" style:rel-column-width="8374*"/>
    </style:style>
    <style:style style:name="表9.B" style:family="table-column">
      <style:table-column-properties style:column-width="6.2cm" style:rel-column-width="21629*"/>
    </style:style>
    <style:style style:name="表9.C" style:family="table-column">
      <style:table-column-properties style:column-width="1.15cm" style:rel-column-width="4012*"/>
    </style:style>
    <style:style style:name="表9.F" style:family="table-column">
      <style:table-column-properties style:column-width="4.5cm" style:rel-column-width="15697*"/>
    </style:style>
    <style:style style:name="表9.G" style:family="table-column">
      <style:table-column-properties style:column-width="2.235cm" style:rel-column-width="7799*"/>
    </style:style>
    <style:style style:name="表9.A1" style:family="table-cell">
      <style:table-cell-properties fo:padding="0.097cm" fo:border-left="0.018cm solid #000000" fo:border-right="none" fo:border-top="0.018cm solid #000000" fo:border-bottom="0.018cm solid #000000"/>
    </style:style>
    <style:style style:name="表9.G1" style:family="table-cell">
      <style:table-cell-properties fo:padding="0.097cm" fo:border="0.018cm solid #000000"/>
    </style:style>
    <style:style style:name="表9.2" style:family="table-row">
      <style:table-row-properties style:min-row-height="24.931cm"/>
    </style:style>
    <style:style style:name="表9.A2" style:family="table-cell">
      <style:table-cell-properties fo:padding="0.097cm" fo:border-left="0.018cm solid #000000" fo:border-right="none" fo:border-top="none" fo:border-bottom="0.018cm solid #000000"/>
    </style:style>
    <style:style style:name="表9.G2" style:family="table-cell">
      <style:table-cell-properties fo:padding="0.097cm" fo:border-left="0.018cm solid #000000" fo:border-right="0.018cm solid #000000" fo:border-top="none" fo:border-bottom="0.018cm solid #000000"/>
    </style:style>
    <style:style style:name="表4" style:family="table">
      <style:table-properties style:width="18.785cm" fo:margin-left="0cm" fo:margin-right="0.016cm" fo:break-before="page" table:align="margins"/>
    </style:style>
    <style:style style:name="表4.A" style:family="table-column">
      <style:table-column-properties style:column-width="2.401cm" style:rel-column-width="8374*"/>
    </style:style>
    <style:style style:name="表4.B" style:family="table-column">
      <style:table-column-properties style:column-width="6.2cm" style:rel-column-width="21629*"/>
    </style:style>
    <style:style style:name="表4.C" style:family="table-column">
      <style:table-column-properties style:column-width="1.15cm" style:rel-column-width="4012*"/>
    </style:style>
    <style:style style:name="表4.F" style:family="table-column">
      <style:table-column-properties style:column-width="4.5cm" style:rel-column-width="15697*"/>
    </style:style>
    <style:style style:name="表4.G" style:family="table-column">
      <style:table-column-properties style:column-width="2.235cm" style:rel-column-width="7799*"/>
    </style:style>
    <style:style style:name="表4.A1" style:family="table-cell">
      <style:table-cell-properties fo:padding="0.097cm" fo:border-left="0.018cm solid #000000" fo:border-right="none" fo:border-top="0.018cm solid #000000" fo:border-bottom="0.018cm solid #000000"/>
    </style:style>
    <style:style style:name="表4.G1" style:family="table-cell">
      <style:table-cell-properties fo:padding="0.097cm" fo:border="0.018cm solid #000000"/>
    </style:style>
    <style:style style:name="表4.2" style:family="table-row">
      <style:table-row-properties style:min-row-height="24.996cm"/>
    </style:style>
    <style:style style:name="表4.A2" style:family="table-cell">
      <style:table-cell-properties fo:padding="0.097cm" fo:border-left="0.018cm solid #000000" fo:border-right="none" fo:border-top="none" fo:border-bottom="0.018cm solid #000000"/>
    </style:style>
    <style:style style:name="表4.G2" style:family="table-cell">
      <style:table-cell-properties fo:padding="0.097cm" fo:border-left="0.018cm solid #000000" fo:border-right="0.018cm solid #000000" fo:border-top="none" fo:border-bottom="0.018cm solid #000000"/>
    </style:style>
    <style:style style:name="表12" style:family="table">
      <style:table-properties style:width="18.785cm" fo:margin-left="0cm" fo:margin-right="0.016cm" fo:break-before="auto" fo:break-after="auto" table:align="margins"/>
    </style:style>
    <style:style style:name="表12.A" style:family="table-column">
      <style:table-column-properties style:column-width="2.401cm" style:rel-column-width="8374*"/>
    </style:style>
    <style:style style:name="表12.B" style:family="table-column">
      <style:table-column-properties style:column-width="6.2cm" style:rel-column-width="21629*"/>
    </style:style>
    <style:style style:name="表12.C" style:family="table-column">
      <style:table-column-properties style:column-width="1.15cm" style:rel-column-width="4012*"/>
    </style:style>
    <style:style style:name="表12.F" style:family="table-column">
      <style:table-column-properties style:column-width="4.5cm" style:rel-column-width="15697*"/>
    </style:style>
    <style:style style:name="表12.G" style:family="table-column">
      <style:table-column-properties style:column-width="2.235cm" style:rel-column-width="7799*"/>
    </style:style>
    <style:style style:name="表12.A1" style:family="table-cell">
      <style:table-cell-properties fo:padding="0.097cm" fo:border-left="0.018cm solid #000000" fo:border-right="none" fo:border-top="0.018cm solid #000000" fo:border-bottom="0.018cm solid #000000"/>
    </style:style>
    <style:style style:name="表12.G1" style:family="table-cell">
      <style:table-cell-properties fo:padding="0.097cm" fo:border="0.018cm solid #000000"/>
    </style:style>
    <style:style style:name="表12.2" style:family="table-row">
      <style:table-row-properties style:min-row-height="24.908cm"/>
    </style:style>
    <style:style style:name="表12.A2" style:family="table-cell">
      <style:table-cell-properties fo:padding="0.097cm" fo:border-left="0.018cm solid #000000" fo:border-right="none" fo:border-top="none" fo:border-bottom="0.018cm solid #000000"/>
    </style:style>
    <style:style style:name="表12.G2" style:family="table-cell">
      <style:table-cell-properties fo:padding="0.097cm" fo:border-left="0.018cm solid #000000" fo:border-right="0.018cm solid #000000" fo:border-top="none" fo:border-bottom="0.018cm solid #000000"/>
    </style:style>
    <style:style style:name="表7" style:family="table">
      <style:table-properties style:width="18.785cm" fo:margin-left="0cm" fo:margin-right="0.016cm" fo:break-before="page" table:align="margins"/>
    </style:style>
    <style:style style:name="表7.A" style:family="table-column">
      <style:table-column-properties style:column-width="2.401cm" style:rel-column-width="8374*"/>
    </style:style>
    <style:style style:name="表7.B" style:family="table-column">
      <style:table-column-properties style:column-width="6.2cm" style:rel-column-width="21629*"/>
    </style:style>
    <style:style style:name="表7.C" style:family="table-column">
      <style:table-column-properties style:column-width="1.15cm" style:rel-column-width="4012*"/>
    </style:style>
    <style:style style:name="表7.F" style:family="table-column">
      <style:table-column-properties style:column-width="4.5cm" style:rel-column-width="15697*"/>
    </style:style>
    <style:style style:name="表7.G" style:family="table-column">
      <style:table-column-properties style:column-width="2.235cm" style:rel-column-width="7799*"/>
    </style:style>
    <style:style style:name="表7.A1" style:family="table-cell">
      <style:table-cell-properties fo:padding="0.097cm" fo:border-left="0.018cm solid #000000" fo:border-right="none" fo:border-top="0.018cm solid #000000" fo:border-bottom="0.018cm solid #000000"/>
    </style:style>
    <style:style style:name="表7.G1" style:family="table-cell">
      <style:table-cell-properties fo:padding="0.097cm" fo:border="0.018cm solid #000000"/>
    </style:style>
    <style:style style:name="表7.2" style:family="table-row">
      <style:table-row-properties style:min-row-height="24.908cm"/>
    </style:style>
    <style:style style:name="表7.A2" style:family="table-cell">
      <style:table-cell-properties fo:padding="0.097cm" fo:border-left="0.018cm solid #000000" fo:border-right="none" fo:border-top="none" fo:border-bottom="0.018cm solid #000000"/>
    </style:style>
    <style:style style:name="表7.G2" style:family="table-cell">
      <style:table-cell-properties fo:padding="0.097cm" fo:border-left="0.018cm solid #000000" fo:border-right="0.018cm solid #000000" fo:border-top="none" fo:border-bottom="0.018cm solid #000000"/>
    </style:style>
    <style:style style:name="表6" style:family="table">
      <style:table-properties style:width="18.785cm" fo:margin-left="0cm" fo:margin-right="0.016cm" fo:break-before="page" table:align="margins"/>
    </style:style>
    <style:style style:name="表6.A" style:family="table-column">
      <style:table-column-properties style:column-width="2.401cm" style:rel-column-width="8374*"/>
    </style:style>
    <style:style style:name="表6.B" style:family="table-column">
      <style:table-column-properties style:column-width="6.2cm" style:rel-column-width="21629*"/>
    </style:style>
    <style:style style:name="表6.C" style:family="table-column">
      <style:table-column-properties style:column-width="1.15cm" style:rel-column-width="4012*"/>
    </style:style>
    <style:style style:name="表6.F" style:family="table-column">
      <style:table-column-properties style:column-width="4.5cm" style:rel-column-width="15697*"/>
    </style:style>
    <style:style style:name="表6.G" style:family="table-column">
      <style:table-column-properties style:column-width="2.235cm" style:rel-column-width="7799*"/>
    </style:style>
    <style:style style:name="表6.A1" style:family="table-cell">
      <style:table-cell-properties fo:padding="0.097cm" fo:border-left="0.018cm solid #000000" fo:border-right="none" fo:border-top="0.018cm solid #000000" fo:border-bottom="0.018cm solid #000000"/>
    </style:style>
    <style:style style:name="表6.G1" style:family="table-cell">
      <style:table-cell-properties fo:padding="0.097cm" fo:border="0.018cm solid #000000"/>
    </style:style>
    <style:style style:name="表6.2" style:family="table-row">
      <style:table-row-properties style:min-row-height="24.996cm"/>
    </style:style>
    <style:style style:name="表6.A2" style:family="table-cell">
      <style:table-cell-properties fo:padding="0.097cm" fo:border-left="0.018cm solid #000000" fo:border-right="none" fo:border-top="none" fo:border-bottom="0.018cm solid #000000"/>
    </style:style>
    <style:style style:name="表6.G2" style:family="table-cell">
      <style:table-cell-properties fo:padding="0.097cm" fo:border-left="0.018cm solid #000000" fo:border-right="0.018cm solid #000000" fo:border-top="none" fo:border-bottom="0.018cm solid #000000"/>
    </style:style>
    <style:style style:name="表5" style:family="table">
      <style:table-properties style:width="18.785cm" fo:margin-left="0cm" fo:margin-right="0.016cm" fo:break-before="page" table:align="margins"/>
    </style:style>
    <style:style style:name="表5.A" style:family="table-column">
      <style:table-column-properties style:column-width="2.401cm" style:rel-column-width="8374*"/>
    </style:style>
    <style:style style:name="表5.B" style:family="table-column">
      <style:table-column-properties style:column-width="6.2cm" style:rel-column-width="21629*"/>
    </style:style>
    <style:style style:name="表5.C" style:family="table-column">
      <style:table-column-properties style:column-width="1.15cm" style:rel-column-width="4012*"/>
    </style:style>
    <style:style style:name="表5.F" style:family="table-column">
      <style:table-column-properties style:column-width="4.5cm" style:rel-column-width="15697*"/>
    </style:style>
    <style:style style:name="表5.G" style:family="table-column">
      <style:table-column-properties style:column-width="2.235cm" style:rel-column-width="7799*"/>
    </style:style>
    <style:style style:name="表5.A1" style:family="table-cell">
      <style:table-cell-properties fo:padding="0.097cm" fo:border-left="0.018cm solid #000000" fo:border-right="none" fo:border-top="0.018cm solid #000000" fo:border-bottom="0.018cm solid #000000"/>
    </style:style>
    <style:style style:name="表5.G1" style:family="table-cell">
      <style:table-cell-properties fo:padding="0.097cm" fo:border="0.018cm solid #000000"/>
    </style:style>
    <style:style style:name="表5.2" style:family="table-row">
      <style:table-row-properties style:min-row-height="24.996cm"/>
    </style:style>
    <style:style style:name="表5.A2" style:family="table-cell">
      <style:table-cell-properties fo:padding="0.097cm" fo:border-left="0.018cm solid #000000" fo:border-right="none" fo:border-top="none" fo:border-bottom="0.018cm solid #000000"/>
    </style:style>
    <style:style style:name="表5.G2" style:family="table-cell">
      <style:table-cell-properties fo:padding="0.097cm" fo:border-left="0.018cm solid #000000" fo:border-right="0.018cm solid #000000" fo:border-top="none" fo:border-bottom="0.018cm solid #000000"/>
    </style:style>
    <style:style style:name="表13" style:family="table">
      <style:table-properties style:width="18.785cm" fo:margin-left="0cm" fo:margin-right="0.016cm" fo:break-before="page" table:align="margins"/>
    </style:style>
    <style:style style:name="表13.A" style:family="table-column">
      <style:table-column-properties style:column-width="2.401cm" style:rel-column-width="8374*"/>
    </style:style>
    <style:style style:name="表13.B" style:family="table-column">
      <style:table-column-properties style:column-width="6.2cm" style:rel-column-width="21629*"/>
    </style:style>
    <style:style style:name="表13.C" style:family="table-column">
      <style:table-column-properties style:column-width="1.15cm" style:rel-column-width="4012*"/>
    </style:style>
    <style:style style:name="表13.F" style:family="table-column">
      <style:table-column-properties style:column-width="4.5cm" style:rel-column-width="15697*"/>
    </style:style>
    <style:style style:name="表13.G" style:family="table-column">
      <style:table-column-properties style:column-width="2.235cm" style:rel-column-width="7799*"/>
    </style:style>
    <style:style style:name="表13.A1" style:family="table-cell">
      <style:table-cell-properties fo:padding="0.097cm" fo:border-left="0.018cm solid #000000" fo:border-right="none" fo:border-top="0.018cm solid #000000" fo:border-bottom="0.018cm solid #000000"/>
    </style:style>
    <style:style style:name="表13.G1" style:family="table-cell">
      <style:table-cell-properties fo:padding="0.097cm" fo:border="0.018cm solid #000000"/>
    </style:style>
    <style:style style:name="表13.2" style:family="table-row">
      <style:table-row-properties style:min-row-height="21.071cm"/>
    </style:style>
    <style:style style:name="表13.A2" style:family="table-cell">
      <style:table-cell-properties fo:padding="0.097cm" fo:border-left="0.018cm solid #000000" fo:border-right="none" fo:border-top="none" fo:border-bottom="0.018cm solid #000000"/>
    </style:style>
    <style:style style:name="表13.G2" style:family="table-cell">
      <style:table-cell-properties fo:padding="0.097cm" fo:border-left="0.018cm solid #000000" fo:border-right="0.018cm solid #000000" fo:border-top="none" fo:border-bottom="0.018cm solid #000000"/>
    </style:style>
    <style:style style:name="表14" style:family="table">
      <style:table-properties style:width="5.689cm" fo:margin-left="0.208cm" fo:margin-right="0.109cm" table:align="margins"/>
    </style:style>
    <style:style style:name="表14.A" style:family="table-column">
      <style:table-column-properties style:column-width="1.3cm" style:rel-column-width="14976*"/>
    </style:style>
    <style:style style:name="表14.B" style:family="table-column">
      <style:table-column-properties style:column-width="1cm" style:rel-column-width="11521*"/>
    </style:style>
    <style:style style:name="表14.C" style:family="table-column">
      <style:table-column-properties style:column-width="1.199cm" style:rel-column-width="13818*"/>
    </style:style>
    <style:style style:name="表14.D" style:family="table-column">
      <style:table-column-properties style:column-width="1.201cm" style:rel-column-width="13838*"/>
    </style:style>
    <style:style style:name="表14.E" style:family="table-column">
      <style:table-column-properties style:column-width="0.988cm" style:rel-column-width="11382*"/>
    </style:style>
    <style:style style:name="表14.A1" style:family="table-cell">
      <style:table-cell-properties style:vertical-align="middle" fo:padding="0.097cm" fo:border-left="0.018cm solid #000000" fo:border-right="none" fo:border-top="0.018cm solid #000000" fo:border-bottom="0.018cm solid #000000"/>
    </style:style>
    <style:style style:name="表14.E1" style:family="table-cell">
      <style:table-cell-properties style:vertical-align="middle" fo:padding="0.097cm" fo:border="0.018cm solid #000000"/>
    </style:style>
    <style:style style:name="表14.C2" style:family="table-cell">
      <style:table-cell-properties style:vertical-align="middle" fo:padding="0.097cm" fo:border-left="0.018cm solid #000000" fo:border-right="none" fo:border-top="none" fo:border-bottom="0.018cm solid #000000"/>
    </style:style>
    <style:style style:name="表14.3" style:family="table-row">
      <style:table-row-properties style:min-row-height="0.7cm"/>
    </style:style>
    <style:style style:name="表14.E3" style:family="table-cell">
      <style:table-cell-properties style:vertical-align="middle" fo:padding="0.097cm" fo:border-left="0.018cm solid #000000" fo:border-right="0.018cm solid #000000" fo:border-top="none" fo:border-bottom="0.018cm solid #000000"/>
    </style:style>
    <style:style style:name="P1" style:family="paragraph" style:parent-style-name="Footer">
      <style:paragraph-properties fo:text-align="center" style:justify-single-word="false"/>
      <style:text-properties style:font-name="ＭＳ 明朝" fo:font-size="10.5pt" style:font-size-asian="10.5pt" style:font-size-complex="10.5pt"/>
    </style:style>
    <style:style style:name="P2" style:family="paragraph" style:parent-style-name="Standard">
      <style:text-properties style:font-name="ＭＳ ゴシック" fo:font-size="9pt" style:font-name-asian="ＭＳ 明朝" style:font-size-asian="9pt" style:language-asian="ja" style:country-asian="JP" style:font-size-complex="9pt"/>
    </style:style>
    <style:style style:name="P3" style:family="paragraph" style:parent-style-name="Standard">
      <style:paragraph-properties fo:text-align="center" style:justify-single-word="false"/>
      <style:text-properties style:font-name="ＭＳ ゴシック" fo:font-size="28pt" style:font-name-asian="ＭＳ ゴシック" style:font-size-asian="28pt" style:language-asian="ja" style:country-asian="JP" style:font-size-complex="28pt"/>
    </style:style>
    <style:style style:name="P4" style:family="paragraph" style:parent-style-name="Standard">
      <style:text-properties fo:font-size="10.5pt" style:font-size-asian="10.5pt" style:font-size-complex="10.5pt"/>
    </style:style>
    <style:style style:name="P5" style:family="paragraph" style:parent-style-name="Table_20_Contents">
      <style:text-properties style:font-name="ＭＳ ゴシック" fo:font-size="12pt" style:font-name-asian="ＭＳ ゴシック" style:font-size-asian="12pt" style:language-asian="ja" style:country-asian="JP" style:font-size-complex="12pt"/>
    </style:style>
    <style:style style:name="P6" style:family="paragraph" style:parent-style-name="Table_20_Contents">
      <style:paragraph-properties fo:text-align="center" style:justify-single-word="false"/>
      <style:text-properties style:font-name="ＭＳ ゴシック" fo:font-size="12pt" style:font-name-asian="ＭＳ ゴシック" style:font-size-asian="12pt" style:language-asian="ja" style:country-asian="JP" style:font-size-complex="12pt"/>
    </style:style>
    <style:style style:name="P7" style:family="paragraph" style:parent-style-name="Table_20_Contents">
      <style:paragraph-properties fo:text-align="center" style:justify-single-word="false"/>
      <style:text-properties style:font-name="ＭＳ ゴシック" fo:font-size="9pt" style:font-name-asian="ＭＳ ゴシック" style:font-size-asian="9pt" style:language-asian="ja" style:country-asian="JP" style:font-size-complex="9pt"/>
    </style:style>
    <style:style style:name="P8" style:family="paragraph" style:parent-style-name="Table_20_Contents">
      <style:paragraph-properties fo:text-align="end" style:justify-single-word="false"/>
      <style:text-properties style:font-name="ＭＳ ゴシック" fo:font-size="9pt" style:font-name-asian="ＭＳ ゴシック" style:font-size-asian="9pt" style:language-asian="ja" style:country-asian="JP" style:font-size-complex="9pt"/>
    </style:style>
    <style:style style:name="P9" style:family="paragraph" style:parent-style-name="Table_20_Contents">
      <style:text-properties style:font-name="ＭＳ ゴシック" fo:font-size="9pt" style:font-name-asian="ＭＳ ゴシック" style:font-size-asian="9pt" style:font-size-complex="9pt"/>
    </style:style>
    <style:style style:name="P10" style:family="paragraph" style:parent-style-name="Table_20_Contents">
      <style:paragraph-properties fo:text-align="center" style:justify-single-word="false"/>
      <style:text-properties style:font-name="ＭＳ ゴシック" fo:font-size="9pt" style:font-name-asian="ＭＳ ゴシック" style:font-size-asian="9pt" style:font-size-complex="9pt"/>
    </style:style>
    <style:style style:name="P11" style:family="paragraph" style:parent-style-name="Table_20_Contents">
      <style:paragraph-properties fo:text-align="center" style:justify-single-word="false"/>
      <style:text-properties style:font-name="ＭＳ ゴシック" fo:font-size="9pt" fo:letter-spacing="0.071cm" style:font-name-asian="ＭＳ ゴシック" style:font-size-asian="9pt" style:language-asian="ja" style:country-asian="JP" style:font-size-complex="9pt"/>
    </style:style>
    <style:style style:name="P12" style:family="paragraph" style:parent-style-name="Table_20_Contents">
      <style:text-properties style:font-name="ＭＳ ゴシック" fo:font-size="8pt" style:font-name-asian="ＭＳ ゴシック" style:font-size-asian="8pt" style:language-asian="ja" style:country-asian="JP" style:font-size-complex="8pt"/>
    </style:style>
    <style:style style:name="P13" style:family="paragraph" style:parent-style-name="Table_20_Contents">
      <style:paragraph-properties fo:text-align="center" style:justify-single-word="false"/>
      <style:text-properties style:font-name="ＭＳ ゴシック" fo:font-size="8pt" style:font-name-asian="ＭＳ ゴシック" style:font-size-asian="8pt" style:language-asian="ja" style:country-asian="JP" style:font-size-complex="8pt"/>
    </style:style>
    <style:style style:name="P14" style:family="paragraph" style:parent-style-name="Table_20_Contents">
      <style:text-properties style:font-name="ＭＳ ゴシック" fo:font-size="8pt" style:font-name-asian="ＭＳ ゴシック" style:font-size-asian="8pt" style:font-size-complex="8pt"/>
    </style:style>
    <style:style style:name="P15" style:family="paragraph" style:parent-style-name="Table_20_Contents">
      <style:paragraph-properties fo:text-align="center" style:justify-single-word="false"/>
      <style:text-properties style:font-name="ＭＳ ゴシック" fo:font-size="7pt" fo:letter-spacing="-0.018cm" style:font-name-asian="ＭＳ ゴシック" style:font-size-asian="7pt" style:language-asian="ja" style:country-asian="JP" style:font-size-complex="7pt"/>
    </style:style>
    <style:style style:name="P16" style:family="paragraph" style:parent-style-name="Table_20_Contents">
      <style:text-properties style:font-name="ＭＳ ゴシック" fo:font-size="6pt" style:font-name-asian="ＭＳ ゴシック" style:font-size-asian="6pt" style:language-asian="ja" style:country-asian="JP" style:font-size-complex="6pt"/>
    </style:style>
    <style:style style:name="P17" style:family="paragraph" style:parent-style-name="Table_20_Contents">
      <style:paragraph-properties fo:text-align="center" style:justify-single-word="false"/>
      <style:text-properties style:font-name="ＭＳ ゴシック" fo:font-size="6pt" style:font-name-asian="ＭＳ ゴシック" style:font-size-asian="6pt" style:language-asian="ja" style:country-asian="JP" style:font-size-complex="6pt"/>
    </style:style>
    <style:style style:name="P18" style:family="paragraph" style:parent-style-name="Table_20_Contents">
      <style:paragraph-properties fo:text-align="center" style:justify-single-word="false"/>
      <style:text-properties style:font-name="ＭＳ ゴシック" fo:font-size="6pt" fo:letter-spacing="0.106cm" style:font-name-asian="ＭＳ ゴシック" style:font-size-asian="6pt" style:language-asian="ja" style:country-asian="JP" style:font-size-complex="6pt"/>
    </style:style>
    <style:style style:name="P19" style:family="paragraph" style:parent-style-name="Text_20_body">
      <style:paragraph-properties fo:margin-top="0cm" fo:margin-bottom="0.199cm"/>
      <style:text-properties style:font-name="ＭＳ Ｐゴシック" fo:font-size="10pt" style:font-name-asian="ＭＳ Ｐゴシック" style:font-size-asian="10pt" style:font-size-complex="10pt"/>
    </style:style>
    <style:style style:name="P20" style:family="paragraph" style:parent-style-name="Text_20_body">
      <style:paragraph-properties fo:margin-top="0cm" fo:margin-bottom="0.199cm"/>
      <style:text-properties style:font-name="ＭＳ Ｐゴシック" fo:font-size="10pt" fo:letter-spacing="-0.018cm" style:font-name-asian="ＭＳ Ｐゴシック" style:font-size-asian="10pt" style:font-size-complex="10pt"/>
    </style:style>
    <style:style style:name="P21" style:family="paragraph" style:parent-style-name="Table_20_Contents">
      <style:paragraph-properties fo:margin-top="0cm" fo:margin-bottom="0.199cm"/>
      <style:text-properties style:font-name="ＭＳ ゴシック" fo:font-size="9pt" style:font-name-asian="ＭＳ ゴシック" style:font-size-asian="9pt" style:font-size-complex="9pt"/>
    </style:style>
    <style:style style:name="P22" style:family="paragraph" style:parent-style-name="Table_20_Contents">
      <style:paragraph-properties fo:margin-top="0cm" fo:margin-bottom="0.199cm"/>
      <style:text-properties style:font-name="ＭＳ ゴシック" fo:font-size="9pt" style:font-name-asian="ＭＳ ゴシック" style:font-size-asian="9pt" style:language-asian="ja" style:country-asian="JP" style:font-size-complex="9pt"/>
    </style:style>
    <style:style style:name="P23" style:family="paragraph" style:parent-style-name="Table_20_Contents">
      <style:paragraph-properties fo:margin-top="0cm" fo:margin-bottom="0.199cm"/>
      <style:text-properties style:font-name="ＭＳ ゴシック" fo:font-size="9pt" fo:letter-spacing="-0.018cm" style:font-name-asian="ＭＳ ゴシック" style:font-size-asian="9pt" style:language-asian="ja" style:country-asian="JP" style:font-size-complex="9pt"/>
    </style:style>
    <style:style style:name="P24" style:family="paragraph" style:parent-style-name="Table_20_Contents">
      <style:paragraph-properties fo:margin-top="0cm" fo:margin-bottom="0.199cm"/>
      <style:text-properties style:font-name="ＭＳ ゴシック" fo:font-size="9pt" fo:letter-spacing="-0.025cm" style:font-name-asian="ＭＳ ゴシック" style:font-size-asian="9pt" style:language-asian="ja" style:country-asian="JP" style:font-size-complex="9pt"/>
    </style:style>
    <style:style style:name="P25" style:family="paragraph" style:parent-style-name="Table_20_Contents">
      <style:paragraph-properties fo:margin-top="0cm" fo:margin-bottom="0.199cm"/>
      <style:text-properties style:font-name="ＭＳ ゴシック" fo:font-size="9pt" fo:letter-spacing="-0.035cm" style:font-name-asian="ＭＳ ゴシック" style:font-size-asian="9pt" style:language-asian="ja" style:country-asian="JP" style:font-size-complex="9pt"/>
    </style:style>
    <style:style style:name="P26" style:family="paragraph" style:parent-style-name="Table_20_Contents">
      <style:paragraph-properties fo:margin-top="0cm" fo:margin-bottom="0.199cm"/>
      <style:text-properties style:font-name="ＭＳ ゴシック" fo:font-size="9pt" fo:letter-spacing="-0.039cm" style:font-name-asian="ＭＳ ゴシック" style:font-size-asian="9pt" style:language-asian="ja" style:country-asian="JP" style:font-size-complex="9pt"/>
    </style:style>
    <style:style style:name="P27" style:family="paragraph" style:parent-style-name="Table_20_Contents">
      <style:paragraph-properties fo:margin-top="0cm" fo:margin-bottom="0.199cm"/>
      <style:text-properties style:font-name="ＭＳ ゴシック" fo:font-size="9pt" fo:letter-spacing="-0.032cm" style:font-name-asian="ＭＳ ゴシック" style:font-size-asian="9pt" style:language-asian="ja" style:country-asian="JP" style:font-size-complex="9pt"/>
    </style:style>
    <style:style style:name="P28" style:family="paragraph" style:parent-style-name="Table_20_Contents">
      <style:paragraph-properties fo:margin-top="0cm" fo:margin-bottom="0.199cm"/>
      <style:text-properties style:font-name="ＭＳ ゴシック" fo:font-size="9pt" fo:letter-spacing="-0.053cm" style:font-name-asian="ＭＳ ゴシック" style:font-size-asian="9pt" style:language-asian="ja" style:country-asian="JP" style:font-size-complex="9pt"/>
    </style:style>
    <style:style style:name="P29" style:family="paragraph" style:parent-style-name="Table_20_Contents">
      <style:paragraph-properties fo:margin-top="0cm" fo:margin-bottom="0.199cm"/>
      <style:text-properties style:font-name="ＭＳ ゴシック" fo:font-size="9pt" fo:letter-spacing="-0.011cm" style:font-name-asian="ＭＳ ゴシック" style:font-size-asian="9pt" style:language-asian="ja" style:country-asian="JP" style:font-size-complex="9pt"/>
    </style:style>
    <style:style style:name="P30" style:family="paragraph" style:parent-style-name="Table_20_Contents">
      <style:paragraph-properties fo:margin-top="0cm" fo:margin-bottom="0.199cm"/>
      <style:text-properties style:font-name="ＭＳ ゴシック" fo:font-size="9pt" fo:letter-spacing="-0.028cm" style:font-name-asian="ＭＳ ゴシック" style:font-size-asian="9pt" style:language-asian="ja" style:country-asian="JP" style:font-size-complex="9pt"/>
    </style:style>
    <style:style style:name="P31" style:family="paragraph" style:parent-style-name="Table_20_Contents">
      <style:paragraph-properties fo:margin-top="0cm" fo:margin-bottom="0.199cm"/>
      <style:text-properties style:font-name="ＭＳ ゴシック" fo:font-size="9pt" fo:letter-spacing="-0.049cm" style:font-name-asian="ＭＳ ゴシック" style:font-size-asian="9pt" style:language-asian="ja" style:country-asian="JP" style:font-size-complex="9pt"/>
    </style:style>
    <style:style style:name="P32" style:family="paragraph" style:parent-style-name="Table_20_Contents">
      <style:paragraph-properties fo:margin-top="0cm" fo:margin-bottom="0.199cm"/>
      <style:text-properties style:font-name="ＭＳ ゴシック" fo:font-size="8pt" style:font-name-asian="ＭＳ ゴシック" style:font-size-asian="8pt" style:font-size-complex="8pt"/>
    </style:style>
    <style:style style:name="P33" style:family="paragraph" style:parent-style-name="Table_20_Contents">
      <style:paragraph-properties fo:margin-top="0cm" fo:margin-bottom="0.199cm"/>
      <style:text-properties style:font-name="ＭＳ ゴシック" fo:font-size="8pt" style:font-name-asian="ＭＳ ゴシック" style:font-size-asian="8pt" style:language-asian="ja" style:country-asian="JP" style:font-size-complex="8pt"/>
    </style:style>
    <style:style style:name="P34" style:family="paragraph" style:parent-style-name="Table_20_Contents">
      <style:paragraph-properties fo:margin-top="0cm" fo:margin-bottom="0.199cm"/>
      <style:text-properties style:font-name="ＭＳ ゴシック" fo:font-size="8pt" fo:letter-spacing="-0.035cm" style:font-name-asian="ＭＳ ゴシック" style:font-size-asian="8pt" style:language-asian="ja" style:country-asian="JP" style:font-size-complex="8pt"/>
    </style:style>
    <style:style style:name="P35" style:family="paragraph" style:parent-style-name="Table_20_Contents">
      <style:paragraph-properties fo:margin-top="0cm" fo:margin-bottom="0.199cm"/>
      <style:text-properties style:font-name="ＭＳ ゴシック" fo:font-size="8pt" fo:letter-spacing="-0.035cm" style:font-name-asian="ＭＳ ゴシック" style:font-size-asian="8pt" style:font-size-complex="8pt"/>
    </style:style>
    <style:style style:name="P36" style:family="paragraph" style:parent-style-name="Table_20_Contents">
      <style:paragraph-properties fo:margin-top="0cm" fo:margin-bottom="0.199cm"/>
      <style:text-properties style:font-name="ＭＳ ゴシック" fo:font-size="8pt" fo:letter-spacing="-0.028cm" style:font-name-asian="ＭＳ ゴシック" style:font-size-asian="8pt" style:language-asian="ja" style:country-asian="JP" style:font-size-complex="8pt"/>
    </style:style>
    <style:style style:name="P37" style:family="paragraph" style:parent-style-name="Table_20_Contents">
      <style:paragraph-properties fo:margin-top="0cm" fo:margin-bottom="0.199cm"/>
      <style:text-properties style:font-name="ＭＳ ゴシック" fo:font-size="8pt" fo:letter-spacing="-0.025cm" style:font-name-asian="ＭＳ ゴシック" style:font-size-asian="8pt" style:language-asian="ja" style:country-asian="JP" style:font-size-complex="8pt"/>
    </style:style>
    <style:style style:name="P38" style:family="paragraph" style:parent-style-name="Table_20_Contents">
      <style:paragraph-properties fo:margin-top="0cm" fo:margin-bottom="0.199cm"/>
      <style:text-properties style:font-name="ＭＳ ゴシック" fo:font-size="8pt" fo:letter-spacing="-0.011cm" style:font-name-asian="ＭＳ ゴシック" style:font-size-asian="8pt" style:language-asian="ja" style:country-asian="JP" style:font-size-complex="8pt"/>
    </style:style>
    <style:style style:name="P39" style:family="paragraph" style:parent-style-name="Table_20_Contents">
      <style:paragraph-properties fo:margin-top="0cm" fo:margin-bottom="0.199cm"/>
      <style:text-properties style:font-name="ＭＳ ゴシック" fo:font-size="8pt" fo:letter-spacing="-0.018cm" style:font-name-asian="ＭＳ ゴシック" style:font-size-asian="8pt" style:language-asian="ja" style:country-asian="JP" style:font-size-complex="8pt"/>
    </style:style>
    <style:style style:name="P40" style:family="paragraph" style:parent-style-name="Table_20_Contents">
      <style:paragraph-properties fo:margin-top="0cm" fo:margin-bottom="0.199cm"/>
      <style:text-properties style:font-name="ＭＳ ゴシック" fo:font-size="8pt" fo:letter-spacing="-0.042cm" style:font-name-asian="ＭＳ ゴシック" style:font-size-asian="8pt" style:language-asian="ja" style:country-asian="JP" style:font-size-complex="8pt"/>
    </style:style>
    <style:style style:name="P41" style:family="paragraph" style:parent-style-name="Table_20_Contents">
      <style:paragraph-properties fo:margin-top="0cm" fo:margin-bottom="0.199cm"/>
      <style:text-properties style:font-name="ＭＳ ゴシック" fo:font-size="8pt" fo:letter-spacing="-0.046cm" style:font-name-asian="ＭＳ ゴシック" style:font-size-asian="8pt" style:language-asian="ja" style:country-asian="JP" style:font-size-complex="8pt"/>
    </style:style>
    <style:style style:name="P42" style:family="paragraph" style:parent-style-name="Table_20_Contents">
      <style:paragraph-properties fo:margin-top="0cm" fo:margin-bottom="0.199cm"/>
      <style:text-properties style:font-name="ＭＳ ゴシック" fo:font-size="8pt" fo:letter-spacing="0.049cm" style:font-name-asian="ＭＳ ゴシック" style:font-size-asian="8pt" style:language-asian="ja" style:country-asian="JP" style:font-size-complex="8pt"/>
    </style:style>
    <style:style style:name="P43" style:family="paragraph" style:parent-style-name="Table_20_Contents">
      <style:paragraph-properties fo:margin-top="0cm" fo:margin-bottom="0.199cm"/>
      <style:text-properties style:font-name="ＭＳ ゴシック" fo:font-size="8pt" fo:letter-spacing="-0.032cm" style:font-name-asian="ＭＳ ゴシック" style:font-size-asian="8pt" style:language-asian="ja" style:country-asian="JP" style:font-size-complex="8pt"/>
    </style:style>
    <style:style style:name="P44" style:family="paragraph" style:parent-style-name="Table_20_Contents">
      <style:paragraph-properties fo:margin-top="0cm" fo:margin-bottom="0.199cm"/>
      <style:text-properties style:font-name="ＭＳ ゴシック" fo:font-size="8pt" fo:letter-spacing="-0.021cm" style:font-name-asian="ＭＳ ゴシック" style:font-size-asian="8pt" style:language-asian="ja" style:country-asian="JP" style:font-size-complex="8pt"/>
    </style:style>
    <style:style style:name="P45" style:family="paragraph" style:parent-style-name="Table_20_Contents">
      <style:paragraph-properties fo:margin-top="0cm" fo:margin-bottom="0.199cm"/>
      <style:text-properties style:font-name="ＭＳ ゴシック" fo:font-size="7pt" style:font-name-asian="ＭＳ ゴシック" style:font-size-asian="7pt" style:font-size-complex="7pt"/>
    </style:style>
    <style:style style:name="P46" style:family="paragraph" style:parent-style-name="Table_20_Contents">
      <style:paragraph-properties fo:margin-top="0cm" fo:margin-bottom="0.199cm"/>
      <style:text-properties style:font-name="ＭＳ ゴシック" fo:font-size="7pt" style:font-name-asian="ＭＳ ゴシック" style:font-size-asian="7pt" style:language-asian="ja" style:country-asian="JP" style:font-size-complex="7pt"/>
    </style:style>
    <style:style style:name="P47" style:family="paragraph" style:parent-style-name="Table_20_Contents">
      <style:paragraph-properties fo:margin-top="0cm" fo:margin-bottom="0.199cm"/>
      <style:text-properties style:font-name="ＭＳ ゴシック" fo:font-size="7pt" fo:letter-spacing="-0.035cm" style:font-name-asian="ＭＳ ゴシック" style:font-size-asian="7pt" style:language-asian="ja" style:country-asian="JP" style:font-size-complex="7pt"/>
    </style:style>
    <style:style style:name="P48" style:family="paragraph" style:parent-style-name="Standard" style:master-page-name="">
      <style:paragraph-properties fo:margin-top="0cm" fo:margin-bottom="0.199cm" style:page-number="auto"/>
      <style:text-properties style:font-name-asian="ＭＳ ゴシック"/>
    </style:style>
    <style:style style:name="P49" style:family="paragraph" style:parent-style-name="Text_20_body">
      <style:paragraph-properties fo:margin-left="0cm" fo:margin-right="0cm" fo:margin-top="0cm" fo:margin-bottom="0.199cm" fo:text-indent="0cm" style:auto-text-indent="false"/>
      <style:text-properties style:font-name="ＭＳ Ｐゴシック" fo:font-size="10pt" style:font-name-asian="ＭＳ Ｐゴシック" style:font-size-asian="10pt" style:font-size-complex="10pt"/>
    </style:style>
    <style:style style:name="P50" style:family="paragraph" style:parent-style-name="Standard" style:master-page-name="">
      <style:paragraph-properties style:page-number="auto" fo:break-before="auto" fo:break-after="auto"/>
    </style:style>
    <style:style style:name="P51" style:family="paragraph" style:parent-style-name="Standard" style:master-page-name="">
      <style:paragraph-properties style:page-number="auto" fo:break-before="auto" fo:break-after="auto"/>
      <style:text-properties style:font-name="ＭＳ ゴシック" fo:font-size="9pt" style:font-name-asian="ＭＳ 明朝" style:font-size-asian="9pt" style:language-asian="ja" style:country-asian="JP" style:font-size-complex="9pt"/>
    </style:style>
    <style:style style:name="P52" style:family="paragraph" style:parent-style-name="Table_20_Contents">
      <style:paragraph-properties fo:margin-top="0cm" fo:margin-bottom="0.101cm"/>
      <style:text-properties style:font-name="ＭＳ ゴシック" fo:font-size="9pt" fo:letter-spacing="-0.018cm" style:font-name-asian="ＭＳ ゴシック" style:font-size-asian="9pt" style:language-asian="ja" style:country-asian="JP" style:font-size-complex="9pt"/>
    </style:style>
    <style:style style:name="P53" style:family="paragraph" style:parent-style-name="Table_20_Contents">
      <style:paragraph-properties fo:margin-top="0cm" fo:margin-bottom="0.101cm"/>
      <style:text-properties style:font-name="ＭＳ ゴシック" fo:font-size="9pt" style:font-name-asian="ＭＳ ゴシック" style:font-size-asian="9pt" style:font-size-complex="9pt"/>
    </style:style>
    <style:style style:name="P54" style:family="paragraph" style:parent-style-name="Table_20_Contents">
      <style:paragraph-properties fo:margin-top="0cm" fo:margin-bottom="0.101cm"/>
      <style:text-properties style:font-name="ＭＳ ゴシック" fo:font-size="9pt" style:font-name-asian="ＭＳ ゴシック" style:font-size-asian="9pt" style:language-asian="ja" style:country-asian="JP" style:font-size-complex="9pt"/>
    </style:style>
    <style:style style:name="P55" style:family="paragraph" style:parent-style-name="Table_20_Contents">
      <style:paragraph-properties fo:margin-top="0cm" fo:margin-bottom="0.101cm"/>
      <style:text-properties style:font-name="ＭＳ ゴシック" fo:font-size="9pt" fo:letter-spacing="-0.035cm" style:font-name-asian="ＭＳ ゴシック" style:font-size-asian="9pt" style:language-asian="ja" style:country-asian="JP" style:font-size-complex="9pt"/>
    </style:style>
    <style:style style:name="P56" style:family="paragraph" style:parent-style-name="Table_20_Contents">
      <style:paragraph-properties fo:margin-top="0cm" fo:margin-bottom="0.101cm"/>
      <style:text-properties style:font-name="ＭＳ ゴシック" fo:font-size="9pt" fo:letter-spacing="-0.032cm" style:font-name-asian="ＭＳ ゴシック" style:font-size-asian="9pt" style:language-asian="ja" style:country-asian="JP" style:font-size-complex="9pt"/>
    </style:style>
    <style:style style:name="P57" style:family="paragraph" style:parent-style-name="Table_20_Contents">
      <style:paragraph-properties fo:margin-top="0cm" fo:margin-bottom="0.101cm"/>
      <style:text-properties style:font-name="ＭＳ ゴシック" fo:font-size="7pt" style:font-name-asian="ＭＳ ゴシック" style:font-size-asian="7pt" style:language-asian="ja" style:country-asian="JP" style:font-size-complex="7pt"/>
    </style:style>
    <style:style style:name="P58" style:family="paragraph" style:parent-style-name="Table_20_Contents">
      <style:paragraph-properties fo:margin-top="0cm" fo:margin-bottom="0.101cm"/>
      <style:text-properties style:font-name="ＭＳ ゴシック" fo:font-size="7pt" fo:letter-spacing="-0.035cm" style:font-name-asian="ＭＳ ゴシック" style:font-size-asian="7pt" style:language-asian="ja" style:country-asian="JP" style:font-size-complex="7pt"/>
    </style:style>
    <style:style style:name="P59" style:family="paragraph" style:parent-style-name="Table_20_Contents">
      <style:paragraph-properties fo:margin-top="0cm" fo:margin-bottom="0.101cm"/>
      <style:text-properties style:font-name="ＭＳ ゴシック" fo:font-size="8pt" fo:letter-spacing="-0.025cm" style:font-name-asian="ＭＳ ゴシック" style:font-size-asian="8pt" style:language-asian="ja" style:country-asian="JP" style:font-size-complex="8pt"/>
    </style:style>
    <style:style style:name="P60" style:family="paragraph" style:parent-style-name="Table_20_Contents">
      <style:paragraph-properties fo:margin-top="0cm" fo:margin-bottom="0.101cm"/>
      <style:text-properties style:font-name="ＭＳ ゴシック" fo:font-size="8pt" fo:letter-spacing="-0.011cm" style:font-name-asian="ＭＳ ゴシック" style:font-size-asian="8pt" style:language-asian="ja" style:country-asian="JP" style:font-size-complex="8pt"/>
    </style:style>
    <style:style style:name="P61" style:family="paragraph" style:parent-style-name="Table_20_Contents">
      <style:paragraph-properties fo:margin-top="0cm" fo:margin-bottom="0.101cm"/>
      <style:text-properties style:font-name="ＭＳ ゴシック" fo:font-size="8pt" style:font-name-asian="ＭＳ ゴシック" style:font-size-asian="8pt" style:language-asian="ja" style:country-asian="JP" style:font-size-complex="8pt"/>
    </style:style>
    <style:style style:name="P62" style:family="paragraph" style:parent-style-name="Table_20_Contents">
      <style:paragraph-properties fo:margin-top="0cm" fo:margin-bottom="0.101cm"/>
      <style:text-properties style:font-name="ＭＳ ゴシック" fo:font-size="8pt" fo:letter-spacing="-0.035cm" style:font-name-asian="ＭＳ ゴシック" style:font-size-asian="8pt" style:language-asian="ja" style:country-asian="JP" style:font-size-complex="8pt"/>
    </style:style>
    <style:style style:name="P63" style:family="paragraph" style:parent-style-name="Table_20_Contents">
      <style:paragraph-properties fo:margin-top="0cm" fo:margin-bottom="0.101cm"/>
      <style:text-properties style:font-name="ＭＳ ゴシック" fo:font-size="8pt" fo:letter-spacing="-0.018cm" style:font-name-asian="ＭＳ ゴシック" style:font-size-asian="8pt" style:language-asian="ja" style:country-asian="JP" style:font-size-complex="8pt"/>
    </style:style>
    <style:style style:name="P64" style:family="paragraph" style:parent-style-name="Table_20_Contents">
      <style:paragraph-properties fo:margin-top="0cm" fo:margin-bottom="0.15cm"/>
      <style:text-properties style:font-name="ＭＳ ゴシック" fo:font-size="9pt" style:font-name-asian="ＭＳ ゴシック" style:font-size-asian="9pt" style:font-size-complex="9pt"/>
    </style:style>
    <style:style style:name="P65" style:family="paragraph" style:parent-style-name="Table_20_Contents">
      <style:paragraph-properties fo:margin-top="0cm" fo:margin-bottom="0.15cm"/>
      <style:text-properties style:font-name="ＭＳ ゴシック" fo:font-size="9pt" style:font-name-asian="ＭＳ ゴシック" style:font-size-asian="9pt" style:language-asian="ja" style:country-asian="JP" style:font-size-complex="9pt"/>
    </style:style>
    <style:style style:name="P66" style:family="paragraph" style:parent-style-name="Table_20_Contents">
      <style:paragraph-properties fo:margin-top="0cm" fo:margin-bottom="0.15cm"/>
      <style:text-properties style:font-name="ＭＳ ゴシック" fo:font-size="9pt" fo:letter-spacing="-0.025cm" style:font-name-asian="ＭＳ ゴシック" style:font-size-asian="9pt" style:language-asian="ja" style:country-asian="JP" style:font-size-complex="9pt"/>
    </style:style>
    <style:style style:name="P67" style:family="paragraph" style:parent-style-name="Table_20_Contents">
      <style:paragraph-properties fo:margin-top="0cm" fo:margin-bottom="0.15cm"/>
      <style:text-properties style:font-name="ＭＳ ゴシック" fo:font-size="9pt" fo:letter-spacing="-0.035cm" style:font-name-asian="ＭＳ ゴシック" style:font-size-asian="9pt" style:language-asian="ja" style:country-asian="JP" style:font-size-complex="9pt"/>
    </style:style>
    <style:style style:name="P68" style:family="paragraph" style:parent-style-name="Table_20_Contents">
      <style:paragraph-properties fo:margin-top="0cm" fo:margin-bottom="0.15cm"/>
      <style:text-properties style:font-name="ＭＳ ゴシック" fo:font-size="9pt" fo:letter-spacing="-0.028cm" style:font-name-asian="ＭＳ ゴシック" style:font-size-asian="9pt" style:language-asian="ja" style:country-asian="JP" style:font-size-complex="9pt"/>
    </style:style>
    <style:style style:name="P69" style:family="paragraph" style:parent-style-name="Table_20_Contents">
      <style:paragraph-properties fo:margin-top="0cm" fo:margin-bottom="0.15cm"/>
      <style:text-properties style:font-name="ＭＳ ゴシック" fo:font-size="8pt" fo:letter-spacing="-0.025cm" style:font-name-asian="ＭＳ ゴシック" style:font-size-asian="8pt" style:language-asian="ja" style:country-asian="JP" style:font-size-complex="8pt"/>
    </style:style>
    <style:style style:name="P70" style:family="paragraph" style:parent-style-name="Table_20_Contents">
      <style:paragraph-properties fo:margin-top="0cm" fo:margin-bottom="0.15cm"/>
      <style:text-properties style:font-name="ＭＳ ゴシック" fo:font-size="8pt" style:font-name-asian="ＭＳ ゴシック" style:font-size-asian="8pt" style:language-asian="ja" style:country-asian="JP" style:font-size-complex="8pt"/>
    </style:style>
    <style:style style:name="P71" style:family="paragraph" style:parent-style-name="Table_20_Contents">
      <style:paragraph-properties fo:margin-top="0cm" fo:margin-bottom="0.15cm"/>
      <style:text-properties style:font-name="ＭＳ ゴシック" fo:font-size="8pt" fo:letter-spacing="-0.018cm" style:font-name-asian="ＭＳ ゴシック" style:font-size-asian="8pt" style:language-asian="ja" style:country-asian="JP" style:font-size-complex="8pt"/>
    </style:style>
    <style:style style:name="P72" style:family="paragraph" style:parent-style-name="Table_20_Contents">
      <style:paragraph-properties fo:margin-top="0cm" fo:margin-bottom="0.15cm"/>
      <style:text-properties style:font-name="ＭＳ ゴシック" fo:font-size="8pt" fo:letter-spacing="-0.011cm" style:font-name-asian="ＭＳ ゴシック" style:font-size-asian="8pt" style:language-asian="ja" style:country-asian="JP" style:font-size-complex="8pt"/>
    </style:style>
    <style:style style:name="P73" style:family="paragraph" style:parent-style-name="Table_20_Contents">
      <style:paragraph-properties fo:margin-top="0cm" fo:margin-bottom="0.15cm"/>
      <style:text-properties style:font-name="ＭＳ ゴシック" fo:font-size="8pt" fo:letter-spacing="-0.028cm" style:font-name-asian="ＭＳ ゴシック" style:font-size-asian="8pt" style:language-asian="ja" style:country-asian="JP" style:font-size-complex="8pt"/>
    </style:style>
    <style:style style:name="P74" style:family="paragraph" style:parent-style-name="Table_20_Contents">
      <style:paragraph-properties fo:margin-top="0cm" fo:margin-bottom="0.3cm"/>
      <style:text-properties style:font-name="ＭＳ ゴシック" fo:font-size="7pt" style:font-name-asian="ＭＳ ゴシック" style:font-size-asian="7pt" style:font-size-complex="7pt"/>
    </style:style>
    <style:style style:name="P75" style:family="paragraph" style:parent-style-name="Table_20_Contents">
      <style:paragraph-properties fo:margin-top="0cm" fo:margin-bottom="0.3cm"/>
      <style:text-properties style:font-name="ＭＳ ゴシック" fo:font-size="7pt" style:font-name-asian="ＭＳ ゴシック" style:font-size-asian="7pt" style:language-asian="ja" style:country-asian="JP" style:font-size-complex="7pt"/>
    </style:style>
    <style:style style:name="P76" style:family="paragraph" style:parent-style-name="Table_20_Contents">
      <style:paragraph-properties fo:margin-top="0cm" fo:margin-bottom="0.3cm"/>
      <style:text-properties style:font-name="ＭＳ ゴシック" fo:font-size="7pt" fo:letter-spacing="-0.035cm" style:font-name-asian="ＭＳ ゴシック" style:font-size-asian="7pt" style:language-asian="ja" style:country-asian="JP" style:font-size-complex="7pt"/>
    </style:style>
    <style:style style:name="P77" style:family="paragraph" style:parent-style-name="Table_20_Contents">
      <style:paragraph-properties fo:margin-top="0cm" fo:margin-bottom="0.3cm"/>
      <style:text-properties style:font-name="ＭＳ ゴシック" fo:font-size="8pt" style:font-name-asian="ＭＳ ゴシック" style:font-size-asian="8pt" style:language-asian="ja" style:country-asian="JP" style:font-size-complex="8pt"/>
    </style:style>
    <style:style style:name="P78" style:family="paragraph" style:parent-style-name="Table_20_Contents">
      <style:paragraph-properties fo:margin-top="0cm" fo:margin-bottom="0.3cm"/>
      <style:text-properties style:font-name="ＭＳ ゴシック" fo:font-size="8pt" style:font-name-asian="ＭＳ ゴシック" style:font-size-asian="8pt" style:font-size-complex="8pt"/>
    </style:style>
    <style:style style:name="P79" style:family="paragraph" style:parent-style-name="Table_20_Contents">
      <style:paragraph-properties fo:margin-top="0cm" fo:margin-bottom="0.3cm"/>
      <style:text-properties style:font-name="ＭＳ ゴシック" fo:font-size="8pt" fo:letter-spacing="-0.035cm" style:font-name-asian="ＭＳ ゴシック" style:font-size-asian="8pt" style:language-asian="ja" style:country-asian="JP" style:font-size-complex="8pt"/>
    </style:style>
    <style:style style:name="P80" style:family="paragraph" style:parent-style-name="Table_20_Contents">
      <style:paragraph-properties fo:margin-top="0cm" fo:margin-bottom="0.3cm"/>
      <style:text-properties style:font-name="ＭＳ ゴシック" fo:font-size="8pt" fo:letter-spacing="-0.025cm" style:font-name-asian="ＭＳ ゴシック" style:font-size-asian="8pt" style:language-asian="ja" style:country-asian="JP" style:font-size-complex="8pt"/>
    </style:style>
    <style:style style:name="P81" style:family="paragraph" style:parent-style-name="Table_20_Contents">
      <style:paragraph-properties fo:margin-top="0cm" fo:margin-bottom="0.3cm"/>
      <style:text-properties style:font-name="ＭＳ ゴシック" fo:font-size="8pt" fo:letter-spacing="-0.018cm" style:font-name-asian="ＭＳ ゴシック" style:font-size-asian="8pt" style:language-asian="ja" style:country-asian="JP" style:font-size-complex="8pt"/>
    </style:style>
    <style:style style:name="P82" style:family="paragraph" style:parent-style-name="Table_20_Contents">
      <style:paragraph-properties fo:margin-top="0cm" fo:margin-bottom="0.3cm"/>
      <style:text-properties style:font-name="ＭＳ ゴシック" fo:font-size="8pt" fo:letter-spacing="normal" style:font-name-asian="ＭＳ ゴシック" style:font-size-asian="8pt" style:language-asian="ja" style:country-asian="JP" style:font-size-complex="8pt"/>
    </style:style>
    <style:style style:name="P83" style:family="paragraph" style:parent-style-name="Table_20_Contents">
      <style:paragraph-properties fo:margin-top="0cm" fo:margin-bottom="0.3cm"/>
      <style:text-properties style:font-name="ＭＳ ゴシック" fo:font-size="8pt" fo:letter-spacing="-0.011cm" style:font-name-asian="ＭＳ ゴシック" style:font-size-asian="8pt" style:language-asian="ja" style:country-asian="JP" style:font-size-complex="8pt"/>
    </style:style>
    <style:style style:name="P84" style:family="paragraph" style:parent-style-name="Table_20_Contents">
      <style:paragraph-properties fo:margin-top="0cm" fo:margin-bottom="0.3cm"/>
      <style:text-properties style:font-name="ＭＳ ゴシック" fo:font-size="9pt" style:font-name-asian="ＭＳ ゴシック" style:font-size-asian="9pt" style:language-asian="ja" style:country-asian="JP" style:font-size-complex="9pt"/>
    </style:style>
    <style:style style:name="P85" style:family="paragraph" style:parent-style-name="Table_20_Contents">
      <style:paragraph-properties fo:margin-top="0cm" fo:margin-bottom="0.4cm"/>
      <style:text-properties style:font-name="ＭＳ ゴシック" fo:font-size="7pt" style:font-name-asian="ＭＳ ゴシック" style:font-size-asian="7pt" style:language-asian="ja" style:country-asian="JP" style:font-size-complex="7pt"/>
    </style:style>
    <style:style style:name="P86" style:family="paragraph" style:parent-style-name="Table_20_Contents">
      <style:paragraph-properties fo:margin-top="0cm" fo:margin-bottom="0.4cm"/>
      <style:text-properties style:font-name="ＭＳ ゴシック" fo:font-size="7pt" style:font-name-asian="ＭＳ ゴシック" style:font-size-asian="7pt" style:font-size-complex="7pt"/>
    </style:style>
    <style:style style:name="P87" style:family="paragraph" style:parent-style-name="Table_20_Contents">
      <style:paragraph-properties fo:margin-top="0cm" fo:margin-bottom="0.4cm"/>
      <style:text-properties style:font-name="ＭＳ ゴシック" fo:font-size="7pt" fo:letter-spacing="-0.035cm" style:font-name-asian="ＭＳ ゴシック" style:font-size-asian="7pt" style:language-asian="ja" style:country-asian="JP" style:font-size-complex="7pt"/>
    </style:style>
    <style:style style:name="P88" style:family="paragraph" style:parent-style-name="Table_20_Contents">
      <style:paragraph-properties fo:margin-top="0cm" fo:margin-bottom="0.4cm"/>
      <style:text-properties style:font-name="ＭＳ ゴシック" fo:font-size="8pt" style:font-name-asian="ＭＳ ゴシック" style:font-size-asian="8pt" style:language-asian="ja" style:country-asian="JP" style:font-size-complex="8pt"/>
    </style:style>
    <style:style style:name="P89" style:family="paragraph" style:parent-style-name="Table_20_Contents">
      <style:paragraph-properties fo:margin-top="0cm" fo:margin-bottom="0.4cm"/>
      <style:text-properties style:font-name="ＭＳ ゴシック" fo:font-size="8pt" style:font-name-asian="ＭＳ ゴシック" style:font-size-asian="8pt" style:font-size-complex="8pt"/>
    </style:style>
    <style:style style:name="P90" style:family="paragraph" style:parent-style-name="Table_20_Contents">
      <style:paragraph-properties fo:margin-top="0cm" fo:margin-bottom="0.4cm"/>
      <style:text-properties style:font-name="ＭＳ ゴシック" fo:font-size="8pt" fo:letter-spacing="-0.035cm" style:font-name-asian="ＭＳ ゴシック" style:font-size-asian="8pt" style:language-asian="ja" style:country-asian="JP" style:font-size-complex="8pt"/>
    </style:style>
    <style:style style:name="P91" style:family="paragraph" style:parent-style-name="Table_20_Contents">
      <style:paragraph-properties fo:margin-top="0cm" fo:margin-bottom="0.4cm"/>
      <style:text-properties style:font-name="ＭＳ ゴシック" fo:font-size="8pt" fo:letter-spacing="-0.018cm" style:font-name-asian="ＭＳ ゴシック" style:font-size-asian="8pt" style:language-asian="ja" style:country-asian="JP" style:font-size-complex="8pt"/>
    </style:style>
    <style:style style:name="P92" style:family="paragraph" style:parent-style-name="Table_20_Contents">
      <style:paragraph-properties fo:margin-top="0cm" fo:margin-bottom="0.4cm"/>
      <style:text-properties style:font-name="ＭＳ ゴシック" fo:font-size="8pt" fo:letter-spacing="-0.011cm" style:font-name-asian="ＭＳ ゴシック" style:font-size-asian="8pt" style:language-asian="ja" style:country-asian="JP" style:font-size-complex="8pt"/>
    </style:style>
    <style:style style:name="P93" style:family="paragraph" style:parent-style-name="Table_20_Contents">
      <style:paragraph-properties fo:margin-top="0cm" fo:margin-bottom="0.4cm"/>
      <style:text-properties style:font-name="ＭＳ ゴシック" fo:font-size="8pt" fo:letter-spacing="-0.021cm" style:font-name-asian="ＭＳ ゴシック" style:font-size-asian="8pt" style:language-asian="ja" style:country-asian="JP" style:font-size-complex="8pt"/>
    </style:style>
    <style:style style:name="P94" style:family="paragraph" style:parent-style-name="Table_20_Contents">
      <style:paragraph-properties fo:margin-top="0cm" fo:margin-bottom="0cm"/>
      <style:text-properties style:font-name="ＭＳ ゴシック" fo:font-size="8pt" fo:letter-spacing="-0.035cm" style:font-name-asian="ＭＳ ゴシック" style:font-size-asian="8pt" style:font-size-complex="8pt"/>
    </style:style>
    <style:style style:name="P95" style:family="paragraph" style:parent-style-name="Table_20_Contents">
      <style:paragraph-properties fo:margin-top="0cm" fo:margin-bottom="0cm"/>
      <style:text-properties style:font-name="ＭＳ ゴシック" fo:font-size="8pt" fo:letter-spacing="-0.035cm" style:font-name-asian="ＭＳ ゴシック" style:font-size-asian="8pt" style:language-asian="ja" style:country-asian="JP" style:font-size-complex="8pt"/>
    </style:style>
    <style:style style:name="P96" style:family="paragraph" style:parent-style-name="Table_20_Contents">
      <style:paragraph-properties fo:margin-top="0cm" fo:margin-bottom="0cm"/>
      <style:text-properties style:font-name="ＭＳ ゴシック" fo:font-size="8pt" style:font-name-asian="ＭＳ ゴシック" style:font-size-asian="8pt" style:language-asian="ja" style:country-asian="JP" style:font-size-complex="8pt"/>
    </style:style>
    <style:style style:name="P97" style:family="paragraph" style:parent-style-name="Table_20_Contents">
      <style:paragraph-properties fo:margin-top="0cm" fo:margin-bottom="0cm"/>
      <style:text-properties style:font-name="ＭＳ ゴシック" fo:font-size="8pt" style:font-name-asian="ＭＳ ゴシック" style:font-size-asian="8pt" style:font-size-complex="8pt"/>
    </style:style>
    <style:style style:name="P98" style:family="paragraph" style:parent-style-name="Table_20_Contents">
      <style:paragraph-properties fo:margin-top="0cm" fo:margin-bottom="0cm"/>
      <style:text-properties style:font-name="ＭＳ ゴシック" fo:font-size="8pt" fo:letter-spacing="-0.011cm" style:font-name-asian="ＭＳ ゴシック" style:font-size-asian="8pt" style:language-asian="ja" style:country-asian="JP" style:font-size-complex="8pt"/>
    </style:style>
    <style:style style:name="P99" style:family="paragraph" style:parent-style-name="Table_20_Contents">
      <style:paragraph-properties fo:margin-top="0cm" fo:margin-bottom="0cm"/>
      <style:text-properties style:font-name="ＭＳ ゴシック" fo:font-size="8pt" fo:letter-spacing="-0.018cm" style:font-name-asian="ＭＳ ゴシック" style:font-size-asian="8pt" style:language-asian="ja" style:country-asian="JP" style:font-size-complex="8pt"/>
    </style:style>
    <style:style style:name="P100" style:family="paragraph" style:parent-style-name="Table_20_Contents">
      <style:paragraph-properties fo:margin-top="0cm" fo:margin-bottom="0cm"/>
      <style:text-properties style:font-name="ＭＳ ゴシック" fo:font-size="7pt" style:font-name-asian="ＭＳ ゴシック" style:font-size-asian="7pt" style:language-asian="ja" style:country-asian="JP" style:font-size-complex="7pt"/>
    </style:style>
    <style:style style:name="P101" style:family="paragraph" style:parent-style-name="Table_20_Contents">
      <style:paragraph-properties fo:margin-top="0cm" fo:margin-bottom="0cm"/>
      <style:text-properties style:font-name="ＭＳ ゴシック" fo:font-size="7pt" style:font-name-asian="ＭＳ ゴシック" style:font-size-asian="7pt" style:font-size-complex="7pt"/>
    </style:style>
    <style:style style:name="P102" style:family="paragraph" style:parent-style-name="Table_20_Contents">
      <style:paragraph-properties fo:margin-top="0cm" fo:margin-bottom="0cm"/>
      <style:text-properties style:font-name="ＭＳ ゴシック" fo:font-size="9pt" style:font-name-asian="ＭＳ ゴシック" style:font-size-asian="9pt" style:font-size-complex="9pt"/>
    </style:style>
    <style:style style:name="P103" style:family="paragraph" style:parent-style-name="Table_20_Contents">
      <style:paragraph-properties fo:margin-top="0cm" fo:margin-bottom="0cm"/>
      <style:text-properties style:font-name="ＭＳ ゴシック" fo:font-size="9pt" style:font-name-asian="ＭＳ ゴシック" style:font-size-asian="9pt" style:language-asian="ja" style:country-asian="JP" style:font-size-complex="9pt"/>
    </style:style>
    <style:style style:name="P104" style:family="paragraph" style:parent-style-name="Table_20_Contents">
      <style:paragraph-properties fo:margin-top="0cm" fo:margin-bottom="0cm"/>
      <style:text-properties style:font-name="ＭＳ ゴシック" fo:font-size="9pt" fo:letter-spacing="-0.032cm" style:font-name-asian="ＭＳ ゴシック" style:font-size-asian="9pt" style:language-asian="ja" style:country-asian="JP" style:font-size-complex="9pt"/>
    </style:style>
    <style:style style:name="P105" style:family="paragraph" style:parent-style-name="Table_20_Contents">
      <style:paragraph-properties fo:margin-top="0cm" fo:margin-bottom="0cm"/>
      <style:text-properties style:font-name="ＭＳ ゴシック" fo:font-size="9pt" fo:letter-spacing="-0.035cm" style:font-name-asian="ＭＳ ゴシック" style:font-size-asian="9pt" style:language-asian="ja" style:country-asian="JP" style:font-size-complex="9pt"/>
    </style:style>
    <style:style style:name="P106" style:family="paragraph" style:parent-style-name="Table_20_Contents">
      <style:paragraph-properties fo:margin-top="0cm" fo:margin-bottom="0.499cm"/>
      <style:text-properties style:font-name="ＭＳ ゴシック" fo:font-size="7pt" style:font-name-asian="ＭＳ ゴシック" style:font-size-asian="7pt" style:language-asian="ja" style:country-asian="JP" style:font-size-complex="7pt"/>
    </style:style>
    <style:style style:name="P107" style:family="paragraph" style:parent-style-name="Table_20_Contents">
      <style:paragraph-properties fo:margin-top="0cm" fo:margin-bottom="0.499cm"/>
      <style:text-properties style:font-name="ＭＳ ゴシック" fo:font-size="7pt" style:font-name-asian="ＭＳ ゴシック" style:font-size-asian="7pt" style:font-size-complex="7pt"/>
    </style:style>
    <style:style style:name="P108" style:family="paragraph" style:parent-style-name="Table_20_Contents">
      <style:paragraph-properties fo:margin-top="0cm" fo:margin-bottom="0.499cm"/>
      <style:text-properties style:font-name="ＭＳ ゴシック" fo:font-size="7pt" fo:letter-spacing="-0.035cm" style:font-name-asian="ＭＳ ゴシック" style:font-size-asian="7pt" style:language-asian="ja" style:country-asian="JP" style:font-size-complex="7pt"/>
    </style:style>
    <style:style style:name="P109" style:family="paragraph" style:parent-style-name="Table_20_Contents">
      <style:paragraph-properties fo:margin-top="0cm" fo:margin-bottom="0.499cm"/>
      <style:text-properties style:font-name="ＭＳ ゴシック" fo:font-size="8pt" style:font-name-asian="ＭＳ ゴシック" style:font-size-asian="8pt" style:language-asian="ja" style:country-asian="JP" style:font-size-complex="8pt"/>
    </style:style>
    <style:style style:name="P110" style:family="paragraph" style:parent-style-name="Table_20_Contents">
      <style:paragraph-properties fo:margin-top="0cm" fo:margin-bottom="0.229cm"/>
      <style:text-properties style:font-name="ＭＳ ゴシック" fo:font-size="8pt" fo:letter-spacing="-0.035cm" style:font-name-asian="ＭＳ ゴシック" style:font-size-asian="8pt" style:language-asian="ja" style:country-asian="JP" style:font-size-complex="8pt"/>
    </style:style>
    <style:style style:name="P111" style:family="paragraph" style:parent-style-name="Table_20_Contents">
      <style:paragraph-properties fo:margin-top="0cm" fo:margin-bottom="0.229cm"/>
      <style:text-properties style:font-name="ＭＳ ゴシック" fo:font-size="8pt" fo:letter-spacing="-0.011cm" style:font-name-asian="ＭＳ ゴシック" style:font-size-asian="8pt" style:language-asian="ja" style:country-asian="JP" style:font-size-complex="8pt"/>
    </style:style>
    <style:style style:name="P112" style:family="paragraph" style:parent-style-name="Table_20_Contents">
      <style:paragraph-properties fo:margin-top="0cm" fo:margin-bottom="0.22cm"/>
      <style:text-properties style:font-name="ＭＳ ゴシック" fo:font-size="8pt" fo:letter-spacing="-0.035cm" style:font-name-asian="ＭＳ ゴシック" style:font-size-asian="8pt" style:language-asian="ja" style:country-asian="JP" style:font-size-complex="8pt"/>
    </style:style>
    <style:style style:name="P113" style:family="paragraph" style:parent-style-name="Table_20_Contents">
      <style:paragraph-properties fo:margin-top="0cm" fo:margin-bottom="0.22cm"/>
      <style:text-properties style:font-name="ＭＳ ゴシック" fo:font-size="8pt" fo:letter-spacing="-0.046cm" style:font-name-asian="ＭＳ ゴシック" style:font-size-asian="8pt" style:language-asian="ja" style:country-asian="JP" style:font-size-complex="8pt"/>
    </style:style>
    <style:style style:name="P114" style:family="paragraph" style:parent-style-name="Table_20_Contents">
      <style:paragraph-properties fo:margin-top="0cm" fo:margin-bottom="0.43cm"/>
      <style:text-properties style:font-name="ＭＳ ゴシック" fo:font-size="8pt" fo:letter-spacing="-0.011cm" style:font-name-asian="ＭＳ ゴシック" style:font-size-asian="8pt" style:language-asian="ja" style:country-asian="JP" style:font-size-complex="8pt"/>
    </style:style>
    <style:style style:name="P115" style:family="paragraph" style:parent-style-name="Table_20_Contents">
      <style:paragraph-properties fo:margin-top="0cm" fo:margin-bottom="0.55cm"/>
      <style:text-properties style:font-name="ＭＳ ゴシック" fo:font-size="8pt" fo:letter-spacing="-0.025cm" style:font-name-asian="ＭＳ ゴシック" style:font-size-asian="8pt" style:language-asian="ja" style:country-asian="JP" style:font-size-complex="8pt"/>
    </style:style>
    <style:style style:name="P116" style:family="paragraph" style:parent-style-name="Table_20_Contents">
      <style:paragraph-properties fo:margin-top="0cm" fo:margin-bottom="0.24cm"/>
      <style:text-properties style:font-name="ＭＳ ゴシック" fo:font-size="8pt" fo:letter-spacing="-0.021cm" style:font-name-asian="ＭＳ ゴシック" style:font-size-asian="8pt" style:language-asian="ja" style:country-asian="JP" style:font-size-complex="8pt"/>
    </style:style>
    <style:style style:name="P117" style:family="paragraph" style:parent-style-name="Table_20_Contents">
      <style:paragraph-properties fo:margin-top="0cm" fo:margin-bottom="0.24cm"/>
      <style:text-properties style:font-name="ＭＳ ゴシック" fo:font-size="8pt" fo:letter-spacing="-0.018cm" style:font-name-asian="ＭＳ ゴシック" style:font-size-asian="8pt" style:language-asian="ja" style:country-asian="JP" style:font-size-complex="8pt"/>
    </style:style>
    <style:style style:name="P118" style:family="paragraph" style:parent-style-name="Table_20_Contents">
      <style:paragraph-properties fo:margin-top="0cm" fo:margin-bottom="0.24cm"/>
      <style:text-properties style:font-name="ＭＳ ゴシック" fo:font-size="8pt" fo:letter-spacing="-0.032cm" style:font-name-asian="ＭＳ ゴシック" style:font-size-asian="8pt" style:language-asian="ja" style:country-asian="JP" style:font-size-complex="8pt"/>
    </style:style>
    <style:style style:name="P119" style:family="paragraph" style:parent-style-name="Table_20_Contents">
      <style:paragraph-properties fo:margin-top="0cm" fo:margin-bottom="0.6cm"/>
      <style:text-properties style:font-name="ＭＳ ゴシック" fo:font-size="7pt" fo:letter-spacing="-0.035cm" style:font-name-asian="ＭＳ ゴシック" style:font-size-asian="7pt" style:language-asian="ja" style:country-asian="JP" style:font-size-complex="7pt"/>
    </style:style>
    <style:style style:name="P120" style:family="paragraph" style:parent-style-name="Table_20_Contents">
      <style:paragraph-properties fo:margin-top="0cm" fo:margin-bottom="0.6cm"/>
      <style:text-properties style:font-name="ＭＳ ゴシック" fo:font-size="7pt" style:font-name-asian="ＭＳ ゴシック" style:font-size-asian="7pt" style:language-asian="ja" style:country-asian="JP" style:font-size-complex="7pt"/>
    </style:style>
    <style:style style:name="P121" style:family="paragraph" style:parent-style-name="Table_20_Contents">
      <style:paragraph-properties fo:margin-top="0cm" fo:margin-bottom="0.349cm"/>
      <style:text-properties style:font-name="ＭＳ ゴシック" fo:font-size="7pt" style:font-name-asian="ＭＳ ゴシック" style:font-size-asian="7pt" style:font-size-complex="7pt"/>
    </style:style>
    <style:style style:name="P122" style:family="paragraph" style:parent-style-name="Standard" style:master-page-name="First_20_Page">
      <style:paragraph-properties style:page-number="auto"/>
      <style:text-properties style:font-name="ＭＳ ゴシック" fo:font-size="9pt" style:font-name-asian="ＭＳ 明朝" style:font-size-asian="9pt" style:language-asian="ja" style:country-asian="JP" style:font-size-complex="9pt"/>
    </style:style>
    <style:style style:name="P123" style:family="paragraph" style:parent-style-name="Standard" style:master-page-name="Standard">
      <style:paragraph-properties style:page-number="1" fo:break-before="page"/>
      <style:text-properties style:font-name="ＭＳ ゴシック" fo:font-size="9pt" style:font-name-asian="ＭＳ 明朝" style:font-size-asian="9pt" style:language-asian="ja" style:country-asian="JP" style:font-size-complex="9pt"/>
    </style:style>
    <style:style style:name="P124" style:family="paragraph">
      <style:text-properties style:font-name="ＭＳ ゴシック" fo:font-size="24pt" style:font-size-asian="24pt" style:font-size-complex="24pt"/>
    </style:style>
    <style:style style:name="P125" style:family="paragraph">
      <style:paragraph-properties fo:text-align="center"/>
    </style:style>
    <style:style style:name="T1" style:family="text">
      <style:text-properties fo:language="en" fo:country="US"/>
    </style:style>
    <style:style style:name="T2" style:family="text">
      <style:text-properties fo:language="en" fo:country="US" style:language-asian="ja" style:country-asian="JP"/>
    </style:style>
    <style:style style:name="T3" style:family="text">
      <style:text-properties style:language-asian="ja" style:country-asian="JP"/>
    </style:style>
    <style:style style:name="T4" style:family="text">
      <style:text-properties fo:letter-spacing="-0.018cm"/>
    </style:style>
    <style:style style:name="T5" style:family="text">
      <style:text-properties fo:letter-spacing="-0.018cm" fo:language="en" fo:country="US"/>
    </style:style>
    <style:style style:name="T6" style:family="text">
      <style:text-properties fo:letter-spacing="-0.018cm" style:language-asian="ja" style:country-asian="JP"/>
    </style:style>
    <style:style style:name="T7" style:family="text">
      <style:text-properties fo:letter-spacing="-0.025cm"/>
    </style:style>
    <style:style style:name="T8" style:family="text">
      <style:text-properties fo:letter-spacing="-0.025cm" fo:language="en" fo:country="US"/>
    </style:style>
    <style:style style:name="T9" style:family="text">
      <style:text-properties fo:letter-spacing="-0.025cm" style:language-asian="ja" style:country-asian="JP"/>
    </style:style>
    <style:style style:name="T10" style:family="text">
      <style:text-properties fo:letter-spacing="-0.035cm"/>
    </style:style>
    <style:style style:name="T11" style:family="text">
      <style:text-properties fo:letter-spacing="-0.042cm"/>
    </style:style>
    <style:style style:name="T12" style:family="text">
      <style:text-properties fo:font-size="8pt" fo:letter-spacing="-0.025cm" style:font-size-asian="8pt" style:font-size-complex="8pt"/>
    </style:style>
    <style:style style:name="T13" style:family="text">
      <style:text-properties fo:letter-spacing="-0.039cm"/>
    </style:style>
    <style:style style:name="T14" style:family="text">
      <style:text-properties fo:letter-spacing="-0.028cm"/>
    </style:style>
    <style:style style:name="T15" style:family="text">
      <style:text-properties fo:letter-spacing="-0.032cm"/>
    </style:style>
    <style:style style:name="T16" style:family="text">
      <style:text-properties fo:letter-spacing="-0.046cm"/>
    </style:style>
    <style:style style:name="T17" style:family="text">
      <style:text-properties fo:letter-spacing="-0.046cm" style:text-scale="99%"/>
    </style:style>
    <style:style style:name="T18" style:family="text">
      <style:text-properties fo:letter-spacing="-0.021cm"/>
    </style:style>
    <style:style style:name="T19" style:family="text">
      <style:text-properties fo:letter-spacing="-0.053cm"/>
    </style:style>
    <style:style style:name="T20" style:family="text">
      <style:text-properties fo:letter-spacing="-0.014cm"/>
    </style:style>
    <style:style style:name="T21" style:family="text">
      <style:text-properties fo:letter-spacing="-0.011cm"/>
    </style:style>
    <style:style style:name="T22" style:family="text">
      <style:text-properties fo:letter-spacing="0.035cm"/>
    </style:style>
    <style:style style:name="T23" style:family="text">
      <style:text-properties style:font-name="ＭＳ ゴシック" fo:font-size="24pt" style:font-name-asian="ＭＳ ゴシック" style:font-size-asian="24pt" style:font-size-complex="24pt"/>
    </style:style>
    <style:style style:name="T24" style:family="text">
      <style:text-properties style:font-name="ＭＳ ゴシック" fo:font-size="24pt" style:font-size-asian="24pt" style:font-size-complex="24pt"/>
    </style:style>
    <style:style style:name="gr1" style:family="graphic">
      <style:graphic-properties draw:stroke="solid" svg:stroke-width="0.011cm" draw:marker-start-width="0.37cm" draw:marker-end-width="0.37cm" draw:fill-color="#ffffff" draw:textarea-horizontal-align="justify" draw:textarea-vertical-align="middle" draw:auto-grow-height="fals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draw:custom-shape text:anchor-type="paragraph" draw:z-index="0" draw:style-name="gr1" draw:text-style-name="P124" svg:width="4.478cm" svg:height="1.147cm" svg:x="12.982cm" svg:y="0.067cm"><text:p><text:span text:style-name="T23">平成</text:span><text:span text:style-name="T24">23</text:span><text:span text:style-name="T23">年度</text:span></text:p><draw:enhanced-geometry svg:viewBox="0 0 21600 21600" draw:type="rectangle" draw:enhanced-path="M 0 0 L 21600 0 21600 21600 0 21600 0 0 Z N"/></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社会福祉法人運営調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表1" table:style-name="表1">
        <table:table-column table:style-name="表1.A"/>
        <table:table-column table:style-name="表1.B"/>
        <table:table-row table:style-name="表1.1">
          <table:table-cell table:style-name="表1.A1" office:value-type="string">
            <text:p text:style-name="P6">法　　人　　名</text:p>
          </table:table-cell>
          <table:table-cell table:style-name="表1.B1" office:value-type="string">
            <text:p text:style-name="P5">社会福祉法人</text:p>
          </table:table-cell>
        </table:table-row>
      </table:table>
      <text:p text:style-name="P2"/>
      <text:p text:style-name="P2"/>
      <text:p text:style-name="P51"/>
      <text:p text:style-name="P123"/>
      <text:p text:style-name="P48">「根拠法令」欄の法令略語</text:p>
      <text:p text:style-name="P19">福祉法<text:span text:style-name="T3">　　　　　　　　</text:span>社会福祉法<text:span text:style-name="T1">(</text:span>昭和<text:span text:style-name="T1">26</text:span>年<text:span text:style-name="T1">3</text:span>月<text:span text:style-name="T1">29</text:span>日法律第<text:span text:style-name="T1">45</text:span>号<text:span text:style-name="T1">)</text:span></text:p>
      <text:p text:style-name="P49">施行規則<text:span text:style-name="T3">　　　　　　</text:span>社会福祉法施行規則<text:span text:style-name="T1">(</text:span>昭和<text:span text:style-name="T1">26</text:span>年<text:span text:style-name="T1">6</text:span>月<text:span text:style-name="T1">21</text:span>日厚生省令第<text:span text:style-name="T1">28</text:span>号<text:span text:style-name="T1">)</text:span></text:p>
      <text:p text:style-name="P19">組合等登記<text:span text:style-name="T3">令　　　</text:span>組合等登記令<text:span text:style-name="T1">(</text:span>昭和<text:span text:style-name="T1">39</text:span>年<text:span text:style-name="T1">3</text:span>月<text:span text:style-name="T1">23</text:span>日政令第<text:span text:style-name="T1">29</text:span>号<text:span text:style-name="T1">)</text:span></text:p>
      <text:p text:style-name="P19">審査基準<text:span text:style-name="T3">　　　　　　</text:span><text:span text:style-name="T1">12.12.1</text:span>障<text:span text:style-name="T1">890</text:span>　社援<text:span text:style-name="T1">2618</text:span>　老発<text:span text:style-name="T1">794</text:span>　児発<text:span text:style-name="T1">908</text:span>「社会福祉法人の認可について」</text:p>
      <text:p text:style-name="P19">　　　　　　　　　<text:span text:style-name="T3">　　　</text:span>別紙<text:span text:style-name="T1">1</text:span>　社会福祉法人審査基準</text:p>
      <text:p text:style-name="P19">定款準則<text:span text:style-name="T3">　　　　　　</text:span><text:span text:style-name="T1">12.12.1</text:span>障<text:span text:style-name="T1">890</text:span>　社援<text:span text:style-name="T1">2618</text:span>　老発<text:span text:style-name="T1">794</text:span>　児発<text:span text:style-name="T1">908</text:span>「社会福祉法人の認可について」</text:p>
      <text:p text:style-name="P19"><text:span text:style-name="T3">　　　　　　　　　　　　</text:span>別紙<text:span text:style-name="T1">2</text:span>　社会福祉法人定款準則</text:p>
      <text:p text:style-name="P19">審査要領<text:span text:style-name="T3">　　　　　　</text:span><text:span text:style-name="T1">12.12.1</text:span>障企<text:span text:style-name="T1">59</text:span>　社援企<text:span text:style-name="T1">35</text:span>　老計<text:span text:style-name="T1">52</text:span>　児企<text:span text:style-name="T1">33</text:span>「社会福祉法人の認可について」</text:p>
      <text:p text:style-name="P19">　　　　　　　　　<text:span text:style-name="T3">　　　</text:span>別紙　社会福祉法人審査要領</text:p>
      <text:p text:style-name="P19">会計基準<text:span text:style-name="T3">　　　　　　</text:span>社会福祉法人会計基準の制定について　別紙「社会福祉法人会計基準」<text:span text:style-name="T1">(</text:span>平成<text:span text:style-name="T1">12</text:span>年<text:span text:style-name="T1">2</text:span>月<text:span text:style-name="T1">17</text:span>日社援第<text:span text:style-name="T1">310)</text:span></text:p>
      <text:p text:style-name="P19">指導指針<text:span text:style-name="T3">　　　　　　</text:span><text:span text:style-name="T4">指定介護老人福祉施設等に係る会計処理等の取扱いについて　別紙「指定介護老人福祉施設等会計事務処理取 </text:span></text:p>
      <text:p text:style-name="P19"><text:span text:style-name="T6">　　　　　　　　　　　　　</text:span><text:span text:style-name="T4">扱指導指針」</text:span><text:span text:style-name="T5">(</text:span><text:span text:style-name="T4">平成</text:span><text:span text:style-name="T5">12</text:span><text:span text:style-name="T4">年</text:span><text:span text:style-name="T5">3</text:span><text:span text:style-name="T4">月</text:span><text:span text:style-name="T5">10</text:span><text:span text:style-name="T4">老計</text:span><text:span text:style-name="T5">8</text:span><text:span text:style-name="T4">号</text:span><text:span text:style-name="T5">)</text:span></text:p>
      <text:p text:style-name="P20">指導監督徹底通知<text:span text:style-name="T3">　</text:span>社会福祉法人の認可等の適正化並びに社会福祉法人及び社会福祉施設に対する指導監督の徹底について」（平<text:span text:style-name="T3">　</text:span></text:p>
      <text:p text:style-name="P20"><text:span text:style-name="T3">　　　　　　　　　　　　　</text:span>成<text:span text:style-name="T1">13</text:span>年<text:span text:style-name="T1">7</text:span>月<text:span text:style-name="T1">23</text:span>日社会・援護局長等連名通知）</text:p>
      <text:p text:style-name="P19"><text:span text:style-name="T1">46.7.16</text:span>社庶<text:span text:style-name="T1">121</text:span><text:span text:style-name="T2">　</text:span>　社会福祉事業団等の設立及び運営の基準について（昭和<text:span text:style-name="T1">46</text:span>年<text:span text:style-name="T1">7</text:span>月<text:span text:style-name="T1">16</text:span>日社庶<text:span text:style-name="T1">121</text:span>）</text:p>
      <text:p text:style-name="P19"><text:span text:style-name="T1">55.1.16</text:span>社施<text:span text:style-name="T1">5</text:span>　　　社会福祉施設における地震防災応急計画の作成について（昭和<text:span text:style-name="T1">55</text:span>年<text:span text:style-name="T1">1</text:span>月<text:span text:style-name="T1">16</text:span>日社施第<text:span text:style-name="T1">5</text:span>号）</text:p>
      <text:p text:style-name="P19"><text:span text:style-name="T1">9.4.1</text:span>札監指<text:span text:style-name="T1">1</text:span><text:span text:style-name="T2">　　　</text:span>社会福祉法人の設立及び運営に関する要綱の制定について（平成<text:span text:style-name="T1">9</text:span>年<text:span text:style-name="T1">4</text:span>月<text:span text:style-name="T1">1</text:span>日札監指第<text:span text:style-name="T1">1</text:span>号）</text:p>
      <text:p text:style-name="P19"><text:span text:style-name="T1">12.2.17</text:span>社援施<text:span text:style-name="T1">6</text:span><text:span text:style-name="T2">　　</text:span>社会福祉法人会計基準の制定について<text:span text:style-name="T1">(</text:span>平成<text:span text:style-name="T1">12</text:span>年<text:span text:style-name="T1">2</text:span>月<text:span text:style-name="T1">17</text:span>日社援施第<text:span text:style-name="T1">6</text:span>号<text:span text:style-name="T1">)</text:span></text:p>
      <text:p text:style-name="P19"><text:span text:style-name="T1">12.2.17</text:span>社援施<text:span text:style-name="T1">7</text:span><text:span text:style-name="T2">　　</text:span>社会福祉法人における入札契約等の取扱いについて<text:span text:style-name="T1">(</text:span>平成<text:span text:style-name="T1">12</text:span>年<text:span text:style-name="T1">2</text:span>月<text:span text:style-name="T1">17</text:span>日社援施第<text:span text:style-name="T1">7</text:span>号<text:span text:style-name="T1">)</text:span></text:p>
      <text:p text:style-name="P19"><text:span text:style-name="T1">12.3.10</text:span>老発<text:span text:style-name="T1">188</text:span><text:span text:style-name="T2">　　</text:span>特別養護老人ホ‐ムにおける繰越金等の取扱い等について<text:span text:style-name="T1">(</text:span>平成<text:span text:style-name="T1">12</text:span>年<text:span text:style-name="T1">3</text:span>月<text:span text:style-name="T1">10</text:span>日老発<text:span text:style-name="T1">188</text:span>号<text:span text:style-name="T1">)</text:span></text:p>
      <text:p text:style-name="P19"><text:span text:style-name="T1">12.3.30</text:span>児発<text:span text:style-name="T1">299</text:span><text:span text:style-name="T2">　</text:span>　保育所運営費の経理等について（平成<text:span text:style-name="T1">12</text:span>年<text:span text:style-name="T1">3</text:span>月<text:span text:style-name="T1">30</text:span>日児発第<text:span text:style-name="T1">299</text:span>号）</text:p>
      <text:p text:style-name="P19"><text:span text:style-name="T1">12.9.8</text:span>障<text:span text:style-name="T1">670</text:span>社援<text:span text:style-name="T1">2029</text:span>　<text:span text:style-name="T7">老発</text:span><text:span text:style-name="T8">628</text:span><text:span text:style-name="T7">児発</text:span><text:span text:style-name="T8">732</text:span><text:span text:style-name="T7">　国又は地方公共団体以外の者から不動産の貸与を受けて既設法人が通所施設を設置す</text:span></text:p>
      <text:p text:style-name="P19"><text:span text:style-name="T9">　　　　　　　　　　　　　</text:span><text:span text:style-name="T7">る場合の要件緩和について（平成</text:span><text:span text:style-name="T8">12</text:span><text:span text:style-name="T7">年</text:span><text:span text:style-name="T8">9</text:span><text:span text:style-name="T7">月</text:span><text:span text:style-name="T8">8</text:span><text:span text:style-name="T7">日障第</text:span><text:span text:style-name="T8">670</text:span><text:span text:style-name="T7">号社援第</text:span><text:span text:style-name="T8">2029</text:span><text:span text:style-name="T7">号老発第</text:span><text:span text:style-name="T8">628</text:span><text:span text:style-name="T7">号児発第</text:span><text:span text:style-name="T8">732</text:span><text:span text:style-name="T7">号）</text:span></text:p>
      <text:p text:style-name="P19"><text:span text:style-name="T1">12.12.1</text:span>障<text:span text:style-name="T1">891</text:span>社援<text:span text:style-name="T1">2619</text:span>　障害者に係る小規模通所授産施設を経営する社会福祉法人に関する資産要件等について（平成<text:span text:style-name="T1">12</text:span></text:p>
      <text:p text:style-name="P19"><text:span text:style-name="T2">　　　　　　　　　　　　</text:span>年<text:span text:style-name="T1">12</text:span>月<text:span text:style-name="T1">1</text:span>日障第<text:span text:style-name="T1">891</text:span>号社援<text:span text:style-name="T1">2619</text:span>号）</text:p>
      <text:p text:style-name="P19"><text:span text:style-name="T1">15.3.26</text:span>障発<text:span text:style-name="T1">0326002</text:span>　<text:span text:style-name="T7">身体障害者更生援護施設等における繰越金等の取扱い等について（平成</text:span><text:span text:style-name="T8">15</text:span><text:span text:style-name="T7">年</text:span><text:span text:style-name="T8">3</text:span><text:span text:style-name="T7">月</text:span><text:span text:style-name="T8">26</text:span><text:span text:style-name="T7">日障発第</text:span><text:span text:style-name="T8">0326002</text:span><text:span text:style-name="T7">号）</text:span></text:p>
      <text:p text:style-name="P19"><text:span text:style-name="T5">16.3.12</text:span><text:span text:style-name="T4">雇児発</text:span><text:span text:style-name="T5">0312001</text:span><text:span text:style-name="T4">社援発</text:span><text:span text:style-name="T5">0312001</text:span><text:span text:style-name="T4">老発</text:span><text:span text:style-name="T5">0312001</text:span>　　<text:span text:style-name="T4">社会福祉法人が経営する社会福祉施設における運営費の運用及び指導につ</text:span></text:p>
      <text:p text:style-name="P19"><text:span text:style-name="T6">　　　　　　　　　　　　　</text:span><text:span text:style-name="T4">いて</text:span><text:span text:style-name="T5">(</text:span><text:span text:style-name="T4">局長通知</text:span><text:span text:style-name="T5">)(</text:span><text:span text:style-name="T4">平成</text:span><text:span text:style-name="T5">16</text:span><text:span text:style-name="T4">年</text:span><text:span text:style-name="T5">3</text:span><text:span text:style-name="T4">月</text:span><text:span text:style-name="T5">12</text:span><text:span text:style-name="T4">日雇児発第</text:span><text:span text:style-name="T5">0312001</text:span><text:span text:style-name="T4">号・社援発第</text:span><text:span text:style-name="T5">0312001</text:span><text:span text:style-name="T4">号・老発第</text:span><text:span text:style-name="T5">0312001</text:span><text:span text:style-name="T4">号</text:span><text:span text:style-name="T5">)</text:span></text:p>
      <text:p text:style-name="P19"><text:span text:style-name="T5">16.3.12</text:span><text:span text:style-name="T4">雇児副発</text:span><text:span text:style-name="T5">312002</text:span><text:span text:style-name="T4">社援基発</text:span><text:span text:style-name="T5">312002</text:span><text:span text:style-name="T4">障障発</text:span><text:span text:style-name="T5">0312002</text:span><text:span text:style-name="T4">老計発</text:span><text:span text:style-name="T5">0312002</text:span>　<text:span text:style-name="T7">社会福祉法人が経営する社会福祉施設における運営費の</text:span></text:p>
      <text:p text:style-name="P19"><text:span text:style-name="T9">　　　　　　　　　　　　　　</text:span><text:span text:style-name="T7">運用及び指導について</text:span><text:span text:style-name="T8">(</text:span><text:span text:style-name="T7">課長通知</text:span><text:span text:style-name="T8">)(</text:span><text:span text:style-name="T7">平成</text:span><text:span text:style-name="T8">16</text:span><text:span text:style-name="T7">年</text:span><text:span text:style-name="T8">3</text:span><text:span text:style-name="T7">月</text:span><text:span text:style-name="T8">12</text:span><text:span text:style-name="T7">日雇児福発第</text:span><text:span text:style-name="T8">0312002</text:span><text:span text:style-name="T7">号・社援基発第</text:span><text:span text:style-name="T8">0312002</text:span><text:span text:style-name="T7">号・障障発</text:span><text:span text:style-name="T9">　</text:span></text:p>
      <text:p text:style-name="P19"><text:span text:style-name="T9">　　　　　　　　　　　　　　</text:span><text:span text:style-name="T7">第</text:span><text:span text:style-name="T8">0312002</text:span><text:span text:style-name="T7">号・老計発第</text:span><text:span text:style-name="T8">0312002</text:span><text:span text:style-name="T7">号</text:span><text:span text:style-name="T8">)</text:span></text:p>
      <text:p text:style-name="P19"><text:span text:style-name="T5">16.5.24</text:span><text:span text:style-name="T4">雇児発</text:span><text:span text:style-name="T5">0524002</text:span><text:span text:style-name="T4">社援発</text:span><text:span text:style-name="T5">0524008</text:span>　<text:span text:style-name="T4">不動産の貸与を受けて保育所を設置する場合の要件緩和について（平成</text:span><text:span text:style-name="T5">16</text:span><text:span text:style-name="T4">年</text:span><text:span text:style-name="T5">5</text:span><text:span text:style-name="T4">月</text:span><text:span text:style-name="T5">24</text:span><text:span text:style-name="T4">日雇</text:span></text:p>
      <text:p text:style-name="P19"><text:span text:style-name="T6">　　　　　　　　　　　　　</text:span><text:span text:style-name="T4">児発第</text:span><text:span text:style-name="T5">0524002</text:span><text:span text:style-name="T4">号・社援発第</text:span><text:span text:style-name="T5">0524008</text:span><text:span text:style-name="T4">号）</text:span></text:p>
      <text:p text:style-name="Standard"/>
      <table:table table:name="表19" table:style-name="表19">
        <table:table-column table:style-name="表19.A"/>
        <table:table-column table:style-name="表19.B"/>
        <table:table-column table:style-name="表19.C"/>
        <table:table-column table:style-name="表19.D"/>
        <table:table-column table:style-name="表19.E"/>
        <table:table-column table:style-name="表19.F"/>
        <table:table-column table:style-name="表19.G"/>
        <table:table-row table:style-name="表19.1">
          <table:table-cell table:style-name="表19.A1" office:value-type="string">
            <text:p text:style-name="P7">項　　　目</text:p>
          </table:table-cell>
          <table:table-cell table:style-name="表19.A1" office:value-type="string">
            <text:p text:style-name="P7">確　　認　　事　　項</text:p>
          </table:table-cell>
          <table:table-cell table:style-name="表19.A1" table:number-columns-spanned="3" office:value-type="string">
            <text:p text:style-name="P7">左　の　結　果</text:p>
          </table:table-cell>
          <table:covered-table-cell/>
          <table:covered-table-cell/>
          <table:table-cell table:style-name="表19.A1" office:value-type="string">
            <text:p text:style-name="P7">摘　　　　　　要</text:p>
          </table:table-cell>
          <table:table-cell table:style-name="表19.G1" office:value-type="string">
            <text:p text:style-name="P11">根拠法令</text:p>
          </table:table-cell>
        </table:table-row>
        <table:table-row table:style-name="表19.2">
          <table:table-cell table:style-name="表19.A2" office:value-type="string">
            <text:p text:style-name="P22">Ⅰ組織運営</text:p>
            <text:p text:style-name="P22">1定款</text:p>
            <text:p text:style-name="P22"/>
            <text:p text:style-name="P22"/>
            <text:p text:style-name="P22"/>
            <text:p text:style-name="P22">2役員</text:p>
            <text:p text:style-name="P22">(1)定数・現員</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2)選任・任期</text:p>
          </table:table-cell>
          <table:table-cell table:style-name="表19.A2" office:value-type="string">
            <text:p text:style-name="P21"/>
            <text:p text:style-name="P23">１　定款は定款準則に準拠しているか。</text:p>
            <text:p text:style-name="P23">２　<text:span text:style-name="T7">定数の変更が所定の手続きを経て行われ </text:span></text:p>
            <text:p text:style-name="P24">　ているか。</text:p>
            <text:p text:style-name="P24">直近の変更許可年月日　平成　年　月　日</text:p>
            <text:p text:style-name="P23"/>
            <text:p text:style-name="P23">１　役員に欠員が生じていないか。</text:p>
            <text:p text:style-name="P23">　役員の状況(運営指導時現在)</text:p>
            <table:table table:name="表22" table:style-name="表22">
              <table:table-column table:style-name="表22.A" table:number-columns-repeated="3"/>
              <table:table-row>
                <table:table-cell table:style-name="表22.A1" office:value-type="string">
                  <text:p text:style-name="P7">区　分</text:p>
                </table:table-cell>
                <table:table-cell table:style-name="表22.A1" office:value-type="string">
                  <text:p text:style-name="P7">定　数</text:p>
                </table:table-cell>
                <table:table-cell table:style-name="表22.C1" office:value-type="string">
                  <text:p text:style-name="P7">現　員</text:p>
                </table:table-cell>
              </table:table-row>
              <table:table-row>
                <table:table-cell table:style-name="表22.A2" office:value-type="string">
                  <text:p text:style-name="P7">理　　事</text:p>
                </table:table-cell>
                <table:table-cell table:style-name="表22.A2" office:value-type="string">
                  <text:p text:style-name="P8">名</text:p>
                </table:table-cell>
                <table:table-cell table:style-name="表22.C2" office:value-type="string">
                  <text:p text:style-name="P8">名</text:p>
                </table:table-cell>
              </table:table-row>
              <table:table-row>
                <table:table-cell table:style-name="表22.A2" office:value-type="string">
                  <text:p text:style-name="P7">監　　事</text:p>
                </table:table-cell>
                <table:table-cell table:style-name="表22.A2" office:value-type="string">
                  <text:p text:style-name="P8">名</text:p>
                </table:table-cell>
                <table:table-cell table:style-name="表22.C2" office:value-type="string">
                  <text:p text:style-name="P8">名</text:p>
                </table:table-cell>
              </table:table-row>
            </table:table>
            <text:p text:style-name="P23"/>
            <text:p text:style-name="P23">欠員等の理由</text:p>
            <text:p text:style-name="P23"><draw:custom-shape text:anchor-type="paragraph" draw:z-index="1" draw:style-name="gr2" draw:text-style-name="P125" svg:width="5.578cm" svg:height="1.698cm" svg:x="0.231cm" svg:y="0.243cm"><text:p/><draw:enhanced-geometry svg:viewBox="0 0 21600 21600" draw:glue-points="10800 0 0 10800 10800 21600 21600 10800" draw:path-stretchpoint-x="10800" draw:text-areas="?f8 ?f9 ?f10 ?f11" draw:type="bracket-pair" draw:modifiers="1973.83177570093"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23"/>
            <text:p text:style-name="P23"/>
            <text:p text:style-name="P52"/>
            <text:p text:style-name="P23">２<text:span text:style-name="T7">　要件を満たした役員名簿が整備されてい </text:span></text:p>
            <text:p text:style-name="P23"><text:span text:style-name="T7">　るか</text:span>。</text:p>
            <text:p text:style-name="P23"/>
            <text:p text:style-name="P23"/>
            <text:p text:style-name="P23">１<text:span text:style-name="T10">　役員の選任手続が、定款の定めに従い行わ</text:span></text:p>
            <text:p text:style-name="P25">　れているか。</text:p>
            <text:p text:style-name="P25">２　選任関係書類が整備されているか。</text:p>
            <text:p text:style-name="P25"/>
            <text:p text:style-name="P25"/>
            <text:p text:style-name="P25"/>
            <text:p text:style-name="P25">３　役員の任期が明確になっているか。</text:p>
            <text:p text:style-name="P25">　なお、補欠の役員の任期は、前任者の残任期</text:p>
            <text:p text:style-name="P25">　間としているか。</text:p>
            <text:p text:style-name="P34">役員任期　平成　年　月　日～平成　年　月　日</text:p>
            <text:p text:style-name="P34">役員改選　平成　年　月　日</text:p>
            <text:p text:style-name="P34">　補欠役員任期</text:p>
            <table:table table:name="表23" table:style-name="表23">
              <table:table-column table:style-name="表23.A"/>
              <table:table-column table:style-name="表23.B"/>
              <table:table-column table:style-name="表23.C"/>
              <table:table-row>
                <table:table-cell table:style-name="表23.A1" office:value-type="string">
                  <text:p text:style-name="P13">区　分</text:p>
                </table:table-cell>
                <table:table-cell table:style-name="表23.A1" office:value-type="string">
                  <text:p text:style-name="P13">氏　名</text:p>
                </table:table-cell>
                <table:table-cell table:style-name="表23.C1" office:value-type="string">
                  <text:p text:style-name="P13">任　　期</text:p>
                </table:table-cell>
              </table:table-row>
              <table:table-row>
                <table:table-cell table:style-name="表23.A2" table:number-rows-spanned="2" office:value-type="string">
                  <text:p text:style-name="P13">前任者</text:p>
                </table:table-cell>
                <table:table-cell table:style-name="表23.B2" office:value-type="string">
                  <text:p text:style-name="P14"/>
                </table:table-cell>
                <table:table-cell table:style-name="表23.C2" office:value-type="string">
                  <text:p text:style-name="P15">平成　年　月　日まで</text:p>
                </table:table-cell>
              </table:table-row>
              <table:table-row>
                <table:covered-table-cell/>
                <table:table-cell table:style-name="表23.B2" office:value-type="string">
                  <text:p text:style-name="P14"/>
                </table:table-cell>
                <table:table-cell table:style-name="表23.C2" office:value-type="string">
                  <text:p text:style-name="P15">平成　年　月　日まで</text:p>
                </table:table-cell>
              </table:table-row>
              <table:table-row>
                <table:table-cell table:style-name="表23.A2" table:number-rows-spanned="2" office:value-type="string">
                  <text:p text:style-name="P13">新任者</text:p>
                </table:table-cell>
                <table:table-cell table:style-name="表23.B2" office:value-type="string">
                  <text:p text:style-name="P14"/>
                </table:table-cell>
                <table:table-cell table:style-name="表23.C2" office:value-type="string">
                  <text:p text:style-name="P15">平成　年　月　日から</text:p>
                </table:table-cell>
              </table:table-row>
              <table:table-row>
                <table:covered-table-cell/>
                <table:table-cell table:style-name="表23.B2" office:value-type="string">
                  <text:p text:style-name="P14"/>
                </table:table-cell>
                <table:table-cell table:style-name="表23.C2" office:value-type="string">
                  <text:p text:style-name="P15">平成　年　月　日から</text:p>
                </table:table-cell>
              </table:table-row>
            </table:table>
            <text:p text:style-name="P34"/>
            <text:p text:style-name="P25">４<text:span text:style-name="T11">　任期満了後、役員の選任(再任)手続が遅滞</text:span></text:p>
          </table:table-cell>
          <table:table-cell table:style-name="表19.A2" office:value-type="string">
            <text:p text:style-name="P74"/>
            <text:p text:style-name="P85">いる</text:p>
            <text:p text:style-name="P57">いる</text:p>
            <text:p text:style-name="P46"/>
            <text:p text:style-name="P46"/>
            <text:p text:style-name="P46"/>
            <text:p text:style-name="P46"/>
            <text:p text:style-name="P100">いない</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7">いる</text:p>
            <text:p text:style-name="P46"/>
            <text:p text:style-name="P46"/>
            <text:p text:style-name="P46"/>
            <text:p text:style-name="P46"/>
            <text:p text:style-name="P85">いる</text:p>
            <text:p text:style-name="P46"/>
            <text:p text:style-name="P100">いる</text:p>
            <text:p text:style-name="P46"/>
            <text:p text:style-name="P46"/>
            <text:p text:style-name="P46"/>
            <text:p text:style-name="P46"/>
            <text:p text:style-name="P75">いる</text:p>
            <text:p text:style-name="P75">いる</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いない</text:p>
          </table:table-cell>
          <table:table-cell table:style-name="表19.A2" office:value-type="string">
            <text:p text:style-name="P74"/>
            <text:p text:style-name="P85">いない</text:p>
            <text:p text:style-name="P57">いない</text:p>
            <text:p text:style-name="P46"/>
            <text:p text:style-name="P46"/>
            <text:p text:style-name="P46"/>
            <text:p text:style-name="P46"/>
            <text:p text:style-name="P100">いる</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7">いない</text:p>
            <text:p text:style-name="P46"/>
            <text:p text:style-name="P46"/>
            <text:p text:style-name="P46"/>
            <text:p text:style-name="P46"/>
            <text:p text:style-name="P85">いない</text:p>
            <text:p text:style-name="P46"/>
            <text:p text:style-name="P100">いない</text:p>
            <text:p text:style-name="P46"/>
            <text:p text:style-name="P46"/>
            <text:p text:style-name="P46"/>
            <text:p text:style-name="P46"/>
            <text:p text:style-name="P75">いない</text:p>
            <text:p text:style-name="P75">いない</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いる</text:p>
          </table:table-cell>
          <table:table-cell table:style-name="表19.A2" office:value-type="string">
            <text:p text:style-name="P74"/>
          </table:table-cell>
          <table:table-cell table:style-name="表19.A2" office:value-type="string">
            <text:p text:style-name="P94"/>
            <text:p text:style-name="P35"/>
            <text:p text:style-name="P35"/>
            <text:p text:style-name="P35"/>
            <text:p text:style-name="P35"/>
            <text:p text:style-name="P35"/>
            <text:p text:style-name="P35"/>
            <text:p text:style-name="P34">　<text:span text:style-name="T11">法律上はその定数の3分の1までは</text:span></text:p>
            <text:p text:style-name="P34">欠員が認められているが、1名でも欠</text:p>
            <text:p text:style-name="P34">員が生じた場合には、速やかに補充が</text:p>
            <text:p text:style-name="P34">行われることが望ましい。</text:p>
            <text:p text:style-name="P34">　役員名簿記載事項は次のとおり。</text:p>
            <text:p text:style-name="P34">①　役職名</text:p>
            <text:p text:style-name="P34">②　氏名</text:p>
            <text:p text:style-name="P34">③　生年月日(年齢)</text:p>
            <text:p text:style-name="P34">④　住所</text:p>
            <text:p text:style-name="P34">⑤　職業</text:p>
            <text:p text:style-name="P34">⑥　現就任年月日・任期</text:p>
            <text:p text:style-name="P34">⑦　代表権の有無</text:p>
            <text:p text:style-name="P34"/>
            <text:p text:style-name="P34"/>
            <text:p text:style-name="P34"/>
            <text:p text:style-name="P34"/>
            <text:p text:style-name="P34">選任関係書類は、次のとおり。</text:p>
            <text:p text:style-name="P34">①　理事会議事録(評議員会議事録)</text:p>
            <text:p text:style-name="P34">②　就任承諾書</text:p>
            <text:p text:style-name="P34">③　履歴書</text:p>
            <text:p text:style-name="P34">④　委嘱状</text:p>
            <text:p text:style-name="P34">⑤　身分証明書</text:p>
          </table:table-cell>
          <table:table-cell table:style-name="表19.G2" office:value-type="string">
            <text:p text:style-name="P32"/>
            <text:p text:style-name="P77">定款準則</text:p>
            <text:p text:style-name="P33">福祉法43条</text:p>
            <text:p text:style-name="P88">施行規則3条</text:p>
            <text:p text:style-name="P33"/>
            <text:p text:style-name="P33"/>
            <text:p text:style-name="P33">福祉法37条</text:p>
            <text:p text:style-name="P33">審査基準</text:p>
            <text:p text:style-name="P33">3-6-(2)</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福祉法36条</text:p>
            <text:p text:style-name="P33">定款準則7条</text:p>
            <text:p text:style-name="P33"/>
            <text:p text:style-name="P33"/>
            <text:p text:style-name="P33"/>
            <text:p text:style-name="P33"/>
            <text:p text:style-name="P33"/>
            <text:p text:style-name="P33">福祉法36条2項</text:p>
            <text:p text:style-name="P33">審査基準</text:p>
            <text:p text:style-name="P33">3-6-(3)</text:p>
            <text:p text:style-name="P33">定款準則6条</text:p>
          </table:table-cell>
        </table:table-row>
      </table:table>
      <text:p text:style-name="P2"/>
      <table:table table:name="表18" table:style-name="表18">
        <table:table-column table:style-name="表18.A"/>
        <table:table-column table:style-name="表18.B"/>
        <table:table-column table:style-name="表18.C" table:number-columns-repeated="3"/>
        <table:table-column table:style-name="表18.F"/>
        <table:table-column table:style-name="表18.G"/>
        <table:table-row>
          <table:table-cell table:style-name="表18.A1" office:value-type="string">
            <text:p text:style-name="P7">項　　　目</text:p>
          </table:table-cell>
          <table:table-cell table:style-name="表18.A1" office:value-type="string">
            <text:p text:style-name="P7">確　　認　　事　　項</text:p>
          </table:table-cell>
          <table:table-cell table:style-name="表18.A1" table:number-columns-spanned="3" office:value-type="string">
            <text:p text:style-name="P7">左　の　結　果</text:p>
          </table:table-cell>
          <table:covered-table-cell/>
          <table:covered-table-cell/>
          <table:table-cell table:style-name="表18.A1" office:value-type="string">
            <text:p text:style-name="P7">摘　　　　　　要</text:p>
          </table:table-cell>
          <table:table-cell table:style-name="表18.G1" office:value-type="string">
            <text:p text:style-name="P11">根拠法令</text:p>
          </table:table-cell>
        </table:table-row>
        <table:table-row table:style-name="表18.2">
          <table:table-cell table:style-name="表18.A2" office:value-type="string">
            <text:p text:style-name="P64"/>
            <text:p text:style-name="P64"/>
            <text:p text:style-name="P64"/>
            <text:p text:style-name="P64"/>
            <text:p text:style-name="P64"/>
            <text:p text:style-name="P64">(3)<text:span text:style-name="T3">適格性</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3　理事</text:p>
            <text:p text:style-name="P65">(1)定数</text:p>
            <text:p text:style-name="P65"/>
            <text:p text:style-name="P65">(2)適格性</text:p>
          </table:table-cell>
          <table:table-cell table:style-name="表18.A2" office:value-type="string">
            <text:p text:style-name="P65">　していないか。</text:p>
            <text:p text:style-name="P65"/>
            <text:p text:style-name="P65">５<text:span text:style-name="T10">　評議員会を設置する場合は、評議員会にお</text:span></text:p>
            <text:p text:style-name="P65"><text:span text:style-name="T10">　いて役員を選任しているか</text:span>。</text:p>
            <text:p text:style-name="P65"/>
            <text:p text:style-name="P65">１<text:span text:style-name="T7">　欠格事由を有する者が選任されていない</text:span></text:p>
            <text:p text:style-name="P66">　か。</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２　関係行政庁の職員が法人の役員となって</text:p>
            <text:p text:style-name="P66"><draw:custom-shape text:anchor-type="paragraph" draw:z-index="4" draw:style-name="gr2" draw:text-style-name="P125" svg:width="5.802cm" svg:height="1.394cm" svg:x="0.212cm" svg:y="0.411cm"><text:p/><draw:enhanced-geometry svg:viewBox="0 0 21600 21600" draw:glue-points="10800 0 0 10800 10800 21600 21600 10800" draw:path-stretchpoint-x="10800" draw:text-areas="?f8 ?f9 ?f10 ?f11" draw:type="bracket-pair" draw:modifiers="2830.12048192771"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いないか。(受託経営法人を除く)</text:p>
            <text:p text:style-name="P65"><text:span text:style-name="T7">　</text:span><text:span text:style-name="T10">ただし、社会福祉協議会にあっては役員の総</text:span></text:p>
            <text:p text:style-name="P67">　数の5分の1までは差し支えない。</text:p>
            <text:p text:style-name="P67"/>
            <text:p text:style-name="P65"><text:span text:style-name="T10">３</text:span><text:span text:style-name="T7">　実際に法人運営に参画できない者が名目</text:span></text:p>
            <text:p text:style-name="P66">　的に選任されていないか。</text:p>
            <text:p text:style-name="P66"/>
            <text:p text:style-name="P66">４　地方公共団体の長等特定の公職にある者</text:p>
            <text:p text:style-name="P66">　が慣例的に理事長に就任したり、役員とし</text:p>
            <text:p text:style-name="P65"><text:span text:style-name="T7">　て参加していないか。</text:span><text:span text:style-name="T12">(受託経営法人を除く)</text:span></text:p>
            <text:p text:style-name="P69"/>
            <text:p text:style-name="P66">５　役員の報酬は勤務実態に即して支給して</text:p>
            <text:p text:style-name="P66">　<text:span text:style-name="T10">おり、役員報酬規程等を整備した上で支給し</text:span></text:p>
            <text:p text:style-name="P66">　ているか。</text:p>
            <text:p text:style-name="P66"/>
            <text:p text:style-name="P66">定数は、6名以上であるか。</text:p>
            <text:p text:style-name="P66"/>
            <text:p text:style-name="P66">１　理事は、社会福祉事業に熱意と理解を有</text:p>
            <text:p text:style-name="P66">　し、法人運営の職責を果たし得る者である</text:p>
            <text:p text:style-name="P66">　か。</text:p>
            <text:p text:style-name="P66"/>
            <text:p text:style-name="P66">２　<text:span text:style-name="T13">各理事について、親族等の特殊の関係のあ</text:span></text:p>
            <text:p text:style-name="P66"><text:span text:style-name="T13">　</text:span>る者が定款に定める数を超えて選任されて</text:p>
          </table:table-cell>
          <table:table-cell table:style-name="表18.A2" office:value-type="string">
            <text:p text:style-name="P74"/>
            <text:p text:style-name="P45"/>
            <text:p text:style-name="P85">いる</text:p>
            <text:p text:style-name="P46"/>
            <text:p text:style-name="P46"/>
            <text:p text:style-name="P46">いない</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06">いない</text:p>
            <text:p text:style-name="P46"/>
            <text:p text:style-name="P46"/>
            <text:p text:style-name="P46"/>
            <text:p text:style-name="P46"/>
            <text:p text:style-name="P75">いない</text:p>
            <text:p text:style-name="P46"/>
            <text:p text:style-name="P46"/>
            <text:p text:style-name="P75">いない</text:p>
            <text:p text:style-name="P46"/>
            <text:p text:style-name="P46"/>
            <text:p text:style-name="P46"/>
            <text:p text:style-name="P85">いる</text:p>
            <text:p text:style-name="P46"/>
            <text:p text:style-name="P46"/>
            <text:p text:style-name="P46"/>
            <text:p text:style-name="P75">ある</text:p>
            <text:p text:style-name="P46"/>
            <text:p text:style-name="P75">ある</text:p>
            <text:p text:style-name="P46"/>
            <text:p text:style-name="P46"/>
            <text:p text:style-name="P46"/>
            <text:p text:style-name="P85">いない</text:p>
          </table:table-cell>
          <table:table-cell table:style-name="表18.A2" office:value-type="string">
            <text:p text:style-name="P74"/>
            <text:p text:style-name="P45"/>
            <text:p text:style-name="P85">いない</text:p>
            <text:p text:style-name="P46"/>
            <text:p text:style-name="P46"/>
            <text:p text:style-name="P46">いる</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06">いる</text:p>
            <text:p text:style-name="P46"/>
            <text:p text:style-name="P46"/>
            <text:p text:style-name="P46"/>
            <text:p text:style-name="P46"/>
            <text:p text:style-name="P75">いる</text:p>
            <text:p text:style-name="P46"/>
            <text:p text:style-name="P46"/>
            <text:p text:style-name="P75">いる</text:p>
            <text:p text:style-name="P46"/>
            <text:p text:style-name="P46"/>
            <text:p text:style-name="P46"/>
            <text:p text:style-name="P85">いない</text:p>
            <text:p text:style-name="P46"/>
            <text:p text:style-name="P46"/>
            <text:p text:style-name="P46"/>
            <text:p text:style-name="P75">ない</text:p>
            <text:p text:style-name="P46"/>
            <text:p text:style-name="P75">ない</text:p>
            <text:p text:style-name="P46"/>
            <text:p text:style-name="P46"/>
            <text:p text:style-name="P46"/>
            <text:p text:style-name="P46">いる</text:p>
          </table:table-cell>
          <table:table-cell table:style-name="表18.A2" office:value-type="string">
            <text:p text:style-name="P74"/>
            <text:p text:style-name="P45"/>
            <text:p text:style-name="P87">該当なし</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該当なし</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該当なし</text:p>
          </table:table-cell>
          <table:table-cell table:style-name="表18.A2" office:value-type="string">
            <text:p text:style-name="P32"/>
            <text:p text:style-name="P32"/>
            <text:p text:style-name="P32"/>
            <text:p text:style-name="P32"/>
            <text:p text:style-name="P32"/>
            <text:p text:style-name="P33">　欠格事項は次のとおり。</text:p>
            <text:p text:style-name="P33">①　成年被後見人又は被保佐人</text:p>
            <text:p text:style-name="P33">②<text:span text:style-name="T10">　生活保護法、児童福祉法、老人福</text:span></text:p>
            <text:p text:style-name="P34">　祉法、身体障害者福祉法又は社会福</text:p>
            <text:p text:style-name="P33"><text:span text:style-name="T10">　</text:span><text:span text:style-name="T14">祉法の規定に違反して刑に処せら</text:span></text:p>
            <text:p text:style-name="P36">　<text:span text:style-name="T10">れ、又は執行を終わり、又は執行を</text:span></text:p>
            <text:p text:style-name="P34">　受けることがなくなるまでの者</text:p>
            <text:p text:style-name="P34">③　禁固以上の刑に処せられ、その執</text:p>
            <text:p text:style-name="P34">　行を終わり、又は執行を受けること</text:p>
            <text:p text:style-name="P34">　がなくなるまでの者。</text:p>
            <text:p text:style-name="P33"><text:span text:style-name="T10">④　</text:span><text:span text:style-name="T14">所轄庁の解散命令により解散を</text:span></text:p>
            <text:p text:style-name="P33"><text:span text:style-name="T14">　</text:span><text:span text:style-name="T7">命ぜられた社会福祉法人の解散当</text:span></text:p>
            <text:p text:style-name="P37">　時の役員</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9"/>
            <text:p text:style-name="P37"/>
            <text:p text:style-name="P37"/>
            <text:p text:style-name="P37">　親族等の特殊の関係のある者とは</text:p>
            <text:p text:style-name="P37">次のとおり。</text:p>
          </table:table-cell>
          <table:table-cell table:style-name="表18.G2" office:value-type="string">
            <text:p text:style-name="P32"/>
            <text:p text:style-name="P32"/>
            <text:p text:style-name="P32"/>
            <text:p text:style-name="P32"/>
            <text:p text:style-name="P32"/>
            <text:p text:style-name="P33">審査基準</text:p>
            <text:p text:style-name="P33">3-4-(3)</text:p>
            <text:p text:style-name="P33">定款準則7条備</text:p>
            <text:p text:style-name="P33">考</text:p>
            <text:p text:style-name="P38">福祉法36条4項</text:p>
            <text:p text:style-name="P38"/>
            <text:p text:style-name="P38"/>
            <text:p text:style-name="P38"/>
            <text:p text:style-name="P38"/>
            <text:p text:style-name="P38"/>
            <text:p text:style-name="P38"/>
            <text:p text:style-name="P38"/>
            <text:p text:style-name="P38"/>
            <text:p text:style-name="P38"/>
            <text:p text:style-name="P38">審査基準</text:p>
            <text:p text:style-name="P38">3-1-(1)</text:p>
            <text:p text:style-name="P38">46.7.16社庶121</text:p>
            <text:p text:style-name="P38"/>
            <text:p text:style-name="P38"/>
            <text:p text:style-name="P38">審査基準</text:p>
            <text:p text:style-name="P38">3-1-(2)</text:p>
            <text:p text:style-name="P38"/>
            <text:p text:style-name="P38">審査基準</text:p>
            <text:p text:style-name="P38">3-1-(3)</text:p>
            <text:p text:style-name="P38"/>
            <text:p text:style-name="P38"/>
            <text:p text:style-name="P38">定款準則8条</text:p>
            <text:p text:style-name="P38">審査要領3-(6)</text:p>
            <text:p text:style-name="P38"/>
            <text:p text:style-name="P38">審査基準</text:p>
            <text:p text:style-name="P38">3-2-(3)</text:p>
            <text:p text:style-name="P38">定款準則5条備</text:p>
            <text:p text:style-name="P38">考</text:p>
            <text:p text:style-name="P38">審査基準</text:p>
            <text:p text:style-name="P60">3-2-(1)</text:p>
            <text:p text:style-name="P38"/>
            <text:p text:style-name="P38">福祉法36条3項</text:p>
            <text:p text:style-name="P38">審査基準</text:p>
          </table:table-cell>
        </table:table-row>
      </table:table>
      <text:p text:style-name="Standard"/>
      <table:table table:name="表17" table:style-name="表17">
        <table:table-column table:style-name="表17.A"/>
        <table:table-column table:style-name="表17.B"/>
        <table:table-column table:style-name="表17.C" table:number-columns-repeated="3"/>
        <table:table-column table:style-name="表17.F"/>
        <table:table-column table:style-name="表17.G"/>
        <table:table-row>
          <table:table-cell table:style-name="表17.A1" office:value-type="string">
            <text:p text:style-name="P7">項　　　目</text:p>
          </table:table-cell>
          <table:table-cell table:style-name="表17.A1" office:value-type="string">
            <text:p text:style-name="P7">確　　認　　事　　項</text:p>
          </table:table-cell>
          <table:table-cell table:style-name="表17.A1" table:number-columns-spanned="3" office:value-type="string">
            <text:p text:style-name="P7">左　の　結　果</text:p>
          </table:table-cell>
          <table:covered-table-cell/>
          <table:covered-table-cell/>
          <table:table-cell table:style-name="表17.A1" office:value-type="string">
            <text:p text:style-name="P7">摘　　　　　　要</text:p>
          </table:table-cell>
          <table:table-cell table:style-name="表17.G1" office:value-type="string">
            <text:p text:style-name="P11">根拠法令</text:p>
          </table:table-cell>
        </table:table-row>
        <table:table-row table:style-name="表17.2">
          <table:table-cell table:style-name="表17.A2" office:value-type="string">
            <text:p text:style-name="P21"/>
          </table:table-cell>
          <table:table-cell table:style-name="表17.A2" office:value-type="string">
            <text:p text:style-name="P22">　いないか。</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３<text:span text:style-name="T10">　当該法人に係る社会福祉施設の整備、運営</text:span></text:p>
            <text:p text:style-name="P22"><text:span text:style-name="T10">　</text:span><text:span text:style-name="T14">と密接に関連する業務を行う者が理事総数</text:span></text:p>
            <text:p text:style-name="P22"><text:span text:style-name="T10">　の3分の1を超えていないか</text:span>。</text:p>
            <text:p text:style-name="P22"/>
            <text:p text:style-name="P22">４<text:span text:style-name="T7">　社会福祉事業について学識経験を有する</text:span></text:p>
            <text:p text:style-name="P24">　者又は地域の福祉関係者が理事として参加</text:p>
            <text:p text:style-name="P22"><text:span text:style-name="T7">　しているか</text:span>。</text:p>
            <text:p text:style-name="P22"><draw:custom-shape text:anchor-type="paragraph" draw:z-index="2" draw:style-name="gr2" draw:text-style-name="P125" svg:width="5.822cm" svg:height="2.447cm" svg:x="0.191cm" svg:y="-0.023cm"><text:p/><draw:enhanced-geometry svg:viewBox="0 0 21600 21600" draw:glue-points="10800 0 0 10800 10800 21600 21600 10800" draw:path-stretchpoint-x="10800" draw:text-areas="?f8 ?f9 ?f10 ?f11" draw:type="bracket-pair" draw:modifiers="2072.81035795887"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text:span text:style-name="T7">　また、社会福祉協議会にあっては、その</text:span></text:p>
            <text:p text:style-name="P22"><text:span text:style-name="T7">　</text:span><text:span text:style-name="T4">区域において社会福祉事業を経営する団</text:span></text:p>
            <text:p text:style-name="P22"><text:span text:style-name="T7">　</text:span><text:span text:style-name="T4">体の役職員及びボランティア活動を行う</text:span></text:p>
            <text:p text:style-name="P24">　団体の代表者を理事として加えているか。</text:p>
          </table:table-cell>
          <table:table-cell table:style-name="表17.A2" office:value-type="string">
            <text:p text:style-name="P8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7">いない</text:p>
            <text:p text:style-name="P46"/>
            <text:p text:style-name="P46"/>
            <text:p text:style-name="P46"/>
            <text:p text:style-name="P46"/>
            <text:p text:style-name="P85">いる</text:p>
            <text:p text:style-name="P46"/>
            <text:p text:style-name="P46"/>
            <text:p text:style-name="P46">いる</text:p>
          </table:table-cell>
          <table:table-cell table:style-name="表17.A2" office:value-type="string">
            <text:p text:style-name="P8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7">いる</text:p>
            <text:p text:style-name="P46"/>
            <text:p text:style-name="P46"/>
            <text:p text:style-name="P46"/>
            <text:p text:style-name="P46"/>
            <text:p text:style-name="P85">いない</text:p>
            <text:p text:style-name="P46"/>
            <text:p text:style-name="P46"/>
            <text:p text:style-name="P46">いない</text:p>
          </table:table-cell>
          <table:table-cell table:style-name="表17.A2" office:value-type="string">
            <text:p text:style-name="P45"/>
          </table:table-cell>
          <table:table-cell table:style-name="表17.A2" office:value-type="string">
            <text:p text:style-name="P33">①<text:span text:style-name="T4">　当該役員と民法に定める親族関</text:span></text:p>
            <text:p text:style-name="P39">　係にある者</text:p>
            <text:p text:style-name="P39">②　当該役員とまだ婚姻の届出をし</text:p>
            <text:p text:style-name="P33"><text:span text:style-name="T4">　</text:span><text:span text:style-name="T10">ていないが、事実上婚姻と同様の事</text:span></text:p>
            <text:p text:style-name="P33"><text:span text:style-name="T10">　</text:span><text:span text:style-name="T4">情にある者</text:span></text:p>
            <text:p text:style-name="P39">③　当該役員の使用人及び当該役員</text:p>
            <text:p text:style-name="P39">　から受ける金銭その他の財産によ</text:p>
            <text:p text:style-name="P39">　って生計の維持をしている者</text:p>
            <text:p text:style-name="P33"><text:span text:style-name="T4">④</text:span><text:span text:style-name="T10">　②又は③の親族で、これらの者と</text:span></text:p>
            <text:p text:style-name="P33"><text:span text:style-name="T10">　</text:span><text:span text:style-name="T4">生計を一にしている者</text:span></text:p>
            <text:p text:style-name="P39">⑤　当該役員が役員となっている会</text:p>
            <text:p text:style-name="P33"><text:span text:style-name="T4">　</text:span><text:span text:style-name="T10">社の役員、使用人及び当該会社の経　</text:span></text:p>
            <text:p text:style-name="P33"><text:span text:style-name="T10">　</text:span><text:span text:style-name="T7">営に従事する他の者並びに当該会</text:span></text:p>
            <text:p text:style-name="P34">　社の同族会社の使用人であって、役</text:p>
            <text:p text:style-name="P34">　員と同等の権限を有する者</text:p>
            <text:p text:style-name="P34">⑥　①～④の者と同族会社の関係に</text:p>
            <text:p text:style-name="P34">　ある法人の役員及び使用人</text:p>
            <text:p text:style-name="P34"/>
            <text:p text:style-name="P34">　また、親族等特殊の関係がある者</text:p>
            <text:p text:style-name="P34">は、理事の定数に応じて以下の人数を</text:p>
            <text:p text:style-name="P34">超えてはならない。</text:p>
            <table:table table:name="表24" table:style-name="表24">
              <table:table-column table:style-name="表24.A"/>
              <table:table-column table:style-name="表24.B"/>
              <table:table-row>
                <table:table-cell table:style-name="表24.A1" office:value-type="string">
                  <text:p text:style-name="P13">理事定数</text:p>
                </table:table-cell>
                <table:table-cell table:style-name="表24.B1" office:value-type="string">
                  <text:p text:style-name="P13">親族等の人数</text:p>
                </table:table-cell>
              </table:table-row>
              <table:table-row>
                <table:table-cell table:style-name="表24.A2" office:value-type="string">
                  <text:p text:style-name="P13">6～9名</text:p>
                </table:table-cell>
                <table:table-cell table:style-name="表24.B2" office:value-type="string">
                  <text:p text:style-name="P13">1名</text:p>
                </table:table-cell>
              </table:table-row>
              <table:table-row>
                <table:table-cell table:style-name="表24.A2" office:value-type="string">
                  <text:p text:style-name="P13">10～12名</text:p>
                </table:table-cell>
                <table:table-cell table:style-name="表24.B2" office:value-type="string">
                  <text:p text:style-name="P13">2名</text:p>
                </table:table-cell>
              </table:table-row>
              <table:table-row>
                <table:table-cell table:style-name="表24.A2" office:value-type="string">
                  <text:p text:style-name="P13">13～</text:p>
                </table:table-cell>
                <table:table-cell table:style-name="表24.B2" office:value-type="string">
                  <text:p text:style-name="P13">3名</text:p>
                </table:table-cell>
              </table:table-row>
            </table:table>
            <text:p text:style-name="P79"/>
            <text:p text:style-name="P34"/>
            <text:p text:style-name="P34"/>
            <text:p text:style-name="P34"/>
            <text:p text:style-name="P34"/>
            <text:p text:style-name="P110">　次のような者は、社会福祉事業につ</text:p>
            <text:p text:style-name="P110">いて学識経験を有する者である。</text:p>
            <text:p text:style-name="P110">①社会福祉に関する教育を行う者</text:p>
            <text:p text:style-name="P110">②社会福祉に関する研究を行う者</text:p>
            <text:p text:style-name="P110">③<text:span text:style-name="T7">社会福祉事業又は社会福祉関係の</text:span></text:p>
            <text:p text:style-name="P110">　<text:span text:style-name="T14">行政に従事した経験を有する者</text:span></text:p>
            <text:p text:style-name="P110"><text:span text:style-name="T14">④</text:span>公認会計士、税理士、弁護士等社会</text:p>
            <text:p text:style-name="P110">　福祉事業の経営を行う上で必要かつ</text:p>
            <text:p text:style-name="P110">　有益な専門知識を有する者</text:p>
            <text:p text:style-name="P110">　次のような者は、地域の福祉関係者</text:p>
            <text:p text:style-name="P110">である。</text:p>
          </table:table-cell>
          <table:table-cell table:style-name="表17.G2" office:value-type="string">
            <text:p text:style-name="P33">3-2-(4)</text:p>
            <text:p text:style-name="P33">定款準則5条備</text:p>
            <text:p text:style-name="P61">考(2)</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審査基準</text:p>
            <text:p text:style-name="P109">3-2-(5)</text:p>
            <text:p text:style-name="P33"/>
            <text:p text:style-name="P33"/>
            <text:p text:style-name="P33">審査基準</text:p>
            <text:p text:style-name="P33">3-2-(6)</text:p>
            <text:p text:style-name="P33">、(8)</text:p>
            <text:p text:style-name="P37">審査要領3-(1)、</text:p>
            <text:p text:style-name="P37">(2)</text:p>
          </table:table-cell>
        </table:table-row>
      </table:table>
      <text:p text:style-name="Standard"/>
      <table:table table:name="表2" table:style-name="表2">
        <table:table-column table:style-name="表2.A"/>
        <table:table-column table:style-name="表2.B"/>
        <table:table-column table:style-name="表2.C" table:number-columns-repeated="3"/>
        <table:table-column table:style-name="表2.F"/>
        <table:table-column table:style-name="表2.G"/>
        <table:table-row>
          <table:table-cell table:style-name="表2.A1" office:value-type="string">
            <text:p text:style-name="P7">項　　　目</text:p>
          </table:table-cell>
          <table:table-cell table:style-name="表2.A1" office:value-type="string">
            <text:p text:style-name="P7">確　　認　　事　　項</text:p>
          </table:table-cell>
          <table:table-cell table:style-name="表2.A1" table:number-columns-spanned="3" office:value-type="string">
            <text:p text:style-name="P7">左　の　結　果</text:p>
          </table:table-cell>
          <table:covered-table-cell/>
          <table:covered-table-cell/>
          <table:table-cell table:style-name="表2.A1" office:value-type="string">
            <text:p text:style-name="P7">摘　　　　　　要</text:p>
          </table:table-cell>
          <table:table-cell table:style-name="表2.G1" office:value-type="string">
            <text:p text:style-name="P11">根拠法令</text:p>
          </table:table-cell>
        </table:table-row>
        <table:table-row table:style-name="表2.2">
          <table:table-cell table:style-name="表2.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3">(3)<text:span text:style-name="T3">代表者</text:span></text:p>
            <text:p text:style-name="P21"/>
            <text:p text:style-name="P21"/>
            <text:p text:style-name="P21"/>
            <text:p text:style-name="P21"/>
            <text:p text:style-name="P10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4監事・監査</text:p>
          </table:table-cell>
          <table:table-cell table:style-name="表2.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５<text:span text:style-name="T7">　当該法人の経営する社会福祉施設の長等</text:span></text:p>
            <text:p text:style-name="P22"><text:span text:style-name="T7">　が1名以上参加しているか</text:span>。</text:p>
            <text:p text:style-name="P22">　　<text:span text:style-name="T13">ただし、評議員会を設置していない法人に</text:span></text:p>
            <text:p text:style-name="P22"><text:span text:style-name="T13">　</text:span><text:span text:style-name="T7">あっては施設長等施設の職員である理事が</text:span></text:p>
            <text:p text:style-name="P26">　理事総数の3分の1を超えていないか。</text:p>
            <text:p text:style-name="P26"/>
            <text:p text:style-name="P26">１　<text:span text:style-name="T14">理事長は、各理事の意見を十分に尊重し</text:span>、</text:p>
            <text:p text:style-name="P26">　<text:span text:style-name="T14">理事会の決定に従って法人運営及び事業経</text:span></text:p>
            <text:p text:style-name="P26">　<text:span text:style-name="T14">営を行っているか。</text:span></text:p>
            <text:p text:style-name="P26"><text:span text:style-name="T14">　　</text:span><text:span text:style-name="T10">なお、代表権の制限を行う場合には、組合</text:span></text:p>
            <text:p text:style-name="P25">　等登記令に基づき、その内容を登記している</text:p>
            <text:p text:style-name="P25">　か。</text:p>
            <text:p text:style-name="P25"/>
            <text:p text:style-name="P26"><text:span text:style-name="T10">２</text:span><text:span text:style-name="T14">　代表権を有する理事が複数いる場合には</text:span><text:span text:style-name="T10">、</text:span></text:p>
            <text:p text:style-name="P26"><text:span text:style-name="T10">　</text:span><text:span text:style-name="T14">各理事と親族等の特殊の関係にある者のみ</text:span></text:p>
            <text:p text:style-name="P26"><text:span text:style-name="T10">　</text:span><text:span text:style-name="T14">が代表権を有する理事としていないか</text:span><text:span text:style-name="T10">。</text:span></text:p>
            <text:p text:style-name="P25"/>
            <text:p text:style-name="P55">３　理事長の職務代理者が指名されているか。</text:p>
            <table:table table:name="表25" table:style-name="表25">
              <table:table-column table:style-name="表25.A"/>
              <table:table-column table:style-name="表25.B"/>
              <table:table-row>
                <table:table-cell table:style-name="表25.A1" office:value-type="string">
                  <text:p text:style-name="P7">職務代理者</text:p>
                </table:table-cell>
                <table:table-cell table:style-name="表25.B1" office:value-type="string">
                  <text:p text:style-name="P7">氏　　　　名</text:p>
                </table:table-cell>
              </table:table-row>
              <table:table-row>
                <table:table-cell table:style-name="表25.A2" office:value-type="string">
                  <text:p text:style-name="P7">第1順位</text:p>
                </table:table-cell>
                <table:table-cell table:style-name="表25.B2" office:value-type="string">
                  <text:p text:style-name="P10"/>
                </table:table-cell>
              </table:table-row>
              <table:table-row>
                <table:table-cell table:style-name="表25.A2" office:value-type="string">
                  <text:p text:style-name="P7">第2順位</text:p>
                </table:table-cell>
                <table:table-cell table:style-name="表25.B2" office:value-type="string">
                  <text:p text:style-name="P10"/>
                </table:table-cell>
              </table:table-row>
            </table:table>
            <text:p text:style-name="P55"/>
            <text:p text:style-name="P55">４　理事長は施設長と兼務していないか。</text:p>
            <text:p text:style-name="P55">　(1)理事長及び施設長の兼務(有　・　無)</text:p>
            <text:p text:style-name="P25">　(2)「有」の場合の承認　　(有　・　無)</text:p>
            <text:p text:style-name="P25"/>
            <text:p text:style-name="P25">１　監事は、理事、評議員及び職員又はこれら</text:p>
            <text:p text:style-name="P25">　に類する他の職務を兼任していないか。</text:p>
          </table:table-cell>
          <table:table-cell table:style-name="表2.A2" office:value-type="string">
            <text:p text:style-name="P8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75">いる</text:p>
            <text:p text:style-name="P46"/>
            <text:p text:style-name="P57">いない</text:p>
            <text:p text:style-name="P46"/>
            <text:p text:style-name="P46"/>
            <text:p text:style-name="P46"/>
            <text:p text:style-name="P46"/>
            <text:p text:style-name="P85">いる</text:p>
            <text:p text:style-name="P46"/>
            <text:p text:style-name="P46"/>
            <text:p text:style-name="P57">いる</text:p>
            <text:p text:style-name="P46"/>
            <text:p text:style-name="P46"/>
            <text:p text:style-name="P46"/>
            <text:p text:style-name="P46"/>
            <text:p text:style-name="P57">いない</text:p>
            <text:p text:style-name="P46"/>
            <text:p text:style-name="P46"/>
            <text:p text:style-name="P46"/>
            <text:p text:style-name="P46"/>
            <text:p text:style-name="P85">いる</text:p>
            <text:p text:style-name="P46"/>
            <text:p text:style-name="P46"/>
            <text:p text:style-name="P46"/>
            <text:p text:style-name="P46"/>
            <text:p text:style-name="P46">いない</text:p>
          </table:table-cell>
          <table:table-cell table:style-name="表2.A2" office:value-type="string">
            <text:p text:style-name="P8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75">いない</text:p>
            <text:p text:style-name="P46"/>
            <text:p text:style-name="P57">いる</text:p>
            <text:p text:style-name="P46"/>
            <text:p text:style-name="P46"/>
            <text:p text:style-name="P46"/>
            <text:p text:style-name="P46"/>
            <text:p text:style-name="P85">いない</text:p>
            <text:p text:style-name="P46"/>
            <text:p text:style-name="P46"/>
            <text:p text:style-name="P57">いない</text:p>
            <text:p text:style-name="P46"/>
            <text:p text:style-name="P46"/>
            <text:p text:style-name="P46"/>
            <text:p text:style-name="P46"/>
            <text:p text:style-name="P57">いる</text:p>
            <text:p text:style-name="P46"/>
            <text:p text:style-name="P46"/>
            <text:p text:style-name="P46"/>
            <text:p text:style-name="P46"/>
            <text:p text:style-name="P85">いない</text:p>
            <text:p text:style-name="P46"/>
            <text:p text:style-name="P46"/>
            <text:p text:style-name="P46"/>
            <text:p text:style-name="P46"/>
            <text:p text:style-name="P46">いる</text:p>
          </table:table-cell>
          <table:table-cell table:style-name="表2.A2" office:value-type="string">
            <text:p text:style-name="P8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74"/>
            <text:p text:style-name="P45"/>
            <text:p text:style-name="P47">該当なし</text:p>
            <text:p text:style-name="P47"/>
            <text:p text:style-name="P47"/>
            <text:p text:style-name="P47"/>
            <text:p text:style-name="P47"/>
            <text:p text:style-name="P76"/>
            <text:p text:style-name="P47"/>
            <text:p text:style-name="P47"/>
            <text:p text:style-name="P58">該当なし</text:p>
            <text:p text:style-name="P47"/>
            <text:p text:style-name="P47"/>
            <text:p text:style-name="P47"/>
            <text:p text:style-name="P47"/>
            <text:p text:style-name="P47">該当なし</text:p>
          </table:table-cell>
          <table:table-cell table:style-name="表2.A2" office:value-type="string">
            <text:p text:style-name="P39">①　社会福祉協議会等社会福祉事業</text:p>
            <text:p text:style-name="P39">　を行う団体の役職員</text:p>
            <text:p text:style-name="P39">②　民生委員・児童委員</text:p>
            <text:p text:style-name="P39">③　社会福祉に関するボランティア</text:p>
            <text:p text:style-name="P39">　<text:span text:style-name="T10">団体、親の会等の民間社会福祉団体　</text:span></text:p>
            <text:p text:style-name="P34">　の代表者等</text:p>
            <text:p text:style-name="P39">④<text:span text:style-name="T10">　医師、保健師、看護師等保健医療</text:span></text:p>
            <text:p text:style-name="P34">　関係者</text:p>
            <text:p text:style-name="P39">⑤<text:span text:style-name="T10">　自治会、町内会、婦人会及び商店</text:span></text:p>
            <text:p text:style-name="P34">　会等の役員</text:p>
            <text:p text:style-name="P39">⑥　その他その者の参画により施設</text:p>
            <text:p text:style-name="P39">　運営や在宅福祉事業の円滑な遂行</text:p>
            <text:p text:style-name="P39">　が期待できる者</text:p>
          </table:table-cell>
          <table:table-cell table:style-name="表2.G2" office:value-type="string">
            <text:p text:style-name="P78"/>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審査基準</text:p>
            <text:p text:style-name="P33">3-2-(7)</text:p>
            <text:p text:style-name="P77">審査要領3-(3)</text:p>
            <text:p text:style-name="P33"/>
            <text:p text:style-name="P33"/>
            <text:p text:style-name="P33"/>
            <text:p text:style-name="P33">福祉法38条</text:p>
            <text:p text:style-name="P33">審査基準</text:p>
            <text:p text:style-name="P33">3-2-(2)</text:p>
            <text:p text:style-name="P33">定款準則5条3</text:p>
            <text:p text:style-name="P33">項、同条備考</text:p>
            <text:p text:style-name="P34">(4)、(5)、9条1</text:p>
            <text:p text:style-name="P62">項</text:p>
            <text:p text:style-name="P34"/>
            <text:p text:style-name="P34">福祉法38条</text:p>
            <text:p text:style-name="P34">審査基準</text:p>
            <text:p text:style-name="P95">3-2-(2)</text:p>
            <text:p text:style-name="P34"/>
            <text:p text:style-name="P34"/>
            <text:p text:style-name="P34">定款準則10条</text:p>
            <text:p text:style-name="P34"/>
            <text:p text:style-name="P34"/>
            <text:p text:style-name="P34"/>
            <text:p text:style-name="P34"/>
            <text:p text:style-name="P34">9.4.1札監指1</text:p>
            <text:p text:style-name="P95">第4-2-(9)</text:p>
            <text:p text:style-name="P34"/>
            <text:p text:style-name="P34"/>
            <text:p text:style-name="P37">福祉法41条</text:p>
            <text:p text:style-name="P37">審査基準</text:p>
          </table:table-cell>
        </table:table-row>
      </table:table>
      <text:p text:style-name="P51"/>
      <table:table table:name="表10" table:style-name="表10">
        <table:table-column table:style-name="表10.A"/>
        <table:table-column table:style-name="表10.B"/>
        <table:table-column table:style-name="表10.C" table:number-columns-repeated="3"/>
        <table:table-column table:style-name="表10.F"/>
        <table:table-column table:style-name="表10.G"/>
        <table:table-row>
          <table:table-cell table:style-name="表10.A1" office:value-type="string">
            <text:p text:style-name="P7">項　　　目</text:p>
          </table:table-cell>
          <table:table-cell table:style-name="表10.A1" office:value-type="string">
            <text:p text:style-name="P7">確　　認　　事　　項</text:p>
          </table:table-cell>
          <table:table-cell table:style-name="表10.A1" table:number-columns-spanned="3" office:value-type="string">
            <text:p text:style-name="P7">左　の　結　果</text:p>
          </table:table-cell>
          <table:covered-table-cell/>
          <table:covered-table-cell/>
          <table:table-cell table:style-name="表10.A1" office:value-type="string">
            <text:p text:style-name="P7">摘　　　　　　要</text:p>
          </table:table-cell>
          <table:table-cell table:style-name="表10.G1" office:value-type="string">
            <text:p text:style-name="P11">根拠法令</text:p>
          </table:table-cell>
        </table:table-row>
        <table:table-row table:style-name="表10.2">
          <table:table-cell table:style-name="表10.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５理事会</text:p>
            <text:p text:style-name="P22">(1)開催状況</text:p>
            <text:p text:style-name="P22"/>
          </table:table-cell>
          <table:table-cell table:style-name="表10.A2" office:value-type="string">
            <text:p text:style-name="P21"/>
            <text:p text:style-name="P22">２<text:span text:style-name="T15">　監事のうち1人は福祉法第44条に規定す</text:span></text:p>
            <text:p text:style-name="P27">　る財務諸表等を監査し得る者であるか。</text:p>
            <text:p text:style-name="P27">　　また、1人は社会福祉事業について学識経</text:p>
            <text:p text:style-name="P22"><text:span text:style-name="T15">　</text:span><text:span text:style-name="T14">験を有する者又は地域の福祉関係者が加わ</text:span></text:p>
            <text:p text:style-name="P27">　っているか。</text:p>
            <text:p text:style-name="P27"/>
            <text:p text:style-name="P27">３　他の役員と親族等の特殊の関係がある者</text:p>
            <text:p text:style-name="P27">　でないか。</text:p>
            <text:p text:style-name="P27"/>
            <text:p text:style-name="P27">４<text:span text:style-name="T10">　当該法人に係る社会福祉施設の整備、運営</text:span></text:p>
            <text:p text:style-name="P27"><text:span text:style-name="T10">　と密接に関連する業務を行う者でないか</text:span>。</text:p>
            <text:p text:style-name="P27"/>
            <text:p text:style-name="P27">５<text:span text:style-name="T10">　理事の業務執行の状況、当該法人の財産の</text:span></text:p>
            <text:p text:style-name="P25">　状況、特に当該法人の事業報告書、財産目録、</text:p>
            <text:p text:style-name="P27"><text:span text:style-name="T10">　</text:span><text:span text:style-name="T14">貸借対照表及び収支計算書について毎年定</text:span></text:p>
            <text:p text:style-name="P27"><text:span text:style-name="T10">　期的に十分な監査が行われているか</text:span>。</text:p>
            <text:p text:style-name="P27"/>
            <text:p text:style-name="P27">６<text:span text:style-name="T10">　財産状況等の監査は、公認会計士、税理士</text:span></text:p>
            <text:p text:style-name="P25">　<text:span text:style-name="T7">等による外部監査の積極的な活用を図って</text:span></text:p>
            <text:p text:style-name="P27"><text:span text:style-name="T10">　いるか</text:span>。</text:p>
            <text:p text:style-name="P27"/>
            <text:p text:style-name="P27">７<text:span text:style-name="T13">　監査を行った場合には、監査報告書が作成</text:span></text:p>
            <text:p text:style-name="P26">　され、理事会、評議員会及び所轄庁に報告後、</text:p>
            <text:p text:style-name="P27"><text:span text:style-name="T13">　法人において保存されているか</text:span>。</text:p>
            <text:p text:style-name="P27"/>
            <text:p text:style-name="P27"/>
            <text:p text:style-name="P27"/>
            <text:p text:style-name="P27">１<text:span text:style-name="T10">　開催手続が、定数の定めに従って行われて</text:span></text:p>
            <text:p text:style-name="P27"><text:span text:style-name="T10">　いるか</text:span>。</text:p>
            <text:p text:style-name="P27"/>
            <text:p text:style-name="P27">２<text:span text:style-name="T10">　予算のための理事会、決算のための理事会</text:span></text:p>
            <text:p text:style-name="P27"><text:span text:style-name="T10">　</text:span><text:span text:style-name="T14">のほか理事会の議決を要する事項がある場</text:span></text:p>
            <text:p text:style-name="P25">　合その他事業運営の実施に即し、必要に応じ</text:p>
            <text:p text:style-name="P27"><text:span text:style-name="T10">　て理事会が開催されているか</text:span>。</text:p>
          </table:table-cell>
          <table:table-cell table:style-name="表10.A2" office:value-type="string">
            <text:p text:style-name="P74"/>
            <text:p text:style-name="P106">ある</text:p>
            <text:p text:style-name="P46"/>
            <text:p text:style-name="P100">いる</text:p>
            <text:p text:style-name="P46"/>
            <text:p text:style-name="P46"/>
            <text:p text:style-name="P46"/>
            <text:p text:style-name="P46"/>
            <text:p text:style-name="P85">ない</text:p>
            <text:p text:style-name="P46"/>
            <text:p text:style-name="P46"/>
            <text:p text:style-name="P106">ない</text:p>
            <text:p text:style-name="P46"/>
            <text:p text:style-name="P46"/>
            <text:p text:style-name="P46">いる</text:p>
            <text:p text:style-name="P46"/>
            <text:p text:style-name="P46"/>
            <text:p text:style-name="P46"/>
            <text:p text:style-name="P46"/>
            <text:p text:style-name="P46"/>
            <text:p text:style-name="P106">いる</text:p>
            <text:p text:style-name="P46"/>
            <text:p text:style-name="P46"/>
            <text:p text:style-name="P46"/>
            <text:p text:style-name="P75">いる</text:p>
            <text:p text:style-name="P46"/>
            <text:p text:style-name="P46"/>
            <text:p text:style-name="P46"/>
            <text:p text:style-name="P46"/>
            <text:p text:style-name="P46"/>
            <text:p text:style-name="P46"/>
            <text:p text:style-name="P85">いる</text:p>
            <text:p text:style-name="P46"/>
            <text:p text:style-name="P46"/>
            <text:p text:style-name="P46">いる</text:p>
          </table:table-cell>
          <table:table-cell table:style-name="表10.A2" office:value-type="string">
            <text:p text:style-name="P74"/>
            <text:p text:style-name="P106">ない</text:p>
            <text:p text:style-name="P46"/>
            <text:p text:style-name="P100">いない</text:p>
            <text:p text:style-name="P46"/>
            <text:p text:style-name="P46"/>
            <text:p text:style-name="P46"/>
            <text:p text:style-name="P46"/>
            <text:p text:style-name="P85">ある</text:p>
            <text:p text:style-name="P46"/>
            <text:p text:style-name="P46"/>
            <text:p text:style-name="P106">ある</text:p>
            <text:p text:style-name="P46"/>
            <text:p text:style-name="P46"/>
            <text:p text:style-name="P46">いない</text:p>
            <text:p text:style-name="P46"/>
            <text:p text:style-name="P46"/>
            <text:p text:style-name="P46"/>
            <text:p text:style-name="P46"/>
            <text:p text:style-name="P46"/>
            <text:p text:style-name="P106">いない</text:p>
            <text:p text:style-name="P46"/>
            <text:p text:style-name="P46"/>
            <text:p text:style-name="P46"/>
            <text:p text:style-name="P75">いない</text:p>
            <text:p text:style-name="P46"/>
            <text:p text:style-name="P46"/>
            <text:p text:style-name="P46"/>
            <text:p text:style-name="P46"/>
            <text:p text:style-name="P46"/>
            <text:p text:style-name="P46"/>
            <text:p text:style-name="P85">いない</text:p>
            <text:p text:style-name="P46"/>
            <text:p text:style-name="P46"/>
            <text:p text:style-name="P46">いない</text:p>
          </table:table-cell>
          <table:table-cell table:style-name="表10.A2" office:value-type="string">
            <text:p text:style-name="P45"/>
          </table:table-cell>
          <table:table-cell table:style-name="表10.A2" office:value-type="string">
            <text:p text:style-name="P78"/>
            <text:p text:style-name="P32"/>
            <text:p text:style-name="P32"/>
            <text:p text:style-name="P41">監事については、「地域の福祉関係者」</text:p>
            <text:p text:style-name="P40">のうち「自治会、町内会、婦人会及び</text:p>
            <text:p text:style-name="P37">商店会等の役員その他その者の参画</text:p>
            <text:p text:style-name="P37">により施設運営や在宅福祉事業の円</text:p>
            <text:p text:style-name="P33"><text:span text:style-name="T15">滑な遂行が期待できる者」は除</text:span><text:span text:style-name="T10">く</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理事会審議事項の議決要件</text:p>
            <table:table table:name="表26" table:style-name="表26">
              <table:table-column table:style-name="表26.A"/>
              <table:table-column table:style-name="表26.B"/>
              <table:table-row>
                <table:table-cell table:style-name="表26.A1" office:value-type="string">
                  <text:p text:style-name="P13">審議事項</text:p>
                </table:table-cell>
                <table:table-cell table:style-name="表26.B1" office:value-type="string">
                  <text:p text:style-name="P13">議決要件</text:p>
                </table:table-cell>
              </table:table-row>
              <table:table-row>
                <table:table-cell table:style-name="表26.A2" office:value-type="string">
                  <text:p text:style-name="P12">理事の選任</text:p>
                </table:table-cell>
                <table:table-cell table:style-name="表26.B2" office:value-type="string">
                  <text:p text:style-name="P12">3分の2以上</text:p>
                </table:table-cell>
              </table:table-row>
              <table:table-row>
                <table:table-cell table:style-name="表26.A2" office:value-type="string">
                  <text:p text:style-name="P12">基本財産の処分</text:p>
                </table:table-cell>
                <table:table-cell table:style-name="表26.B2" office:value-type="string">
                  <text:p text:style-name="P12">3分の2以上</text:p>
                </table:table-cell>
              </table:table-row>
              <table:table-row>
                <table:table-cell table:style-name="表26.A2" office:value-type="string">
                  <text:p text:style-name="P12">予　　　算</text:p>
                </table:table-cell>
                <table:table-cell table:style-name="表26.B2" office:value-type="string">
                  <text:p text:style-name="P12">3分の2以上</text:p>
                </table:table-cell>
              </table:table-row>
              <table:table-row>
                <table:table-cell table:style-name="表26.A2" office:value-type="string">
                  <text:p text:style-name="P12">定款の変更</text:p>
                </table:table-cell>
                <table:table-cell table:style-name="表26.B2" office:value-type="string">
                  <text:p text:style-name="P12">3分の2以上</text:p>
                </table:table-cell>
              </table:table-row>
              <table:table-row>
                <table:table-cell table:style-name="表26.A2" office:value-type="string">
                  <text:p text:style-name="P12">臨機の措置</text:p>
                </table:table-cell>
                <table:table-cell table:style-name="表26.B2" office:value-type="string">
                  <text:p text:style-name="P12">3分の2以上</text:p>
                </table:table-cell>
              </table:table-row>
              <table:table-row>
                <table:table-cell table:style-name="表26.A2" office:value-type="string">
                  <text:p text:style-name="P12">施設長の任免</text:p>
                </table:table-cell>
                <table:table-cell table:style-name="表26.B2" office:value-type="string">
                  <text:p text:style-name="P12">2分の1以上</text:p>
                </table:table-cell>
              </table:table-row>
              <table:table-row>
                <table:table-cell table:style-name="表26.A2" office:value-type="string">
                  <text:p text:style-name="P12">監事の選任</text:p>
                </table:table-cell>
                <table:table-cell table:style-name="表26.B2" office:value-type="string">
                  <text:p text:style-name="P12">2分の1以上</text:p>
                </table:table-cell>
              </table:table-row>
              <table:table-row>
                <table:table-cell table:style-name="表26.A2" office:value-type="string">
                  <text:p text:style-name="P12">決算の認定</text:p>
                </table:table-cell>
                <table:table-cell table:style-name="表26.B2" office:value-type="string">
                  <text:p text:style-name="P12">2分の1以上</text:p>
                </table:table-cell>
              </table:table-row>
              <table:table-row>
                <table:table-cell table:style-name="表26.A2" office:value-type="string">
                  <text:p text:style-name="P12">残余財産の帰属</text:p>
                </table:table-cell>
                <table:table-cell table:style-name="表26.B2" office:value-type="string">
                  <text:p text:style-name="P12">3分の2以上</text:p>
                </table:table-cell>
              </table:table-row>
              <table:table-row>
                <table:table-cell table:style-name="表26.A2" office:value-type="string">
                  <text:p text:style-name="P12">合　　　併</text:p>
                </table:table-cell>
                <table:table-cell table:style-name="表26.B2" office:value-type="string">
                  <text:p text:style-name="P12">3分の2以上</text:p>
                </table:table-cell>
              </table:table-row>
            </table:table>
            <text:p text:style-name="P33"/>
          </table:table-cell>
          <table:table-cell table:style-name="表10.G2" office:value-type="string">
            <text:p text:style-name="P32">3-3-(1)</text:p>
            <text:p text:style-name="P33">審査基準</text:p>
            <text:p text:style-name="P33">3-3-(2)、(3)</text:p>
            <text:p text:style-name="P33">審査要領第3-</text:p>
            <text:p text:style-name="P33">(2)</text:p>
            <text:p text:style-name="P33"/>
            <text:p text:style-name="P33"/>
            <text:p text:style-name="P33"/>
            <text:p text:style-name="P33">審査基準</text:p>
            <text:p text:style-name="P33">3-3-(4)</text:p>
            <text:p text:style-name="P33"/>
            <text:p text:style-name="P33">審査基準</text:p>
            <text:p text:style-name="P33">3-3-(5)</text:p>
            <text:p text:style-name="P33"/>
            <text:p text:style-name="P33">福祉法40条1</text:p>
            <text:p text:style-name="P33">号、2号</text:p>
            <text:p text:style-name="P33">定款準則11条1</text:p>
            <text:p text:style-name="P61">項</text:p>
            <text:p text:style-name="P33"/>
            <text:p text:style-name="P33"/>
            <text:p text:style-name="P33">審査基準</text:p>
            <text:p text:style-name="P33">3-5-(1)</text:p>
            <text:p text:style-name="P33"/>
            <text:p text:style-name="P33"/>
            <text:p text:style-name="P33">福祉法40条3</text:p>
            <text:p text:style-name="P33">号、5号</text:p>
            <text:p text:style-name="P33">審査基準</text:p>
            <text:p text:style-name="P33">3-3-(2)</text:p>
            <text:p text:style-name="P33">定款準則11条2</text:p>
            <text:p text:style-name="P88">項、同条備考</text:p>
            <text:p text:style-name="P77">定款準則9条</text:p>
            <text:p text:style-name="P33"/>
            <text:p text:style-name="P33"/>
            <text:p text:style-name="P33">定款準則9条、</text:p>
            <text:p text:style-name="P42"><text:span text:style-name="T16">同条備考(1)、</text:span><text:span text:style-name="T10">17</text:span></text:p>
            <text:p text:style-name="P39">条、18条、21条</text:p>
          </table:table-cell>
        </table:table-row>
      </table:table>
      <text:p text:style-name="Standard"/>
      <table:table table:name="表8" table:style-name="表8">
        <table:table-column table:style-name="表8.A"/>
        <table:table-column table:style-name="表8.B"/>
        <table:table-column table:style-name="表8.C" table:number-columns-repeated="3"/>
        <table:table-column table:style-name="表8.F"/>
        <table:table-column table:style-name="表8.G"/>
        <table:table-row>
          <table:table-cell table:style-name="表8.A1" office:value-type="string">
            <text:p text:style-name="P7">項　　　目</text:p>
          </table:table-cell>
          <table:table-cell table:style-name="表8.A1" office:value-type="string">
            <text:p text:style-name="P7">確　　認　　事　　項</text:p>
          </table:table-cell>
          <table:table-cell table:style-name="表8.A1" table:number-columns-spanned="3" office:value-type="string">
            <text:p text:style-name="P7">左　の　結　果</text:p>
          </table:table-cell>
          <table:covered-table-cell/>
          <table:covered-table-cell/>
          <table:table-cell table:style-name="表8.A1" office:value-type="string">
            <text:p text:style-name="P7">摘　　　　　　要</text:p>
          </table:table-cell>
          <table:table-cell table:style-name="表8.G1" office:value-type="string">
            <text:p text:style-name="P11">根拠法令</text:p>
          </table:table-cell>
        </table:table-row>
        <table:table-row table:style-name="表8.2">
          <table:table-cell table:style-name="表8.A2" office:value-type="string">
            <text:p text:style-name="P21"/>
            <text:p text:style-name="P21">(2)<text:span text:style-name="T3">審議状況</text:span></text:p>
          </table:table-cell>
          <table:table-cell table:style-name="表8.A2" office:value-type="string">
            <text:p text:style-name="P21"/>
            <text:p text:style-name="P22">１<text:span text:style-name="T7">　理事会が定款に定める定足数を満たして</text:span></text:p>
            <text:p text:style-name="P22"><text:span text:style-name="T7">　有効に成立しているか</text:span>。</text:p>
            <text:p text:style-name="P22"/>
            <text:p text:style-name="P22">２<text:span text:style-name="T10">　議決が定数の定めに従って、有効に成立し</text:span></text:p>
            <text:p text:style-name="P22"><text:span text:style-name="T10">　ているか</text:span>。</text:p>
            <text:p text:style-name="P22"/>
            <text:p text:style-name="P22">３<text:span text:style-name="T7">　理事会への欠席又は書面による議決権の</text:span></text:p>
            <text:p text:style-name="P22"><text:span text:style-name="T7">　行使が継続している理事がいないか</text:span>。</text:p>
            <text:p text:style-name="P22"/>
            <text:p text:style-name="P22"/>
            <text:p text:style-name="P22"/>
            <text:p text:style-name="P22">４<text:span text:style-name="T10">　理事会の要議決事項について審議され、議</text:span></text:p>
            <text:p text:style-name="P22"><text:span text:style-name="T10">　決が行われているか</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５<text:span text:style-name="T7">　理事が経営する営利事業と関連の深い取</text:span></text:p>
            <text:p text:style-name="P22"><text:span text:style-name="T7">　</text:span><text:span text:style-name="T16">引等(利益相反事項)の審議に当たり、利害関</text:span></text:p>
            <text:p text:style-name="P22"><text:span text:style-name="T16">　</text:span><text:span text:style-name="T7">係を有する理事を除斥しているか</text:span>。</text:p>
            <text:p text:style-name="P22"/>
            <text:p text:style-name="P22">６<text:span text:style-name="T7">　理事長個人と利益相反する行為となる事</text:span></text:p>
            <text:p text:style-name="P22"><text:span text:style-name="T7">　</text:span><text:span text:style-name="T10">項及び双方代理となる事項については、理事</text:span></text:p>
            <text:p text:style-name="P22"><text:span text:style-name="T10">　</text:span><text:span text:style-name="T7">会において選任する他の理事が理事長の職</text:span></text:p>
            <text:p text:style-name="P22"><text:span text:style-name="T7">　務を代理しているか</text:span>。</text:p>
          </table:table-cell>
          <table:table-cell table:style-name="表8.A2" office:value-type="string">
            <text:p text:style-name="P74"/>
            <text:p text:style-name="P100">いる</text:p>
            <text:p text:style-name="P46"/>
            <text:p text:style-name="P46"/>
            <text:p text:style-name="P46"/>
            <text:p text:style-name="P100">いる</text:p>
            <text:p text:style-name="P46"/>
            <text:p text:style-name="P46"/>
            <text:p text:style-name="P46"/>
            <text:p text:style-name="P57">いない</text:p>
            <text:p text:style-name="P46"/>
            <text:p text:style-name="P46"/>
            <text:p text:style-name="P46"/>
            <text:p text:style-name="P46"/>
            <text:p text:style-name="P46"/>
            <text:p text:style-name="P85">いる</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7">いる</text:p>
            <text:p text:style-name="P46"/>
            <text:p text:style-name="P46"/>
            <text:p text:style-name="P46"/>
            <text:p text:style-name="P46"/>
            <text:p text:style-name="P46">いる</text:p>
          </table:table-cell>
          <table:table-cell table:style-name="表8.A2" office:value-type="string">
            <text:p text:style-name="P74"/>
            <text:p text:style-name="P100">いない</text:p>
            <text:p text:style-name="P46"/>
            <text:p text:style-name="P46"/>
            <text:p text:style-name="P46"/>
            <text:p text:style-name="P100">いない</text:p>
            <text:p text:style-name="P46"/>
            <text:p text:style-name="P46"/>
            <text:p text:style-name="P46"/>
            <text:p text:style-name="P57">いる</text:p>
            <text:p text:style-name="P46"/>
            <text:p text:style-name="P46"/>
            <text:p text:style-name="P46"/>
            <text:p text:style-name="P46"/>
            <text:p text:style-name="P46"/>
            <text:p text:style-name="P85">いない</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7">いない</text:p>
            <text:p text:style-name="P46"/>
            <text:p text:style-name="P46"/>
            <text:p text:style-name="P46"/>
            <text:p text:style-name="P46"/>
            <text:p text:style-name="P46">いない</text:p>
          </table:table-cell>
          <table:table-cell table:style-name="表8.A2" office:value-type="string">
            <text:p text:style-name="P45"/>
            <text:p text:style-name="P107"/>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8">該当なし</text:p>
            <text:p text:style-name="P47"/>
            <text:p text:style-name="P47"/>
            <text:p text:style-name="P47"/>
            <text:p text:style-name="P47"/>
            <text:p text:style-name="P47">該当なし</text:p>
          </table:table-cell>
          <table:table-cell table:style-name="表8.A2"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pan text:style-name="T4">理事会の要議決事項は次のとおり</text:span>。</text:p>
            <text:p text:style-name="P33">①<text:span text:style-name="T10">　予算、決算、基本財産の処分、事</text:span></text:p>
            <text:p text:style-name="P34">　業計画及び事業報告</text:p>
            <text:p text:style-name="P33">②<text:span text:style-name="T4">　予算外の新たな義務の負担又は</text:span></text:p>
            <text:p text:style-name="P39">　権利の放棄</text:p>
            <text:p text:style-name="P33">③　定款の変更</text:p>
            <text:p text:style-name="P33">④　合併</text:p>
            <text:p text:style-name="P33">⑤<text:span text:style-name="T4">　解散及び解散した場合の残余財</text:span></text:p>
            <text:p text:style-name="P39">　産の帰属者の選定</text:p>
            <text:p text:style-name="P33">⑥<text:span text:style-name="T10">　社会福祉事業に係る許認可、寄付</text:span></text:p>
            <text:p text:style-name="P33"><text:span text:style-name="T10">　</text:span><text:span text:style-name="T18">金の募集その他の所轄庁等の許認</text:span></text:p>
            <text:p text:style-name="P33"><text:span text:style-name="T10">　</text:span><text:span text:style-name="T7">可を受ける事項</text:span></text:p>
            <text:p text:style-name="P33">⑦<text:span text:style-name="T10">　定款細則、経理規程等社会福祉法　</text:span></text:p>
            <text:p text:style-name="P33"><text:span text:style-name="T10">　</text:span><text:span text:style-name="T18">人の運営に関する規則の制定及び</text:span></text:p>
            <text:p text:style-name="P44">　変更</text:p>
            <text:p text:style-name="P33">⑧<text:span text:style-name="T7">　施設長の任免その他重要な人事</text:span></text:p>
            <text:p text:style-name="P33">⑨<text:span text:style-name="T10">　金銭の借入、財産の取得、処分等</text:span></text:p>
            <text:p text:style-name="P34">　に係る契約(軽微なものを除く。)</text:p>
            <text:p text:style-name="P33">⑩　役員報酬に関する事項</text:p>
            <text:p text:style-name="P33">⑪<text:span text:style-name="T10">　その他、この法人の業務に関する</text:span></text:p>
            <text:p text:style-name="P34">　重要事項</text:p>
          </table:table-cell>
          <table:table-cell table:style-name="表8.G2" office:value-type="string">
            <text:p text:style-name="P32"/>
            <text:p text:style-name="P33">定款準則9条5</text:p>
            <text:p text:style-name="P33">項</text:p>
            <text:p text:style-name="P33"/>
            <text:p text:style-name="P33">定数準則9条5</text:p>
            <text:p text:style-name="P43">項～8項、同条備</text:p>
            <text:p text:style-name="P80">考(4)、(5)</text:p>
            <text:p text:style-name="P80">審査基準</text:p>
            <text:p text:style-name="P81">3-2-(1)定款準</text:p>
            <text:p text:style-name="P81">則9条備考(2)、</text:p>
            <text:p text:style-name="P80">(3)</text:p>
            <text:p text:style-name="P80">福祉法24条</text:p>
            <text:p text:style-name="P80">審査基準</text:p>
            <text:p text:style-name="P80">2-2-(2)イ</text:p>
            <text:p text:style-name="P80">定款準則8条3</text:p>
            <text:p text:style-name="P79">項、9条1項、同</text:p>
            <text:p text:style-name="P79">条備考(1)、12条</text:p>
            <text:p text:style-name="P79">2項、同条備考ー</text:p>
            <text:p text:style-name="P82">(評議員会の権</text:p>
            <text:p text:style-name="P79">限)の条、14条、</text:p>
            <text:p text:style-name="P79">17条、18条1項、</text:p>
            <text:p text:style-name="P79">20条、21条、同</text:p>
            <text:p text:style-name="P79">条備考一、二、</text:p>
            <text:p text:style-name="P79">23条、24条、25</text:p>
            <text:p text:style-name="P79">条1項、27条、</text:p>
            <text:p text:style-name="P90"/>
            <text:p text:style-name="P79"/>
            <text:p text:style-name="P79"/>
            <text:p text:style-name="P79"/>
            <text:p text:style-name="P79"/>
            <text:p text:style-name="P39">定款準則9条7</text:p>
            <text:p text:style-name="P79">項</text:p>
            <text:p text:style-name="P34"/>
            <text:p text:style-name="P34"/>
            <text:p text:style-name="P37">定款準則10条</text:p>
          </table:table-cell>
        </table:table-row>
      </table:table>
      <text:p text:style-name="Standard"/>
      <table:table table:name="表3" table:style-name="表3">
        <table:table-column table:style-name="表3.A"/>
        <table:table-column table:style-name="表3.B"/>
        <table:table-column table:style-name="表3.C" table:number-columns-repeated="3"/>
        <table:table-column table:style-name="表3.F"/>
        <table:table-column table:style-name="表3.G"/>
        <table:table-row>
          <table:table-cell table:style-name="表3.A1" office:value-type="string">
            <text:p text:style-name="P7">項　　　目</text:p>
          </table:table-cell>
          <table:table-cell table:style-name="表3.A1" office:value-type="string">
            <text:p text:style-name="P7">確　　認　　事　　項</text:p>
          </table:table-cell>
          <table:table-cell table:style-name="表3.A1" table:number-columns-spanned="3" office:value-type="string">
            <text:p text:style-name="P7">左　の　結　果</text:p>
          </table:table-cell>
          <table:covered-table-cell/>
          <table:covered-table-cell/>
          <table:table-cell table:style-name="表3.A1" office:value-type="string">
            <text:p text:style-name="P7">摘　　　　　　要</text:p>
          </table:table-cell>
          <table:table-cell table:style-name="表3.G1" office:value-type="string">
            <text:p text:style-name="P11">根拠法令</text:p>
          </table:table-cell>
        </table:table-row>
        <table:table-row table:style-name="表3.2">
          <table:table-cell table:style-name="表3.A2" office:value-type="string">
            <text:p text:style-name="P21"/>
            <text:p text:style-name="P21"/>
            <text:p text:style-name="P21"/>
            <text:p text:style-name="P21"/>
            <text:p text:style-name="P103">(3)記録</text:p>
            <text:p text:style-name="P22"/>
            <text:p text:style-name="P22"/>
            <text:p text:style-name="P22"/>
            <text:p text:style-name="P22"/>
            <text:p text:style-name="P22"/>
            <text:p text:style-name="P22"/>
            <text:p text:style-name="P22"/>
            <text:p text:style-name="P22"/>
            <text:p text:style-name="P22"/>
            <text:p text:style-name="P22">6<text:span text:style-name="T19">評議員・評議員</text:span></text:p>
            <text:p text:style-name="P28">会</text:p>
          </table:table-cell>
          <table:table-cell table:style-name="表3.A2" office:value-type="string">
            <text:p text:style-name="P22">７<text:span text:style-name="T10">　日常の業務として理事会が定めるもの(理</text:span></text:p>
            <text:p text:style-name="P25">　事長の専決規程等により)については、理事</text:p>
            <text:p text:style-name="P22"><text:span text:style-name="T10">　長が専決し、理事会に報告しているか</text:span>。</text:p>
            <text:p text:style-name="P22"/>
            <text:p text:style-name="P104">議事録は正確に記録され、保存されているか。</text:p>
            <text:p text:style-name="P27"/>
            <text:p text:style-name="P27"/>
            <text:p text:style-name="P27"/>
            <text:p text:style-name="P27"/>
            <text:p text:style-name="P27"/>
            <text:p text:style-name="P27"/>
            <text:p text:style-name="P27"/>
            <text:p text:style-name="P27"/>
            <text:p text:style-name="P27"/>
            <text:p text:style-name="P27">１<text:span text:style-name="T10">　評議員会は原則として諮問機関とし、次に</text:span></text:p>
            <text:p text:style-name="P25">　掲げる事業のみを行う法人以外の法人は、評</text:p>
            <text:p text:style-name="P27"><text:span text:style-name="T10">　議員会を設けているか</text:span>。</text:p>
            <text:p text:style-name="P27">①　<text:span text:style-name="T7">都道府県又は市町村が福祉サービスを必</text:span></text:p>
            <text:p text:style-name="P27">　<text:span text:style-name="T7">要とする者について措置をとる社会福祉事</text:span></text:p>
            <text:p text:style-name="P27">　業</text:p>
            <text:p text:style-name="P27">②　保育所を経営する事業</text:p>
            <text:p text:style-name="P27">③　介護保険事業(例外あり)</text:p>
            <text:p text:style-name="P27"/>
            <text:p text:style-name="P27">２<text:span text:style-name="T13">　評議員の定数及び現員は、理事の2倍を超</text:span></text:p>
            <text:p text:style-name="P27"><text:span text:style-name="T13">　えているか</text:span>。</text:p>
            <text:p text:style-name="P56">評議員の状況(運営指導時現在)</text:p>
            <table:table table:name="表27" table:style-name="表27">
              <table:table-column table:style-name="表27.A" table:number-columns-repeated="3"/>
              <table:table-row>
                <table:table-cell table:style-name="表27.A1" office:value-type="string">
                  <text:p text:style-name="P9"/>
                </table:table-cell>
                <table:table-cell table:style-name="表27.A1" office:value-type="string">
                  <text:p text:style-name="P7">定　数</text:p>
                </table:table-cell>
                <table:table-cell table:style-name="表27.C1" office:value-type="string">
                  <text:p text:style-name="P7">現　員</text:p>
                </table:table-cell>
              </table:table-row>
              <table:table-row>
                <table:table-cell table:style-name="表27.A2" office:value-type="string">
                  <text:p text:style-name="P7">評　議　員</text:p>
                </table:table-cell>
                <table:table-cell table:style-name="表27.A2" office:value-type="string">
                  <text:p text:style-name="P8">名</text:p>
                </table:table-cell>
                <table:table-cell table:style-name="表27.C2" office:value-type="string">
                  <text:p text:style-name="P8">名</text:p>
                </table:table-cell>
              </table:table-row>
            </table:table>
            <text:p text:style-name="P27"/>
            <text:p text:style-name="P27">３　<text:span text:style-name="T7">各評議員について親族等の特殊の関係の</text:span></text:p>
            <text:p text:style-name="P27">　<text:span text:style-name="T7">ある者が定款に定める数を超えて選任され</text:span></text:p>
            <text:p text:style-name="P27">　ていないか。</text:p>
            <text:p text:style-name="P27"/>
            <text:p text:style-name="P27">４　<text:span text:style-name="T10">当該法人に係る社会福祉施設の整備、運営</text:span></text:p>
            <text:p text:style-name="P25">　と密接に関連する業務を行う者が3分の1</text:p>
            <text:p text:style-name="P27"><text:span text:style-name="T10">　を超えていないか</text:span>。</text:p>
          </table:table-cell>
          <table:table-cell table:style-name="表3.A2" office:value-type="string">
            <text:p text:style-name="P57">いる</text:p>
            <text:p text:style-name="P46"/>
            <text:p text:style-name="P46"/>
            <text:p text:style-name="P46"/>
            <text:p text:style-name="P46"/>
            <text:p text:style-name="P75">いる</text:p>
            <text:p text:style-name="P46"/>
            <text:p text:style-name="P46"/>
            <text:p text:style-name="P46"/>
            <text:p text:style-name="P46"/>
            <text:p text:style-name="P46"/>
            <text:p text:style-name="P46"/>
            <text:p text:style-name="P46"/>
            <text:p text:style-name="P46"/>
            <text:p text:style-name="P46"/>
            <text:p text:style-name="P46"/>
            <text:p text:style-name="P57">いる</text:p>
            <text:p text:style-name="P46"/>
            <text:p text:style-name="P46"/>
            <text:p text:style-name="P46"/>
            <text:p text:style-name="P46"/>
            <text:p text:style-name="P46"/>
            <text:p text:style-name="P46"/>
            <text:p text:style-name="P46"/>
            <text:p text:style-name="P46"/>
            <text:p text:style-name="P46"/>
            <text:p text:style-name="P46"/>
            <text:p text:style-name="P46">いる</text:p>
            <text:p text:style-name="P46"/>
            <text:p text:style-name="P46"/>
            <text:p text:style-name="P46"/>
            <text:p text:style-name="P46"/>
            <text:p text:style-name="P46"/>
            <text:p text:style-name="P46"/>
            <text:p text:style-name="P106">いない</text:p>
            <text:p text:style-name="P46"/>
            <text:p text:style-name="P46"/>
            <text:p text:style-name="P46"/>
            <text:p text:style-name="P46">いない</text:p>
          </table:table-cell>
          <table:table-cell table:style-name="表3.A2" office:value-type="string">
            <text:p text:style-name="P57">いない</text:p>
            <text:p text:style-name="P46"/>
            <text:p text:style-name="P46"/>
            <text:p text:style-name="P46"/>
            <text:p text:style-name="P46"/>
            <text:p text:style-name="P75">いない</text:p>
            <text:p text:style-name="P46"/>
            <text:p text:style-name="P46"/>
            <text:p text:style-name="P46"/>
            <text:p text:style-name="P46"/>
            <text:p text:style-name="P46"/>
            <text:p text:style-name="P46"/>
            <text:p text:style-name="P46"/>
            <text:p text:style-name="P46"/>
            <text:p text:style-name="P46"/>
            <text:p text:style-name="P46"/>
            <text:p text:style-name="P57">いない</text:p>
            <text:p text:style-name="P46"/>
            <text:p text:style-name="P46"/>
            <text:p text:style-name="P46"/>
            <text:p text:style-name="P46"/>
            <text:p text:style-name="P46"/>
            <text:p text:style-name="P46"/>
            <text:p text:style-name="P46"/>
            <text:p text:style-name="P46"/>
            <text:p text:style-name="P46"/>
            <text:p text:style-name="P46"/>
            <text:p text:style-name="P46">いない</text:p>
            <text:p text:style-name="P46"/>
            <text:p text:style-name="P46"/>
            <text:p text:style-name="P46"/>
            <text:p text:style-name="P46"/>
            <text:p text:style-name="P46"/>
            <text:p text:style-name="P46"/>
            <text:p text:style-name="P106">いる</text:p>
            <text:p text:style-name="P46"/>
            <text:p text:style-name="P46"/>
            <text:p text:style-name="P46"/>
            <text:p text:style-name="P46">いる</text:p>
          </table:table-cell>
          <table:table-cell table:style-name="表3.A2" office:value-type="string">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8">該当なし</text:p>
            <text:p text:style-name="P47"/>
            <text:p text:style-name="P47"/>
            <text:p text:style-name="P47"/>
            <text:p text:style-name="P47"/>
            <text:p text:style-name="P47"/>
            <text:p text:style-name="P47"/>
            <text:p text:style-name="P47"/>
            <text:p text:style-name="P47"/>
            <text:p text:style-name="P47"/>
            <text:p text:style-name="P47"/>
            <text:p text:style-name="P47">該当なし</text:p>
            <text:p text:style-name="P47"/>
            <text:p text:style-name="P47"/>
            <text:p text:style-name="P47"/>
            <text:p text:style-name="P47"/>
            <text:p text:style-name="P47"/>
            <text:p text:style-name="P47"/>
            <text:p text:style-name="P108">該当なし</text:p>
            <text:p text:style-name="P47"/>
            <text:p text:style-name="P47"/>
            <text:p text:style-name="P47"/>
            <text:p text:style-name="P47">該当なし</text:p>
          </table:table-cell>
          <table:table-cell table:style-name="表3.A2" office:value-type="string">
            <text:p text:style-name="P78"/>
            <text:p text:style-name="P32"/>
            <text:p text:style-name="P32"/>
            <text:p text:style-name="P32"/>
            <text:p text:style-name="P33">議事録記載事項は次のとおり。</text:p>
            <text:p text:style-name="P33">①　開催年月日</text:p>
            <text:p text:style-name="P33">②　開催場所</text:p>
            <text:p text:style-name="P33">③　出席者氏名(定数)</text:p>
            <text:p text:style-name="P33">④　議案</text:p>
            <text:p text:style-name="P33">⑤　議案に関する発言内容</text:p>
            <text:p text:style-name="P33">⑥　議案に関する表決結果</text:p>
            <text:p text:style-name="P33">⑦<text:span text:style-name="T10">　議事録署名人(議長及び当該理事</text:span></text:p>
            <text:p text:style-name="P33"><text:span text:style-name="T10">　</text:span><text:span text:style-name="T17">会において選出された理事2名)の署</text:span></text:p>
            <text:p text:style-name="P33"><text:span text:style-name="T17">　</text:span><text:span text:style-name="T10">名又は記名押印、その年月日</text:span></text:p>
            <text:p text:style-name="P33"/>
            <text:p text:style-name="P33"/>
            <text:p text:style-name="P33"/>
            <text:p text:style-name="P33"/>
            <text:p text:style-name="P39">①～③以外の社会福祉事業、公益事</text:p>
            <text:p text:style-name="P34">業、収益事業を行っている場合は、評</text:p>
            <text:p text:style-name="P39"><text:span text:style-name="T7">議員会を設置することとなる</text:span>。</text:p>
          </table:table-cell>
          <table:table-cell table:style-name="表3.G2" office:value-type="string">
            <text:p text:style-name="P33">定款準則9条備</text:p>
            <text:p text:style-name="P77">考</text:p>
            <text:p text:style-name="P33"/>
            <text:p text:style-name="P33"/>
            <text:p text:style-name="P33">定款準則9条8</text:p>
            <text:p text:style-name="P109">項</text:p>
            <text:p text:style-name="P33"/>
            <text:p text:style-name="P33"/>
            <text:p text:style-name="P33"/>
            <text:p text:style-name="P33"/>
            <text:p text:style-name="P33"/>
            <text:p text:style-name="P33"/>
            <text:p text:style-name="P33"/>
            <text:p text:style-name="P77"/>
            <text:p text:style-name="P33">審査基準</text:p>
            <text:p text:style-name="P33">3-4-(1)、(2)</text:p>
            <text:p text:style-name="P38">定款準則12条備</text:p>
            <text:p text:style-name="P33">考一(評議員会)</text:p>
            <text:p text:style-name="P33">の条備考(1)</text:p>
            <text:p text:style-name="P33">審査要領第3-</text:p>
            <text:p text:style-name="P61">(4)</text:p>
            <text:p text:style-name="P33"/>
            <text:p text:style-name="P33"/>
            <text:p text:style-name="P33"/>
            <text:p text:style-name="P38">福祉法42条2項</text:p>
            <text:p text:style-name="P39">定款準則12条備</text:p>
            <text:p text:style-name="P33">考一(評議員会)</text:p>
            <text:p text:style-name="P88">の条備考(2)</text:p>
            <text:p text:style-name="P33"/>
            <text:p text:style-name="P33"/>
            <text:p text:style-name="P38">定款準則12条備</text:p>
            <text:p text:style-name="P33">考一(評議員の</text:p>
            <text:p text:style-name="P33">資格等)の条　2</text:p>
            <text:p text:style-name="P77">項、同条備考</text:p>
            <text:p text:style-name="P33">審査基準</text:p>
            <text:p text:style-name="P33">3-4-(4)</text:p>
          </table:table-cell>
        </table:table-row>
      </table:table>
      <text:p text:style-name="P51"/>
      <table:table table:name="表11" table:style-name="表11">
        <table:table-column table:style-name="表11.A"/>
        <table:table-column table:style-name="表11.B"/>
        <table:table-column table:style-name="表11.C" table:number-columns-repeated="3"/>
        <table:table-column table:style-name="表11.F"/>
        <table:table-column table:style-name="表11.G"/>
        <table:table-row>
          <table:table-cell table:style-name="表11.A1" office:value-type="string">
            <text:p text:style-name="P7">項　　　目</text:p>
          </table:table-cell>
          <table:table-cell table:style-name="表11.A1" office:value-type="string">
            <text:p text:style-name="P7">確　　認　　事　　項</text:p>
          </table:table-cell>
          <table:table-cell table:style-name="表11.A1" table:number-columns-spanned="3" office:value-type="string">
            <text:p text:style-name="P7">左　の　結　果</text:p>
          </table:table-cell>
          <table:covered-table-cell/>
          <table:covered-table-cell/>
          <table:table-cell table:style-name="表11.A1" office:value-type="string">
            <text:p text:style-name="P7">摘　　　　　　要</text:p>
          </table:table-cell>
          <table:table-cell table:style-name="表11.G1" office:value-type="string">
            <text:p text:style-name="P11">根拠法令</text:p>
          </table:table-cell>
        </table:table-row>
        <table:table-row table:style-name="表11.2">
          <table:table-cell table:style-name="表11.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Ⅱ　事　業</text:p>
            <text:p text:style-name="P22">Ⅰ事業一般</text:p>
            <text:p text:style-name="P21"/>
          </table:table-cell>
          <table:table-cell table:style-name="表11.A2" office:value-type="string">
            <text:p text:style-name="P22">５<text:span text:style-name="T4">　地域の代表が参加しているか</text:span>。</text:p>
            <text:p text:style-name="P22"><draw:custom-shape text:anchor-type="paragraph" draw:z-index="3" draw:style-name="gr2" draw:text-style-name="P125" svg:width="5.843cm" svg:height="2.359cm" svg:x="0.191cm" svg:y="0.042cm"><text:p/><draw:enhanced-geometry svg:viewBox="0 0 21600 21600" draw:glue-points="10800 0 0 10800 10800 21600 21600 10800" draw:path-stretchpoint-x="10800" draw:text-areas="?f8 ?f9 ?f10 ?f11" draw:type="bracket-pair" draw:modifiers="1948.1012658227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text:span text:style-name="T7">また、社会福祉協議会にあっては、その</text:span></text:p>
            <text:p text:style-name="P22"><text:span text:style-name="T7">　</text:span><text:span text:style-name="T4">区域において社会福祉事業を経営する団</text:span></text:p>
            <text:p text:style-name="P23">　体の役職員及びボランティア団体の代表</text:p>
            <text:p text:style-name="P22"><text:span text:style-name="T4">　者が参加しているか</text:span>。</text:p>
            <text:p text:style-name="P22"/>
            <text:p text:style-name="P22">６<text:span text:style-name="T10">　評議員の選任、評議員会の開催、審議は定</text:span></text:p>
            <text:p text:style-name="P84"><text:span text:style-name="T10">　款の定めに従い行われているか</text:span>。</text:p>
            <text:p text:style-name="P22"/>
            <text:p text:style-name="P22"/>
            <text:p text:style-name="P22"/>
            <text:p text:style-name="P22">７<text:span text:style-name="T10">　評議員会の要審議事項については、審議さ</text:span></text:p>
            <text:p text:style-name="P25">　れ、原則として、あらかじめ意見が聴かれて</text:p>
            <text:p text:style-name="P22"><text:span text:style-name="T10">　いるか</text:span>。</text:p>
            <text:p text:style-name="P22"/>
            <text:p text:style-name="P22"/>
            <text:p text:style-name="P22"/>
            <text:p text:style-name="P22"/>
            <text:p text:style-name="P22"/>
            <text:p text:style-name="P22"/>
            <text:p text:style-name="P22"/>
            <text:p text:style-name="P22"/>
            <text:p text:style-name="P22"/>
            <text:p text:style-name="P22">８<text:span text:style-name="T10">　評議員会への欠席が継続している評議員は</text:span></text:p>
            <text:p text:style-name="P22"><text:span text:style-name="T10">　いないか</text:span>。</text:p>
            <text:p text:style-name="P22"/>
            <text:p text:style-name="P22"/>
            <text:p text:style-name="P22">９<text:span text:style-name="T10">　議事録は正確に記録され、保存されている</text:span></text:p>
            <text:p text:style-name="P54"><text:span text:style-name="T10">　か</text:span>。</text:p>
            <text:p text:style-name="P22"/>
            <text:p text:style-name="P22"/>
            <text:p text:style-name="P22">１<text:span text:style-name="T7">　定款に記載されている事業が行われてい</text:span></text:p>
            <text:p text:style-name="P22"><text:span text:style-name="T7">　るか</text:span>。</text:p>
            <text:p text:style-name="P22"/>
            <text:p text:style-name="P22">２<text:span text:style-name="T7">　定款に記載されていない事業を行ってい</text:span></text:p>
            <text:p text:style-name="P22"><text:span text:style-name="T7">　</text:span><text:span text:style-name="T15">ないか。(定款の変更を行う必要がない事業</text:span></text:p>
            <text:p text:style-name="P22"><text:span text:style-name="T15">　</text:span><text:span text:style-name="T7">として所轄庁が認めた事業を除く。)</text:span></text:p>
          </table:table-cell>
          <table:table-cell table:style-name="表11.A2" office:value-type="string">
            <text:p text:style-name="P85">いる</text:p>
            <text:p text:style-name="P57">いる</text:p>
            <text:p text:style-name="P46"/>
            <text:p text:style-name="P46"/>
            <text:p text:style-name="P46"/>
            <text:p text:style-name="P46"/>
            <text:p text:style-name="P46"/>
            <text:p text:style-name="P46">いる</text:p>
            <text:p text:style-name="P46"/>
            <text:p text:style-name="P46"/>
            <text:p text:style-name="P46"/>
            <text:p text:style-name="P46"/>
            <text:p text:style-name="P46"/>
            <text:p text:style-name="P75">いる</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7">いない</text:p>
            <text:p text:style-name="P46"/>
            <text:p text:style-name="P46"/>
            <text:p text:style-name="P46"/>
            <text:p text:style-name="P46"/>
            <text:p text:style-name="P85">いる</text:p>
            <text:p text:style-name="P46"/>
            <text:p text:style-name="P46"/>
            <text:p text:style-name="P46"/>
            <text:p text:style-name="P106">いる</text:p>
            <text:p text:style-name="P46"/>
            <text:p text:style-name="P46"/>
            <text:p text:style-name="P46">いない</text:p>
          </table:table-cell>
          <table:table-cell table:style-name="表11.A2" office:value-type="string">
            <text:p text:style-name="P85">いない</text:p>
            <text:p text:style-name="P57">いない</text:p>
            <text:p text:style-name="P46"/>
            <text:p text:style-name="P46"/>
            <text:p text:style-name="P46"/>
            <text:p text:style-name="P46"/>
            <text:p text:style-name="P46"/>
            <text:p text:style-name="P46">いない</text:p>
            <text:p text:style-name="P46"/>
            <text:p text:style-name="P46"/>
            <text:p text:style-name="P46"/>
            <text:p text:style-name="P46"/>
            <text:p text:style-name="P46"/>
            <text:p text:style-name="P75">いない</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7">いる</text:p>
            <text:p text:style-name="P46"/>
            <text:p text:style-name="P46"/>
            <text:p text:style-name="P46"/>
            <text:p text:style-name="P46"/>
            <text:p text:style-name="P85">いない</text:p>
            <text:p text:style-name="P46"/>
            <text:p text:style-name="P46"/>
            <text:p text:style-name="P46"/>
            <text:p text:style-name="P106">いない</text:p>
            <text:p text:style-name="P46"/>
            <text:p text:style-name="P46"/>
            <text:p text:style-name="P46">いる</text:p>
          </table:table-cell>
          <table:table-cell table:style-name="表11.A2" office:value-type="string">
            <text:p text:style-name="P87">該当なし</text:p>
            <text:p text:style-name="P58">該当なし</text:p>
            <text:p text:style-name="P47"/>
            <text:p text:style-name="P47"/>
            <text:p text:style-name="P47"/>
            <text:p text:style-name="P47"/>
            <text:p text:style-name="P47"/>
            <text:p text:style-name="P47">該当なし</text:p>
            <text:p text:style-name="P47"/>
            <text:p text:style-name="P47"/>
            <text:p text:style-name="P47"/>
            <text:p text:style-name="P47"/>
            <text:p text:style-name="P47"/>
            <text:p text:style-name="P76">該当なし</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8">該当なし</text:p>
            <text:p text:style-name="P47"/>
            <text:p text:style-name="P47"/>
            <text:p text:style-name="P47"/>
            <text:p text:style-name="P47"/>
            <text:p text:style-name="P47">該当なし</text:p>
          </table:table-cell>
          <table:table-cell table:style-name="表11.A2" office:value-type="string">
            <text:p text:style-name="P78"/>
            <text:p text:style-name="P32"/>
            <text:p text:style-name="P32"/>
            <text:p text:style-name="P32"/>
            <text:p text:style-name="P32"/>
            <text:p text:style-name="P32"/>
            <text:p text:style-name="P32"/>
            <text:p text:style-name="P32"/>
            <text:p text:style-name="P32"/>
            <text:p text:style-name="P32"/>
            <text:p text:style-name="P32"/>
            <text:p text:style-name="P32"/>
            <text:p text:style-name="P34">評議員会の要審議事項は次のとおり。</text:p>
            <text:p text:style-name="P34">①　予算、決算、基本財産の処分、事</text:p>
            <text:p text:style-name="P34">　業計画及び事業報告</text:p>
            <text:p text:style-name="P34">②　<text:span text:style-name="T4">予算外の新たな義務の負担又は</text:span></text:p>
            <text:p text:style-name="P34">　<text:span text:style-name="T7">権利の放棄</text:span></text:p>
            <text:p text:style-name="P34">③　定款の変更</text:p>
            <text:p text:style-name="P34">④　合併</text:p>
            <text:p text:style-name="P34">⑤　<text:span text:style-name="T7">解散及び解散した場合の残余財</text:span></text:p>
            <text:p text:style-name="P34">　<text:span text:style-name="T7">産の帰属者の選定</text:span></text:p>
            <text:p text:style-name="P34">⑥　その他、この法人の業務に関する</text:p>
            <text:p text:style-name="P34">　重要事項で、理事会において必要と</text:p>
            <text:p text:style-name="P34">　認める事項</text:p>
            <text:p text:style-name="P34"/>
            <text:p text:style-name="P34">　<text:span text:style-name="T7">理事を兼ねる評議員が出席者の過</text:span></text:p>
            <text:p text:style-name="P37">半数を占めるような評議会の開催は、</text:p>
            <text:p text:style-name="P43">評議員会のけん制機能を弱め、好まし</text:p>
            <text:p text:style-name="P37">くない。</text:p>
          </table:table-cell>
          <table:table-cell table:style-name="表11.G2" office:value-type="string">
            <text:p text:style-name="P33">審査基準</text:p>
            <text:p text:style-name="P61">3-4-(5)、(6)</text:p>
            <text:p text:style-name="P33"/>
            <text:p text:style-name="P33"/>
            <text:p text:style-name="P33"/>
            <text:p text:style-name="P33"/>
            <text:p text:style-name="P33"/>
            <text:p text:style-name="P70">審査基準</text:p>
            <text:p text:style-name="P70">3-4-(3)</text:p>
            <text:p text:style-name="P72">定款準則12条備</text:p>
            <text:p text:style-name="P70">考一(評議員会)</text:p>
            <text:p text:style-name="P70">の条第2項～8</text:p>
            <text:p text:style-name="P71">項、同条備考(3)</text:p>
            <text:p text:style-name="P39">審査基準</text:p>
            <text:p text:style-name="P39">3-4-(2)</text:p>
            <text:p text:style-name="P39">定款準則12条備</text:p>
            <text:p text:style-name="P39">考一(評議員会</text:p>
            <text:p text:style-name="P39">の権限)の条、</text:p>
            <text:p text:style-name="P39">同条備考</text:p>
            <text:p text:style-name="P63">審査要領3-(4)</text:p>
            <text:p text:style-name="P39"/>
            <text:p text:style-name="P39"/>
            <text:p text:style-name="P39"/>
            <text:p text:style-name="P39"/>
            <text:p text:style-name="P39"/>
            <text:p text:style-name="P39"/>
            <text:p text:style-name="P39">定款準則12条備</text:p>
            <text:p text:style-name="P39">考一（評議員の</text:p>
            <text:p text:style-name="P39">資格等）の条１</text:p>
            <text:p text:style-name="P91">項</text:p>
            <text:p text:style-name="P39">定款準則12条備</text:p>
            <text:p text:style-name="P39">考一(評議員会）</text:p>
            <text:p text:style-name="P91">の条9項</text:p>
            <text:p text:style-name="P39"/>
            <text:p text:style-name="P39">審査基準第1</text:p>
            <text:p text:style-name="P39">定款準則第21条</text:p>
            <text:p text:style-name="P39">備考（種別）の</text:p>
            <text:p text:style-name="P39">条第2項（注）</text:p>
          </table:table-cell>
        </table:table-row>
      </table:table>
      <text:p text:style-name="Standard"/>
      <table:table table:name="表9" table:style-name="表9">
        <table:table-column table:style-name="表9.A"/>
        <table:table-column table:style-name="表9.B"/>
        <table:table-column table:style-name="表9.C" table:number-columns-repeated="3"/>
        <table:table-column table:style-name="表9.F"/>
        <table:table-column table:style-name="表9.G"/>
        <table:table-row>
          <table:table-cell table:style-name="表9.A1" office:value-type="string">
            <text:p text:style-name="P7">項　　　目</text:p>
          </table:table-cell>
          <table:table-cell table:style-name="表9.A1" office:value-type="string">
            <text:p text:style-name="P7">確　　認　　事　　項</text:p>
          </table:table-cell>
          <table:table-cell table:style-name="表9.A1" table:number-columns-spanned="3" office:value-type="string">
            <text:p text:style-name="P7">左　の　結　果</text:p>
          </table:table-cell>
          <table:covered-table-cell/>
          <table:covered-table-cell/>
          <table:table-cell table:style-name="表9.A1" office:value-type="string">
            <text:p text:style-name="P7">摘　　　　　　要</text:p>
          </table:table-cell>
          <table:table-cell table:style-name="表9.G1" office:value-type="string">
            <text:p text:style-name="P11">根拠法令</text:p>
          </table:table-cell>
        </table:table-row>
        <table:table-row table:style-name="表9.2">
          <table:table-cell table:style-name="表9.A2" office:value-type="string">
            <text:p text:style-name="P21"/>
            <text:p text:style-name="P21"/>
            <text:p text:style-name="P21"/>
            <text:p text:style-name="P21"/>
            <text:p text:style-name="P21"/>
            <text:p text:style-name="P22">２<text:span text:style-name="T21">社会福祉事業</text:span></text:p>
            <text:p text:style-name="P29">(1)運営状況</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2)事務手続</text:p>
            <text:p text:style-name="P29"/>
            <text:p text:style-name="P29">３公益事業</text:p>
            <text:p text:style-name="P29">(1)必要性</text:p>
          </table:table-cell>
          <table:table-cell table:style-name="表9.A2" office:value-type="string">
            <text:p text:style-name="P22">３<text:span text:style-name="T7">　</text:span><text:span text:style-name="T15">公益的取組(公益事業の実施のほか、低所</text:span></text:p>
            <text:p text:style-name="P22"><text:span text:style-name="T15">　</text:span><text:span text:style-name="T20">得者に対するサービス利用の減免等を含</text:span></text:p>
            <text:p text:style-name="P22"><text:span text:style-name="T7">　</text:span><text:span text:style-name="T15">む。)が、本来事業である社会福祉事業に支 </text:span></text:p>
            <text:p text:style-name="P22"><text:span text:style-name="T15">　</text:span><text:span text:style-name="T10">障のない範囲において、積極的に実施されて</text:span></text:p>
            <text:p text:style-name="P22"><text:span text:style-name="T10">　</text:span><text:span text:style-name="T7">いるか</text:span>。</text:p>
            <text:p text:style-name="P22"/>
            <text:p text:style-name="P22">１<text:span text:style-name="T10">　当該法人の事業は主たる地位を占めるもの</text:span></text:p>
            <text:p text:style-name="P22"><text:span text:style-name="T10">　であるか</text:span>。</text:p>
            <text:p text:style-name="P22"/>
            <text:p text:style-name="P22">２<text:span text:style-name="T7">　社会福祉事業を行うための必要な資金が</text:span></text:p>
            <text:p text:style-name="P22"><text:span text:style-name="T7">　確保されているか</text:span>。</text:p>
            <text:p text:style-name="P22">　　<text:span text:style-name="T10">社会福祉事業の収入を公益事業(関係法令</text:span></text:p>
            <text:p text:style-name="P22"><text:span text:style-name="T10">　</text:span><text:span text:style-name="T15">通知により認められた事業を除く。)又は収</text:span></text:p>
            <text:p text:style-name="P22"><text:span text:style-name="T10">　益事業の支出に充てていないか</text:span>。</text:p>
            <text:p text:style-name="P22"/>
            <text:p text:style-name="P22"/>
            <text:p text:style-name="P22"/>
            <text:p text:style-name="P22"/>
            <text:p text:style-name="P22"/>
            <text:p text:style-name="P22"/>
            <text:p text:style-name="P22"/>
            <text:p text:style-name="P22"/>
            <text:p text:style-name="P22"/>
            <text:p text:style-name="P22">３<text:span text:style-name="T10">　関係機関との連絡が十分になされ、地域社</text:span></text:p>
            <text:p text:style-name="P22"><text:span text:style-name="T10">　会との協議が図られているか</text:span>。</text:p>
            <text:p text:style-name="P22"/>
            <text:p text:style-name="P22">　<text:span text:style-name="T10">事業の開始、変更及び廃止等に係る所要の手</text:span></text:p>
            <text:p text:style-name="P22"><text:span text:style-name="T10">続が遅滞なく行われているか</text:span>。</text:p>
            <text:p text:style-name="P22"/>
            <text:p text:style-name="P22">１<text:span text:style-name="T10">　事業は社会福祉と関係を有し、公益性を有</text:span></text:p>
            <text:p text:style-name="P65"><text:span text:style-name="T10">　するものであるか</text:span>。</text:p>
            <text:p text:style-name="P22"/>
            <text:p text:style-name="P22">２<text:span text:style-name="T10">　公益事業の経営により、社会福祉事業の経</text:span></text:p>
            <text:p text:style-name="P65"><text:span text:style-name="T10">　営に支障を来たしていないか</text:span>。</text:p>
            <text:p text:style-name="P22"/>
            <text:p text:style-name="P22">３<text:span text:style-name="T10">　</text:span><text:span text:style-name="T14">事業規模が社会福祉事業に比べて過大な</text:span></text:p>
            <text:p text:style-name="P68">　ものとなっていないか。</text:p>
            <text:p text:style-name="P30"/>
            <text:p text:style-name="P30">４<text:span text:style-name="T10">　会計が、社会福祉事業及び収益事業と明確</text:span></text:p>
            <text:p text:style-name="P105">　に区分され、特別会計として経理されている</text:p>
            <text:p text:style-name="P30"/>
          </table:table-cell>
          <table:table-cell table:style-name="表9.A2" office:value-type="string">
            <text:p text:style-name="P75">いる</text:p>
            <text:p text:style-name="P46"/>
            <text:p text:style-name="P46"/>
            <text:p text:style-name="P46"/>
            <text:p text:style-name="P46"/>
            <text:p text:style-name="P46"/>
            <text:p text:style-name="P46"/>
            <text:p text:style-name="P106">ある</text:p>
            <text:p text:style-name="P46"/>
            <text:p text:style-name="P46"/>
            <text:p text:style-name="P85">いる</text:p>
            <text:p text:style-name="P46"/>
            <text:p text:style-name="P46">いる</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06">いる</text:p>
            <text:p text:style-name="P46"/>
            <text:p text:style-name="P46"/>
            <text:p text:style-name="P106">いる</text:p>
            <text:p text:style-name="P46"/>
            <text:p text:style-name="P46"/>
            <text:p text:style-name="P85">ある</text:p>
            <text:p text:style-name="P46"/>
            <text:p text:style-name="P46"/>
            <text:p text:style-name="P85">いない</text:p>
            <text:p text:style-name="P46"/>
            <text:p text:style-name="P46"/>
            <text:p text:style-name="P85">いない</text:p>
            <text:p text:style-name="P46"/>
            <text:p text:style-name="P46"/>
            <text:p text:style-name="P46">いる</text:p>
          </table:table-cell>
          <table:table-cell table:style-name="表9.A2" office:value-type="string">
            <text:p text:style-name="P75">いない</text:p>
            <text:p text:style-name="P46"/>
            <text:p text:style-name="P46"/>
            <text:p text:style-name="P46"/>
            <text:p text:style-name="P46"/>
            <text:p text:style-name="P46"/>
            <text:p text:style-name="P46"/>
            <text:p text:style-name="P106">ない</text:p>
            <text:p text:style-name="P46"/>
            <text:p text:style-name="P46"/>
            <text:p text:style-name="P85">いない</text:p>
            <text:p text:style-name="P46"/>
            <text:p text:style-name="P46">いない</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06">いない</text:p>
            <text:p text:style-name="P46"/>
            <text:p text:style-name="P46"/>
            <text:p text:style-name="P106">いない</text:p>
            <text:p text:style-name="P46"/>
            <text:p text:style-name="P46"/>
            <text:p text:style-name="P85">ない</text:p>
            <text:p text:style-name="P46"/>
            <text:p text:style-name="P46"/>
            <text:p text:style-name="P85">いる</text:p>
            <text:p text:style-name="P46"/>
            <text:p text:style-name="P46"/>
            <text:p text:style-name="P85">いる</text:p>
            <text:p text:style-name="P46"/>
            <text:p text:style-name="P46"/>
            <text:p text:style-name="P46">いない</text:p>
          </table:table-cell>
          <table:table-cell table:style-name="表9.A2" office:value-type="string">
            <text:p text:style-name="P76">該当なし</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該当なし</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08">概要なし</text:p>
            <text:p text:style-name="P47"/>
            <text:p text:style-name="P47"/>
            <text:p text:style-name="P108">該当なし</text:p>
            <text:p text:style-name="P47"/>
            <text:p text:style-name="P47"/>
            <text:p text:style-name="P87">該当なし</text:p>
            <text:p text:style-name="P47"/>
            <text:p text:style-name="P47"/>
            <text:p text:style-name="P87">該当なし</text:p>
            <text:p text:style-name="P47"/>
            <text:p text:style-name="P47"/>
            <text:p text:style-name="P87">該当なし</text:p>
            <text:p text:style-name="P47"/>
            <text:p text:style-name="P47"/>
            <text:p text:style-name="P47">該当なし</text:p>
          </table:table-cell>
          <table:table-cell table:style-name="表9.A2" office:value-type="string">
            <text:p text:style-name="P32"/>
          </table:table-cell>
          <table:table-cell table:style-name="表9.G2" office:value-type="string">
            <text:p text:style-name="P77">審査基準第1</text:p>
            <text:p text:style-name="P33"/>
            <text:p text:style-name="P33"/>
            <text:p text:style-name="P33"/>
            <text:p text:style-name="P33"/>
            <text:p text:style-name="P33"/>
            <text:p text:style-name="P33">審査基準</text:p>
            <text:p text:style-name="P96">1-1-(1)</text:p>
            <text:p text:style-name="P33"/>
            <text:p text:style-name="P33"/>
            <text:p text:style-name="P38">福祉法22条、26</text:p>
            <text:p text:style-name="P33">条2項</text:p>
            <text:p text:style-name="P33">審査基準</text:p>
            <text:p text:style-name="P33">1-1-(4)</text:p>
            <text:p text:style-name="P33">審査基準</text:p>
            <text:p text:style-name="P38">2-2-(2)イ、審査</text:p>
            <text:p text:style-name="P33">要領2-(3)</text:p>
            <text:p text:style-name="P38">12.3.10老発188</text:p>
            <text:p text:style-name="P38">12.3.30児発299</text:p>
            <text:p text:style-name="P38">15.3.26障発</text:p>
            <text:p text:style-name="P38">0326002</text:p>
            <text:p text:style-name="P38">16.3．12</text:p>
            <text:p text:style-name="P38">雇児発0312001</text:p>
            <text:p text:style-name="P38">社援発0312001</text:p>
            <text:p text:style-name="P38">老発0312001</text:p>
            <text:p text:style-name="P90">福祉法4条、5条</text:p>
            <text:p text:style-name="P34"/>
            <text:p text:style-name="P34"/>
            <text:p text:style-name="P34">福祉法62条～64</text:p>
            <text:p text:style-name="P90">条、67条～69条</text:p>
            <text:p text:style-name="P34"/>
            <text:p text:style-name="P112">審査基準</text:p>
            <text:p text:style-name="P113">1-2-(1)、(2)、(5)</text:p>
            <text:p text:style-name="P112">審査要領1-2</text:p>
            <text:p text:style-name="P112">福祉法26条1項</text:p>
            <text:p text:style-name="P112">審査基準</text:p>
            <text:p text:style-name="P112">1-2-(3)</text:p>
            <text:p text:style-name="P112">審査基準</text:p>
            <text:p text:style-name="P112">1-2-(4)</text:p>
            <text:p text:style-name="P112">福祉法26条2項</text:p>
            <text:p text:style-name="P112">定款準則16条</text:p>
          </table:table-cell>
        </table:table-row>
      </table:table>
      <text:p text:style-name="Standard"/>
      <table:table table:name="表4" table:style-name="表4">
        <table:table-column table:style-name="表4.A"/>
        <table:table-column table:style-name="表4.B"/>
        <table:table-column table:style-name="表4.C" table:number-columns-repeated="3"/>
        <table:table-column table:style-name="表4.F"/>
        <table:table-column table:style-name="表4.G"/>
        <table:table-row>
          <table:table-cell table:style-name="表4.A1" office:value-type="string">
            <text:p text:style-name="P7">項　　　目</text:p>
          </table:table-cell>
          <table:table-cell table:style-name="表4.A1" office:value-type="string">
            <text:p text:style-name="P7">確　　認　　事　　項</text:p>
          </table:table-cell>
          <table:table-cell table:style-name="表4.A1" table:number-columns-spanned="3" office:value-type="string">
            <text:p text:style-name="P7">左　の　結　果</text:p>
          </table:table-cell>
          <table:covered-table-cell/>
          <table:covered-table-cell/>
          <table:table-cell table:style-name="表4.A1" office:value-type="string">
            <text:p text:style-name="P7">摘　　　　　　要</text:p>
          </table:table-cell>
          <table:table-cell table:style-name="表4.G1" office:value-type="string">
            <text:p text:style-name="P11">根拠法令</text:p>
          </table:table-cell>
        </table:table-row>
        <table:table-row table:style-name="表4.2">
          <table:table-cell table:style-name="表4.A2" office:value-type="string">
            <text:p text:style-name="P21"/>
            <text:p text:style-name="P21"/>
            <text:p text:style-name="P21"/>
            <text:p text:style-name="P21">(2)<text:span text:style-name="T3">剰余金が出</text:span></text:p>
            <text:p text:style-name="P102"><text:span text:style-name="T3">　</text:span><text:span text:style-name="T6">た場合の処分</text:span></text:p>
            <text:p text:style-name="P23"/>
            <text:p text:style-name="P23"/>
            <text:p text:style-name="P23"/>
            <text:p text:style-name="P23"/>
            <text:p text:style-name="P23">４収益事業</text:p>
            <text:p text:style-name="P23">(1)必要性</text:p>
            <text:p text:style-name="P23"/>
            <text:p text:style-name="P23"/>
            <text:p text:style-name="P23"/>
            <text:p text:style-name="P23"/>
            <text:p text:style-name="P23"/>
            <text:p text:style-name="P23"/>
            <text:p text:style-name="P23">(2)事業内容</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3)収益の処分</text:p>
            <text:p text:style-name="P23"/>
          </table:table-cell>
          <table:table-cell table:style-name="表4.A2" office:value-type="string">
            <text:p text:style-name="P22">　か。</text:p>
            <text:p text:style-name="P22"/>
            <text:p text:style-name="P22"/>
            <text:p text:style-name="P22">　<text:span text:style-name="T10">剰余金が生じた場合は、公益事業又は社会福祉事業の経営に充てられているか</text:span>。</text:p>
            <text:p text:style-name="P22"/>
            <text:p text:style-name="P22"/>
            <text:p text:style-name="P22"/>
            <text:p text:style-name="P22"/>
            <text:p text:style-name="P22"/>
            <text:p text:style-name="P25">　収益事業が社会福祉事業又は公益事業(社会</text:p>
            <text:p text:style-name="P31">福祉法施行令第4条各号及び平成14年厚生労働</text:p>
            <text:p text:style-name="P25">省告示第238号に掲げるものに限る。(3)にお</text:p>
            <text:p text:style-name="P25">いても同じ)の経営の財源に充てるために行わ</text:p>
            <text:p text:style-name="P22"><text:span text:style-name="T10">れたものであるか</text:span>。</text:p>
            <text:p text:style-name="P22"/>
            <text:p text:style-name="P22"/>
            <text:p text:style-name="P22">１<text:span text:style-name="T10">　収益事業の経営により、社会福祉事業の経</text:span></text:p>
            <text:p text:style-name="P22"><text:span text:style-name="T10">　営に支障を来たしていないか</text:span>。</text:p>
            <text:p text:style-name="P22"/>
            <text:p text:style-name="P22"/>
            <text:p text:style-name="P22">２<text:span text:style-name="T14">　事業規模が社会福祉事業に比べて過大な</text:span></text:p>
            <text:p text:style-name="P22"><text:span text:style-name="T14">　ものとなっていないか</text:span>。</text:p>
            <text:p text:style-name="P22"/>
            <text:p text:style-name="P22">３<text:span text:style-name="T15">　社会福祉法人の社会的信用を傷つけるお</text:span></text:p>
            <text:p text:style-name="P22"><text:span text:style-name="T15">　それのあるもの及び投機的なものでないか</text:span>。</text:p>
            <text:p text:style-name="P22"/>
            <text:p text:style-name="P22">４<text:span text:style-name="T14">　社会福祉事業用設備の使用又は社会福祉</text:span></text:p>
            <text:p text:style-name="P22"><text:span text:style-name="T14">　</text:span><text:span text:style-name="T10">事業従事職員の兼務により、本来の業務に支</text:span></text:p>
            <text:p text:style-name="P22"><text:span text:style-name="T10">　</text:span><text:span text:style-name="T14">障を来たしていないか</text:span>。</text:p>
            <text:p text:style-name="P22"/>
            <text:p text:style-name="P22">５<text:span text:style-name="T7">　収益事業は、特別会計となっているか。</text:span></text:p>
            <text:p text:style-name="P24"/>
            <text:p text:style-name="P24"/>
            <text:p text:style-name="P24"/>
            <text:p text:style-name="P24"/>
            <text:p text:style-name="P24">　収益が社会福祉事業又は公益事業の経営に</text:p>
            <text:p text:style-name="P24">充てられているか。</text:p>
          </table:table-cell>
          <table:table-cell table:style-name="表4.A2" office:value-type="string">
            <text:p text:style-name="P86"/>
            <text:p text:style-name="P45"/>
            <text:p text:style-name="P45"/>
            <text:p text:style-name="P57">いる</text:p>
            <text:p text:style-name="P46"/>
            <text:p text:style-name="P46"/>
            <text:p text:style-name="P46"/>
            <text:p text:style-name="P46"/>
            <text:p text:style-name="P46"/>
            <text:p text:style-name="P46"/>
            <text:p text:style-name="P46"/>
            <text:p text:style-name="P75">ある</text:p>
            <text:p text:style-name="P46"/>
            <text:p text:style-name="P46"/>
            <text:p text:style-name="P46"/>
            <text:p text:style-name="P46"/>
            <text:p text:style-name="P46"/>
            <text:p text:style-name="P46"/>
            <text:p text:style-name="P46"/>
            <text:p text:style-name="P57">いない</text:p>
            <text:p text:style-name="P46"/>
            <text:p text:style-name="P46"/>
            <text:p text:style-name="P46"/>
            <text:p text:style-name="P46"/>
            <text:p text:style-name="P85">いない</text:p>
            <text:p text:style-name="P46"/>
            <text:p text:style-name="P46"/>
            <text:p text:style-name="P106">ない</text:p>
            <text:p text:style-name="P46"/>
            <text:p text:style-name="P46"/>
            <text:p text:style-name="P57">いない</text:p>
            <text:p text:style-name="P46"/>
            <text:p text:style-name="P46"/>
            <text:p text:style-name="P46"/>
            <text:p text:style-name="P46"/>
            <text:p text:style-name="P46">いる</text:p>
            <text:p text:style-name="P46"/>
            <text:p text:style-name="P46"/>
            <text:p text:style-name="P46"/>
            <text:p text:style-name="P46"/>
            <text:p text:style-name="P46"/>
            <text:p text:style-name="P46">いる</text:p>
          </table:table-cell>
          <table:table-cell table:style-name="表4.A2" office:value-type="string">
            <text:p text:style-name="P86"/>
            <text:p text:style-name="P45"/>
            <text:p text:style-name="P45"/>
            <text:p text:style-name="P57">いない</text:p>
            <text:p text:style-name="P46"/>
            <text:p text:style-name="P46"/>
            <text:p text:style-name="P46"/>
            <text:p text:style-name="P46"/>
            <text:p text:style-name="P46"/>
            <text:p text:style-name="P46"/>
            <text:p text:style-name="P46"/>
            <text:p text:style-name="P75">ない</text:p>
            <text:p text:style-name="P46"/>
            <text:p text:style-name="P46"/>
            <text:p text:style-name="P46"/>
            <text:p text:style-name="P46"/>
            <text:p text:style-name="P46"/>
            <text:p text:style-name="P46"/>
            <text:p text:style-name="P46"/>
            <text:p text:style-name="P57">いる</text:p>
            <text:p text:style-name="P46"/>
            <text:p text:style-name="P46"/>
            <text:p text:style-name="P46"/>
            <text:p text:style-name="P46"/>
            <text:p text:style-name="P85">いる</text:p>
            <text:p text:style-name="P46"/>
            <text:p text:style-name="P46"/>
            <text:p text:style-name="P106">ある</text:p>
            <text:p text:style-name="P46"/>
            <text:p text:style-name="P46"/>
            <text:p text:style-name="P57">いる</text:p>
            <text:p text:style-name="P46"/>
            <text:p text:style-name="P46"/>
            <text:p text:style-name="P46"/>
            <text:p text:style-name="P46"/>
            <text:p text:style-name="P46">いない</text:p>
            <text:p text:style-name="P46"/>
            <text:p text:style-name="P46"/>
            <text:p text:style-name="P46"/>
            <text:p text:style-name="P46"/>
            <text:p text:style-name="P46"/>
            <text:p text:style-name="P46">いない</text:p>
          </table:table-cell>
          <table:table-cell table:style-name="表4.A2" office:value-type="string">
            <text:p text:style-name="P86"/>
            <text:p text:style-name="P45"/>
            <text:p text:style-name="P45"/>
            <text:p text:style-name="P58">該当なし</text:p>
            <text:p text:style-name="P47"/>
            <text:p text:style-name="P47"/>
            <text:p text:style-name="P47"/>
            <text:p text:style-name="P47"/>
            <text:p text:style-name="P47"/>
            <text:p text:style-name="P47"/>
            <text:p text:style-name="P47"/>
            <text:p text:style-name="P76">該当なし</text:p>
            <text:p text:style-name="P47"/>
            <text:p text:style-name="P47"/>
            <text:p text:style-name="P47"/>
            <text:p text:style-name="P47"/>
            <text:p text:style-name="P47"/>
            <text:p text:style-name="P47"/>
            <text:p text:style-name="P47"/>
            <text:p text:style-name="P58">該当なし</text:p>
            <text:p text:style-name="P47"/>
            <text:p text:style-name="P47"/>
            <text:p text:style-name="P47"/>
            <text:p text:style-name="P47"/>
            <text:p text:style-name="P87">該当なし</text:p>
            <text:p text:style-name="P47"/>
            <text:p text:style-name="P47"/>
            <text:p text:style-name="P108">該当なし</text:p>
            <text:p text:style-name="P47"/>
            <text:p text:style-name="P47"/>
            <text:p text:style-name="P58">該当なし</text:p>
            <text:p text:style-name="P47"/>
            <text:p text:style-name="P47"/>
            <text:p text:style-name="P47"/>
            <text:p text:style-name="P47"/>
            <text:p text:style-name="P47">該当なし</text:p>
            <text:p text:style-name="P47"/>
            <text:p text:style-name="P47"/>
            <text:p text:style-name="P47"/>
            <text:p text:style-name="P47"/>
            <text:p text:style-name="P47"/>
            <text:p text:style-name="P47">該当なし</text:p>
          </table:table-cell>
          <table:table-cell table:style-name="表4.A2" office:value-type="string">
            <text:p text:style-name="P32"/>
          </table:table-cell>
          <table:table-cell table:style-name="表4.G2" office:value-type="string">
            <text:p text:style-name="P32"/>
            <text:p text:style-name="P32"/>
            <text:p text:style-name="P32"/>
            <text:p text:style-name="P33">審査基準</text:p>
            <text:p text:style-name="P33">1-2-(6)</text:p>
            <text:p text:style-name="P33">定款準則（収益</text:p>
            <text:p text:style-name="P33">が出た場合の処</text:p>
            <text:p text:style-name="P88">分）</text:p>
            <text:p text:style-name="P33"/>
            <text:p text:style-name="P33"/>
            <text:p text:style-name="P38">福祉法26条1項</text:p>
            <text:p text:style-name="P38">審査基準</text:p>
            <text:p text:style-name="P92">1-3-(1)、(3)</text:p>
            <text:p text:style-name="P38"/>
            <text:p text:style-name="P38"/>
            <text:p text:style-name="P38"/>
            <text:p text:style-name="P38"/>
            <text:p text:style-name="P111">審査基準</text:p>
            <text:p text:style-name="P111">1-3-(4)</text:p>
            <text:p text:style-name="P111">審査要領</text:p>
            <text:p text:style-name="P111">1-3-(1)、(3)、</text:p>
            <text:p text:style-name="P111">(4)</text:p>
            <text:p text:style-name="P111">審査基準</text:p>
            <text:p text:style-name="P111">1-3-(5)</text:p>
            <text:p text:style-name="P111"/>
            <text:p text:style-name="P111">審査基準</text:p>
            <text:p text:style-name="P111">1-3-(2)</text:p>
            <text:p text:style-name="P111">審査要領</text:p>
            <text:p text:style-name="P111">1-3-(2)</text:p>
            <text:p text:style-name="P111">福祉法26条1項</text:p>
            <text:p text:style-name="P111">審査基準</text:p>
            <text:p text:style-name="P111">1-3-(4)</text:p>
            <text:p text:style-name="P111">福祉法26条2項</text:p>
            <text:p text:style-name="P111">審査基準</text:p>
            <text:p text:style-name="P111">1-3-(6)</text:p>
            <text:p text:style-name="P114">定款準則16条</text:p>
            <text:p text:style-name="P111">審査要領</text:p>
            <text:p text:style-name="P111">1-3-（5）</text:p>
            <text:p text:style-name="P111">福祉法26条1項</text:p>
            <text:p text:style-name="P111">審査基準</text:p>
            <text:p text:style-name="P111">1-3-(3)</text:p>
          </table:table-cell>
        </table:table-row>
      </table:table>
      <text:p text:style-name="P51"/>
      <table:table table:name="表12" table:style-name="表12">
        <table:table-column table:style-name="表12.A"/>
        <table:table-column table:style-name="表12.B"/>
        <table:table-column table:style-name="表12.C" table:number-columns-repeated="3"/>
        <table:table-column table:style-name="表12.F"/>
        <table:table-column table:style-name="表12.G"/>
        <text:soft-page-break/>
        <table:table-row>
          <table:table-cell table:style-name="表12.A1" office:value-type="string">
            <text:p text:style-name="P7">項　　　目</text:p>
          </table:table-cell>
          <table:table-cell table:style-name="表12.A1" office:value-type="string">
            <text:p text:style-name="P7">確　　認　　事　　項</text:p>
          </table:table-cell>
          <table:table-cell table:style-name="表12.A1" table:number-columns-spanned="3" office:value-type="string">
            <text:p text:style-name="P7">左　の　結　果</text:p>
          </table:table-cell>
          <table:covered-table-cell/>
          <table:covered-table-cell/>
          <table:table-cell table:style-name="表12.A1" office:value-type="string">
            <text:p text:style-name="P7">摘　　　　　　要</text:p>
          </table:table-cell>
          <table:table-cell table:style-name="表12.G1" office:value-type="string">
            <text:p text:style-name="P11">根拠法令</text:p>
          </table:table-cell>
        </table:table-row>
        <table:table-row table:style-name="表12.2">
          <table:table-cell table:style-name="表12.A2" office:value-type="string">
            <text:p text:style-name="P21"/>
            <text:p text:style-name="P21"/>
            <text:p text:style-name="P21"/>
            <text:p text:style-name="P22">Ⅲ　管　理</text:p>
            <text:p text:style-name="P22">1人事管理</text:p>
            <text:p text:style-name="P22">(1)任免関係</text:p>
            <text:p text:style-name="P22"/>
            <text:p text:style-name="P22"/>
            <text:p text:style-name="P22"/>
            <text:p text:style-name="P22">(2)職務関係</text:p>
            <text:p text:style-name="P22"/>
            <text:p text:style-name="P22"/>
            <text:p text:style-name="P22"/>
            <text:p text:style-name="P22">２　資産管理</text:p>
          </table:table-cell>
          <table:table-cell table:style-name="表12.A2" office:value-type="string">
            <text:p text:style-name="P21"/>
            <text:p text:style-name="P21"/>
            <text:p text:style-name="P21"/>
            <text:p text:style-name="P21"/>
            <text:p text:style-name="P21"/>
            <text:p text:style-name="P24">　施設長の任免にあたっては、理事会の議決</text:p>
            <text:p text:style-name="P22"><text:span text:style-name="T7">　を経ているか</text:span>。</text:p>
            <text:p text:style-name="P22"/>
            <text:p text:style-name="P22"/>
            <text:p text:style-name="P24">　職員の資質向上を図るため、職員研修につ</text:p>
            <text:p text:style-name="P22"><text:span text:style-name="T7">いて具体的計画が立てられているか</text:span>。</text:p>
            <text:p text:style-name="P22"/>
            <text:p text:style-name="P22"/>
            <text:p text:style-name="P22">１<text:span text:style-name="T10">　基本財産、運用財産、公益事業用財産及び</text:span></text:p>
            <text:p text:style-name="P25">　収益事業用財産は、明確に区分管理されてい</text:p>
            <text:p text:style-name="P22"><text:span text:style-name="T10">　るか</text:span>。</text:p>
            <text:p text:style-name="P22"/>
            <text:p text:style-name="P22"/>
            <text:p text:style-name="P22"/>
            <text:p text:style-name="P22"/>
            <text:p text:style-name="P22">２<text:span text:style-name="T15">　基本財産(社会福祉施設を経営する法人に</text:span></text:p>
            <text:p text:style-name="P22"><text:span text:style-name="T15">　</text:span><text:span text:style-name="T10">あっては、社会福祉施設の用に供する不動産</text:span></text:p>
            <text:p text:style-name="P22"><text:span text:style-name="T10">　</text:span><text:span text:style-name="T15">を除く。)の管理運用は、安全、確実な方法、</text:span></text:p>
            <text:p text:style-name="P22"><text:span text:style-name="T15">　</text:span><text:span text:style-name="T10">すなわち元本が確実に回収できるほか、固定</text:span></text:p>
            <text:p text:style-name="P25">　資産としての常識的な運用益が得られ、又は</text:p>
            <text:p text:style-name="P22"><text:span text:style-name="T10">　</text:span><text:span text:style-name="T15">利用価値を生じる方法で行われているか</text:span>。</text:p>
            <text:p text:style-name="P22"/>
            <text:p text:style-name="P22"/>
            <text:p text:style-name="P22"/>
            <text:p text:style-name="P22"/>
            <text:p text:style-name="P22"/>
            <text:p text:style-name="P22"/>
            <text:p text:style-name="P22">３<text:span text:style-name="T10">　基本財産以外の資産(運用財産、公益事業</text:span></text:p>
            <text:p text:style-name="P25">　用財産、収益事業用財産)の管理運用にあた</text:p>
            <text:p text:style-name="P22"><text:span text:style-name="T10">　っても、安全、確実な方法で行われているか</text:span>。</text:p>
          </table:table-cell>
          <table:table-cell table:style-name="表12.A2" office:value-type="string">
            <text:p text:style-name="P45"/>
            <text:p text:style-name="P45"/>
            <text:p text:style-name="P45"/>
            <text:p text:style-name="P45"/>
            <text:p text:style-name="P45"/>
            <text:p text:style-name="P45"/>
            <text:p text:style-name="P57">いる</text:p>
            <text:p text:style-name="P46"/>
            <text:p text:style-name="P46"/>
            <text:p text:style-name="P46"/>
            <text:p text:style-name="P46"/>
            <text:p text:style-name="P85">いる</text:p>
            <text:p text:style-name="P46"/>
            <text:p text:style-name="P46"/>
            <text:p text:style-name="P46"/>
            <text:p text:style-name="P85">いる</text:p>
            <text:p text:style-name="P46"/>
            <text:p text:style-name="P46"/>
            <text:p text:style-name="P46"/>
            <text:p text:style-name="P46"/>
            <text:p text:style-name="P46"/>
            <text:p text:style-name="P46"/>
            <text:p text:style-name="P46"/>
            <text:p text:style-name="P46">いる</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いる</text:p>
          </table:table-cell>
          <table:table-cell table:style-name="表12.A2" office:value-type="string">
            <text:p text:style-name="P45"/>
            <text:p text:style-name="P45"/>
            <text:p text:style-name="P45"/>
            <text:p text:style-name="P45"/>
            <text:p text:style-name="P45"/>
            <text:p text:style-name="P45"/>
            <text:p text:style-name="P57">いない</text:p>
            <text:p text:style-name="P46"/>
            <text:p text:style-name="P46"/>
            <text:p text:style-name="P46"/>
            <text:p text:style-name="P46"/>
            <text:p text:style-name="P85">いない</text:p>
            <text:p text:style-name="P46"/>
            <text:p text:style-name="P46"/>
            <text:p text:style-name="P46"/>
            <text:p text:style-name="P85">いない</text:p>
            <text:p text:style-name="P46"/>
            <text:p text:style-name="P46"/>
            <text:p text:style-name="P46"/>
            <text:p text:style-name="P46"/>
            <text:p text:style-name="P46"/>
            <text:p text:style-name="P46"/>
            <text:p text:style-name="P46"/>
            <text:p text:style-name="P46">いない</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いない</text:p>
          </table:table-cell>
          <table:table-cell table:style-name="表12.A2" office:value-type="string">
            <text:p text:style-name="P7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87">該当なし</text:p>
            <text:p text:style-name="P45"/>
            <text:p text:style-name="P45"/>
            <text:p text:style-name="P45"/>
            <text:p text:style-name="P45"/>
            <text:p text:style-name="P45"/>
            <text:p text:style-name="P45"/>
            <text:p text:style-name="P45"/>
            <text:p text:style-name="P47">該当なし</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該当なし</text:p>
          </table:table-cell>
          <table:table-cell table:style-name="表12.A2"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4">　基本財産とすべき不動産とは、社会</text:p>
            <text:p text:style-name="P43">福祉施設の最低基準により定められ</text:p>
            <text:p text:style-name="P43">た設備を含む建物並びにその建物の</text:p>
            <text:p text:style-name="P43">敷地及び社会福祉施設の最低基準に</text:p>
            <text:p text:style-name="P37">より定められた設備の敷地をいう。</text:p>
            <text:p text:style-name="P37"><text:span text:style-name="T14">　</text:span><text:span text:style-name="T10">基本財産は、定款、財産目録、登記</text:span></text:p>
            <text:p text:style-name="P115">簿謄本及び実態と一致する。</text:p>
            <text:p text:style-name="P44">次のような財産又は方法で管理運用</text:p>
            <text:p text:style-name="P44">することは、原則として適当ではな</text:p>
            <text:p text:style-name="P44">い。</text:p>
            <text:p text:style-name="P116">①　価格の変動が著しい財産(株式、</text:p>
            <text:p text:style-name="P116"><text:span text:style-name="T10">　</text:span><text:span text:style-name="T15">株式投資信託、金、外貨建債券等)</text:span></text:p>
            <text:p text:style-name="P116">②　<text:span text:style-name="T4">客観的評価が困難な財産(美術</text:span></text:p>
            <text:p text:style-name="P117">　品、骨董品等)</text:p>
            <text:p text:style-name="P116">③<text:span text:style-name="T15">　減価する財産(建築物、建造物等</text:span></text:p>
            <text:p text:style-name="P118">　減価償却資産)</text:p>
            <text:p text:style-name="P116">④　回収が困難になる恐れのある方</text:p>
            <text:p text:style-name="P93">　法(融資)</text:p>
            <text:p text:style-name="P44"/>
            <text:p text:style-name="P34">　運用財産、公益事業用財産、収益事</text:p>
            <text:p text:style-name="P34">業用財産については、株式投資又は株</text:p>
            <text:p text:style-name="P37">式を含む投資信託等による管理運用</text:p>
            <text:p text:style-name="P34">も認められることとするが、市場の動</text:p>
            <text:p text:style-name="P37">向に十分留意し資金の滅失を防止す</text:p>
            <text:p text:style-name="P59">ること。ただし、<text:span text:style-name="T16">子会社の保有のため</text:span></text:p>
            <text:p text:style-name="P37">の株式の保有等は認められないもの</text:p>
          </table:table-cell>
          <table:table-cell table:style-name="表12.G2" office:value-type="string">
            <text:p text:style-name="P38">定款準則21条備</text:p>
            <text:p text:style-name="P33">考二(収益の処</text:p>
            <text:p text:style-name="P88">分)の条</text:p>
            <text:p text:style-name="P33"/>
            <text:p text:style-name="P33"/>
            <text:p text:style-name="P33">審査基準</text:p>
            <text:p text:style-name="P33">3-6-(4)</text:p>
            <text:p text:style-name="P33">定款準則12条2</text:p>
            <text:p text:style-name="P88">項</text:p>
            <text:p text:style-name="P83">福祉法90条1項</text:p>
            <text:p text:style-name="P38"/>
            <text:p text:style-name="P38"/>
            <text:p text:style-name="P38"/>
            <text:p text:style-name="P38">審査基準2-2</text:p>
            <text:p text:style-name="P38">定款準則13条、</text:p>
            <text:p text:style-name="P98">同条備考</text:p>
            <text:p text:style-name="P38"/>
            <text:p text:style-name="P38"/>
            <text:p text:style-name="P38"/>
            <text:p text:style-name="P38"/>
            <text:p text:style-name="P38"/>
            <text:p text:style-name="P38">審査基準 2-3-</text:p>
            <text:p text:style-name="P38">(1)</text:p>
            <text:p text:style-name="P38">定款準則15条2</text:p>
            <text:p text:style-name="P60">項</text:p>
            <text:p text:style-name="P38"/>
            <text:p text:style-name="P38"/>
            <text:p text:style-name="P38"/>
            <text:p text:style-name="P38"/>
            <text:p text:style-name="P38"/>
            <text:p text:style-name="P38"/>
            <text:p text:style-name="P38"/>
            <text:p text:style-name="P38"/>
            <text:p text:style-name="P38"/>
            <text:p text:style-name="P38">審査基準</text:p>
            <text:p text:style-name="P38">2-3-(2)</text:p>
          </table:table-cell>
        </table:table-row>
      </table:table>
      <text:p text:style-name="Standard"/>
      <table:table table:name="表7" table:style-name="表7">
        <table:table-column table:style-name="表7.A"/>
        <table:table-column table:style-name="表7.B"/>
        <table:table-column table:style-name="表7.C" table:number-columns-repeated="3"/>
        <table:table-column table:style-name="表7.F"/>
        <table:table-column table:style-name="表7.G"/>
        <table:table-row>
          <table:table-cell table:style-name="表7.A1" office:value-type="string">
            <text:p text:style-name="P7">項　　　目</text:p>
          </table:table-cell>
          <table:table-cell table:style-name="表7.A1" office:value-type="string">
            <text:p text:style-name="P7">確　　認　　事　　項</text:p>
          </table:table-cell>
          <table:table-cell table:style-name="表7.A1" table:number-columns-spanned="3" office:value-type="string">
            <text:p text:style-name="P7">左　の　結　果</text:p>
          </table:table-cell>
          <table:covered-table-cell/>
          <table:covered-table-cell/>
          <table:table-cell table:style-name="表7.A1" office:value-type="string">
            <text:p text:style-name="P7">摘　　　　　　要</text:p>
          </table:table-cell>
          <table:table-cell table:style-name="表7.G1" office:value-type="string">
            <text:p text:style-name="P11">根拠法令</text:p>
          </table:table-cell>
        </table:table-row>
        <table:table-row table:style-name="表7.2">
          <table:table-cell table:style-name="表7.A2" office:value-type="string">
            <text:p text:style-name="P21"/>
          </table:table-cell>
          <table:table-cell table:style-name="表7.A2" office:value-type="string">
            <text:p text:style-name="P21"/>
            <text:p text:style-name="P21"/>
            <text:p text:style-name="P21"/>
            <text:p text:style-name="P22">４<text:span text:style-name="T7">　株式の保有は原則として右の場合に限ら</text:span></text:p>
            <text:p text:style-name="P22"><text:span text:style-name="T7">　れているか</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５<text:span text:style-name="T10">　株式を保有する場合で、一営利企業の全株</text:span></text:p>
            <text:p text:style-name="P22"><text:span text:style-name="T10">　</text:span><text:span text:style-name="T11">式の20％以上を保有している場合には、法第</text:span></text:p>
            <text:p text:style-name="P22"><text:span text:style-name="T11">　</text:span><text:span text:style-name="T7">59条の規定による現況報告書と合わせて、</text:span></text:p>
            <text:p text:style-name="P25">　当該営利企業の概要として、事業年度末現在</text:p>
            <text:p text:style-name="P22"><text:span text:style-name="T10">　</text:span><text:span text:style-name="T7">の次の事項を記載した書類を提出している</text:span></text:p>
            <text:p text:style-name="P22"><text:span text:style-name="T10">　か</text:span>。</text:p>
            <text:p text:style-name="P22"/>
            <text:p text:style-name="P22"/>
            <text:p text:style-name="P22"/>
            <text:p text:style-name="P22"/>
            <text:p text:style-name="P22"/>
            <text:p text:style-name="P22"/>
            <text:p text:style-name="P22"/>
            <text:p text:style-name="P22">６<text:span text:style-name="T15">　法人の財産(基本財産、基本財産以外の財</text:span></text:p>
            <text:p text:style-name="P27">　産双方)については、価値の変動の激しい財</text:p>
            <text:p text:style-name="P22"><text:span text:style-name="T15">　</text:span><text:span text:style-name="T10">産、客観的評価が困難な財産等価値の不安定</text:span></text:p>
            <text:p text:style-name="P22"><text:span text:style-name="T10">　</text:span><text:span text:style-name="T7">な財産又は過大な負担付財産が財産の相当</text:span></text:p>
            <text:p text:style-name="P84"><text:span text:style-name="T15">　部分を占めないようにされているか</text:span>。</text:p>
            <text:p text:style-name="P22"/>
            <text:p text:style-name="P22">７<text:span text:style-name="T10">　</text:span><text:span text:style-name="T14">法人の所有する社会福祉事業の用に供す</text:span></text:p>
            <text:p text:style-name="P25">　る不動産は、すべて基本財産として定款に記</text:p>
          </table:table-cell>
          <table:table-cell table:style-name="表7.A2" office:value-type="string">
            <text:p text:style-name="P101"/>
            <text:p text:style-name="P45"/>
            <text:p text:style-name="P45"/>
            <text:p text:style-name="P45"/>
            <text:p text:style-name="P85">いる</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85">いる</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85">いる</text:p>
            <text:p text:style-name="P46"/>
            <text:p text:style-name="P46"/>
            <text:p text:style-name="P46"/>
            <text:p text:style-name="P46"/>
            <text:p text:style-name="P46"/>
            <text:p text:style-name="P46"/>
            <text:p text:style-name="P46">いる</text:p>
          </table:table-cell>
          <table:table-cell table:style-name="表7.A2" office:value-type="string">
            <text:p text:style-name="P101"/>
            <text:p text:style-name="P45"/>
            <text:p text:style-name="P45"/>
            <text:p text:style-name="P45"/>
            <text:p text:style-name="P85">いない</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85">いない</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85">いない</text:p>
            <text:p text:style-name="P46"/>
            <text:p text:style-name="P46"/>
            <text:p text:style-name="P46"/>
            <text:p text:style-name="P46"/>
            <text:p text:style-name="P46"/>
            <text:p text:style-name="P46"/>
            <text:p text:style-name="P46">いない</text:p>
          </table:table-cell>
          <table:table-cell table:style-name="表7.A2" office:value-type="string">
            <text:p text:style-name="P101"/>
            <text:p text:style-name="P45"/>
            <text:p text:style-name="P45"/>
            <text:p text:style-name="P45"/>
            <text:p text:style-name="P87">該当なし</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87">該当なし</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87">該当なし</text:p>
            <text:p text:style-name="P47"/>
            <text:p text:style-name="P47"/>
            <text:p text:style-name="P47"/>
            <text:p text:style-name="P47"/>
            <text:p text:style-name="P47"/>
            <text:p text:style-name="P47"/>
            <text:p text:style-name="P47">該当なし</text:p>
          </table:table-cell>
          <table:table-cell table:style-name="表7.A2" office:value-type="string">
            <text:p text:style-name="P43">であり、株式の取得は、公開市場を通</text:p>
            <text:p text:style-name="P88"><text:span text:style-name="T15">してのもの等に限られる</text:span>。</text:p>
            <text:p text:style-name="P33"/>
            <text:p text:style-name="P33">①<text:span text:style-name="T4">　基本財産以外の資産の管理運用</text:span></text:p>
            <text:p text:style-name="P33"><text:span text:style-name="T4">　</text:span><text:span text:style-name="T10">の場合、ただし、あくまで管理運用</text:span></text:p>
            <text:p text:style-name="P34">　であることを明確にするため、上場　</text:p>
            <text:p text:style-name="P34">　株や店頭公開株のように、証券会社</text:p>
            <text:p text:style-name="P33"><text:span text:style-name="T10">　</text:span><text:span text:style-name="T7">の通常の取引を通じて取得できる</text:span></text:p>
            <text:p text:style-name="P33"><text:span text:style-name="T7">　ものに限る</text:span>。</text:p>
            <text:p text:style-name="P33">②<text:span text:style-name="T4">　基本財産として株式が寄付され</text:span></text:p>
            <text:p text:style-name="P39">　た場合。これは、設立時に限らず、</text:p>
            <text:p text:style-name="P33"><text:span text:style-name="T4">　設立後に寄付されたものも含む</text:span>。</text:p>
            <text:p text:style-name="P33">③<text:span text:style-name="T10">　株式を保有する場合には、当該社</text:span></text:p>
            <text:p text:style-name="P33"><text:span text:style-name="T10">　</text:span><text:span text:style-name="T7">会福祉法人が当該営利企業を実質</text:span></text:p>
            <text:p text:style-name="P34">　的に支配することがないように、そ</text:p>
            <text:p text:style-name="P34">　の保有の割合は、2分の1を超えて</text:p>
            <text:p text:style-name="P33"><text:span text:style-name="T10">　はならないこと</text:span>。</text:p>
            <text:p text:style-name="P33"/>
            <text:p text:style-name="P33">①　名称</text:p>
            <text:p text:style-name="P33">②　事務所の所在地</text:p>
            <text:p text:style-name="P33">③　資本金等</text:p>
            <text:p text:style-name="P33">④　事業内容</text:p>
            <text:p text:style-name="P33">⑤　役員の数及び代表者の氏名</text:p>
            <text:p text:style-name="P33">⑥　従業員数</text:p>
            <text:p text:style-name="P33">⑦　<text:span text:style-name="T7">当該社会福祉法人が保有する株</text:span></text:p>
            <text:p text:style-name="P33"><text:span text:style-name="T7">　</text:span><text:span text:style-name="T4">式等の数及び全株式等に占める割</text:span></text:p>
            <text:p text:style-name="P33"><text:span text:style-name="T4">　</text:span><text:span text:style-name="T7">合</text:span></text:p>
            <text:p text:style-name="P33">⑧　保有する理由</text:p>
            <text:p text:style-name="P33">⑨　当該株式等の入手日</text:p>
            <text:p text:style-name="P33">⑩<text:span text:style-name="T18">　当該社会福祉法人と当該営利企</text:span></text:p>
            <text:p text:style-name="P44">　業との関係(人事、取引等)</text:p>
          </table:table-cell>
          <table:table-cell table:style-name="表7.G2" office:value-type="string">
            <text:p text:style-name="P78"/>
            <text:p text:style-name="P32"/>
            <text:p text:style-name="P32"/>
            <text:p text:style-name="P33">審査基準2-(8)</text:p>
            <text:p text:style-name="P33">～(10)</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審査要領2-(11)</text:p>
            <text:p text:style-name="P77"/>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審査基準</text:p>
            <text:p text:style-name="P33">2-3-(3)</text:p>
            <text:p text:style-name="P33"/>
            <text:p text:style-name="P33"/>
            <text:p text:style-name="P33"/>
            <text:p text:style-name="P33"/>
            <text:p text:style-name="P33"/>
            <text:p text:style-name="P33">審査基準</text:p>
            <text:p text:style-name="P33">2-2-(1)イ</text:p>
          </table:table-cell>
        </table:table-row>
      </table:table>
      <text:p text:style-name="Standard"/>
      <table:table table:name="表6" table:style-name="表6">
        <table:table-column table:style-name="表6.A"/>
        <table:table-column table:style-name="表6.B"/>
        <table:table-column table:style-name="表6.C" table:number-columns-repeated="3"/>
        <table:table-column table:style-name="表6.F"/>
        <table:table-column table:style-name="表6.G"/>
        <table:table-row>
          <table:table-cell table:style-name="表6.A1" office:value-type="string">
            <text:p text:style-name="P7">項　　　目</text:p>
          </table:table-cell>
          <table:table-cell table:style-name="表6.A1" office:value-type="string">
            <text:p text:style-name="P7">確　　認　　事　　項</text:p>
          </table:table-cell>
          <table:table-cell table:style-name="表6.A1" table:number-columns-spanned="3" office:value-type="string">
            <text:p text:style-name="P7">左　の　結　果</text:p>
          </table:table-cell>
          <table:covered-table-cell/>
          <table:covered-table-cell/>
          <table:table-cell table:style-name="表6.A1" office:value-type="string">
            <text:p text:style-name="P7">摘　　　　　　要</text:p>
          </table:table-cell>
          <table:table-cell table:style-name="表6.G1" office:value-type="string">
            <text:p text:style-name="P11">根拠法令</text:p>
          </table:table-cell>
        </table:table-row>
        <table:table-row table:style-name="表6.2">
          <table:table-cell table:style-name="表6.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３　会計管理</text:p>
            <text:p text:style-name="P21">(1)<text:span text:style-name="T3">予算</text:span></text:p>
          </table:table-cell>
          <table:table-cell table:style-name="表6.A2" office:value-type="string">
            <text:p text:style-name="P22">　載されているか。</text:p>
            <text:p text:style-name="P22">　　<text:span text:style-name="T13">また、当該不動産の所有権について登記が</text:span></text:p>
            <text:p text:style-name="P22"><text:span text:style-name="T13">　なされているか</text:span>。</text:p>
            <text:p text:style-name="P22">　　<text:span text:style-name="T21">未保存登記不動産</text:span>（　有　・　無　）</text:p>
            <text:p text:style-name="P22"/>
            <text:p text:style-name="P22">８<text:span text:style-name="T10">　</text:span><text:span text:style-name="T7">基本財産を、(所轄庁)の承認を得ずに</text:span><text:span text:style-name="T10">、</text:span></text:p>
            <text:p text:style-name="P22"><text:span text:style-name="T10">　処分し、貸与し又は担保に供していないか</text:span>。</text:p>
            <text:p text:style-name="P27">　(ただし、老朽民間社会福祉施設整備費の国</text:p>
            <text:p text:style-name="P27">　<text:span text:style-name="T10">庫補助が行われる場合、独立行政法人福祉医</text:span></text:p>
            <text:p text:style-name="P27"><text:span text:style-name="T10">　</text:span><text:span text:style-name="T7">療機構に担保を供する場合及び独立行政法</text:span>　</text:p>
            <text:p text:style-name="P27">　<text:span text:style-name="T7">人福祉医療機構との協調融資に係る場合を</text:span></text:p>
            <text:p text:style-name="P27">　除く)</text:p>
            <text:p text:style-name="P27"/>
            <text:p text:style-name="P22">９<text:span text:style-name="T10">　社会福祉事業の経営上必要な運営財産は、</text:span></text:p>
            <text:p text:style-name="P25">　適正に管理され、処分がみだりに行われてい</text:p>
            <text:p text:style-name="P22"><text:span text:style-name="T10">　ないか</text:span>。</text:p>
            <text:p text:style-name="P22"/>
            <text:p text:style-name="P22">10<text:span text:style-name="T14">　不動産を国又は地方公共団体から借用し</text:span></text:p>
            <text:p text:style-name="P22"><text:span text:style-name="T14">　</text:span><text:span text:style-name="T10">ている場合は、国又は地方公共団体の使用許　</text:span></text:p>
            <text:p text:style-name="P22"><text:span text:style-name="T10">　</text:span><text:span text:style-name="T14">可等を受けているか</text:span>。</text:p>
            <text:p text:style-name="P22"/>
            <text:p text:style-name="P22">11<text:span text:style-name="T10">　</text:span><text:span text:style-name="T7">不動産を国又は地方公共団体以外の者か</text:span></text:p>
            <text:p text:style-name="P25">　ら借用している場合は、その事業の存続に必</text:p>
            <text:p text:style-name="P25">　要な期間の利用権を設定し、かつ、登記がな</text:p>
            <text:p text:style-name="P25">　されているか。(関係法令通知により認めら</text:p>
            <text:p text:style-name="P25">　れた事業を除く。)</text:p>
            <text:p text:style-name="P25"/>
            <text:p text:style-name="P25"/>
            <text:p text:style-name="P25"/>
            <text:p text:style-name="P25"/>
            <text:p text:style-name="P25"/>
            <text:p text:style-name="P25">１　予算は、定款の定めに従い適正に編成され</text:p>
            <text:p text:style-name="P55">　ているか。</text:p>
            <text:p text:style-name="P25"/>
            <text:p text:style-name="P25"/>
            <text:p text:style-name="P25">２　予算が適正に執行されているか。</text:p>
            <text:p text:style-name="P25">　　なお、予算の執行に当たって、変更を加え</text:p>
            <text:p text:style-name="P25">　るときは、あらかじめ理事会の同意を得てい</text:p>
            <text:p text:style-name="P55">　るか。</text:p>
            <text:p text:style-name="P25"/>
            <text:p text:style-name="P25">１　経理規程を制定しているか。</text:p>
          </table:table-cell>
          <table:table-cell table:style-name="表6.A2" office:value-type="string">
            <text:p text:style-name="P86"/>
            <text:p text:style-name="P106">いる</text:p>
            <text:p text:style-name="P46"/>
            <text:p text:style-name="P46"/>
            <text:p text:style-name="P46"/>
            <text:p text:style-name="P85">いない</text:p>
            <text:p text:style-name="P46"/>
            <text:p text:style-name="P46"/>
            <text:p text:style-name="P46"/>
            <text:p text:style-name="P46"/>
            <text:p text:style-name="P46"/>
            <text:p text:style-name="P46"/>
            <text:p text:style-name="P46"/>
            <text:p text:style-name="P46"/>
            <text:p text:style-name="P57">いない</text:p>
            <text:p text:style-name="P46"/>
            <text:p text:style-name="P46"/>
            <text:p text:style-name="P46"/>
            <text:p text:style-name="P46"/>
            <text:p text:style-name="P120">いる</text:p>
            <text:p text:style-name="P46"/>
            <text:p text:style-name="P46"/>
            <text:p text:style-name="P46"/>
            <text:p text:style-name="P100">いる</text:p>
            <text:p text:style-name="P46"/>
            <text:p text:style-name="P46"/>
            <text:p text:style-name="P46"/>
            <text:p text:style-name="P46"/>
            <text:p text:style-name="P46"/>
            <text:p text:style-name="P46"/>
            <text:p text:style-name="P46"/>
            <text:p text:style-name="P46"/>
            <text:p text:style-name="P46"/>
            <text:p text:style-name="P46"/>
            <text:p text:style-name="P46"/>
            <text:p text:style-name="P106">いる</text:p>
            <text:p text:style-name="P46"/>
            <text:p text:style-name="P46"/>
            <text:p text:style-name="P46"/>
            <text:p text:style-name="P75">いる</text:p>
            <text:p text:style-name="P85">いる</text:p>
            <text:p text:style-name="P46"/>
            <text:p text:style-name="P46"/>
            <text:p text:style-name="P46"/>
            <text:p text:style-name="P46">いる</text:p>
          </table:table-cell>
          <table:table-cell table:style-name="表6.A2" office:value-type="string">
            <text:p text:style-name="P86"/>
            <text:p text:style-name="P106">いない</text:p>
            <text:p text:style-name="P46"/>
            <text:p text:style-name="P46"/>
            <text:p text:style-name="P46"/>
            <text:p text:style-name="P85">いる</text:p>
            <text:p text:style-name="P46"/>
            <text:p text:style-name="P46"/>
            <text:p text:style-name="P46"/>
            <text:p text:style-name="P46"/>
            <text:p text:style-name="P46"/>
            <text:p text:style-name="P46"/>
            <text:p text:style-name="P46"/>
            <text:p text:style-name="P46"/>
            <text:p text:style-name="P57">いる</text:p>
            <text:p text:style-name="P46"/>
            <text:p text:style-name="P46"/>
            <text:p text:style-name="P46"/>
            <text:p text:style-name="P46"/>
            <text:p text:style-name="P120">いない</text:p>
            <text:p text:style-name="P46"/>
            <text:p text:style-name="P46"/>
            <text:p text:style-name="P46"/>
            <text:p text:style-name="P100">いない</text:p>
            <text:p text:style-name="P46"/>
            <text:p text:style-name="P46"/>
            <text:p text:style-name="P46"/>
            <text:p text:style-name="P46"/>
            <text:p text:style-name="P46"/>
            <text:p text:style-name="P46"/>
            <text:p text:style-name="P46"/>
            <text:p text:style-name="P46"/>
            <text:p text:style-name="P46"/>
            <text:p text:style-name="P46"/>
            <text:p text:style-name="P46"/>
            <text:p text:style-name="P106">いない</text:p>
            <text:p text:style-name="P46"/>
            <text:p text:style-name="P46"/>
            <text:p text:style-name="P46"/>
            <text:p text:style-name="P75">いない</text:p>
            <text:p text:style-name="P85">いない</text:p>
            <text:p text:style-name="P46"/>
            <text:p text:style-name="P46"/>
            <text:p text:style-name="P46"/>
            <text:p text:style-name="P46">いない</text:p>
          </table:table-cell>
          <table:table-cell table:style-name="表6.A2" office:value-type="string">
            <text:p text:style-name="P86"/>
            <text:p text:style-name="P108">該当なし</text:p>
            <text:p text:style-name="P47"/>
            <text:p text:style-name="P47"/>
            <text:p text:style-name="P47"/>
            <text:p text:style-name="P76">該当なし</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19">該当なし</text:p>
            <text:p text:style-name="P47"/>
            <text:p text:style-name="P47"/>
            <text:p text:style-name="P47"/>
            <text:p text:style-name="P47">該当なし</text:p>
            <text:p text:style-name="P47"/>
            <text:p text:style-name="P11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該当なし</text:p>
          </table:table-cell>
          <table:table-cell table:style-name="表6.A2" office:value-type="string">
            <text:p text:style-name="P8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9">特に支障がない限り社会福祉法人の</text:p>
            <text:p text:style-name="P33"><text:span text:style-name="T4">会計基準によることが望ましい</text:span>。</text:p>
            <text:p text:style-name="P32"/>
          </table:table-cell>
          <table:table-cell table:style-name="表6.G2" office:value-type="string">
            <text:p text:style-name="P97"/>
            <text:p text:style-name="P32"/>
            <text:p text:style-name="P32"/>
            <text:p text:style-name="P32"/>
            <text:p text:style-name="P32"/>
            <text:p text:style-name="P32"/>
            <text:p text:style-name="P33">審査基準</text:p>
            <text:p text:style-name="P39">2-2-(1)ア、第5-</text:p>
            <text:p text:style-name="P33">(1)</text:p>
            <text:p text:style-name="P38">定款準則第14条</text:p>
            <text:p text:style-name="P33">審査要領第2-</text:p>
            <text:p text:style-name="P88">(5)</text:p>
            <text:p text:style-name="P33"/>
            <text:p text:style-name="P33"/>
            <text:p text:style-name="P33">審査基準第2-2-</text:p>
            <text:p text:style-name="P88">(2)イ</text:p>
            <text:p text:style-name="P33"/>
            <text:p text:style-name="P33"/>
            <text:p text:style-name="P33">審査基準</text:p>
            <text:p text:style-name="P61">2-1-(1)</text:p>
            <text:p text:style-name="P33"/>
            <text:p text:style-name="P33"/>
            <text:p text:style-name="P33"/>
            <text:p text:style-name="P33">審査基準</text:p>
            <text:p text:style-name="P33">2-1-(1)</text:p>
            <text:p text:style-name="P33">12.12.1障891</text:p>
            <text:p text:style-name="P33">社援2619</text:p>
            <text:p text:style-name="P33">12.9.8障670社</text:p>
            <text:p text:style-name="P33">援2029老発628</text:p>
            <text:p text:style-name="P33">児発732</text:p>
            <text:p text:style-name="P33">16.5.24</text:p>
            <text:p text:style-name="P33">雇児発0524002</text:p>
            <text:p text:style-name="P77">社援発0524008</text:p>
            <text:p text:style-name="P38">定款準則12条備</text:p>
            <text:p text:style-name="P33">考一(評議員会</text:p>
            <text:p text:style-name="P33">の権限)の条、</text:p>
            <text:p text:style-name="P88">17条</text:p>
            <text:p text:style-name="P38">定款準則12条備</text:p>
            <text:p text:style-name="P33">考一(評議員会</text:p>
            <text:p text:style-name="P33">の権限)の条、</text:p>
            <text:p text:style-name="P77">21条</text:p>
            <text:p text:style-name="P33"/>
            <text:p text:style-name="P33">定款準則20条</text:p>
          </table:table-cell>
        </table:table-row>
      </table:table>
      <text:p text:style-name="P4"/>
      <table:table table:name="表5" table:style-name="表5">
        <table:table-column table:style-name="表5.A"/>
        <table:table-column table:style-name="表5.B"/>
        <table:table-column table:style-name="表5.C" table:number-columns-repeated="3"/>
        <table:table-column table:style-name="表5.F"/>
        <table:table-column table:style-name="表5.G"/>
        <table:table-row>
          <table:table-cell table:style-name="表5.A1" office:value-type="string">
            <text:p text:style-name="P7">項　　　目</text:p>
          </table:table-cell>
          <table:table-cell table:style-name="表5.A1" office:value-type="string">
            <text:p text:style-name="P7">確　　認　　事　　項</text:p>
          </table:table-cell>
          <table:table-cell table:style-name="表5.A1" table:number-columns-spanned="3" office:value-type="string">
            <text:p text:style-name="P7">左　の　結　果</text:p>
          </table:table-cell>
          <table:covered-table-cell/>
          <table:covered-table-cell/>
          <table:table-cell table:style-name="表5.A1" office:value-type="string">
            <text:p text:style-name="P7">摘　　　　　　要</text:p>
          </table:table-cell>
          <table:table-cell table:style-name="表5.G1" office:value-type="string">
            <text:p text:style-name="P11">根拠法令</text:p>
          </table:table-cell>
        </table:table-row>
        <table:table-row table:style-name="表5.2">
          <table:table-cell table:style-name="表5.A2" office:value-type="string">
            <text:p text:style-name="P102">(2)<text:span text:style-name="T3">会計処理</text:span></text:p>
            <text:p text:style-name="P54"/>
            <text:p text:style-name="P22"/>
            <text:p text:style-name="P22"/>
            <text:p text:style-name="P22"/>
            <text:p text:style-name="P22"/>
            <text:p text:style-name="P22"/>
            <text:p text:style-name="P22"/>
            <text:p text:style-name="P22"/>
            <text:p text:style-name="P22"/>
            <text:p text:style-name="P22"/>
            <text:p text:style-name="P22"/>
            <text:p text:style-name="P22"/>
            <text:p text:style-name="P22">(3)債権債務の</text:p>
            <text:p text:style-name="P22">　状況</text:p>
            <text:p text:style-name="P22"/>
            <text:p text:style-name="P22"/>
            <text:p text:style-name="P22"/>
            <text:p text:style-name="P22"/>
            <text:p text:style-name="P22"/>
            <text:p text:style-name="P22"/>
            <text:p text:style-name="P22"/>
            <text:p text:style-name="P22"/>
            <text:p text:style-name="P22">(4)決算及び財</text:p>
            <text:p text:style-name="P22">　務諸表</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5)その他</text:p>
          </table:table-cell>
          <table:table-cell table:style-name="表5.A2" office:value-type="string">
            <text:p text:style-name="P64"/>
            <text:p text:style-name="P64"/>
            <text:p text:style-name="P64"/>
            <text:p text:style-name="P64"/>
            <text:p text:style-name="P64"/>
            <text:p text:style-name="P64"/>
            <text:p text:style-name="P22">２　会計責任者が置かれているか。</text:p>
            <text:p text:style-name="P22">　　<text:span text:style-name="T7">なお、会計責任者と出納職員の兼務は避</text:span></text:p>
            <text:p text:style-name="P66">　け、内部けん制組織が確立されているか。</text:p>
            <text:p text:style-name="P24"/>
            <text:p text:style-name="P22"><text:span text:style-name="T7">３</text:span><text:span text:style-name="T10">　現金保管については、保管責任が明確にさ</text:span></text:p>
            <text:p text:style-name="P22"><text:span text:style-name="T10">　れているか</text:span><text:span text:style-name="T7">。</text:span></text:p>
            <text:p text:style-name="P24"/>
            <text:p text:style-name="P22"><text:span text:style-name="T7">１</text:span><text:span text:style-name="T10">　借入金は、理事会の議決(及び評議員会の</text:span></text:p>
            <text:p text:style-name="P22"><text:span text:style-name="T10">　意見の聴取)を経て行われているか</text:span><text:span text:style-name="T7">。</text:span></text:p>
            <text:p text:style-name="P22"><text:span text:style-name="T7">　　</text:span><text:span text:style-name="T13">また、借入金が、事業運営上の必要により</text:span></text:p>
            <text:p text:style-name="P22"><text:span text:style-name="T13">　なされたものであるか</text:span><text:span text:style-name="T7">。</text:span></text:p>
            <text:p text:style-name="P24"/>
            <text:p text:style-name="P24">２　借入金の償還財源に寄付金が予定されて</text:p>
            <text:p text:style-name="P22"><text:span text:style-name="T7">　</text:span><text:span text:style-name="T10">いる場合は、法人と寄付予定者との間で書面</text:span></text:p>
            <text:p text:style-name="P25">　による贈与契約が締結されており、その寄付</text:p>
            <text:p text:style-name="P22"><text:span text:style-name="T10">　</text:span><text:span text:style-name="T7">が遅滞なく履行されているか。</text:span></text:p>
            <text:p text:style-name="P24"/>
            <text:p text:style-name="P24">１　決算手続きは定款の定めに従い適正に行</text:p>
            <text:p text:style-name="P24">　われているか。</text:p>
            <text:p text:style-name="P24"/>
            <text:p text:style-name="P24"/>
            <text:p text:style-name="P24">２<text:span text:style-name="T10">　決算監査は、定款に基づき決算理事会の前</text:span></text:p>
            <text:p text:style-name="P24"><text:span text:style-name="T10">　に行っているか</text:span>。</text:p>
            <text:p text:style-name="P24">　<text:span text:style-name="T22">決算監査</text:span>　平成　　年　　月　　日</text:p>
            <text:p text:style-name="P24">　決算理事会　平成　　年　　月　　日</text:p>
            <text:p text:style-name="P24"/>
            <text:p text:style-name="P24">３<text:span text:style-name="T10">　目録、貸借対照表及び収支計算書が整備さ</text:span></text:p>
            <text:p text:style-name="P24"><text:span text:style-name="T10">　れ、保存されているか</text:span>。</text:p>
            <text:p text:style-name="P24"/>
            <text:p text:style-name="P24"/>
            <text:p text:style-name="P24"/>
            <text:p text:style-name="P24"/>
            <text:p text:style-name="P24">１<text:span text:style-name="T10">　寄付金を募集する際には、関係法令の定め</text:span></text:p>
            <text:p text:style-name="P24"><text:span text:style-name="T10">　に従い行われているか</text:span>。</text:p>
            <text:p text:style-name="P24">　<text:span text:style-name="T10">　また、寄付金が募集の際の使途に即して使</text:span></text:p>
          </table:table-cell>
          <table:table-cell table:style-name="表5.A2" office:value-type="string">
            <text:p text:style-name="P86"/>
            <text:p text:style-name="P45"/>
            <text:p text:style-name="P45"/>
            <text:p text:style-name="P45"/>
            <text:p text:style-name="P45"/>
            <text:p text:style-name="P74"/>
            <text:p text:style-name="P75">いる</text:p>
            <text:p text:style-name="P106">いる</text:p>
            <text:p text:style-name="P46"/>
            <text:p text:style-name="P46"/>
            <text:p text:style-name="P85">いる</text:p>
            <text:p text:style-name="P46"/>
            <text:p text:style-name="P46"/>
            <text:p text:style-name="P106">いる</text:p>
            <text:p text:style-name="P46"/>
            <text:p text:style-name="P85">ある</text:p>
            <text:p text:style-name="P46"/>
            <text:p text:style-name="P46"/>
            <text:p text:style-name="P46">いる</text:p>
            <text:p text:style-name="P46"/>
            <text:p text:style-name="P46"/>
            <text:p text:style-name="P46"/>
            <text:p text:style-name="P46"/>
            <text:p text:style-name="P46"/>
            <text:p text:style-name="P106">いる</text:p>
            <text:p text:style-name="P46"/>
            <text:p text:style-name="P46"/>
            <text:p text:style-name="P46"/>
            <text:p text:style-name="P57">いる</text:p>
            <text:p text:style-name="P46"/>
            <text:p text:style-name="P46"/>
            <text:p text:style-name="P46"/>
            <text:p text:style-name="P46"/>
            <text:p text:style-name="P46"/>
            <text:p text:style-name="P46">いる</text:p>
            <text:p text:style-name="P46"/>
            <text:p text:style-name="P46"/>
            <text:p text:style-name="P46"/>
            <text:p text:style-name="P46"/>
            <text:p text:style-name="P46"/>
            <text:p text:style-name="P46"/>
            <text:p text:style-name="P85">いる</text:p>
            <text:p text:style-name="P46"/>
            <text:p text:style-name="P46">いる</text:p>
          </table:table-cell>
          <table:table-cell table:style-name="表5.A2" office:value-type="string">
            <text:p text:style-name="P86"/>
            <text:p text:style-name="P45"/>
            <text:p text:style-name="P45"/>
            <text:p text:style-name="P45"/>
            <text:p text:style-name="P45"/>
            <text:p text:style-name="P74"/>
            <text:p text:style-name="P75">いない</text:p>
            <text:p text:style-name="P106">いない</text:p>
            <text:p text:style-name="P46"/>
            <text:p text:style-name="P46"/>
            <text:p text:style-name="P85">いない</text:p>
            <text:p text:style-name="P46"/>
            <text:p text:style-name="P46"/>
            <text:p text:style-name="P106">いない</text:p>
            <text:p text:style-name="P46"/>
            <text:p text:style-name="P85">ない</text:p>
            <text:p text:style-name="P46"/>
            <text:p text:style-name="P46"/>
            <text:p text:style-name="P46">いない</text:p>
            <text:p text:style-name="P46"/>
            <text:p text:style-name="P46"/>
            <text:p text:style-name="P46"/>
            <text:p text:style-name="P46"/>
            <text:p text:style-name="P46"/>
            <text:p text:style-name="P106">いない</text:p>
            <text:p text:style-name="P46"/>
            <text:p text:style-name="P46"/>
            <text:p text:style-name="P46"/>
            <text:p text:style-name="P57">いない</text:p>
            <text:p text:style-name="P46"/>
            <text:p text:style-name="P46"/>
            <text:p text:style-name="P46"/>
            <text:p text:style-name="P46"/>
            <text:p text:style-name="P46"/>
            <text:p text:style-name="P46">いない</text:p>
            <text:p text:style-name="P46"/>
            <text:p text:style-name="P46"/>
            <text:p text:style-name="P46"/>
            <text:p text:style-name="P46"/>
            <text:p text:style-name="P46"/>
            <text:p text:style-name="P46"/>
            <text:p text:style-name="P85">いない</text:p>
            <text:p text:style-name="P46"/>
            <text:p text:style-name="P46">いない</text:p>
          </table:table-cell>
          <table:table-cell table:style-name="表5.A2" office:value-type="string">
            <text:p text:style-name="P121"/>
            <text:p text:style-name="P8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7">該当なし</text:p>
          </table:table-cell>
          <table:table-cell table:style-name="表5.A2" office:value-type="string">
            <text:p text:style-name="P32"/>
          </table:table-cell>
          <table:table-cell table:style-name="表5.G2" office:value-type="string">
            <text:p text:style-name="P73">会計基準3-(1)、</text:p>
            <text:p text:style-name="P70">4-(1)</text:p>
            <text:p text:style-name="P71">12.2.17社援施6</text:p>
            <text:p text:style-name="P71">12.2.17社援施7</text:p>
            <text:p text:style-name="P71">12.12.19社援施</text:p>
            <text:p text:style-name="P71">49・老計55</text:p>
            <text:p text:style-name="P39">12.2.17社援施6</text:p>
            <text:p text:style-name="P63">の1-(1)</text:p>
            <text:p text:style-name="P39"/>
            <text:p text:style-name="P39"/>
            <text:p text:style-name="P39"/>
            <text:p text:style-name="P39">12.2.17社援施6</text:p>
            <text:p text:style-name="P39">の1-(1)</text:p>
            <text:p text:style-name="P39"/>
            <text:p text:style-name="P39">定款準則12条備</text:p>
            <text:p text:style-name="P39">考一(評議員会</text:p>
            <text:p text:style-name="P39">の権限)の条、17</text:p>
            <text:p text:style-name="P81">条、21条</text:p>
            <text:p text:style-name="P39"/>
            <text:p text:style-name="P39">審査要領２－</text:p>
            <text:p text:style-name="P39">(1)、(2)</text:p>
            <text:p text:style-name="P39"/>
            <text:p text:style-name="P39"/>
            <text:p text:style-name="P39"/>
            <text:p text:style-name="P39"/>
            <text:p text:style-name="P39">定款準則12条備</text:p>
            <text:p text:style-name="P39">考一(評議員会</text:p>
            <text:p text:style-name="P39">の権限)の条、18</text:p>
            <text:p text:style-name="P39">条</text:p>
            <text:p text:style-name="P39">12.2.17社援施</text:p>
            <text:p text:style-name="P99">6-1-(3)</text:p>
            <text:p text:style-name="P39"/>
            <text:p text:style-name="P39"/>
            <text:p text:style-name="P39"/>
            <text:p text:style-name="P39"/>
            <text:p text:style-name="P71">福祉法44条2</text:p>
            <text:p text:style-name="P71">項、4項</text:p>
            <text:p text:style-name="P71">審査基準</text:p>
            <text:p text:style-name="P71">3-5-(2)</text:p>
            <text:p text:style-name="P71">定款準則18条</text:p>
            <text:p text:style-name="P71">12.2.17社援施</text:p>
            <text:p text:style-name="P71">6-1-(3)</text:p>
            <text:p text:style-name="P43">福祉法73条、120</text:p>
            <text:p text:style-name="P39">条</text:p>
            <text:p text:style-name="P39">施行規則14条</text:p>
          </table:table-cell>
        </table:table-row>
      </table:table>
      <text:p text:style-name="P51"/>
      <table:table table:name="表13" table:style-name="表13">
        <table:table-column table:style-name="表13.A"/>
        <table:table-column table:style-name="表13.B"/>
        <table:table-column table:style-name="表13.C" table:number-columns-repeated="3"/>
        <table:table-column table:style-name="表13.F"/>
        <table:table-column table:style-name="表13.G"/>
        <table:table-row>
          <table:table-cell table:style-name="表13.A1" office:value-type="string">
            <text:p text:style-name="P7">項　　　目</text:p>
          </table:table-cell>
          <table:table-cell table:style-name="表13.A1" office:value-type="string">
            <text:p text:style-name="P7">確　　認　　事　　項</text:p>
          </table:table-cell>
          <table:table-cell table:style-name="表13.A1" table:number-columns-spanned="3" office:value-type="string">
            <text:p text:style-name="P7">左　の　結　果</text:p>
          </table:table-cell>
          <table:covered-table-cell/>
          <table:covered-table-cell/>
          <table:table-cell table:style-name="表13.A1" office:value-type="string">
            <text:p text:style-name="P7">摘　　　　　　要</text:p>
          </table:table-cell>
          <table:table-cell table:style-name="表13.G1" office:value-type="string">
            <text:p text:style-name="P11">根拠法令</text:p>
          </table:table-cell>
        </table:table-row>
        <table:table-row table:style-name="表13.2">
          <table:table-cell table:style-name="表13.A2" office:value-type="string">
            <text:p text:style-name="P64"/>
            <text:p text:style-name="P64"/>
            <text:p text:style-name="P21"/>
            <text:p text:style-name="P21"/>
            <text:p text:style-name="P21"/>
            <text:p text:style-name="P21"/>
            <text:p text:style-name="P21"/>
            <text:p text:style-name="P53"/>
            <text:p text:style-name="P53"/>
            <text:p text:style-name="P22">４その他</text:p>
          </table:table-cell>
          <table:table-cell table:style-name="表13.A2" office:value-type="string">
            <text:p text:style-name="P54">　用されているか。</text:p>
            <text:p text:style-name="P22"/>
            <text:p text:style-name="P22">２<text:span text:style-name="T7">　社会福祉施設の利用者又は利用者の家族</text:span></text:p>
            <text:p text:style-name="P54"><text:span text:style-name="T7">　等に寄付金を強要していないか</text:span>。</text:p>
            <text:p text:style-name="P54"/>
            <text:p text:style-name="P22">３<text:span text:style-name="T7">　社会福祉施設の利用者から預かっている</text:span></text:p>
            <text:p text:style-name="P24">　金銭は別会計で経理されているとともに適</text:p>
            <text:p text:style-name="P22"><text:span text:style-name="T7">　正に管理がなされているか</text:span>。</text:p>
            <text:p text:style-name="P22"/>
            <text:p text:style-name="P22">１<text:span text:style-name="T10">　法人が提供する福祉サービスの内容、法人</text:span></text:p>
            <text:p text:style-name="P22"><text:span text:style-name="T10">　</text:span><text:span text:style-name="T14">の財政状況等について関係者に対する情報</text:span></text:p>
            <text:p text:style-name="P103"><text:span text:style-name="T14">　提供が適切に行われているか</text:span>。</text:p>
            <text:p text:style-name="P54"/>
            <text:p text:style-name="P22"/>
            <text:p text:style-name="P22"/>
            <text:p text:style-name="P22"/>
            <text:p text:style-name="P22"/>
            <text:p text:style-name="P22"/>
            <text:p text:style-name="P22">２　<text:span text:style-name="T13">福祉サービスの質の評価を行い、サービス</text:span></text:p>
            <text:p text:style-name="P22"><text:span text:style-name="T13">　</text:span><text:span text:style-name="T14">の質の向上を図るための措置を講じている</text:span></text:p>
            <text:p text:style-name="P54"><text:span text:style-name="T14">　か</text:span>。</text:p>
            <text:p text:style-name="P54"/>
            <text:p text:style-name="P22">３<text:span text:style-name="T7">　福祉サービスに関する苦情解決の仕組み</text:span></text:p>
            <text:p text:style-name="P54"><text:span text:style-name="T7">　への取組が行われているか</text:span>。</text:p>
            <text:p text:style-name="P22"/>
            <text:p text:style-name="P22">４<text:span text:style-name="T7">　当該法人が登記しなければならない事項</text:span></text:p>
            <text:p text:style-name="P22"><text:span text:style-name="T7">　について登記がなされているか</text:span>。</text:p>
            <text:p text:style-name="P22"/>
            <text:p text:style-name="P22">　登記(変更)の状況</text:p>
            <table:table table:name="表14" table:style-name="表14">
              <table:table-column table:style-name="表14.A"/>
              <table:table-column table:style-name="表14.B"/>
              <table:table-column table:style-name="表14.C"/>
              <table:table-column table:style-name="表14.D"/>
              <table:table-column table:style-name="表14.E"/>
              <table:table-row>
                <table:table-cell table:style-name="表14.A1" table:number-rows-spanned="2" office:value-type="string">
                  <text:p text:style-name="P17">区　　分</text:p>
                </table:table-cell>
                <table:table-cell table:style-name="表14.A1" table:number-rows-spanned="2" office:value-type="string">
                  <text:p text:style-name="P17">登　記</text:p>
                </table:table-cell>
                <table:table-cell table:style-name="表14.A1" table:number-columns-spanned="2" office:value-type="string">
                  <text:p text:style-name="P17">年　月　日</text:p>
                </table:table-cell>
                <table:covered-table-cell/>
                <table:table-cell table:style-name="表14.E1" table:number-rows-spanned="2" office:value-type="string">
                  <text:p text:style-name="P17">期　限</text:p>
                </table:table-cell>
              </table:table-row>
              <table:table-row>
                <table:covered-table-cell/>
                <table:covered-table-cell/>
                <table:table-cell table:style-name="表14.C2" office:value-type="string">
                  <text:p text:style-name="P17">変　更</text:p>
                </table:table-cell>
                <table:table-cell table:style-name="表14.C2" office:value-type="string">
                  <text:p text:style-name="P17">登　記</text:p>
                </table:table-cell>
                <table:covered-table-cell/>
              </table:table-row>
              <table:table-row table:style-name="表14.3">
                <table:table-cell table:style-name="表14.C2" office:value-type="string">
                  <text:p text:style-name="P17">代表理事</text:p>
                </table:table-cell>
                <table:table-cell table:style-name="表14.C2" office:value-type="string">
                  <text:p text:style-name="P17">有・無</text:p>
                </table:table-cell>
                <table:table-cell table:style-name="表14.C2" office:value-type="string">
                  <text:p text:style-name="P16">　・　・</text:p>
                </table:table-cell>
                <table:table-cell table:style-name="表14.C2" office:value-type="string">
                  <text:p text:style-name="P16">　・　・</text:p>
                </table:table-cell>
                <table:table-cell table:style-name="表14.E3" office:value-type="string">
                  <text:p text:style-name="P17">2週間</text:p>
                </table:table-cell>
              </table:table-row>
              <table:table-row table:style-name="表14.3">
                <table:table-cell table:style-name="表14.C2" office:value-type="string">
                  <text:p text:style-name="P17">目的事業</text:p>
                </table:table-cell>
                <table:table-cell table:style-name="表14.C2" office:value-type="string">
                  <text:p text:style-name="P17">有・無</text:p>
                </table:table-cell>
                <table:table-cell table:style-name="表14.C2" office:value-type="string">
                  <text:p text:style-name="P16">　・　・</text:p>
                </table:table-cell>
                <table:table-cell table:style-name="表14.C2" office:value-type="string">
                  <text:p text:style-name="P16">　・　・</text:p>
                </table:table-cell>
                <table:table-cell table:style-name="表14.E3" office:value-type="string">
                  <text:p text:style-name="P17">2週間</text:p>
                </table:table-cell>
              </table:table-row>
              <table:table-row table:style-name="表14.3">
                <table:table-cell table:style-name="表14.C2" office:value-type="string">
                  <text:p text:style-name="P18">所在地</text:p>
                </table:table-cell>
                <table:table-cell table:style-name="表14.C2" office:value-type="string">
                  <text:p text:style-name="P17">有・無</text:p>
                </table:table-cell>
                <table:table-cell table:style-name="表14.C2" office:value-type="string">
                  <text:p text:style-name="P16">　・　・</text:p>
                </table:table-cell>
                <table:table-cell table:style-name="表14.C2" office:value-type="string">
                  <text:p text:style-name="P16">　・　・</text:p>
                </table:table-cell>
                <table:table-cell table:style-name="表14.E3" office:value-type="string">
                  <text:p text:style-name="P17">2週間</text:p>
                </table:table-cell>
              </table:table-row>
              <table:table-row table:style-name="表14.3">
                <table:table-cell table:style-name="表14.C2" office:value-type="string">
                  <text:p text:style-name="P17">資産総額</text:p>
                </table:table-cell>
                <table:table-cell table:style-name="表14.C2" office:value-type="string">
                  <text:p text:style-name="P17">有・無</text:p>
                </table:table-cell>
                <table:table-cell table:style-name="表14.C2" office:value-type="string">
                  <text:p text:style-name="P16">　・　・</text:p>
                </table:table-cell>
                <table:table-cell table:style-name="表14.C2" office:value-type="string">
                  <text:p text:style-name="P16">　・　・</text:p>
                </table:table-cell>
                <table:table-cell table:style-name="表14.E3" office:value-type="string">
                  <text:p text:style-name="P17">2ヵ月</text:p>
                </table:table-cell>
              </table:table-row>
            </table:table>
            <text:p text:style-name="P46"/>
          </table:table-cell>
          <table:table-cell table:style-name="表13.A2" office:value-type="string">
            <text:p text:style-name="P107"/>
            <text:p text:style-name="P45"/>
            <text:p text:style-name="P46">いない</text:p>
            <text:p text:style-name="P46"/>
            <text:p text:style-name="P46"/>
            <text:p text:style-name="P106">いる</text:p>
            <text:p text:style-name="P46"/>
            <text:p text:style-name="P46"/>
            <text:p text:style-name="P46"/>
            <text:p text:style-name="P46">いる</text:p>
            <text:p text:style-name="P46"/>
            <text:p text:style-name="P46"/>
            <text:p text:style-name="P46"/>
            <text:p text:style-name="P46"/>
            <text:p text:style-name="P46"/>
            <text:p text:style-name="P46"/>
            <text:p text:style-name="P46"/>
            <text:p text:style-name="P46"/>
            <text:p text:style-name="P46"/>
            <text:p text:style-name="P85">いる</text:p>
            <text:p text:style-name="P46"/>
            <text:p text:style-name="P46"/>
            <text:p text:style-name="P46"/>
            <text:p text:style-name="P85">いる</text:p>
            <text:p text:style-name="P46"/>
            <text:p text:style-name="P46"/>
            <text:p text:style-name="P46">いる</text:p>
          </table:table-cell>
          <table:table-cell table:style-name="表13.A2" office:value-type="string">
            <text:p text:style-name="P107"/>
            <text:p text:style-name="P45"/>
            <text:p text:style-name="P46">いる</text:p>
            <text:p text:style-name="P46"/>
            <text:p text:style-name="P46"/>
            <text:p text:style-name="P106">いない</text:p>
            <text:p text:style-name="P46"/>
            <text:p text:style-name="P46"/>
            <text:p text:style-name="P46"/>
            <text:p text:style-name="P46">いない</text:p>
            <text:p text:style-name="P46"/>
            <text:p text:style-name="P46"/>
            <text:p text:style-name="P46"/>
            <text:p text:style-name="P46"/>
            <text:p text:style-name="P46"/>
            <text:p text:style-name="P46"/>
            <text:p text:style-name="P46"/>
            <text:p text:style-name="P46"/>
            <text:p text:style-name="P46"/>
            <text:p text:style-name="P85">いない</text:p>
            <text:p text:style-name="P46"/>
            <text:p text:style-name="P46"/>
            <text:p text:style-name="P46"/>
            <text:p text:style-name="P85">いない</text:p>
            <text:p text:style-name="P46"/>
            <text:p text:style-name="P46"/>
            <text:p text:style-name="P46">いない</text:p>
          </table:table-cell>
          <table:table-cell table:style-name="表13.A2" office:value-type="string">
            <text:p text:style-name="P45"/>
          </table:table-cell>
          <table:table-cell table:style-name="表13.A2" office:value-type="string">
            <text:p text:style-name="P78"/>
            <text:p text:style-name="P32"/>
            <text:p text:style-name="P32"/>
            <text:p text:style-name="P32"/>
            <text:p text:style-name="P32"/>
            <text:p text:style-name="P32"/>
            <text:p text:style-name="P32"/>
            <text:p text:style-name="P32"/>
            <text:p text:style-name="P32"/>
            <text:p text:style-name="P33">　<text:span text:style-name="T4">法人の業務及び財務等に関する情</text:span></text:p>
            <text:p text:style-name="P34">報については、一般に対しても、会報</text:p>
            <text:p text:style-name="P34">への掲載のほか、新聞等への広告、法</text:p>
            <text:p text:style-name="P34">人事務所における閲覧、インターネッ</text:p>
            <text:p text:style-name="P33"><text:span text:style-name="T10">ト上での公開等の方法により自</text:span><text:span text:style-name="T4">主的</text:span></text:p>
            <text:p text:style-name="P34">に公表することが適当であること。ま</text:p>
            <text:p text:style-name="P33"><text:span text:style-name="T10">た、法人の役員及び評議員の氏名</text:span><text:span text:style-name="T4">、役</text:span></text:p>
            <text:p text:style-name="P39">職等の情報についても同様の方法で</text:p>
            <text:p text:style-name="P39">公表することが望ましい。</text:p>
          </table:table-cell>
          <table:table-cell table:style-name="表13.G2" office:value-type="string">
            <text:p text:style-name="P32"/>
            <text:p text:style-name="P32"/>
            <text:p text:style-name="P33">指導監督徹底通</text:p>
            <text:p text:style-name="P33">知5-(4)‐エ</text:p>
            <text:p text:style-name="P33"/>
            <text:p text:style-name="P38">12.2.17社援施6</text:p>
            <text:p text:style-name="P38">指導監督徹底通</text:p>
            <text:p text:style-name="P83">知5－(4)-エ</text:p>
            <text:p text:style-name="P38"/>
            <text:p text:style-name="P38">福祉法44条4</text:p>
            <text:p text:style-name="P34">項、75条～77条、</text:p>
            <text:p text:style-name="P38">79条</text:p>
            <text:p text:style-name="P38">審査基準</text:p>
            <text:p text:style-name="P38">3－5－(2)</text:p>
            <text:p text:style-name="P38">定款準則18条2</text:p>
            <text:p text:style-name="P83">項</text:p>
            <text:p text:style-name="P38"/>
            <text:p text:style-name="P38"/>
            <text:p text:style-name="P83">福祉法78条1項</text:p>
            <text:p text:style-name="P38"/>
            <text:p text:style-name="P38"/>
            <text:p text:style-name="P38"/>
            <text:p text:style-name="P38">福祉法82条</text:p>
            <text:p text:style-name="P38"/>
            <text:p text:style-name="P38"/>
            <text:p text:style-name="P38">組合等登記令</text:p>
            <text:p text:style-name="P38">審査基準</text:p>
            <text:p text:style-name="P38">2－1－(1)</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4cm" style:type="center"/>
          <style:tab-stop style:position="18.8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ＭＳ 明朝" fo:font-size="10.5pt" style:font-size-asian="10.5pt" style:font-size-complex="10.5pt"/>
    </style:style>
    <style:page-layout style:name="Mpm1">
      <style:page-layout-properties fo:page-width="21.001cm" fo:page-height="29.7cm" style:num-format="1" style:print-orientation="portrait" fo:margin-top="1.401cm" fo:margin-bottom="1cm" fo:margin-left="1.1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2-03-04T20:26:05.91</meta:creation-date>
    <dc:date>2012-04-06T10:56:28.76</dc:date>
    <dc:creator>nakaya </dc:creator>
    <meta:editing-duration>P1DT4H36M3S</meta:editing-duration>
    <meta:editing-cycles>92</meta:editing-cycles>
    <meta:generator>OpenOffice.org/3.3$Win32 OpenOffice.org_project/330m20$Build-9567</meta:generator>
    <meta:printed-by>nakaya </meta:printed-by>
    <meta:print-date>2012-03-14T21:32:41.84</meta:print-date>
    <meta:document-statistic meta:table-count="23" meta:image-count="0" meta:object-count="0" meta:page-count="18" meta:paragraph-count="1326" meta:word-count="6591" meta:character-count="13429"/>
  </office:meta>
</office:document-meta>
</file>