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84cm" fo:margin-left="2.15cm" fo:margin-right="1.311cm" table:align="margins"/>
    </style:style>
    <style:style style:name="表1.A" style:family="table-column">
      <style:table-column-properties style:column-width="5.138cm" style:rel-column-width="22691*"/>
    </style:style>
    <style:style style:name="表1.B" style:family="table-column">
      <style:table-column-properties style:column-width="9.701cm" style:rel-column-width="42844*"/>
    </style:style>
    <style:style style:name="表1.1" style:family="table-row">
      <style:table-row-properties style:min-row-height="1.9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2" style:family="table">
      <style:table-properties style:width="18.3cm" fo:break-before="page" table:align="margins"/>
    </style:style>
    <style:style style:name="表2.A" style:family="table-column">
      <style:table-column-properties style:column-width="2.298cm" style:rel-column-width="8230*"/>
    </style:style>
    <style:style style:name="表2.B" style:family="table-column">
      <style:table-column-properties style:column-width="7.447cm" style:rel-column-width="26668*"/>
    </style:style>
    <style:style style:name="表2.C" style:family="table-column">
      <style:table-column-properties style:column-width="1.053cm" style:rel-column-width="3771*"/>
    </style:style>
    <style:style style:name="表2.D" style:family="table-column">
      <style:table-column-properties style:column-width="1.101cm" style:rel-column-width="3941*"/>
    </style:style>
    <style:style style:name="表2.F" style:family="table-column">
      <style:table-column-properties style:column-width="2.898cm" style:rel-column-width="10378*"/>
    </style:style>
    <style:style style:name="表2.G" style:family="table-column">
      <style:table-column-properties style:column-width="2.402cm" style:rel-column-width="8606*"/>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5.107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13" style:family="table">
      <style:table-properties style:width="7.253cm" table:align="margins"/>
    </style:style>
    <style:style style:name="表13.A" style:family="table-column">
      <style:table-column-properties style:column-width="1.813cm" style:rel-column-width="16383*"/>
    </style:style>
    <style:style style:name="表13.D" style:family="table-column">
      <style:table-column-properties style:column-width="1.813cm" style:rel-column-width="16386*"/>
    </style:style>
    <style:style style:name="表13.A1" style:family="table-cell">
      <style:table-cell-properties fo:padding="0.097cm" fo:border-left="0.018cm solid #000000" fo:border-right="none" fo:border-top="0.018cm solid #000000" fo:border-bottom="0.018cm solid #000000"/>
    </style:style>
    <style:style style:name="表13.D1" style:family="table-cell">
      <style:table-cell-properties fo:padding="0.097cm" fo:border="0.018cm solid #000000"/>
    </style:style>
    <style:style style:name="表4" style:family="table">
      <style:table-properties style:width="18.3cm" fo:break-before="page" table:align="margins"/>
    </style:style>
    <style:style style:name="表4.A" style:family="table-column">
      <style:table-column-properties style:column-width="2.3cm" style:rel-column-width="8236*"/>
    </style:style>
    <style:style style:name="表4.B" style:family="table-column">
      <style:table-column-properties style:column-width="7.4cm" style:rel-column-width="26498*"/>
    </style:style>
    <style:style style:name="表4.C" style:family="table-column">
      <style:table-column-properties style:column-width="1.101cm" style:rel-column-width="3941*"/>
    </style:style>
    <style:style style:name="表4.F" style:family="table-column">
      <style:table-column-properties style:column-width="2.898cm" style:rel-column-width="10378*"/>
    </style:style>
    <style:style style:name="表4.G" style:family="table-column">
      <style:table-column-properties style:column-width="2.401cm" style:rel-column-width="8600*"/>
    </style:style>
    <style:style style:name="表4.A1" style:family="table-cell">
      <style:table-cell-properties fo:padding="0.097cm" fo:border-left="0.018cm solid #000000" fo:border-right="none" fo:border-top="0.018cm solid #000000" fo:border-bottom="0.018cm solid #000000"/>
    </style:style>
    <style:style style:name="表4.G1" style:family="table-cell">
      <style:table-cell-properties fo:padding="0.097cm" fo:border="0.018cm solid #000000"/>
    </style:style>
    <style:style style:name="表4.2" style:family="table-row">
      <style:table-row-properties style:min-row-height="25.199cm"/>
    </style:style>
    <style:style style:name="表4.A2" style:family="table-cell">
      <style:table-cell-properties fo:padding="0.097cm" fo:border-left="0.018cm solid #000000" fo:border-right="none" fo:border-top="none" fo:border-bottom="0.018cm solid #000000"/>
    </style:style>
    <style:style style:name="表4.G2" style:family="table-cell">
      <style:table-cell-properties fo:padding="0.097cm" fo:border-left="0.018cm solid #000000" fo:border-right="0.018cm solid #000000" fo:border-top="none" fo:border-bottom="0.018cm solid #000000"/>
    </style:style>
    <style:style style:name="表5" style:family="table">
      <style:table-properties style:width="18.3cm" fo:break-before="page" table:align="margins"/>
    </style:style>
    <style:style style:name="表5.A" style:family="table-column">
      <style:table-column-properties style:column-width="2.3cm" style:rel-column-width="8236*"/>
    </style:style>
    <style:style style:name="表5.B" style:family="table-column">
      <style:table-column-properties style:column-width="7.4cm" style:rel-column-width="26498*"/>
    </style:style>
    <style:style style:name="表5.C" style:family="table-column">
      <style:table-column-properties style:column-width="1.101cm" style:rel-column-width="3941*"/>
    </style:style>
    <style:style style:name="表5.F" style:family="table-column">
      <style:table-column-properties style:column-width="2.898cm" style:rel-column-width="10378*"/>
    </style:style>
    <style:style style:name="表5.G" style:family="table-column">
      <style:table-column-properties style:column-width="2.401cm" style:rel-column-width="8600*"/>
    </style:style>
    <style:style style:name="表5.A1" style:family="table-cell">
      <style:table-cell-properties fo:padding="0.097cm" fo:border-left="0.018cm solid #000000" fo:border-right="none" fo:border-top="0.018cm solid #000000" fo:border-bottom="0.018cm solid #000000"/>
    </style:style>
    <style:style style:name="表5.G1" style:family="table-cell">
      <style:table-cell-properties fo:padding="0.097cm" fo:border="0.018cm solid #000000"/>
    </style:style>
    <style:style style:name="表5.2" style:family="table-row">
      <style:table-row-properties style:min-row-height="25.199cm"/>
    </style:style>
    <style:style style:name="表5.A2" style:family="table-cell">
      <style:table-cell-properties fo:padding="0.097cm" fo:border-left="0.018cm solid #000000" fo:border-right="none" fo:border-top="none" fo:border-bottom="0.018cm solid #000000"/>
    </style:style>
    <style:style style:name="表5.G2" style:family="table-cell">
      <style:table-cell-properties fo:padding="0.097cm" fo:border-left="0.018cm solid #000000" fo:border-right="0.018cm solid #000000" fo:border-top="none" fo:border-bottom="0.018cm solid #000000"/>
    </style:style>
    <style:style style:name="表6" style:family="table">
      <style:table-properties style:width="18.3cm" fo:break-before="page" table:align="margins"/>
    </style:style>
    <style:style style:name="表6.A" style:family="table-column">
      <style:table-column-properties style:column-width="2.3cm" style:rel-column-width="8236*"/>
    </style:style>
    <style:style style:name="表6.B" style:family="table-column">
      <style:table-column-properties style:column-width="7.4cm" style:rel-column-width="26498*"/>
    </style:style>
    <style:style style:name="表6.C" style:family="table-column">
      <style:table-column-properties style:column-width="1.101cm" style:rel-column-width="3941*"/>
    </style:style>
    <style:style style:name="表6.F" style:family="table-column">
      <style:table-column-properties style:column-width="2.898cm" style:rel-column-width="10378*"/>
    </style:style>
    <style:style style:name="表6.G" style:family="table-column">
      <style:table-column-properties style:column-width="2.401cm" style:rel-column-width="8600*"/>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5.199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3" style:family="table">
      <style:table-properties style:width="18.3cm" fo:break-before="page" table:align="margins"/>
    </style:style>
    <style:style style:name="表3.A" style:family="table-column">
      <style:table-column-properties style:column-width="2.3cm" style:rel-column-width="8236*"/>
    </style:style>
    <style:style style:name="表3.B" style:family="table-column">
      <style:table-column-properties style:column-width="7.4cm" style:rel-column-width="26498*"/>
    </style:style>
    <style:style style:name="表3.C" style:family="table-column">
      <style:table-column-properties style:column-width="1.101cm" style:rel-column-width="3941*"/>
    </style:style>
    <style:style style:name="表3.F" style:family="table-column">
      <style:table-column-properties style:column-width="2.898cm" style:rel-column-width="10378*"/>
    </style:style>
    <style:style style:name="表3.G" style:family="table-column">
      <style:table-column-properties style:column-width="2.401cm" style:rel-column-width="8600*"/>
    </style:style>
    <style:style style:name="表3.A1" style:family="table-cell">
      <style:table-cell-properties fo:padding="0.097cm" fo:border-left="0.018cm solid #000000" fo:border-right="none" fo:border-top="0.018cm solid #000000" fo:border-bottom="0.018cm solid #000000"/>
    </style:style>
    <style:style style:name="表3.G1" style:family="table-cell">
      <style:table-cell-properties fo:padding="0.097cm" fo:border="0.018cm solid #000000"/>
    </style:style>
    <style:style style:name="表3.2" style:family="table-row">
      <style:table-row-properties style:min-row-height="25.199cm"/>
    </style:style>
    <style:style style:name="表3.A2" style:family="table-cell">
      <style:table-cell-properties fo:padding="0.097cm" fo:border-left="0.018cm solid #000000" fo:border-right="none" fo:border-top="none" fo:border-bottom="0.018cm solid #000000"/>
    </style:style>
    <style:style style:name="表3.G2" style:family="table-cell">
      <style:table-cell-properties fo:padding="0.097cm" fo:border-left="0.018cm solid #000000" fo:border-right="0.018cm solid #000000" fo:border-top="none" fo:border-bottom="0.018cm solid #000000"/>
    </style:style>
    <style:style style:name="表12" style:family="table">
      <style:table-properties style:width="18.3cm" fo:break-before="page" table:align="margins"/>
    </style:style>
    <style:style style:name="表12.A" style:family="table-column">
      <style:table-column-properties style:column-width="2.293cm" style:rel-column-width="8211*"/>
    </style:style>
    <style:style style:name="表12.B" style:family="table-column">
      <style:table-column-properties style:column-width="7.387cm" style:rel-column-width="26454*"/>
    </style:style>
    <style:style style:name="表12.C" style:family="table-column">
      <style:table-column-properties style:column-width="1.102cm" style:rel-column-width="3947*"/>
    </style:style>
    <style:style style:name="表12.E" style:family="table-column">
      <style:table-column-properties style:column-width="1.124cm" style:rel-column-width="4023*"/>
    </style:style>
    <style:style style:name="表12.F" style:family="table-column">
      <style:table-column-properties style:column-width="2.866cm" style:rel-column-width="10264*"/>
    </style:style>
    <style:style style:name="表12.G" style:family="table-column">
      <style:table-column-properties style:column-width="2.427cm" style:rel-column-width="8689*"/>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5.236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11" style:family="table">
      <style:table-properties style:width="18.3cm" fo:break-before="page" table:align="margins"/>
    </style:style>
    <style:style style:name="表11.A" style:family="table-column">
      <style:table-column-properties style:column-width="2.3cm" style:rel-column-width="8236*"/>
    </style:style>
    <style:style style:name="表11.B" style:family="table-column">
      <style:table-column-properties style:column-width="7.4cm" style:rel-column-width="26498*"/>
    </style:style>
    <style:style style:name="表11.C" style:family="table-column">
      <style:table-column-properties style:column-width="1.101cm" style:rel-column-width="3941*"/>
    </style:style>
    <style:style style:name="表11.F" style:family="table-column">
      <style:table-column-properties style:column-width="2.898cm" style:rel-column-width="10378*"/>
    </style:style>
    <style:style style:name="表11.G" style:family="table-column">
      <style:table-column-properties style:column-width="2.401cm" style:rel-column-width="8600*"/>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5.199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10" style:family="table">
      <style:table-properties style:width="18.3cm" fo:break-before="page" table:align="margins"/>
    </style:style>
    <style:style style:name="表10.A" style:family="table-column">
      <style:table-column-properties style:column-width="2.316cm" style:rel-column-width="8293*"/>
    </style:style>
    <style:style style:name="表10.B" style:family="table-column">
      <style:table-column-properties style:column-width="7.382cm" style:rel-column-width="26435*"/>
    </style:style>
    <style:style style:name="表10.C" style:family="table-column">
      <style:table-column-properties style:column-width="1.101cm" style:rel-column-width="3941*"/>
    </style:style>
    <style:style style:name="表10.F" style:family="table-column">
      <style:table-column-properties style:column-width="2.898cm" style:rel-column-width="10378*"/>
    </style:style>
    <style:style style:name="表10.G" style:family="table-column">
      <style:table-column-properties style:column-width="2.402cm" style:rel-column-width="8606*"/>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5.199cm"/>
    </style:style>
    <style:style style:name="表10.A2" style:family="table-cell">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9" style:family="table">
      <style:table-properties style:width="18.3cm" fo:break-before="page" table:align="margins"/>
    </style:style>
    <style:style style:name="表9.A" style:family="table-column">
      <style:table-column-properties style:column-width="2.3cm" style:rel-column-width="8236*"/>
    </style:style>
    <style:style style:name="表9.B" style:family="table-column">
      <style:table-column-properties style:column-width="7.4cm" style:rel-column-width="26498*"/>
    </style:style>
    <style:style style:name="表9.C" style:family="table-column">
      <style:table-column-properties style:column-width="1.101cm" style:rel-column-width="3941*"/>
    </style:style>
    <style:style style:name="表9.F" style:family="table-column">
      <style:table-column-properties style:column-width="2.898cm" style:rel-column-width="10378*"/>
    </style:style>
    <style:style style:name="表9.G" style:family="table-column">
      <style:table-column-properties style:column-width="2.401cm" style:rel-column-width="8600*"/>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5.199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8" style:family="table">
      <style:table-properties style:width="18.3cm" fo:break-before="page" table:align="margins"/>
    </style:style>
    <style:style style:name="表8.A" style:family="table-column">
      <style:table-column-properties style:column-width="2.3cm" style:rel-column-width="8236*"/>
    </style:style>
    <style:style style:name="表8.B" style:family="table-column">
      <style:table-column-properties style:column-width="7.4cm" style:rel-column-width="26498*"/>
    </style:style>
    <style:style style:name="表8.C" style:family="table-column">
      <style:table-column-properties style:column-width="1.101cm" style:rel-column-width="3941*"/>
    </style:style>
    <style:style style:name="表8.F" style:family="table-column">
      <style:table-column-properties style:column-width="2.898cm" style:rel-column-width="10378*"/>
    </style:style>
    <style:style style:name="表8.G" style:family="table-column">
      <style:table-column-properties style:column-width="2.401cm" style:rel-column-width="8600*"/>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5.199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7" style:family="table">
      <style:table-properties style:width="18.3cm" fo:break-before="page" table:align="margins"/>
    </style:style>
    <style:style style:name="表7.A" style:family="table-column">
      <style:table-column-properties style:column-width="2.3cm" style:rel-column-width="8236*"/>
    </style:style>
    <style:style style:name="表7.B" style:family="table-column">
      <style:table-column-properties style:column-width="7.4cm" style:rel-column-width="26498*"/>
    </style:style>
    <style:style style:name="表7.C" style:family="table-column">
      <style:table-column-properties style:column-width="1.101cm" style:rel-column-width="3941*"/>
    </style:style>
    <style:style style:name="表7.F" style:family="table-column">
      <style:table-column-properties style:column-width="2.898cm" style:rel-column-width="10378*"/>
    </style:style>
    <style:style style:name="表7.G" style:family="table-column">
      <style:table-column-properties style:column-width="2.401cm" style:rel-column-width="8600*"/>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5.199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20" style:family="table">
      <style:table-properties style:width="18.3cm" fo:break-before="page" table:align="margins"/>
    </style:style>
    <style:style style:name="表20.A" style:family="table-column">
      <style:table-column-properties style:column-width="2.3cm" style:rel-column-width="8236*"/>
    </style:style>
    <style:style style:name="表20.B" style:family="table-column">
      <style:table-column-properties style:column-width="7.4cm" style:rel-column-width="26498*"/>
    </style:style>
    <style:style style:name="表20.C" style:family="table-column">
      <style:table-column-properties style:column-width="1.101cm" style:rel-column-width="3941*"/>
    </style:style>
    <style:style style:name="表20.F" style:family="table-column">
      <style:table-column-properties style:column-width="2.898cm" style:rel-column-width="10378*"/>
    </style:style>
    <style:style style:name="表20.G" style:family="table-column">
      <style:table-column-properties style:column-width="2.401cm" style:rel-column-width="8600*"/>
    </style:style>
    <style:style style:name="表20.A1" style:family="table-cell">
      <style:table-cell-properties fo:padding="0.097cm" fo:border-left="0.018cm solid #000000" fo:border-right="none" fo:border-top="0.018cm solid #000000" fo:border-bottom="0.018cm solid #000000"/>
    </style:style>
    <style:style style:name="表20.G1" style:family="table-cell">
      <style:table-cell-properties fo:padding="0.097cm" fo:border="0.018cm solid #000000"/>
    </style:style>
    <style:style style:name="表20.2" style:family="table-row">
      <style:table-row-properties style:min-row-height="25.084cm"/>
    </style:style>
    <style:style style:name="表20.A2" style:family="table-cell">
      <style:table-cell-properties fo:padding="0.097cm" fo:border-left="0.018cm solid #000000" fo:border-right="none" fo:border-top="none" fo:border-bottom="0.018cm solid #000000"/>
    </style:style>
    <style:style style:name="表20.G2" style:family="table-cell">
      <style:table-cell-properties fo:padding="0.097cm" fo:border-left="0.018cm solid #000000" fo:border-right="0.018cm solid #000000" fo:border-top="none" fo:border-bottom="0.018cm solid #000000"/>
    </style:style>
    <style:style style:name="表23" style:family="table">
      <style:table-properties style:width="6.77cm" fo:margin-left="0.24cm" fo:margin-right="0.196cm" table:align="margins"/>
    </style:style>
    <style:style style:name="表23.A" style:family="table-column">
      <style:table-column-properties style:column-width="4.41cm" style:rel-column-width="42688*"/>
    </style:style>
    <style:style style:name="表23.B" style:family="table-column">
      <style:table-column-properties style:column-width="2.36cm" style:rel-column-width="22847*"/>
    </style:style>
    <style:style style:name="表23.A1" style:family="table-cell">
      <style:table-cell-properties fo:padding="0.097cm" fo:border-left="0.018cm solid #000000" fo:border-right="none" fo:border-top="0.018cm solid #000000" fo:border-bottom="0.018cm solid #000000"/>
    </style:style>
    <style:style style:name="表23.B1" style:family="table-cell">
      <style:table-cell-properties fo:padding="0.097cm" fo:border="0.018cm solid #000000"/>
    </style:style>
    <style:style style:name="表23.A2" style:family="table-cell">
      <style:table-cell-properties fo:padding="0.097cm" fo:border-left="0.018cm solid #000000" fo:border-right="none" fo:border-top="none" fo:border-bottom="0.018cm solid #000000"/>
    </style:style>
    <style:style style:name="表23.B2" style:family="table-cell">
      <style:table-cell-properties fo:padding="0.097cm" fo:border-left="0.018cm solid #000000" fo:border-right="0.018cm solid #000000" fo:border-top="none" fo:border-bottom="0.018cm solid #000000"/>
    </style:style>
    <style:style style:name="表19" style:family="table">
      <style:table-properties style:width="18.3cm" fo:break-before="page" table:align="margins"/>
    </style:style>
    <style:style style:name="表19.A" style:family="table-column">
      <style:table-column-properties style:column-width="2.3cm" style:rel-column-width="8236*"/>
    </style:style>
    <style:style style:name="表19.B" style:family="table-column">
      <style:table-column-properties style:column-width="7.4cm" style:rel-column-width="26498*"/>
    </style:style>
    <style:style style:name="表19.C" style:family="table-column">
      <style:table-column-properties style:column-width="1.101cm" style:rel-column-width="3941*"/>
    </style:style>
    <style:style style:name="表19.F" style:family="table-column">
      <style:table-column-properties style:column-width="2.898cm" style:rel-column-width="10378*"/>
    </style:style>
    <style:style style:name="表19.G" style:family="table-column">
      <style:table-column-properties style:column-width="2.401cm" style:rel-column-width="8600*"/>
    </style:style>
    <style:style style:name="表19.A1" style:family="table-cell">
      <style:table-cell-properties fo:padding="0.097cm" fo:border-left="0.018cm solid #000000" fo:border-right="none" fo:border-top="0.018cm solid #000000" fo:border-bottom="0.018cm solid #000000"/>
    </style:style>
    <style:style style:name="表19.G1" style:family="table-cell">
      <style:table-cell-properties fo:padding="0.097cm" fo:border="0.018cm solid #000000"/>
    </style:style>
    <style:style style:name="表19.2" style:family="table-row">
      <style:table-row-properties style:min-row-height="25.199cm"/>
    </style:style>
    <style:style style:name="表19.A2" style:family="table-cell">
      <style:table-cell-properties fo:padding="0.097cm" fo:border-left="0.018cm solid #000000" fo:border-right="none" fo:border-top="none" fo:border-bottom="0.018cm solid #000000"/>
    </style:style>
    <style:style style:name="表19.G2" style:family="table-cell">
      <style:table-cell-properties fo:padding="0.097cm" fo:border-left="0.018cm solid #000000" fo:border-right="0.018cm solid #000000" fo:border-top="none" fo:border-bottom="0.018cm solid #000000"/>
    </style:style>
    <style:style style:name="表17" style:family="table">
      <style:table-properties style:width="18.3cm" fo:break-before="page" table:align="margins"/>
    </style:style>
    <style:style style:name="表17.A" style:family="table-column">
      <style:table-column-properties style:column-width="2.3cm" style:rel-column-width="8236*"/>
    </style:style>
    <style:style style:name="表17.B" style:family="table-column">
      <style:table-column-properties style:column-width="7.4cm" style:rel-column-width="26498*"/>
    </style:style>
    <style:style style:name="表17.C" style:family="table-column">
      <style:table-column-properties style:column-width="1.101cm" style:rel-column-width="3941*"/>
    </style:style>
    <style:style style:name="表17.F" style:family="table-column">
      <style:table-column-properties style:column-width="2.898cm" style:rel-column-width="10378*"/>
    </style:style>
    <style:style style:name="表17.G" style:family="table-column">
      <style:table-column-properties style:column-width="2.401cm" style:rel-column-width="8600*"/>
    </style:style>
    <style:style style:name="表17.A1" style:family="table-cell">
      <style:table-cell-properties fo:padding="0.097cm" fo:border-left="0.018cm solid #000000" fo:border-right="none" fo:border-top="0.018cm solid #000000" fo:border-bottom="0.018cm solid #000000"/>
    </style:style>
    <style:style style:name="表17.G1" style:family="table-cell">
      <style:table-cell-properties fo:padding="0.097cm" fo:border="0.018cm solid #000000"/>
    </style:style>
    <style:style style:name="表17.2" style:family="table-row">
      <style:table-row-properties style:min-row-height="25.199cm"/>
    </style:style>
    <style:style style:name="表17.A2" style:family="table-cell">
      <style:table-cell-properties fo:padding="0.097cm" fo:border-left="0.018cm solid #000000" fo:border-right="none" fo:border-top="none" fo:border-bottom="0.018cm solid #000000"/>
    </style:style>
    <style:style style:name="表17.G2" style:family="table-cell">
      <style:table-cell-properties fo:padding="0.097cm" fo:border-left="0.018cm solid #000000" fo:border-right="0.018cm solid #000000" fo:border-top="none" fo:border-bottom="0.018cm solid #000000"/>
    </style:style>
    <style:style style:name="表14" style:family="table">
      <style:table-properties style:width="18.3cm" fo:break-before="page" table:align="margins"/>
    </style:style>
    <style:style style:name="表14.A" style:family="table-column">
      <style:table-column-properties style:column-width="2.298cm" style:rel-column-width="8230*"/>
    </style:style>
    <style:style style:name="表14.B" style:family="table-column">
      <style:table-column-properties style:column-width="7.4cm" style:rel-column-width="26498*"/>
    </style:style>
    <style:style style:name="表14.C" style:family="table-column">
      <style:table-column-properties style:column-width="1.101cm" style:rel-column-width="3941*"/>
    </style:style>
    <style:style style:name="表14.F" style:family="table-column">
      <style:table-column-properties style:column-width="2.898cm" style:rel-column-width="10378*"/>
    </style:style>
    <style:style style:name="表14.G" style:family="table-column">
      <style:table-column-properties style:column-width="2.402cm" style:rel-column-width="8606*"/>
    </style:style>
    <style:style style:name="表14.A1" style:family="table-cell">
      <style:table-cell-properties fo:padding="0.097cm" fo:border-left="0.018cm solid #000000" fo:border-right="none" fo:border-top="0.018cm solid #000000" fo:border-bottom="0.018cm solid #000000"/>
    </style:style>
    <style:style style:name="表14.G1" style:family="table-cell">
      <style:table-cell-properties fo:padding="0.097cm" fo:border="0.018cm solid #000000"/>
    </style:style>
    <style:style style:name="表14.2" style:family="table-row">
      <style:table-row-properties style:min-row-height="25.199cm"/>
    </style:style>
    <style:style style:name="表14.A2" style:family="table-cell">
      <style:table-cell-properties fo:padding="0.097cm" fo:border-left="0.018cm solid #000000" fo:border-right="none" fo:border-top="none" fo:border-bottom="0.018cm solid #000000"/>
    </style:style>
    <style:style style:name="表14.G2" style:family="table-cell">
      <style:table-cell-properties fo:padding="0.097cm" fo:border-left="0.018cm solid #000000" fo:border-right="0.018cm solid #000000" fo:border-top="none" fo:border-bottom="0.018cm solid #000000"/>
    </style:style>
    <style:style style:name="表18" style:family="table">
      <style:table-properties style:width="18.3cm" fo:break-before="page" table:align="margins"/>
    </style:style>
    <style:style style:name="表18.A" style:family="table-column">
      <style:table-column-properties style:column-width="2.3cm" style:rel-column-width="8236*"/>
    </style:style>
    <style:style style:name="表18.B" style:family="table-column">
      <style:table-column-properties style:column-width="7.4cm" style:rel-column-width="26498*"/>
    </style:style>
    <style:style style:name="表18.C" style:family="table-column">
      <style:table-column-properties style:column-width="1.101cm" style:rel-column-width="3941*"/>
    </style:style>
    <style:style style:name="表18.F" style:family="table-column">
      <style:table-column-properties style:column-width="2.898cm" style:rel-column-width="10378*"/>
    </style:style>
    <style:style style:name="表18.G" style:family="table-column">
      <style:table-column-properties style:column-width="2.401cm" style:rel-column-width="8600*"/>
    </style:style>
    <style:style style:name="表18.A1" style:family="table-cell">
      <style:table-cell-properties fo:padding="0.097cm" fo:border-left="0.018cm solid #000000" fo:border-right="none" fo:border-top="0.018cm solid #000000" fo:border-bottom="0.018cm solid #000000"/>
    </style:style>
    <style:style style:name="表18.G1" style:family="table-cell">
      <style:table-cell-properties fo:padding="0.097cm" fo:border="0.018cm solid #000000"/>
    </style:style>
    <style:style style:name="表18.2" style:family="table-row">
      <style:table-row-properties style:min-row-height="25.199cm"/>
    </style:style>
    <style:style style:name="表18.A2" style:family="table-cell">
      <style:table-cell-properties fo:padding="0.097cm" fo:border-left="0.018cm solid #000000" fo:border-right="none" fo:border-top="none" fo:border-bottom="0.018cm solid #000000"/>
    </style:style>
    <style:style style:name="表18.G2" style:family="table-cell">
      <style:table-cell-properties fo:padding="0.097cm" fo:border-left="0.018cm solid #000000" fo:border-right="0.018cm solid #000000" fo:border-top="none" fo:border-bottom="0.018cm solid #000000"/>
    </style:style>
    <style:style style:name="表15" style:family="table">
      <style:table-properties style:width="18.3cm" fo:break-before="page" table:align="margins"/>
    </style:style>
    <style:style style:name="表15.A" style:family="table-column">
      <style:table-column-properties style:column-width="2.3cm" style:rel-column-width="8236*"/>
    </style:style>
    <style:style style:name="表15.B" style:family="table-column">
      <style:table-column-properties style:column-width="7.4cm" style:rel-column-width="26498*"/>
    </style:style>
    <style:style style:name="表15.C" style:family="table-column">
      <style:table-column-properties style:column-width="1.101cm" style:rel-column-width="3941*"/>
    </style:style>
    <style:style style:name="表15.F" style:family="table-column">
      <style:table-column-properties style:column-width="2.898cm" style:rel-column-width="10378*"/>
    </style:style>
    <style:style style:name="表15.G" style:family="table-column">
      <style:table-column-properties style:column-width="2.401cm" style:rel-column-width="8600*"/>
    </style:style>
    <style:style style:name="表15.A1" style:family="table-cell">
      <style:table-cell-properties fo:padding="0.097cm" fo:border-left="0.018cm solid #000000" fo:border-right="none" fo:border-top="0.018cm solid #000000" fo:border-bottom="0.018cm solid #000000"/>
    </style:style>
    <style:style style:name="表15.G1" style:family="table-cell">
      <style:table-cell-properties fo:padding="0.097cm" fo:border="0.018cm solid #000000"/>
    </style:style>
    <style:style style:name="表15.2" style:family="table-row">
      <style:table-row-properties style:min-row-height="25.199cm"/>
    </style:style>
    <style:style style:name="表15.A2" style:family="table-cell">
      <style:table-cell-properties fo:padding="0.097cm" fo:border-left="0.018cm solid #000000" fo:border-right="none" fo:border-top="none" fo:border-bottom="0.018cm solid #000000"/>
    </style:style>
    <style:style style:name="表15.G2" style:family="table-cell">
      <style:table-cell-properties fo:padding="0.097cm" fo:border-left="0.018cm solid #000000" fo:border-right="0.018cm solid #000000" fo:border-top="none" fo:border-bottom="0.018cm solid #000000"/>
    </style:style>
    <style:style style:name="表16" style:family="table">
      <style:table-properties style:width="18.3cm" fo:break-before="page" table:align="margins"/>
    </style:style>
    <style:style style:name="表16.A" style:family="table-column">
      <style:table-column-properties style:column-width="2.3cm" style:rel-column-width="8236*"/>
    </style:style>
    <style:style style:name="表16.B" style:family="table-column">
      <style:table-column-properties style:column-width="7.4cm" style:rel-column-width="26498*"/>
    </style:style>
    <style:style style:name="表16.C" style:family="table-column">
      <style:table-column-properties style:column-width="1.101cm" style:rel-column-width="3941*"/>
    </style:style>
    <style:style style:name="表16.F" style:family="table-column">
      <style:table-column-properties style:column-width="2.898cm" style:rel-column-width="10378*"/>
    </style:style>
    <style:style style:name="表16.G" style:family="table-column">
      <style:table-column-properties style:column-width="2.401cm" style:rel-column-width="8600*"/>
    </style:style>
    <style:style style:name="表16.A1" style:family="table-cell">
      <style:table-cell-properties fo:padding="0.097cm" fo:border-left="0.018cm solid #000000" fo:border-right="none" fo:border-top="0.018cm solid #000000" fo:border-bottom="0.018cm solid #000000"/>
    </style:style>
    <style:style style:name="表16.G1" style:family="table-cell">
      <style:table-cell-properties fo:padding="0.097cm" fo:border="0.018cm solid #000000"/>
    </style:style>
    <style:style style:name="表16.2" style:family="table-row">
      <style:table-row-properties style:min-row-height="25.199cm"/>
    </style:style>
    <style:style style:name="表16.A2" style:family="table-cell">
      <style:table-cell-properties fo:padding="0.097cm" fo:border-left="0.018cm solid #000000" fo:border-right="none" fo:border-top="none" fo:border-bottom="0.018cm solid #000000"/>
    </style:style>
    <style:style style:name="表16.G2" style:family="table-cell">
      <style:table-cell-properties fo:padding="0.097cm" fo:border-left="0.018cm solid #000000" fo:border-right="0.018cm solid #000000" fo:border-top="none" fo:border-bottom="0.018cm solid #000000"/>
    </style:style>
    <style:style style:name="表21" style:family="table">
      <style:table-properties style:width="18.3cm" fo:break-before="page" table:align="margins"/>
    </style:style>
    <style:style style:name="表21.A" style:family="table-column">
      <style:table-column-properties style:column-width="2.3cm" style:rel-column-width="8236*"/>
    </style:style>
    <style:style style:name="表21.B" style:family="table-column">
      <style:table-column-properties style:column-width="7.4cm" style:rel-column-width="26498*"/>
    </style:style>
    <style:style style:name="表21.C" style:family="table-column">
      <style:table-column-properties style:column-width="1.101cm" style:rel-column-width="3941*"/>
    </style:style>
    <style:style style:name="表21.F" style:family="table-column">
      <style:table-column-properties style:column-width="2.898cm" style:rel-column-width="10378*"/>
    </style:style>
    <style:style style:name="表21.G" style:family="table-column">
      <style:table-column-properties style:column-width="2.401cm" style:rel-column-width="8600*"/>
    </style:style>
    <style:style style:name="表21.A1" style:family="table-cell">
      <style:table-cell-properties fo:padding="0.097cm" fo:border-left="0.018cm solid #000000" fo:border-right="none" fo:border-top="0.018cm solid #000000" fo:border-bottom="0.018cm solid #000000"/>
    </style:style>
    <style:style style:name="表21.G1" style:family="table-cell">
      <style:table-cell-properties fo:padding="0.097cm" fo:border="0.018cm solid #000000"/>
    </style:style>
    <style:style style:name="表21.2" style:family="table-row">
      <style:table-row-properties style:min-row-height="25.199cm"/>
    </style:style>
    <style:style style:name="表21.A2" style:family="table-cell">
      <style:table-cell-properties fo:padding="0.097cm" fo:border-left="0.018cm solid #000000" fo:border-right="none" fo:border-top="none" fo:border-bottom="0.018cm solid #000000"/>
    </style:style>
    <style:style style:name="表21.G2" style:family="table-cell">
      <style:table-cell-properties fo:padding="0.097cm" fo:border-left="0.018cm solid #000000" fo:border-right="0.018cm solid #000000" fo:border-top="none" fo:border-bottom="0.018cm solid #000000"/>
    </style:style>
    <style:style style:name="表22" style:family="table">
      <style:table-properties style:width="18.3cm" fo:break-before="page" table:align="margins"/>
    </style:style>
    <style:style style:name="表22.A" style:family="table-column">
      <style:table-column-properties style:column-width="2.3cm" style:rel-column-width="8236*"/>
    </style:style>
    <style:style style:name="表22.B" style:family="table-column">
      <style:table-column-properties style:column-width="7.4cm" style:rel-column-width="26498*"/>
    </style:style>
    <style:style style:name="表22.C" style:family="table-column">
      <style:table-column-properties style:column-width="1.101cm" style:rel-column-width="3941*"/>
    </style:style>
    <style:style style:name="表22.F" style:family="table-column">
      <style:table-column-properties style:column-width="2.898cm" style:rel-column-width="10378*"/>
    </style:style>
    <style:style style:name="表22.G" style:family="table-column">
      <style:table-column-properties style:column-width="2.401cm" style:rel-column-width="8600*"/>
    </style:style>
    <style:style style:name="表22.A1" style:family="table-cell">
      <style:table-cell-properties fo:padding="0.097cm" fo:border-left="0.018cm solid #000000" fo:border-right="none" fo:border-top="0.018cm solid #000000" fo:border-bottom="0.018cm solid #000000"/>
    </style:style>
    <style:style style:name="表22.G1" style:family="table-cell">
      <style:table-cell-properties fo:padding="0.097cm" fo:border="0.018cm solid #000000"/>
    </style:style>
    <style:style style:name="表22.2" style:family="table-row">
      <style:table-row-properties style:min-row-height="25.199cm"/>
    </style:style>
    <style:style style:name="表22.A2" style:family="table-cell">
      <style:table-cell-properties fo:padding="0.097cm" fo:border-left="0.018cm solid #000000" fo:border-right="none" fo:border-top="none" fo:border-bottom="0.018cm solid #000000"/>
    </style:style>
    <style:style style:name="表22.G2" style:family="table-cell">
      <style:table-cell-properties fo:padding="0.097cm" fo:border-left="0.018cm solid #000000" fo:border-right="0.018cm solid #000000" fo:border-top="none" fo:border-bottom="0.018cm solid #000000"/>
    </style:style>
    <style:style style:name="表24" style:family="table">
      <style:table-properties style:width="18.3cm" fo:break-before="page" table:align="margins"/>
    </style:style>
    <style:style style:name="表24.A" style:family="table-column">
      <style:table-column-properties style:column-width="2.3cm" style:rel-column-width="8236*"/>
    </style:style>
    <style:style style:name="表24.B" style:family="table-column">
      <style:table-column-properties style:column-width="7.4cm" style:rel-column-width="26498*"/>
    </style:style>
    <style:style style:name="表24.C" style:family="table-column">
      <style:table-column-properties style:column-width="1.101cm" style:rel-column-width="3941*"/>
    </style:style>
    <style:style style:name="表24.F" style:family="table-column">
      <style:table-column-properties style:column-width="2.898cm" style:rel-column-width="10378*"/>
    </style:style>
    <style:style style:name="表24.G" style:family="table-column">
      <style:table-column-properties style:column-width="2.401cm" style:rel-column-width="8600*"/>
    </style:style>
    <style:style style:name="表24.A1" style:family="table-cell">
      <style:table-cell-properties fo:padding="0.097cm" fo:border-left="0.018cm solid #000000" fo:border-right="none" fo:border-top="0.018cm solid #000000" fo:border-bottom="0.018cm solid #000000"/>
    </style:style>
    <style:style style:name="表24.G1" style:family="table-cell">
      <style:table-cell-properties fo:padding="0.097cm" fo:border="0.018cm solid #000000"/>
    </style:style>
    <style:style style:name="表24.2" style:family="table-row">
      <style:table-row-properties style:min-row-height="25.199cm"/>
    </style:style>
    <style:style style:name="表24.A2" style:family="table-cell">
      <style:table-cell-properties fo:padding="0.097cm" fo:border-left="0.018cm solid #000000" fo:border-right="none" fo:border-top="none" fo:border-bottom="0.018cm solid #000000"/>
    </style:style>
    <style:style style:name="表24.G2" style:family="table-cell">
      <style:table-cell-properties fo:padding="0.097cm" fo:border-left="0.018cm solid #000000" fo:border-right="0.018cm solid #000000" fo:border-top="none" fo:border-bottom="0.018cm solid #000000"/>
    </style:style>
    <style:style style:name="表29" style:family="table">
      <style:table-properties style:width="7.205cm" table:align="margins"/>
    </style:style>
    <style:style style:name="表29.A" style:family="table-column">
      <style:table-column-properties style:column-width="1.441cm" style:rel-column-width="13107*"/>
    </style:style>
    <style:style style:name="表29.A1" style:family="table-cell">
      <style:table-cell-properties fo:padding="0.097cm" fo:border-left="0.018cm solid #000000" fo:border-right="none" fo:border-top="0.018cm solid #000000" fo:border-bottom="0.018cm solid #000000"/>
    </style:style>
    <style:style style:name="表29.D1" style:family="table-cell">
      <style:table-cell-properties fo:padding="0.097cm" fo:border="0.018cm solid #000000"/>
    </style:style>
    <style:style style:name="表29.2" style:family="table-row">
      <style:table-row-properties style:min-row-height="1.3cm"/>
    </style:style>
    <style:style style:name="表29.A2" style:family="table-cell">
      <style:table-cell-properties style:vertical-align="middle" fo:padding="0.097cm" fo:border-left="0.018cm solid #000000" fo:border-right="none" fo:border-top="none" fo:border-bottom="0.018cm solid #000000"/>
    </style:style>
    <style:style style:name="表29.E2" style:family="table-cell">
      <style:table-cell-properties style:vertical-align="middle" fo:padding="0.097cm" fo:border-left="0.018cm solid #000000" fo:border-right="0.018cm solid #000000" fo:border-top="none" fo:border-bottom="0.018cm solid #000000"/>
    </style:style>
    <style:style style:name="表29.A3" style:family="table-cell">
      <style:table-cell-properties fo:padding="0.097cm" fo:border-left="0.018cm solid #000000" fo:border-right="none" fo:border-top="none" fo:border-bottom="0.018cm solid #000000"/>
    </style:style>
    <style:style style:name="表29.E3" style:family="table-cell">
      <style:table-cell-properties fo:padding="0.097cm" fo:border-left="0.018cm solid #000000" fo:border-right="0.018cm solid #000000" fo:border-top="none" fo:border-bottom="0.018cm solid #000000"/>
    </style:style>
    <style:style style:name="表27" style:family="table">
      <style:table-properties style:width="18.3cm" fo:break-before="page" table:align="margins"/>
    </style:style>
    <style:style style:name="表27.A" style:family="table-column">
      <style:table-column-properties style:column-width="2.3cm" style:rel-column-width="8236*"/>
    </style:style>
    <style:style style:name="表27.B" style:family="table-column">
      <style:table-column-properties style:column-width="7.4cm" style:rel-column-width="26498*"/>
    </style:style>
    <style:style style:name="表27.C" style:family="table-column">
      <style:table-column-properties style:column-width="1.101cm" style:rel-column-width="3941*"/>
    </style:style>
    <style:style style:name="表27.F" style:family="table-column">
      <style:table-column-properties style:column-width="2.898cm" style:rel-column-width="10378*"/>
    </style:style>
    <style:style style:name="表27.G" style:family="table-column">
      <style:table-column-properties style:column-width="2.401cm" style:rel-column-width="8600*"/>
    </style:style>
    <style:style style:name="表27.A1" style:family="table-cell">
      <style:table-cell-properties fo:padding="0.097cm" fo:border-left="0.018cm solid #000000" fo:border-right="none" fo:border-top="0.018cm solid #000000" fo:border-bottom="0.018cm solid #000000"/>
    </style:style>
    <style:style style:name="表27.G1" style:family="table-cell">
      <style:table-cell-properties fo:padding="0.097cm" fo:border="0.018cm solid #000000"/>
    </style:style>
    <style:style style:name="表27.2" style:family="table-row">
      <style:table-row-properties style:min-row-height="25.199cm"/>
    </style:style>
    <style:style style:name="表27.A2" style:family="table-cell">
      <style:table-cell-properties fo:padding="0.097cm" fo:border-left="0.018cm solid #000000" fo:border-right="none" fo:border-top="none" fo:border-bottom="0.018cm solid #000000"/>
    </style:style>
    <style:style style:name="表27.G2" style:family="table-cell">
      <style:table-cell-properties fo:padding="0.097cm" fo:border-left="0.018cm solid #000000" fo:border-right="0.018cm solid #000000" fo:border-top="none" fo:border-bottom="0.018cm solid #000000"/>
    </style:style>
    <style:style style:name="表30" style:family="table">
      <style:table-properties style:width="6.923cm" fo:margin-left="0.152cm" fo:margin-right="0.131cm" table:align="margins"/>
    </style:style>
    <style:style style:name="表30.A" style:family="table-column">
      <style:table-column-properties style:column-width="3.44cm" style:rel-column-width="32558*"/>
    </style:style>
    <style:style style:name="表30.B" style:family="table-column">
      <style:table-column-properties style:column-width="3.484cm" style:rel-column-width="32977*"/>
    </style:style>
    <style:style style:name="表30.A1" style:family="table-cell">
      <style:table-cell-properties fo:padding="0.097cm" fo:border-left="0.018cm solid #000000" fo:border-right="none" fo:border-top="0.018cm solid #000000" fo:border-bottom="0.018cm solid #000000"/>
    </style:style>
    <style:style style:name="表30.B1" style:family="table-cell">
      <style:table-cell-properties fo:padding="0.097cm" fo:border="0.018cm solid #000000"/>
    </style:style>
    <style:style style:name="表30.A2" style:family="table-cell">
      <style:table-cell-properties fo:padding="0.097cm" fo:border-left="0.018cm solid #000000" fo:border-right="none" fo:border-top="none" fo:border-bottom="0.018cm solid #000000"/>
    </style:style>
    <style:style style:name="表30.B2" style:family="table-cell">
      <style:table-cell-properties fo:padding="0.097cm" fo:border-left="0.018cm solid #000000" fo:border-right="0.018cm solid #000000" fo:border-top="none" fo:border-bottom="0.018cm solid #000000"/>
    </style:style>
    <style:style style:name="表25" style:family="table">
      <style:table-properties style:width="18.3cm" fo:break-before="page" table:align="margins"/>
    </style:style>
    <style:style style:name="表25.A" style:family="table-column">
      <style:table-column-properties style:column-width="2.3cm" style:rel-column-width="8236*"/>
    </style:style>
    <style:style style:name="表25.B" style:family="table-column">
      <style:table-column-properties style:column-width="7.4cm" style:rel-column-width="26498*"/>
    </style:style>
    <style:style style:name="表25.C" style:family="table-column">
      <style:table-column-properties style:column-width="1.101cm" style:rel-column-width="3941*"/>
    </style:style>
    <style:style style:name="表25.F" style:family="table-column">
      <style:table-column-properties style:column-width="2.898cm" style:rel-column-width="10378*"/>
    </style:style>
    <style:style style:name="表25.G" style:family="table-column">
      <style:table-column-properties style:column-width="2.401cm" style:rel-column-width="8600*"/>
    </style:style>
    <style:style style:name="表25.A1" style:family="table-cell">
      <style:table-cell-properties fo:padding="0.097cm" fo:border-left="0.018cm solid #000000" fo:border-right="none" fo:border-top="0.018cm solid #000000" fo:border-bottom="0.018cm solid #000000"/>
    </style:style>
    <style:style style:name="表25.G1" style:family="table-cell">
      <style:table-cell-properties fo:padding="0.097cm" fo:border="0.018cm solid #000000"/>
    </style:style>
    <style:style style:name="表25.2" style:family="table-row">
      <style:table-row-properties style:min-row-height="25.199cm"/>
    </style:style>
    <style:style style:name="表25.A2" style:family="table-cell">
      <style:table-cell-properties fo:padding="0.097cm" fo:border-left="0.018cm solid #000000" fo:border-right="none" fo:border-top="none" fo:border-bottom="0.018cm solid #000000"/>
    </style:style>
    <style:style style:name="表25.G2" style:family="table-cell">
      <style:table-cell-properties fo:padding="0.097cm" fo:border-left="0.018cm solid #000000" fo:border-right="0.018cm solid #000000" fo:border-top="none" fo:border-bottom="0.018cm solid #000000"/>
    </style:style>
    <style:style style:name="表26" style:family="table">
      <style:table-properties style:width="18.3cm" fo:break-before="page" table:align="margins"/>
    </style:style>
    <style:style style:name="表26.A" style:family="table-column">
      <style:table-column-properties style:column-width="2.3cm" style:rel-column-width="8236*"/>
    </style:style>
    <style:style style:name="表26.B" style:family="table-column">
      <style:table-column-properties style:column-width="7.4cm" style:rel-column-width="26498*"/>
    </style:style>
    <style:style style:name="表26.C" style:family="table-column">
      <style:table-column-properties style:column-width="1.101cm" style:rel-column-width="3941*"/>
    </style:style>
    <style:style style:name="表26.F" style:family="table-column">
      <style:table-column-properties style:column-width="2.898cm" style:rel-column-width="10378*"/>
    </style:style>
    <style:style style:name="表26.G" style:family="table-column">
      <style:table-column-properties style:column-width="2.401cm" style:rel-column-width="8600*"/>
    </style:style>
    <style:style style:name="表26.A1" style:family="table-cell">
      <style:table-cell-properties fo:padding="0.097cm" fo:border-left="0.018cm solid #000000" fo:border-right="none" fo:border-top="0.018cm solid #000000" fo:border-bottom="0.018cm solid #000000"/>
    </style:style>
    <style:style style:name="表26.G1" style:family="table-cell">
      <style:table-cell-properties fo:padding="0.097cm" fo:border="0.018cm solid #000000"/>
    </style:style>
    <style:style style:name="表26.2" style:family="table-row">
      <style:table-row-properties style:min-row-height="25.199cm"/>
    </style:style>
    <style:style style:name="表26.A2" style:family="table-cell">
      <style:table-cell-properties fo:padding="0.097cm" fo:border-left="0.018cm solid #000000" fo:border-right="none" fo:border-top="none" fo:border-bottom="0.018cm solid #000000"/>
    </style:style>
    <style:style style:name="表26.G2" style:family="table-cell">
      <style:table-cell-properties fo:padding="0.097cm" fo:border-left="0.018cm solid #000000" fo:border-right="0.018cm solid #000000" fo:border-top="none" fo:border-bottom="0.018cm solid #000000"/>
    </style:style>
    <style:style style:name="表28" style:family="table">
      <style:table-properties style:width="18.3cm" fo:break-before="page" table:align="margins"/>
    </style:style>
    <style:style style:name="表28.A" style:family="table-column">
      <style:table-column-properties style:column-width="2.3cm" style:rel-column-width="8236*"/>
    </style:style>
    <style:style style:name="表28.B" style:family="table-column">
      <style:table-column-properties style:column-width="7.4cm" style:rel-column-width="26498*"/>
    </style:style>
    <style:style style:name="表28.C" style:family="table-column">
      <style:table-column-properties style:column-width="1.101cm" style:rel-column-width="3941*"/>
    </style:style>
    <style:style style:name="表28.F" style:family="table-column">
      <style:table-column-properties style:column-width="2.898cm" style:rel-column-width="10378*"/>
    </style:style>
    <style:style style:name="表28.G" style:family="table-column">
      <style:table-column-properties style:column-width="2.401cm" style:rel-column-width="8600*"/>
    </style:style>
    <style:style style:name="表28.A1" style:family="table-cell">
      <style:table-cell-properties fo:padding="0.097cm" fo:border-left="0.018cm solid #000000" fo:border-right="none" fo:border-top="0.018cm solid #000000" fo:border-bottom="0.018cm solid #000000"/>
    </style:style>
    <style:style style:name="表28.G1" style:family="table-cell">
      <style:table-cell-properties fo:padding="0.097cm" fo:border="0.018cm solid #000000"/>
    </style:style>
    <style:style style:name="表28.2" style:family="table-row">
      <style:table-row-properties style:min-row-height="25.199cm"/>
    </style:style>
    <style:style style:name="表28.A2" style:family="table-cell">
      <style:table-cell-properties fo:padding="0.097cm" fo:border-left="0.018cm solid #000000" fo:border-right="none" fo:border-top="none" fo:border-bottom="0.018cm solid #000000"/>
    </style:style>
    <style:style style:name="表28.G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text-properties fo:font-size="10.5pt" style:font-name-asian="ＭＳ ゴシック" style:font-size-asian="10.5pt" style:font-size-complex="10.5pt"/>
    </style:style>
    <style:style style:name="P2" style:family="paragraph" style:parent-style-name="Standard">
      <style:text-properties fo:font-size="9pt" style:font-name-asian="ＭＳ Ｐゴシック" style:font-size-asian="9pt" style:font-size-complex="9pt"/>
    </style:style>
    <style:style style:name="P3" style:family="paragraph" style:parent-style-name="Standard">
      <style:text-properties fo:font-size="9pt" style:font-name-asian="ＭＳ ゴシック" style:font-size-asian="9pt" style:font-size-complex="9pt"/>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center" style:justify-single-word="false"/>
      <style:text-properties fo:font-size="24pt" fo:letter-spacing="0.071cm" style:font-name-asian="ＭＳ ゴシック" style:font-size-asian="24pt" style:language-asian="ja" style:country-asian="JP" style:font-size-complex="24pt"/>
    </style:style>
    <style:style style:name="P6" style:family="paragraph" style:parent-style-name="Standard">
      <style:paragraph-properties fo:text-align="start" style:justify-single-word="false"/>
      <style:text-properties fo:font-size="18pt" fo:letter-spacing="0.071cm" style:font-name-asian="ＭＳ ゴシック" style:font-size-asian="18pt" style:language-asian="ja" style:country-asian="JP" style:font-size-complex="18pt"/>
    </style:style>
    <style:style style:name="P7" style:family="paragraph" style:parent-style-name="Standard">
      <style:paragraph-properties fo:text-align="start" style:justify-single-word="false"/>
      <style:text-properties fo:font-size="18pt" fo:letter-spacing="normal" style:font-name-asian="ＭＳ ゴシック" style:font-size-asian="18pt" style:language-asian="ja" style:country-asian="JP" style:font-size-complex="18pt"/>
    </style:style>
    <style:style style:name="P8" style:family="paragraph" style:parent-style-name="Standard">
      <style:paragraph-properties fo:text-align="center" style:justify-single-word="false"/>
      <style:text-properties fo:font-size="18pt" fo:letter-spacing="normal" style:font-name-asian="ＭＳ ゴシック" style:font-size-asian="18pt" style:language-asian="ja" style:country-asian="JP" style:font-size-complex="18pt"/>
    </style:style>
    <style:style style:name="P9" style:family="paragraph" style:parent-style-name="Standard">
      <style:paragraph-properties fo:text-align="start" style:justify-single-word="false"/>
      <style:text-properties fo:font-size="12pt" fo:letter-spacing="normal" style:font-name-asian="ＭＳ ゴシック" style:font-size-asian="12pt" style:language-asian="ja" style:country-asian="JP" style:font-size-complex="12pt"/>
    </style:style>
    <style:style style:name="P10" style:family="paragraph" style:parent-style-name="Standard">
      <style:text-properties fo:font-size="8pt" fo:language="en" fo:country="US" style:font-size-asian="8pt" style:font-size-complex="8pt"/>
    </style:style>
    <style:style style:name="P11" style:family="paragraph" style:parent-style-name="Standard">
      <style:text-properties style:font-name-asian="ＭＳ ゴシック"/>
    </style:style>
    <style:style style:name="P12" style:family="paragraph" style:parent-style-name="Standard">
      <style:text-properties style:font-name="ＭＳ Ｐゴシック" fo:font-size="8pt" style:font-name-asian="ＭＳ Ｐゴシック" style:font-size-asian="8pt" style:font-size-complex="8pt"/>
    </style:style>
    <style:style style:name="P13" style:family="paragraph" style:parent-style-name="Table_20_Contents">
      <style:paragraph-properties fo:text-align="start" style:justify-single-word="false"/>
      <style:text-properties fo:font-size="12pt" style:font-name-asian="ＭＳ ゴシック" style:font-size-asian="12pt" style:font-size-complex="12pt"/>
    </style:style>
    <style:style style:name="P14" style:family="paragraph" style:parent-style-name="Table_20_Contents">
      <style:paragraph-properties fo:text-align="center" style:justify-single-word="false"/>
      <style:text-properties fo:font-size="12pt" style:font-name-asian="ＭＳ ゴシック" style:font-size-asian="12pt" style:language-asian="ja" style:country-asian="JP" style:font-size-complex="12pt"/>
    </style:style>
    <style:style style:name="P15" style:family="paragraph" style:parent-style-name="Table_20_Contents">
      <style:paragraph-properties fo:text-align="center" style:justify-single-word="false"/>
      <style:text-properties fo:font-size="9pt" style:font-name-asian="ＭＳ ゴシック" style:font-size-asian="9pt" style:language-asian="ja" style:country-asian="JP" style:font-size-complex="9pt"/>
    </style:style>
    <style:style style:name="P16" style:family="paragraph" style:parent-style-name="Table_20_Contents">
      <style:paragraph-properties fo:text-align="end" style:justify-single-word="false"/>
      <style:text-properties fo:font-size="9pt" style:font-name-asian="ＭＳ ゴシック" style:font-size-asian="9pt" style:language-asian="ja" style:country-asian="JP" style:font-size-complex="9pt"/>
    </style:style>
    <style:style style:name="P17" style:family="paragraph" style:parent-style-name="Table_20_Contents">
      <style:paragraph-properties fo:text-align="center" style:justify-single-word="false"/>
      <style:text-properties fo:font-size="9pt" fo:letter-spacing="0.106cm" style:font-name-asian="ＭＳ ゴシック" style:font-size-asian="9pt" style:language-asian="ja" style:country-asian="JP" style:font-size-complex="9pt"/>
    </style:style>
    <style:style style:name="P18" style:family="paragraph" style:parent-style-name="Table_20_Contents">
      <style:text-properties style:font-name="ＭＳ ゴシック" fo:font-size="9pt" style:font-name-asian="ＭＳ ゴシック" style:font-size-asian="9pt" style:language-asian="ja" style:country-asian="JP" style:font-size-complex="9pt"/>
    </style:style>
    <style:style style:name="P19" style:family="paragraph" style:parent-style-name="Table_20_Contents">
      <style:paragraph-properties fo:text-align="center" style:justify-single-word="false"/>
      <style:text-properties style:font-name="ＭＳ ゴシック" fo:font-size="9pt" style:font-name-asian="ＭＳ ゴシック" style:font-size-asian="9pt" style:language-asian="ja" style:country-asian="JP" style:font-size-complex="9pt"/>
    </style:style>
    <style:style style:name="P20" style:family="paragraph" style:parent-style-name="Table_20_Contents">
      <style:paragraph-properties fo:text-align="end" style:justify-single-word="false"/>
      <style:text-properties style:font-name="ＭＳ ゴシック" fo:font-size="9pt" style:font-name-asian="ＭＳ ゴシック" style:font-size-asian="9pt" style:language-asian="ja" style:country-asian="JP" style:font-size-complex="9pt"/>
    </style:style>
    <style:style style:name="P21" style:family="paragraph" style:parent-style-name="Table_20_Contents">
      <style:paragraph-properties fo:text-align="center" style:justify-single-word="false"/>
      <style:text-properties style:font-name="ＭＳ ゴシック" fo:font-size="9pt" fo:letter-spacing="0.106cm" style:font-name-asian="ＭＳ ゴシック" style:font-size-asian="9pt" style:language-asian="ja" style:country-asian="JP" style:font-size-complex="9pt"/>
    </style:style>
    <style:style style:name="P22" style:family="paragraph" style:parent-style-name="Table_20_Contents">
      <style:paragraph-properties fo:text-align="center" style:justify-single-word="false"/>
      <style:text-properties style:font-name="ＭＳ ゴシック" fo:font-size="8pt" style:font-name-asian="ＭＳ ゴシック" style:font-size-asian="8pt" style:language-asian="ja" style:country-asian="JP" style:font-size-complex="8pt"/>
    </style:style>
    <style:style style:name="P23" style:family="paragraph" style:parent-style-name="Table_20_Contents">
      <style:text-properties style:font-name="ＭＳ ゴシック" fo:font-size="7pt" style:font-name-asian="ＭＳ ゴシック" style:font-size-asian="7pt" style:language-asian="ja" style:country-asian="JP" style:font-size-complex="7pt"/>
    </style:style>
    <style:style style:name="P24" style:family="paragraph" style:parent-style-name="Table_20_Contents">
      <style:paragraph-properties fo:text-align="end" style:justify-single-word="false"/>
      <style:text-properties style:font-name="ＭＳ ゴシック" fo:font-size="7pt" style:font-name-asian="ＭＳ ゴシック" style:font-size-asian="7pt" style:language-asian="ja" style:country-asian="JP" style:font-size-complex="7pt"/>
    </style:style>
    <style:style style:name="P25" style:family="paragraph" style:parent-style-name="Standard" style:master-page-name="">
      <style:paragraph-properties style:page-number="auto"/>
      <style:text-properties fo:font-size="9pt" style:font-size-asian="9pt" style:font-size-complex="9pt"/>
    </style:style>
    <style:style style:name="P26" style:family="paragraph" style:parent-style-name="Standard" style:master-page-name="">
      <style:paragraph-properties style:page-number="auto" fo:break-before="auto" fo:break-after="auto"/>
      <style:text-properties fo:font-size="9pt" style:font-name-asian="ＭＳ ゴシック" style:font-size-asian="9pt" style:font-size-complex="9pt"/>
    </style:style>
    <style:style style:name="P27" style:family="paragraph" style:parent-style-name="Standard" style:master-page-name="">
      <style:paragraph-properties style:page-number="auto" fo:break-before="auto" fo:break-after="auto"/>
      <style:text-properties fo:font-size="9pt" style:font-size-asian="9pt" style:font-size-complex="9pt"/>
    </style:style>
    <style:style style:name="P28" style:family="paragraph" style:parent-style-name="Table_20_Contents">
      <style:paragraph-properties fo:margin-top="0cm" fo:margin-bottom="0.199cm"/>
      <style:text-properties fo:font-size="9pt" style:font-name-asian="ＭＳ ゴシック" style:font-size-asian="9pt" style:font-size-complex="9pt"/>
    </style:style>
    <style:style style:name="P29" style:family="paragraph" style:parent-style-name="Table_20_Contents">
      <style:paragraph-properties fo:margin-top="0cm" fo:margin-bottom="0.199cm"/>
      <style:text-properties fo:font-size="9pt" style:font-name-asian="ＭＳ ゴシック" style:font-size-asian="9pt" style:language-asian="ja" style:country-asian="JP" style:font-size-complex="9pt"/>
    </style:style>
    <style:style style:name="P30" style:family="paragraph" style:parent-style-name="Table_20_Contents">
      <style:paragraph-properties fo:margin-top="0cm" fo:margin-bottom="0.199cm"/>
      <style:text-properties fo:font-size="9pt" fo:letter-spacing="-0.035cm" style:font-name-asian="ＭＳ ゴシック" style:font-size-asian="9pt" style:language-asian="ja" style:country-asian="JP" style:font-size-complex="9pt"/>
    </style:style>
    <style:style style:name="P31" style:family="paragraph" style:parent-style-name="Table_20_Contents">
      <style:paragraph-properties fo:margin-top="0cm" fo:margin-bottom="0.199cm"/>
      <style:text-properties fo:font-size="9pt" fo:letter-spacing="-0.025cm" style:font-name-asian="ＭＳ ゴシック" style:font-size-asian="9pt" style:language-asian="ja" style:country-asian="JP" style:font-size-complex="9pt"/>
    </style:style>
    <style:style style:name="P32" style:family="paragraph" style:parent-style-name="Table_20_Contents">
      <style:paragraph-properties fo:margin-top="0cm" fo:margin-bottom="0.199cm"/>
      <style:text-properties fo:font-size="9pt" fo:letter-spacing="-0.032cm" style:font-name-asian="ＭＳ ゴシック" style:font-size-asian="9pt" style:language-asian="ja" style:country-asian="JP" style:font-size-complex="9pt"/>
    </style:style>
    <style:style style:name="P33" style:family="paragraph" style:parent-style-name="Table_20_Contents">
      <style:paragraph-properties fo:margin-top="0cm" fo:margin-bottom="0.199cm"/>
      <style:text-properties fo:font-size="9pt" fo:letter-spacing="-0.053cm" style:font-name-asian="ＭＳ ゴシック" style:font-size-asian="9pt" style:language-asian="ja" style:country-asian="JP" style:font-size-complex="9pt"/>
    </style:style>
    <style:style style:name="P34" style:family="paragraph" style:parent-style-name="Table_20_Contents">
      <style:paragraph-properties fo:margin-top="0cm" fo:margin-bottom="0.199cm"/>
      <style:text-properties fo:font-size="9pt" fo:letter-spacing="-0.028cm" style:font-name-asian="ＭＳ ゴシック" style:font-size-asian="9pt" style:language-asian="ja" style:country-asian="JP" style:font-size-complex="9pt"/>
    </style:style>
    <style:style style:name="P35" style:family="paragraph" style:parent-style-name="Table_20_Contents">
      <style:paragraph-properties fo:margin-top="0cm" fo:margin-bottom="0.199cm"/>
      <style:text-properties fo:font-size="9pt" fo:letter-spacing="-0.021cm" style:font-name-asian="ＭＳ ゴシック" style:font-size-asian="9pt" style:language-asian="ja" style:country-asian="JP" style:font-size-complex="9pt"/>
    </style:style>
    <style:style style:name="P36" style:family="paragraph" style:parent-style-name="Table_20_Contents">
      <style:paragraph-properties fo:margin-top="0cm" fo:margin-bottom="0.199cm"/>
      <style:text-properties fo:font-size="9pt" fo:letter-spacing="-0.018cm" style:font-name-asian="ＭＳ ゴシック" style:font-size-asian="9pt" style:language-asian="ja" style:country-asian="JP" style:font-size-complex="9pt"/>
    </style:style>
    <style:style style:name="P37" style:family="paragraph" style:parent-style-name="Table_20_Contents">
      <style:paragraph-properties fo:margin-top="0cm" fo:margin-bottom="0.199cm"/>
      <style:text-properties fo:font-size="7pt" style:font-name-asian="ＭＳ ゴシック" style:font-size-asian="7pt" style:font-size-complex="7pt"/>
    </style:style>
    <style:style style:name="P38" style:family="paragraph" style:parent-style-name="Table_20_Contents">
      <style:paragraph-properties fo:margin-top="0cm" fo:margin-bottom="0.199cm"/>
      <style:text-properties fo:font-size="7pt" style:font-name-asian="ＭＳ ゴシック" style:font-size-asian="7pt" style:language-asian="ja" style:country-asian="JP" style:font-size-complex="7pt"/>
    </style:style>
    <style:style style:name="P39" style:family="paragraph" style:parent-style-name="Table_20_Contents">
      <style:paragraph-properties fo:margin-top="0cm" fo:margin-bottom="0.199cm"/>
      <style:text-properties fo:font-size="7pt" fo:letter-spacing="-0.035cm" style:font-name-asian="ＭＳ ゴシック" style:font-size-asian="7pt" style:language-asian="ja" style:country-asian="JP" style:font-size-complex="7pt"/>
    </style:style>
    <style:style style:name="P40" style:family="paragraph" style:parent-style-name="Table_20_Contents">
      <style:paragraph-properties fo:margin-top="0cm" fo:margin-bottom="0.199cm"/>
      <style:text-properties fo:font-size="7pt" fo:letter-spacing="-0.032cm" style:font-name-asian="ＭＳ ゴシック" style:font-size-asian="7pt" style:language-asian="ja" style:country-asian="JP" style:font-size-complex="7pt"/>
    </style:style>
    <style:style style:name="P41" style:family="paragraph" style:parent-style-name="Table_20_Contents">
      <style:paragraph-properties fo:margin-top="0cm" fo:margin-bottom="0.199cm"/>
      <style:text-properties fo:font-size="7pt" fo:letter-spacing="-0.025cm" style:font-name-asian="ＭＳ ゴシック" style:font-size-asian="7pt" style:language-asian="ja" style:country-asian="JP" style:font-size-complex="7pt"/>
    </style:style>
    <style:style style:name="P42" style:family="paragraph" style:parent-style-name="Table_20_Contents">
      <style:paragraph-properties fo:margin-top="0cm" fo:margin-bottom="0.199cm"/>
      <style:text-properties fo:font-size="7pt" fo:letter-spacing="-0.011cm" style:font-name-asian="ＭＳ ゴシック" style:font-size-asian="7pt" style:language-asian="ja" style:country-asian="JP" style:font-size-complex="7pt"/>
    </style:style>
    <style:style style:name="P43" style:family="paragraph" style:parent-style-name="Table_20_Contents">
      <style:paragraph-properties fo:margin-top="0cm" fo:margin-bottom="0.199cm"/>
      <style:text-properties fo:font-size="7pt" fo:letter-spacing="-0.028cm" style:font-name-asian="ＭＳ ゴシック" style:font-size-asian="7pt" style:language-asian="ja" style:country-asian="JP" style:font-size-complex="7pt"/>
    </style:style>
    <style:style style:name="P44" style:family="paragraph" style:parent-style-name="Table_20_Contents">
      <style:paragraph-properties fo:margin-top="0cm" fo:margin-bottom="0.199cm"/>
      <style:text-properties fo:font-size="8pt" style:font-name-asian="ＭＳ ゴシック" style:font-size-asian="8pt" style:font-size-complex="8pt"/>
    </style:style>
    <style:style style:name="P45" style:family="paragraph" style:parent-style-name="Table_20_Contents">
      <style:paragraph-properties fo:margin-top="0cm" fo:margin-bottom="0.199cm"/>
      <style:text-properties fo:font-size="8pt" style:font-name-asian="ＭＳ ゴシック" style:font-size-asian="8pt" style:language-asian="ja" style:country-asian="JP" style:font-size-complex="8pt"/>
    </style:style>
    <style:style style:name="P46" style:family="paragraph" style:parent-style-name="Table_20_Contents">
      <style:paragraph-properties fo:margin-top="0cm" fo:margin-bottom="0.199cm"/>
      <style:text-properties fo:font-size="8pt" fo:letter-spacing="-0.014cm" style:font-name-asian="ＭＳ ゴシック" style:font-size-asian="8pt" style:language-asian="ja" style:country-asian="JP" style:font-size-complex="8pt"/>
    </style:style>
    <style:style style:name="P47" style:family="paragraph" style:parent-style-name="Table_20_Contents">
      <style:paragraph-properties fo:margin-top="0cm" fo:margin-bottom="0.199cm"/>
      <style:text-properties fo:font-size="8pt" fo:letter-spacing="-0.018cm" style:font-name-asian="ＭＳ ゴシック" style:font-size-asian="8pt" style:language-asian="ja" style:country-asian="JP" style:font-size-complex="8pt"/>
    </style:style>
    <style:style style:name="P48" style:family="paragraph" style:parent-style-name="Table_20_Contents">
      <style:paragraph-properties fo:margin-top="0cm" fo:margin-bottom="0.199cm"/>
      <style:text-properties fo:font-size="8pt" fo:letter-spacing="-0.011cm" style:font-name-asian="ＭＳ ゴシック" style:font-size-asian="8pt" style:language-asian="ja" style:country-asian="JP" style:font-size-complex="8pt"/>
    </style:style>
    <style:style style:name="P49" style:family="paragraph" style:parent-style-name="Table_20_Contents">
      <style:paragraph-properties fo:margin-top="0cm" fo:margin-bottom="0.199cm"/>
      <style:text-properties fo:font-size="8pt" fo:letter-spacing="-0.025cm" style:font-name-asian="ＭＳ ゴシック" style:font-size-asian="8pt" style:language-asian="ja" style:country-asian="JP" style:font-size-complex="8pt"/>
    </style:style>
    <style:style style:name="P50" style:family="paragraph" style:parent-style-name="Table_20_Contents">
      <style:paragraph-properties fo:margin-top="0cm" fo:margin-bottom="0.199cm"/>
      <style:text-properties style:font-name="ＭＳ ゴシック" fo:font-size="9pt" fo:letter-spacing="-0.053cm" style:font-name-asian="ＭＳ ゴシック" style:font-size-asian="9pt" style:language-asian="ja" style:country-asian="JP" style:font-size-complex="9pt"/>
    </style:style>
    <style:style style:name="P51" style:family="paragraph" style:parent-style-name="Table_20_Contents">
      <style:paragraph-properties fo:margin-top="0cm" fo:margin-bottom="0.199cm"/>
      <style:text-properties style:font-name="ＭＳ ゴシック" fo:font-size="9pt" style:font-name-asian="ＭＳ ゴシック" style:font-size-asian="9pt" style:language-asian="ja" style:country-asian="JP" style:font-size-complex="9pt"/>
    </style:style>
    <style:style style:name="P52" style:family="paragraph" style:parent-style-name="Table_20_Contents">
      <style:paragraph-properties fo:margin-top="0cm" fo:margin-bottom="0.199cm"/>
      <style:text-properties style:font-name="ＭＳ ゴシック" fo:font-size="9pt" style:font-name-asian="ＭＳ ゴシック" style:font-size-asian="9pt" style:font-size-complex="9pt"/>
    </style:style>
    <style:style style:name="P53" style:family="paragraph" style:parent-style-name="Table_20_Contents">
      <style:paragraph-properties fo:margin-top="0cm" fo:margin-bottom="0.199cm"/>
      <style:text-properties style:font-name="ＭＳ ゴシック" fo:font-size="9pt" fo:letter-spacing="-0.035cm" style:font-name-asian="ＭＳ ゴシック" style:font-size-asian="9pt" style:language-asian="ja" style:country-asian="JP" style:font-size-complex="9pt"/>
    </style:style>
    <style:style style:name="P54" style:family="paragraph" style:parent-style-name="Table_20_Contents">
      <style:paragraph-properties fo:margin-top="0cm" fo:margin-bottom="0.199cm"/>
      <style:text-properties style:font-name="ＭＳ ゴシック" fo:font-size="9pt" fo:letter-spacing="-0.018cm" style:font-name-asian="ＭＳ ゴシック" style:font-size-asian="9pt" style:language-asian="ja" style:country-asian="JP" style:font-size-complex="9pt"/>
    </style:style>
    <style:style style:name="P55" style:family="paragraph" style:parent-style-name="Table_20_Contents">
      <style:paragraph-properties fo:margin-top="0cm" fo:margin-bottom="0.199cm"/>
      <style:text-properties style:font-name="ＭＳ ゴシック" fo:font-size="9pt" fo:letter-spacing="-0.028cm" style:font-name-asian="ＭＳ ゴシック" style:font-size-asian="9pt" style:language-asian="ja" style:country-asian="JP" style:font-size-complex="9pt"/>
    </style:style>
    <style:style style:name="P56" style:family="paragraph" style:parent-style-name="Table_20_Contents">
      <style:paragraph-properties fo:margin-top="0cm" fo:margin-bottom="0.199cm"/>
      <style:text-properties style:font-name="ＭＳ ゴシック" fo:font-size="9pt" fo:letter-spacing="-0.039cm" style:font-name-asian="ＭＳ ゴシック" style:font-size-asian="9pt" style:language-asian="ja" style:country-asian="JP" style:font-size-complex="9pt"/>
    </style:style>
    <style:style style:name="P57" style:family="paragraph" style:parent-style-name="Table_20_Contents">
      <style:paragraph-properties fo:margin-top="0cm" fo:margin-bottom="0.199cm"/>
      <style:text-properties style:font-name="ＭＳ ゴシック" fo:font-size="9pt" fo:letter-spacing="-0.032cm" style:font-name-asian="ＭＳ ゴシック" style:font-size-asian="9pt" style:language-asian="ja" style:country-asian="JP" style:font-size-complex="9pt"/>
    </style:style>
    <style:style style:name="P58" style:family="paragraph" style:parent-style-name="Table_20_Contents">
      <style:paragraph-properties fo:margin-top="0cm" fo:margin-bottom="0.199cm"/>
      <style:text-properties style:font-name="ＭＳ ゴシック" fo:font-size="9pt" fo:letter-spacing="-0.025cm" style:font-name-asian="ＭＳ ゴシック" style:font-size-asian="9pt" style:language-asian="ja" style:country-asian="JP" style:font-size-complex="9pt"/>
    </style:style>
    <style:style style:name="P59" style:family="paragraph" style:parent-style-name="Table_20_Contents">
      <style:paragraph-properties fo:margin-top="0cm" fo:margin-bottom="0.199cm"/>
      <style:text-properties style:font-name="ＭＳ ゴシック" fo:font-size="9pt" fo:letter-spacing="-0.021cm" style:font-name-asian="ＭＳ ゴシック" style:font-size-asian="9pt" style:language-asian="ja" style:country-asian="JP" style:font-size-complex="9pt"/>
    </style:style>
    <style:style style:name="P60" style:family="paragraph" style:parent-style-name="Table_20_Contents">
      <style:paragraph-properties fo:margin-top="0cm" fo:margin-bottom="0.199cm"/>
      <style:text-properties style:font-name="ＭＳ ゴシック" fo:font-size="9pt" fo:letter-spacing="-0.014cm" style:font-name-asian="ＭＳ ゴシック" style:font-size-asian="9pt" style:language-asian="ja" style:country-asian="JP" style:font-size-complex="9pt"/>
    </style:style>
    <style:style style:name="P61" style:family="paragraph" style:parent-style-name="Table_20_Contents">
      <style:paragraph-properties fo:margin-top="0cm" fo:margin-bottom="0.199cm"/>
      <style:text-properties style:font-name="ＭＳ ゴシック" fo:font-size="9pt" fo:letter-spacing="-0.042cm" style:font-name-asian="ＭＳ ゴシック" style:font-size-asian="9pt" style:language-asian="ja" style:country-asian="JP" style:font-size-complex="9pt"/>
    </style:style>
    <style:style style:name="P62" style:family="paragraph" style:parent-style-name="Table_20_Contents">
      <style:paragraph-properties fo:margin-top="0cm" fo:margin-bottom="0.199cm"/>
      <style:text-properties style:font-name="ＭＳ ゴシック" fo:font-size="9pt" fo:letter-spacing="-0.011cm" style:font-name-asian="ＭＳ ゴシック" style:font-size-asian="9pt" style:language-asian="ja" style:country-asian="JP" style:font-size-complex="9pt"/>
    </style:style>
    <style:style style:name="P63" style:family="paragraph" style:parent-style-name="Table_20_Contents">
      <style:paragraph-properties fo:margin-top="0cm" fo:margin-bottom="0.199cm"/>
      <style:text-properties style:font-name="ＭＳ ゴシック" fo:font-size="8pt" style:font-name-asian="ＭＳ ゴシック" style:font-size-asian="8pt" style:language-asian="ja" style:country-asian="JP" style:font-size-complex="8pt"/>
    </style:style>
    <style:style style:name="P64" style:family="paragraph" style:parent-style-name="Table_20_Contents">
      <style:paragraph-properties fo:margin-top="0cm" fo:margin-bottom="0.199cm"/>
      <style:text-properties style:font-name="ＭＳ ゴシック" fo:font-size="8pt" style:font-name-asian="ＭＳ ゴシック" style:font-size-asian="8pt" style:font-size-complex="8pt"/>
    </style:style>
    <style:style style:name="P65" style:family="paragraph" style:parent-style-name="Table_20_Contents">
      <style:paragraph-properties fo:margin-top="0cm" fo:margin-bottom="0.199cm"/>
      <style:text-properties style:font-name="ＭＳ ゴシック" fo:font-size="8pt" fo:letter-spacing="-0.014cm" style:font-name-asian="ＭＳ ゴシック" style:font-size-asian="8pt" style:language-asian="ja" style:country-asian="JP" style:font-size-complex="8pt"/>
    </style:style>
    <style:style style:name="P66" style:family="paragraph" style:parent-style-name="Table_20_Contents">
      <style:paragraph-properties fo:margin-top="0cm" fo:margin-bottom="0.199cm"/>
      <style:text-properties style:font-name="ＭＳ ゴシック" fo:font-size="8pt" fo:letter-spacing="-0.018cm" style:font-name-asian="ＭＳ ゴシック" style:font-size-asian="8pt" style:language-asian="ja" style:country-asian="JP" style:font-size-complex="8pt"/>
    </style:style>
    <style:style style:name="P67" style:family="paragraph" style:parent-style-name="Table_20_Contents">
      <style:paragraph-properties fo:margin-top="0cm" fo:margin-bottom="0.199cm"/>
      <style:text-properties style:font-name="ＭＳ ゴシック" fo:font-size="8pt" fo:letter-spacing="-0.018cm" style:font-name-asian="ＭＳ ゴシック" style:font-size-asian="8pt" style:font-size-complex="8pt"/>
    </style:style>
    <style:style style:name="P68" style:family="paragraph" style:parent-style-name="Table_20_Contents">
      <style:paragraph-properties fo:margin-top="0cm" fo:margin-bottom="0.199cm"/>
      <style:text-properties style:font-name="ＭＳ ゴシック" fo:font-size="8pt" fo:letter-spacing="-0.011cm" style:font-name-asian="ＭＳ ゴシック" style:font-size-asian="8pt" style:language-asian="ja" style:country-asian="JP" style:font-size-complex="8pt"/>
    </style:style>
    <style:style style:name="P69" style:family="paragraph" style:parent-style-name="Table_20_Contents">
      <style:paragraph-properties fo:margin-top="0cm" fo:margin-bottom="0.199cm"/>
      <style:text-properties style:font-name="ＭＳ ゴシック" fo:font-size="8pt" fo:letter-spacing="-0.011cm" style:font-name-asian="ＭＳ Ｐゴシック" style:font-size-asian="8pt" style:language-asian="ja" style:country-asian="JP" style:font-size-complex="8pt"/>
    </style:style>
    <style:style style:name="P70" style:family="paragraph" style:parent-style-name="Table_20_Contents">
      <style:paragraph-properties fo:margin-top="0cm" fo:margin-bottom="0.199cm"/>
      <style:text-properties style:font-name="ＭＳ ゴシック" fo:font-size="8pt" fo:letter-spacing="-0.035cm" style:font-name-asian="ＭＳ ゴシック" style:font-size-asian="8pt" style:language-asian="ja" style:country-asian="JP" style:font-size-complex="8pt"/>
    </style:style>
    <style:style style:name="P71" style:family="paragraph" style:parent-style-name="Table_20_Contents">
      <style:paragraph-properties fo:margin-top="0cm" fo:margin-bottom="0.199cm"/>
      <style:text-properties style:font-name="ＭＳ ゴシック" fo:font-size="8pt" fo:letter-spacing="-0.028cm" style:font-name-asian="ＭＳ ゴシック" style:font-size-asian="8pt" style:language-asian="ja" style:country-asian="JP" style:font-size-complex="8pt"/>
    </style:style>
    <style:style style:name="P72" style:family="paragraph" style:parent-style-name="Table_20_Contents">
      <style:paragraph-properties fo:margin-top="0cm" fo:margin-bottom="0.199cm"/>
      <style:text-properties style:font-name="ＭＳ ゴシック" fo:font-size="8pt" fo:letter-spacing="-0.025cm" style:font-name-asian="ＭＳ ゴシック" style:font-size-asian="8pt" style:language-asian="ja" style:country-asian="JP" style:font-size-complex="8pt"/>
    </style:style>
    <style:style style:name="P73" style:family="paragraph" style:parent-style-name="Table_20_Contents">
      <style:paragraph-properties fo:margin-top="0cm" fo:margin-bottom="0.199cm"/>
      <style:text-properties style:font-name="ＭＳ ゴシック" fo:font-size="8pt" fo:letter-spacing="-0.046cm" style:font-name-asian="ＭＳ ゴシック" style:font-size-asian="8pt" style:language-asian="ja" style:country-asian="JP" style:font-size-complex="8pt"/>
    </style:style>
    <style:style style:name="P74" style:family="paragraph" style:parent-style-name="Table_20_Contents">
      <style:paragraph-properties fo:margin-top="0cm" fo:margin-bottom="0.199cm"/>
      <style:text-properties style:font-name="ＭＳ ゴシック" fo:font-size="8pt" style:font-name-asian="ＭＳ Ｐゴシック" style:font-size-asian="8pt" style:language-asian="ja" style:country-asian="JP" style:font-size-complex="8pt"/>
    </style:style>
    <style:style style:name="P75" style:family="paragraph" style:parent-style-name="Table_20_Contents">
      <style:paragraph-properties fo:margin-top="0cm" fo:margin-bottom="0.199cm"/>
      <style:text-properties style:font-name="ＭＳ ゴシック" fo:font-size="8pt" fo:letter-spacing="-0.053cm" style:font-name-asian="ＭＳ ゴシック" style:font-size-asian="8pt" style:language-asian="ja" style:country-asian="JP" style:font-size-complex="8pt"/>
    </style:style>
    <style:style style:name="P76" style:family="paragraph" style:parent-style-name="Table_20_Contents">
      <style:paragraph-properties fo:margin-top="0cm" fo:margin-bottom="0.199cm"/>
      <style:text-properties style:font-name="ＭＳ ゴシック" fo:font-size="7pt" fo:letter-spacing="-0.018cm" style:font-name-asian="ＭＳ ゴシック" style:font-size-asian="7pt" style:language-asian="ja" style:country-asian="JP" style:font-size-complex="7pt"/>
    </style:style>
    <style:style style:name="P77" style:family="paragraph" style:parent-style-name="Table_20_Contents">
      <style:paragraph-properties fo:margin-top="0cm" fo:margin-bottom="0.199cm"/>
      <style:text-properties style:font-name="ＭＳ ゴシック" fo:font-size="7pt" style:font-name-asian="ＭＳ ゴシック" style:font-size-asian="7pt" style:language-asian="ja" style:country-asian="JP" style:font-size-complex="7pt"/>
    </style:style>
    <style:style style:name="P78" style:family="paragraph" style:parent-style-name="Table_20_Contents">
      <style:paragraph-properties fo:margin-top="0cm" fo:margin-bottom="0.199cm"/>
      <style:text-properties style:font-name="ＭＳ ゴシック" fo:font-size="7pt" style:font-name-asian="ＭＳ ゴシック" style:font-size-asian="7pt" style:font-size-complex="7pt"/>
    </style:style>
    <style:style style:name="P79" style:family="paragraph" style:parent-style-name="Table_20_Contents">
      <style:paragraph-properties fo:margin-top="0cm" fo:margin-bottom="0.199cm"/>
      <style:text-properties style:font-name="ＭＳ ゴシック" fo:font-size="7pt" fo:letter-spacing="-0.028cm" style:font-name-asian="ＭＳ ゴシック" style:font-size-asian="7pt" style:language-asian="ja" style:country-asian="JP" style:font-size-complex="7pt"/>
    </style:style>
    <style:style style:name="P80" style:family="paragraph" style:parent-style-name="Table_20_Contents">
      <style:paragraph-properties fo:margin-top="0cm" fo:margin-bottom="0.199cm"/>
      <style:text-properties style:font-name="ＭＳ ゴシック" fo:font-size="7pt" fo:letter-spacing="-0.035cm" style:font-name-asian="ＭＳ ゴシック" style:font-size-asian="7pt" style:language-asian="ja" style:country-asian="JP" style:font-size-complex="7pt"/>
    </style:style>
    <style:style style:name="P81" style:family="paragraph" style:parent-style-name="Table_20_Contents">
      <style:paragraph-properties fo:margin-top="0cm" fo:margin-bottom="0.199cm"/>
      <style:text-properties style:font-name="ＭＳ ゴシック" fo:font-size="7pt" fo:letter-spacing="-0.011cm" style:font-name-asian="ＭＳ ゴシック" style:font-size-asian="7pt" style:language-asian="ja" style:country-asian="JP" style:font-size-complex="7pt"/>
    </style:style>
    <style:style style:name="P82" style:family="paragraph" style:parent-style-name="Table_20_Contents">
      <style:paragraph-properties fo:margin-top="0cm" fo:margin-bottom="0.199cm"/>
      <style:text-properties style:font-name="ＭＳ ゴシック" fo:font-size="7pt" fo:letter-spacing="-0.014cm" style:font-name-asian="ＭＳ ゴシック" style:font-size-asian="7pt" style:language-asian="ja" style:country-asian="JP" style:font-size-complex="7pt"/>
    </style:style>
    <style:style style:name="P83" style:family="paragraph" style:parent-style-name="Table_20_Contents">
      <style:paragraph-properties fo:margin-top="0cm" fo:margin-bottom="0.199cm"/>
      <style:text-properties style:font-name="ＭＳ ゴシック" fo:font-size="7pt" fo:letter-spacing="-0.025cm" style:font-name-asian="ＭＳ ゴシック" style:font-size-asian="7pt" style:language-asian="ja" style:country-asian="JP" style:font-size-complex="7pt"/>
    </style:style>
    <style:style style:name="P84" style:family="paragraph" style:parent-style-name="Table_20_Contents">
      <style:paragraph-properties fo:margin-top="0cm" fo:margin-bottom="0.199cm"/>
      <style:text-properties style:font-name="ＭＳ ゴシック" fo:font-size="6pt" fo:letter-spacing="-0.011cm" style:font-name-asian="ＭＳ ゴシック" style:font-size-asian="6pt" style:language-asian="ja" style:country-asian="JP" style:font-size-complex="6pt"/>
    </style:style>
    <style:style style:name="P85" style:family="paragraph" style:parent-style-name="Table_20_Contents">
      <style:paragraph-properties fo:margin-top="0cm" fo:margin-bottom="0.199cm"/>
      <style:text-properties style:font-name="ＭＳ 明朝" fo:font-size="8pt" fo:letter-spacing="-0.018cm" style:font-name-asian="ＭＳ 明朝" style:font-size-asian="8pt" style:language-asian="ja" style:country-asian="JP" style:font-size-complex="8pt"/>
    </style:style>
    <style:style style:name="P86" style:family="paragraph" style:parent-style-name="Table_20_Contents">
      <style:paragraph-properties fo:margin-top="0cm" fo:margin-bottom="0.199cm"/>
      <style:text-properties style:font-name="ＭＳ Ｐゴシック" fo:font-size="8pt" style:font-name-asian="ＭＳ Ｐゴシック" style:font-size-asian="8pt" style:font-size-complex="8pt"/>
    </style:style>
    <style:style style:name="P87" style:family="paragraph" style:parent-style-name="Table_20_Contents">
      <style:paragraph-properties fo:margin-top="0cm" fo:margin-bottom="0.199cm"/>
      <style:text-properties style:font-name="ＭＳ Ｐゴシック" fo:font-size="8pt" style:font-name-asian="ＭＳ Ｐゴシック" style:font-size-asian="8pt" style:language-asian="ja" style:country-asian="JP" style:font-size-complex="8pt"/>
    </style:style>
    <style:style style:name="P88" style:family="paragraph" style:parent-style-name="Text_20_body">
      <style:paragraph-properties fo:margin-top="0cm" fo:margin-bottom="0.27cm"/>
      <style:text-properties style:font-name="ＭＳ Ｐゴシック" fo:font-size="8pt" style:font-name-asian="ＭＳ Ｐゴシック" style:font-size-asian="8pt" style:font-size-complex="8pt"/>
    </style:style>
    <style:style style:name="P89" style:family="paragraph" style:parent-style-name="Text_20_body">
      <style:paragraph-properties fo:margin-top="0cm" fo:margin-bottom="0.27cm"/>
      <style:text-properties style:font-name="ＭＳ Ｐゴシック" fo:font-size="8pt" fo:letter-spacing="0.007cm" style:font-name-asian="ＭＳ Ｐゴシック" style:font-size-asian="8pt" style:font-size-complex="8pt"/>
    </style:style>
    <style:style style:name="P90" style:family="paragraph" style:parent-style-name="Text_20_body">
      <style:paragraph-properties fo:margin-top="0cm" fo:margin-bottom="0.27cm"/>
      <style:text-properties style:font-name="ＭＳ Ｐゴシック" fo:font-size="8pt" fo:letter-spacing="-0.011cm" style:font-name-asian="ＭＳ Ｐゴシック" style:font-size-asian="8pt" style:font-size-complex="8pt"/>
    </style:style>
    <style:style style:name="P91" style:family="paragraph" style:parent-style-name="Text_20_body">
      <style:paragraph-properties fo:margin-top="0cm" fo:margin-bottom="0.27cm"/>
      <style:text-properties style:font-name="ＭＳ Ｐゴシック" fo:font-size="8pt" fo:language="en" fo:country="US" style:font-name-asian="ＭＳ Ｐゴシック" style:font-size-asian="8pt" style:font-size-complex="8pt"/>
    </style:style>
    <style:style style:name="P92" style:family="paragraph" style:parent-style-name="Table_20_Contents">
      <style:paragraph-properties fo:margin-top="0cm" fo:margin-bottom="0.27cm"/>
      <style:text-properties style:font-name="ＭＳ ゴシック" fo:font-size="7pt" style:font-name-asian="ＭＳ ゴシック" style:font-size-asian="7pt" style:language-asian="ja" style:country-asian="JP" style:font-size-complex="7pt"/>
    </style:style>
    <style:style style:name="P93" style:family="paragraph" style:parent-style-name="Table_20_Contents">
      <style:paragraph-properties fo:margin-top="0cm" fo:margin-bottom="0cm"/>
      <style:text-properties fo:font-size="9pt" fo:letter-spacing="-0.035cm" style:font-name-asian="ＭＳ ゴシック" style:font-size-asian="9pt" style:language-asian="ja" style:country-asian="JP" style:font-size-complex="9pt"/>
    </style:style>
    <style:style style:name="P94" style:family="paragraph" style:parent-style-name="Table_20_Contents">
      <style:paragraph-properties fo:margin-top="0cm" fo:margin-bottom="0cm"/>
      <style:text-properties fo:font-size="9pt" style:font-name-asian="ＭＳ ゴシック" style:font-size-asian="9pt" style:language-asian="ja" style:country-asian="JP" style:font-size-complex="9pt"/>
    </style:style>
    <style:style style:name="P95" style:family="paragraph" style:parent-style-name="Table_20_Contents">
      <style:paragraph-properties fo:margin-top="0cm" fo:margin-bottom="0cm"/>
      <style:text-properties fo:font-size="9pt" fo:letter-spacing="-0.025cm" style:font-name-asian="ＭＳ ゴシック" style:font-size-asian="9pt" style:language-asian="ja" style:country-asian="JP" style:font-size-complex="9pt"/>
    </style:style>
    <style:style style:name="P96" style:family="paragraph" style:parent-style-name="Table_20_Contents">
      <style:paragraph-properties fo:margin-top="0cm" fo:margin-bottom="0cm"/>
      <style:text-properties fo:font-size="7pt" style:font-name-asian="ＭＳ ゴシック" style:font-size-asian="7pt" style:language-asian="ja" style:country-asian="JP" style:font-size-complex="7pt"/>
    </style:style>
    <style:style style:name="P97" style:family="paragraph" style:parent-style-name="Table_20_Contents">
      <style:paragraph-properties fo:margin-top="0cm" fo:margin-bottom="0cm"/>
      <style:text-properties fo:font-size="7pt" style:font-name-asian="ＭＳ ゴシック" style:font-size-asian="7pt" style:font-size-complex="7pt"/>
    </style:style>
    <style:style style:name="P98" style:family="paragraph" style:parent-style-name="Table_20_Contents">
      <style:paragraph-properties fo:margin-top="0cm" fo:margin-bottom="0cm"/>
      <style:text-properties fo:font-size="7pt" fo:letter-spacing="-0.025cm" style:font-name-asian="ＭＳ ゴシック" style:font-size-asian="7pt" style:language-asian="ja" style:country-asian="JP" style:font-size-complex="7pt"/>
    </style:style>
    <style:style style:name="P99" style:family="paragraph" style:parent-style-name="Table_20_Contents">
      <style:paragraph-properties fo:margin-top="0cm" fo:margin-bottom="0cm"/>
      <style:text-properties fo:font-size="7pt" fo:letter-spacing="-0.032cm" style:font-name-asian="ＭＳ ゴシック" style:font-size-asian="7pt" style:language-asian="ja" style:country-asian="JP" style:font-size-complex="7pt"/>
    </style:style>
    <style:style style:name="P100" style:family="paragraph" style:parent-style-name="Table_20_Contents">
      <style:paragraph-properties fo:margin-top="0cm" fo:margin-bottom="0cm"/>
      <style:text-properties fo:font-size="7pt" fo:letter-spacing="-0.035cm" style:font-name-asian="ＭＳ ゴシック" style:font-size-asian="7pt" style:language-asian="ja" style:country-asian="JP" style:font-size-complex="7pt"/>
    </style:style>
    <style:style style:name="P101" style:family="paragraph" style:parent-style-name="Table_20_Contents">
      <style:paragraph-properties fo:margin-top="0cm" fo:margin-bottom="0cm"/>
      <style:text-properties fo:font-size="8pt" style:font-name-asian="ＭＳ ゴシック" style:font-size-asian="8pt" style:language-asian="ja" style:country-asian="JP" style:font-size-complex="8pt"/>
    </style:style>
    <style:style style:name="P102" style:family="paragraph" style:parent-style-name="Table_20_Contents">
      <style:paragraph-properties fo:margin-top="0cm" fo:margin-bottom="0cm"/>
      <style:text-properties fo:font-size="8pt" style:font-name-asian="ＭＳ ゴシック" style:font-size-asian="8pt" style:font-size-complex="8pt"/>
    </style:style>
    <style:style style:name="P103" style:family="paragraph" style:parent-style-name="Table_20_Contents">
      <style:paragraph-properties fo:margin-top="0cm" fo:margin-bottom="0cm"/>
      <style:text-properties fo:font-size="8pt" fo:letter-spacing="-0.025cm" style:font-name-asian="ＭＳ ゴシック" style:font-size-asian="8pt" style:language-asian="ja" style:country-asian="JP" style:font-size-complex="8pt"/>
    </style:style>
    <style:style style:name="P104" style:family="paragraph" style:parent-style-name="Table_20_Contents">
      <style:paragraph-properties fo:margin-top="0cm" fo:margin-bottom="0cm"/>
      <style:text-properties fo:font-size="8pt" fo:letter-spacing="-0.011cm" style:font-name-asian="ＭＳ ゴシック" style:font-size-asian="8pt" style:language-asian="ja" style:country-asian="JP" style:font-size-complex="8pt"/>
    </style:style>
    <style:style style:name="P105" style:family="paragraph" style:parent-style-name="Table_20_Contents">
      <style:paragraph-properties fo:margin-top="0cm" fo:margin-bottom="0cm"/>
      <style:text-properties style:font-name="ＭＳ ゴシック" fo:font-size="8pt" style:font-name-asian="ＭＳ ゴシック" style:font-size-asian="8pt" style:language-asian="ja" style:country-asian="JP" style:font-size-complex="8pt"/>
    </style:style>
    <style:style style:name="P106" style:family="paragraph" style:parent-style-name="Table_20_Contents">
      <style:paragraph-properties fo:margin-top="0cm" fo:margin-bottom="0cm"/>
      <style:text-properties style:font-name="ＭＳ ゴシック" fo:font-size="8pt" style:font-name-asian="ＭＳ ゴシック" style:font-size-asian="8pt" style:font-size-complex="8pt"/>
    </style:style>
    <style:style style:name="P107" style:family="paragraph" style:parent-style-name="Table_20_Contents">
      <style:paragraph-properties fo:margin-top="0cm" fo:margin-bottom="0cm"/>
      <style:text-properties style:font-name="ＭＳ ゴシック" fo:font-size="8pt" fo:letter-spacing="-0.018cm" style:font-name-asian="ＭＳ ゴシック" style:font-size-asian="8pt" style:language-asian="ja" style:country-asian="JP" style:font-size-complex="8pt"/>
    </style:style>
    <style:style style:name="P108" style:family="paragraph" style:parent-style-name="Table_20_Contents">
      <style:paragraph-properties fo:margin-top="0cm" fo:margin-bottom="0cm"/>
      <style:text-properties style:font-name="ＭＳ ゴシック" fo:font-size="8pt" fo:letter-spacing="-0.011cm" style:font-name-asian="ＭＳ ゴシック" style:font-size-asian="8pt" style:language-asian="ja" style:country-asian="JP" style:font-size-complex="8pt"/>
    </style:style>
    <style:style style:name="P109" style:family="paragraph" style:parent-style-name="Table_20_Contents">
      <style:paragraph-properties fo:margin-top="0cm" fo:margin-bottom="0cm"/>
      <style:text-properties style:font-name="ＭＳ ゴシック" fo:font-size="8pt" fo:letter-spacing="-0.046cm" style:font-name-asian="ＭＳ ゴシック" style:font-size-asian="8pt" style:language-asian="ja" style:country-asian="JP" style:font-size-complex="8pt"/>
    </style:style>
    <style:style style:name="P110" style:family="paragraph" style:parent-style-name="Table_20_Contents">
      <style:paragraph-properties fo:margin-top="0cm" fo:margin-bottom="0cm"/>
      <style:text-properties style:font-name="ＭＳ ゴシック" fo:font-size="7pt" style:font-name-asian="ＭＳ ゴシック" style:font-size-asian="7pt" style:language-asian="ja" style:country-asian="JP" style:font-size-complex="7pt"/>
    </style:style>
    <style:style style:name="P111" style:family="paragraph" style:parent-style-name="Table_20_Contents">
      <style:paragraph-properties fo:margin-top="0cm" fo:margin-bottom="0cm"/>
      <style:text-properties style:font-name="ＭＳ ゴシック" fo:font-size="7pt" style:font-name-asian="ＭＳ ゴシック" style:font-size-asian="7pt" style:font-size-complex="7pt"/>
    </style:style>
    <style:style style:name="P112" style:family="paragraph" style:parent-style-name="Table_20_Contents">
      <style:paragraph-properties fo:margin-top="0cm" fo:margin-bottom="0cm"/>
      <style:text-properties style:font-name="ＭＳ ゴシック" fo:font-size="7pt" fo:letter-spacing="-0.028cm" style:font-name-asian="ＭＳ ゴシック" style:font-size-asian="7pt" style:language-asian="ja" style:country-asian="JP" style:font-size-complex="7pt"/>
    </style:style>
    <style:style style:name="P113" style:family="paragraph" style:parent-style-name="Table_20_Contents">
      <style:paragraph-properties fo:margin-top="0cm" fo:margin-bottom="0cm"/>
      <style:text-properties style:font-name="ＭＳ ゴシック" fo:font-size="7pt" fo:letter-spacing="-0.035cm" style:font-name-asian="ＭＳ ゴシック" style:font-size-asian="7pt" style:language-asian="ja" style:country-asian="JP" style:font-size-complex="7pt"/>
    </style:style>
    <style:style style:name="P114" style:family="paragraph" style:parent-style-name="Table_20_Contents">
      <style:paragraph-properties fo:margin-top="0cm" fo:margin-bottom="0cm"/>
      <style:text-properties style:font-name="ＭＳ ゴシック" fo:font-size="9pt" style:font-name-asian="ＭＳ ゴシック" style:font-size-asian="9pt" style:language-asian="ja" style:country-asian="JP" style:font-size-complex="9pt"/>
    </style:style>
    <style:style style:name="P115" style:family="paragraph" style:parent-style-name="Table_20_Contents">
      <style:paragraph-properties fo:margin-top="0cm" fo:margin-bottom="0.3cm"/>
      <style:text-properties fo:font-size="9pt" fo:letter-spacing="-0.025cm" style:font-name-asian="ＭＳ ゴシック" style:font-size-asian="9pt" style:language-asian="ja" style:country-asian="JP" style:font-size-complex="9pt"/>
    </style:style>
    <style:style style:name="P116" style:family="paragraph" style:parent-style-name="Table_20_Contents">
      <style:paragraph-properties fo:margin-top="0cm" fo:margin-bottom="0.3cm"/>
      <style:text-properties fo:font-size="9pt" style:font-name-asian="ＭＳ ゴシック" style:font-size-asian="9pt" style:font-size-complex="9pt"/>
    </style:style>
    <style:style style:name="P117" style:family="paragraph" style:parent-style-name="Table_20_Contents">
      <style:paragraph-properties fo:margin-top="0cm" fo:margin-bottom="0.3cm"/>
      <style:text-properties fo:font-size="9pt" style:font-name-asian="ＭＳ ゴシック" style:font-size-asian="9pt" style:language-asian="ja" style:country-asian="JP" style:font-size-complex="9pt"/>
    </style:style>
    <style:style style:name="P118" style:family="paragraph" style:parent-style-name="Table_20_Contents">
      <style:paragraph-properties fo:margin-top="0cm" fo:margin-bottom="0.3cm"/>
      <style:text-properties fo:font-size="9pt" fo:letter-spacing="-0.035cm" style:font-name-asian="ＭＳ ゴシック" style:font-size-asian="9pt" style:language-asian="ja" style:country-asian="JP" style:font-size-complex="9pt"/>
    </style:style>
    <style:style style:name="P119" style:family="paragraph" style:parent-style-name="Table_20_Contents">
      <style:paragraph-properties fo:margin-top="0cm" fo:margin-bottom="0.3cm"/>
      <style:text-properties fo:font-size="9pt" fo:letter-spacing="-0.018cm" style:font-name-asian="ＭＳ ゴシック" style:font-size-asian="9pt" style:language-asian="ja" style:country-asian="JP" style:font-size-complex="9pt"/>
    </style:style>
    <style:style style:name="P120" style:family="paragraph" style:parent-style-name="Table_20_Contents">
      <style:paragraph-properties fo:margin-top="0cm" fo:margin-bottom="0.3cm"/>
      <style:text-properties style:font-name="ＭＳ ゴシック" fo:font-size="9pt" fo:letter-spacing="-0.035cm" style:font-name-asian="ＭＳ ゴシック" style:font-size-asian="9pt" style:language-asian="ja" style:country-asian="JP" style:font-size-complex="9pt"/>
    </style:style>
    <style:style style:name="P121" style:family="paragraph" style:parent-style-name="Table_20_Contents">
      <style:paragraph-properties fo:margin-top="0cm" fo:margin-bottom="0.3cm"/>
      <style:text-properties style:font-name="ＭＳ ゴシック" fo:font-size="9pt" fo:letter-spacing="-0.032cm" style:font-name-asian="ＭＳ ゴシック" style:font-size-asian="9pt" style:language-asian="ja" style:country-asian="JP" style:font-size-complex="9pt"/>
    </style:style>
    <style:style style:name="P122" style:family="paragraph" style:parent-style-name="Table_20_Contents">
      <style:paragraph-properties fo:margin-top="0cm" fo:margin-bottom="0.3cm"/>
      <style:text-properties style:font-name="ＭＳ ゴシック" fo:font-size="8pt" style:font-name-asian="ＭＳ ゴシック" style:font-size-asian="8pt" style:language-asian="ja" style:country-asian="JP" style:font-size-complex="8pt"/>
    </style:style>
    <style:style style:name="P123" style:family="paragraph" style:parent-style-name="Table_20_Contents">
      <style:paragraph-properties fo:margin-top="0cm" fo:margin-bottom="0.3cm"/>
      <style:text-properties style:font-name="ＭＳ ゴシック" fo:font-size="8pt" fo:letter-spacing="-0.018cm" style:font-name-asian="ＭＳ ゴシック" style:font-size-asian="8pt" style:font-size-complex="8pt"/>
    </style:style>
    <style:style style:name="P124" style:family="paragraph" style:parent-style-name="Table_20_Contents">
      <style:paragraph-properties fo:margin-top="0cm" fo:margin-bottom="0.3cm"/>
      <style:text-properties style:font-name="ＭＳ ゴシック" fo:font-size="8pt" fo:letter-spacing="-0.018cm" style:font-name-asian="ＭＳ ゴシック" style:font-size-asian="8pt" style:language-asian="ja" style:country-asian="JP" style:font-size-complex="8pt"/>
    </style:style>
    <style:style style:name="P125" style:family="paragraph" style:parent-style-name="Table_20_Contents">
      <style:paragraph-properties fo:margin-top="0cm" fo:margin-bottom="0.3cm"/>
      <style:text-properties style:font-name="ＭＳ ゴシック" fo:font-size="8pt" fo:letter-spacing="-0.011cm" style:font-name-asian="ＭＳ ゴシック" style:font-size-asian="8pt" style:language-asian="ja" style:country-asian="JP" style:font-size-complex="8pt"/>
    </style:style>
    <style:style style:name="P126" style:family="paragraph" style:parent-style-name="Table_20_Contents">
      <style:paragraph-properties fo:margin-top="0cm" fo:margin-bottom="0.3cm"/>
      <style:text-properties style:font-name="ＭＳ ゴシック" fo:font-size="8pt" fo:letter-spacing="-0.046cm" style:font-name-asian="ＭＳ ゴシック" style:font-size-asian="8pt" style:language-asian="ja" style:country-asian="JP" style:font-size-complex="8pt"/>
    </style:style>
    <style:style style:name="P127" style:family="paragraph" style:parent-style-name="Table_20_Contents">
      <style:paragraph-properties fo:margin-top="0cm" fo:margin-bottom="0.3cm"/>
      <style:text-properties style:font-name="ＭＳ ゴシック" fo:font-size="8pt" fo:letter-spacing="-0.035cm" style:font-name-asian="ＭＳ ゴシック" style:font-size-asian="8pt" style:language-asian="ja" style:country-asian="JP" style:font-size-complex="8pt"/>
    </style:style>
    <style:style style:name="P128" style:family="paragraph" style:parent-style-name="Table_20_Contents">
      <style:paragraph-properties fo:margin-top="0cm" fo:margin-bottom="0.3cm"/>
      <style:text-properties style:font-name="ＭＳ ゴシック" fo:font-size="8pt" style:font-name-asian="ＭＳ Ｐゴシック" style:font-size-asian="8pt" style:language-asian="ja" style:country-asian="JP" style:font-size-complex="8pt"/>
    </style:style>
    <style:style style:name="P129" style:family="paragraph" style:parent-style-name="Table_20_Contents">
      <style:paragraph-properties fo:margin-top="0cm" fo:margin-bottom="0.3cm"/>
      <style:text-properties style:font-name="ＭＳ ゴシック" fo:font-size="8pt" fo:letter-spacing="-0.025cm" style:font-name-asian="ＭＳ ゴシック" style:font-size-asian="8pt" style:language-asian="ja" style:country-asian="JP" style:font-size-complex="8pt"/>
    </style:style>
    <style:style style:name="P130" style:family="paragraph" style:parent-style-name="Table_20_Contents">
      <style:paragraph-properties fo:margin-top="0cm" fo:margin-bottom="0.3cm"/>
      <style:text-properties style:font-name="ＭＳ ゴシック" fo:font-size="7pt" fo:letter-spacing="-0.028cm" style:font-name-asian="ＭＳ ゴシック" style:font-size-asian="7pt" style:language-asian="ja" style:country-asian="JP" style:font-size-complex="7pt"/>
    </style:style>
    <style:style style:name="P131" style:family="paragraph" style:parent-style-name="Table_20_Contents">
      <style:paragraph-properties fo:margin-top="0cm" fo:margin-bottom="0.3cm"/>
      <style:text-properties style:font-name="ＭＳ ゴシック" fo:font-size="7pt" style:font-name-asian="ＭＳ ゴシック" style:font-size-asian="7pt" style:language-asian="ja" style:country-asian="JP" style:font-size-complex="7pt"/>
    </style:style>
    <style:style style:name="P132" style:family="paragraph" style:parent-style-name="Table_20_Contents">
      <style:paragraph-properties fo:margin-top="0cm" fo:margin-bottom="0.3cm"/>
      <style:text-properties style:font-name="ＭＳ ゴシック" fo:font-size="7pt" style:font-name-asian="ＭＳ ゴシック" style:font-size-asian="7pt" style:font-size-complex="7pt"/>
    </style:style>
    <style:style style:name="P133" style:family="paragraph" style:parent-style-name="Table_20_Contents">
      <style:paragraph-properties fo:margin-top="0cm" fo:margin-bottom="0.3cm"/>
      <style:text-properties style:font-name="ＭＳ ゴシック" fo:font-size="7pt" fo:letter-spacing="-0.035cm" style:font-name-asian="ＭＳ ゴシック" style:font-size-asian="7pt" style:language-asian="ja" style:country-asian="JP" style:font-size-complex="7pt"/>
    </style:style>
    <style:style style:name="P134" style:family="paragraph" style:parent-style-name="Table_20_Contents">
      <style:paragraph-properties fo:margin-top="0cm" fo:margin-bottom="0.3cm"/>
      <style:text-properties style:font-name="ＭＳ ゴシック" fo:font-size="7pt" fo:letter-spacing="-0.018cm" style:font-name-asian="ＭＳ ゴシック" style:font-size-asian="7pt" style:language-asian="ja" style:country-asian="JP" style:font-size-complex="7pt"/>
    </style:style>
    <style:style style:name="P135" style:family="paragraph" style:parent-style-name="Table_20_Contents">
      <style:paragraph-properties fo:margin-top="0cm" fo:margin-bottom="0.3cm"/>
      <style:text-properties fo:font-size="7pt" style:font-name-asian="ＭＳ ゴシック" style:font-size-asian="7pt" style:language-asian="ja" style:country-asian="JP" style:font-size-complex="7pt"/>
    </style:style>
    <style:style style:name="P136" style:family="paragraph" style:parent-style-name="Table_20_Contents">
      <style:paragraph-properties fo:margin-top="0cm" fo:margin-bottom="0.3cm"/>
      <style:text-properties fo:font-size="7pt" style:font-name-asian="ＭＳ ゴシック" style:font-size-asian="7pt" style:font-size-complex="7pt"/>
    </style:style>
    <style:style style:name="P137" style:family="paragraph" style:parent-style-name="Table_20_Contents">
      <style:paragraph-properties fo:margin-top="0cm" fo:margin-bottom="0.3cm"/>
      <style:text-properties fo:font-size="7pt" fo:letter-spacing="-0.035cm" style:font-name-asian="ＭＳ ゴシック" style:font-size-asian="7pt" style:language-asian="ja" style:country-asian="JP" style:font-size-complex="7pt"/>
    </style:style>
    <style:style style:name="P138" style:family="paragraph" style:parent-style-name="Table_20_Contents">
      <style:paragraph-properties fo:margin-top="0cm" fo:margin-bottom="0.3cm"/>
      <style:text-properties fo:font-size="7pt" fo:letter-spacing="-0.032cm" style:font-name-asian="ＭＳ ゴシック" style:font-size-asian="7pt" style:language-asian="ja" style:country-asian="JP" style:font-size-complex="7pt"/>
    </style:style>
    <style:style style:name="P139" style:family="paragraph" style:parent-style-name="Table_20_Contents">
      <style:paragraph-properties fo:margin-top="0cm" fo:margin-bottom="0.3cm"/>
      <style:text-properties fo:font-size="7pt" fo:letter-spacing="-0.028cm" style:font-name-asian="ＭＳ ゴシック" style:font-size-asian="7pt" style:language-asian="ja" style:country-asian="JP" style:font-size-complex="7pt"/>
    </style:style>
    <style:style style:name="P140" style:family="paragraph" style:parent-style-name="Table_20_Contents">
      <style:paragraph-properties fo:margin-top="0cm" fo:margin-bottom="0.3cm"/>
      <style:text-properties fo:font-size="8pt" style:font-name-asian="ＭＳ ゴシック" style:font-size-asian="8pt" style:font-size-complex="8pt"/>
    </style:style>
    <style:style style:name="P141" style:family="paragraph" style:parent-style-name="Table_20_Contents">
      <style:paragraph-properties fo:margin-top="0cm" fo:margin-bottom="0.3cm"/>
      <style:text-properties fo:font-size="8pt" style:font-name-asian="ＭＳ ゴシック" style:font-size-asian="8pt" style:language-asian="ja" style:country-asian="JP" style:font-size-complex="8pt"/>
    </style:style>
    <style:style style:name="P142" style:family="paragraph" style:parent-style-name="Table_20_Contents">
      <style:paragraph-properties fo:margin-top="0cm" fo:margin-bottom="0.3cm"/>
      <style:text-properties fo:font-size="8pt" fo:letter-spacing="-0.011cm" style:font-name-asian="ＭＳ ゴシック" style:font-size-asian="8pt" style:language-asian="ja" style:country-asian="JP" style:font-size-complex="8pt"/>
    </style:style>
    <style:style style:name="P143" style:family="paragraph" style:parent-style-name="Table_20_Contents">
      <style:paragraph-properties fo:margin-top="0cm" fo:margin-bottom="0.4cm"/>
      <style:text-properties fo:font-size="7pt" style:font-name-asian="ＭＳ ゴシック" style:font-size-asian="7pt" style:language-asian="ja" style:country-asian="JP" style:font-size-complex="7pt"/>
    </style:style>
    <style:style style:name="P144" style:family="paragraph" style:parent-style-name="Table_20_Contents">
      <style:paragraph-properties fo:margin-top="0cm" fo:margin-bottom="0.4cm"/>
      <style:text-properties fo:font-size="7pt" style:font-name-asian="ＭＳ ゴシック" style:font-size-asian="7pt" style:font-size-complex="7pt"/>
    </style:style>
    <style:style style:name="P145" style:family="paragraph" style:parent-style-name="Table_20_Contents">
      <style:paragraph-properties fo:margin-top="0cm" fo:margin-bottom="0.4cm"/>
      <style:text-properties fo:font-size="7pt" fo:letter-spacing="-0.035cm" style:font-name-asian="ＭＳ ゴシック" style:font-size-asian="7pt" style:language-asian="ja" style:country-asian="JP" style:font-size-complex="7pt"/>
    </style:style>
    <style:style style:name="P146" style:family="paragraph" style:parent-style-name="Table_20_Contents">
      <style:paragraph-properties fo:margin-top="0cm" fo:margin-bottom="0.4cm"/>
      <style:text-properties fo:font-size="7pt" fo:letter-spacing="-0.032cm" style:font-name-asian="ＭＳ ゴシック" style:font-size-asian="7pt" style:language-asian="ja" style:country-asian="JP" style:font-size-complex="7pt"/>
    </style:style>
    <style:style style:name="P147" style:family="paragraph" style:parent-style-name="Table_20_Contents">
      <style:paragraph-properties fo:margin-top="0cm" fo:margin-bottom="0.4cm"/>
      <style:text-properties fo:font-size="7pt" fo:letter-spacing="-0.011cm" style:font-name-asian="ＭＳ ゴシック" style:font-size-asian="7pt" style:language-asian="ja" style:country-asian="JP" style:font-size-complex="7pt"/>
    </style:style>
    <style:style style:name="P148" style:family="paragraph" style:parent-style-name="Table_20_Contents">
      <style:paragraph-properties fo:margin-top="0cm" fo:margin-bottom="0.4cm"/>
      <style:text-properties fo:font-size="7pt" fo:letter-spacing="-0.028cm" style:font-name-asian="ＭＳ ゴシック" style:font-size-asian="7pt" style:language-asian="ja" style:country-asian="JP" style:font-size-complex="7pt"/>
    </style:style>
    <style:style style:name="P149" style:family="paragraph" style:parent-style-name="Table_20_Contents">
      <style:paragraph-properties fo:margin-top="0cm" fo:margin-bottom="0.4cm"/>
      <style:text-properties fo:font-size="8pt" style:font-name-asian="ＭＳ ゴシック" style:font-size-asian="8pt" style:language-asian="ja" style:country-asian="JP" style:font-size-complex="8pt"/>
    </style:style>
    <style:style style:name="P150" style:family="paragraph" style:parent-style-name="Table_20_Contents">
      <style:paragraph-properties fo:margin-top="0cm" fo:margin-bottom="0.4cm"/>
      <style:text-properties fo:font-size="8pt" fo:letter-spacing="-0.014cm" style:font-name-asian="ＭＳ ゴシック" style:font-size-asian="8pt" style:language-asian="ja" style:country-asian="JP" style:font-size-complex="8pt"/>
    </style:style>
    <style:style style:name="P151" style:family="paragraph" style:parent-style-name="Table_20_Contents">
      <style:paragraph-properties fo:margin-top="0cm" fo:margin-bottom="0.4cm"/>
      <style:text-properties fo:font-size="8pt" fo:letter-spacing="-0.018cm" style:font-name-asian="ＭＳ ゴシック" style:font-size-asian="8pt" style:language-asian="ja" style:country-asian="JP" style:font-size-complex="8pt"/>
    </style:style>
    <style:style style:name="P152" style:family="paragraph" style:parent-style-name="Table_20_Contents">
      <style:paragraph-properties fo:margin-top="0cm" fo:margin-bottom="0.4cm"/>
      <style:text-properties style:font-name="ＭＳ ゴシック" fo:font-size="8pt" style:font-name-asian="ＭＳ ゴシック" style:font-size-asian="8pt" style:language-asian="ja" style:country-asian="JP" style:font-size-complex="8pt"/>
    </style:style>
    <style:style style:name="P153" style:family="paragraph" style:parent-style-name="Table_20_Contents">
      <style:paragraph-properties fo:margin-top="0cm" fo:margin-bottom="0.4cm"/>
      <style:text-properties style:font-name="ＭＳ ゴシック" fo:font-size="8pt" style:font-name-asian="ＭＳ ゴシック" style:font-size-asian="8pt" style:font-size-complex="8pt"/>
    </style:style>
    <style:style style:name="P154" style:family="paragraph" style:parent-style-name="Table_20_Contents">
      <style:paragraph-properties fo:margin-top="0cm" fo:margin-bottom="0.4cm"/>
      <style:text-properties style:font-name="ＭＳ ゴシック" fo:font-size="8pt" fo:letter-spacing="-0.014cm" style:font-name-asian="ＭＳ ゴシック" style:font-size-asian="8pt" style:language-asian="ja" style:country-asian="JP" style:font-size-complex="8pt"/>
    </style:style>
    <style:style style:name="P155" style:family="paragraph" style:parent-style-name="Table_20_Contents">
      <style:paragraph-properties fo:margin-top="0cm" fo:margin-bottom="0.4cm"/>
      <style:text-properties style:font-name="ＭＳ ゴシック" fo:font-size="8pt" fo:letter-spacing="-0.018cm" style:font-name-asian="ＭＳ ゴシック" style:font-size-asian="8pt" style:language-asian="ja" style:country-asian="JP" style:font-size-complex="8pt"/>
    </style:style>
    <style:style style:name="P156" style:family="paragraph" style:parent-style-name="Table_20_Contents">
      <style:paragraph-properties fo:margin-top="0cm" fo:margin-bottom="0.4cm"/>
      <style:text-properties style:font-name="ＭＳ ゴシック" fo:font-size="8pt" fo:letter-spacing="-0.011cm" style:font-name-asian="ＭＳ ゴシック" style:font-size-asian="8pt" style:language-asian="ja" style:country-asian="JP" style:font-size-complex="8pt"/>
    </style:style>
    <style:style style:name="P157" style:family="paragraph" style:parent-style-name="Table_20_Contents">
      <style:paragraph-properties fo:margin-top="0cm" fo:margin-bottom="0.4cm"/>
      <style:text-properties style:font-name="ＭＳ ゴシック" fo:font-size="8pt" style:font-name-asian="ＭＳ Ｐゴシック" style:font-size-asian="8pt" style:language-asian="ja" style:country-asian="JP" style:font-size-complex="8pt"/>
    </style:style>
    <style:style style:name="P158" style:family="paragraph" style:parent-style-name="Table_20_Contents">
      <style:paragraph-properties fo:margin-top="0cm" fo:margin-bottom="0.4cm"/>
      <style:text-properties style:font-name="ＭＳ ゴシック" fo:font-size="9pt" fo:letter-spacing="-0.035cm" style:font-name-asian="ＭＳ ゴシック" style:font-size-asian="9pt" style:language-asian="ja" style:country-asian="JP" style:font-size-complex="9pt"/>
    </style:style>
    <style:style style:name="P159" style:family="paragraph" style:parent-style-name="Table_20_Contents">
      <style:paragraph-properties fo:margin-top="0cm" fo:margin-bottom="0.4cm"/>
      <style:text-properties style:font-name="ＭＳ ゴシック" fo:font-size="9pt" style:font-name-asian="ＭＳ ゴシック" style:font-size-asian="9pt" style:font-size-complex="9pt"/>
    </style:style>
    <style:style style:name="P160" style:family="paragraph" style:parent-style-name="Table_20_Contents">
      <style:paragraph-properties fo:margin-top="0cm" fo:margin-bottom="0.4cm"/>
      <style:text-properties style:font-name="ＭＳ ゴシック" fo:font-size="7pt" style:font-name-asian="ＭＳ ゴシック" style:font-size-asian="7pt" style:language-asian="ja" style:country-asian="JP" style:font-size-complex="7pt"/>
    </style:style>
    <style:style style:name="P161" style:family="paragraph" style:parent-style-name="Table_20_Contents">
      <style:paragraph-properties fo:margin-top="0cm" fo:margin-bottom="0.4cm"/>
      <style:text-properties style:font-name="ＭＳ ゴシック" fo:font-size="7pt" style:font-name-asian="ＭＳ ゴシック" style:font-size-asian="7pt" style:font-size-complex="7pt"/>
    </style:style>
    <style:style style:name="P162" style:family="paragraph" style:parent-style-name="Table_20_Contents">
      <style:paragraph-properties fo:margin-top="0cm" fo:margin-bottom="0.4cm"/>
      <style:text-properties style:font-name="ＭＳ ゴシック" fo:font-size="7pt" fo:letter-spacing="-0.028cm" style:font-name-asian="ＭＳ ゴシック" style:font-size-asian="7pt" style:language-asian="ja" style:country-asian="JP" style:font-size-complex="7pt"/>
    </style:style>
    <style:style style:name="P163" style:family="paragraph" style:parent-style-name="Table_20_Contents">
      <style:paragraph-properties fo:margin-top="0cm" fo:margin-bottom="0.4cm"/>
      <style:text-properties style:font-name="ＭＳ ゴシック" fo:font-size="7pt" fo:letter-spacing="-0.035cm" style:font-name-asian="ＭＳ ゴシック" style:font-size-asian="7pt" style:language-asian="ja" style:country-asian="JP" style:font-size-complex="7pt"/>
    </style:style>
    <style:style style:name="P164" style:family="paragraph" style:parent-style-name="Table_20_Contents">
      <style:paragraph-properties fo:margin-top="0cm" fo:margin-bottom="0.4cm"/>
      <style:text-properties fo:font-size="9pt" style:font-name-asian="ＭＳ ゴシック" style:font-size-asian="9pt" style:language-asian="ja" style:country-asian="JP" style:font-size-complex="9pt"/>
    </style:style>
    <style:style style:name="P165" style:family="paragraph" style:parent-style-name="Table_20_Contents">
      <style:paragraph-properties fo:margin-top="0cm" fo:margin-bottom="0.4cm"/>
      <style:text-properties fo:font-size="9pt" style:font-name-asian="ＭＳ ゴシック" style:font-size-asian="9pt" style:font-size-complex="9pt"/>
    </style:style>
    <style:style style:name="P166" style:family="paragraph" style:parent-style-name="Table_20_Contents">
      <style:paragraph-properties fo:margin-top="0cm" fo:margin-bottom="0.4cm"/>
      <style:text-properties fo:font-size="9pt" fo:letter-spacing="-0.025cm" style:font-name-asian="ＭＳ ゴシック" style:font-size-asian="9pt" style:language-asian="ja" style:country-asian="JP" style:font-size-complex="9pt"/>
    </style:style>
    <style:style style:name="P167" style:family="paragraph" style:parent-style-name="Table_20_Contents">
      <style:paragraph-properties fo:margin-top="0cm" fo:margin-bottom="0.101cm"/>
      <style:text-properties fo:font-size="7pt" style:font-name-asian="ＭＳ ゴシック" style:font-size-asian="7pt" style:language-asian="ja" style:country-asian="JP" style:font-size-complex="7pt"/>
    </style:style>
    <style:style style:name="P168" style:family="paragraph" style:parent-style-name="Table_20_Contents">
      <style:paragraph-properties fo:margin-top="0cm" fo:margin-bottom="0.101cm"/>
      <style:text-properties fo:font-size="7pt" style:font-name-asian="ＭＳ ゴシック" style:font-size-asian="7pt" style:font-size-complex="7pt"/>
    </style:style>
    <style:style style:name="P169" style:family="paragraph" style:parent-style-name="Table_20_Contents">
      <style:paragraph-properties fo:margin-top="0cm" fo:margin-bottom="0.101cm"/>
      <style:text-properties fo:font-size="7pt" fo:letter-spacing="-0.032cm" style:font-name-asian="ＭＳ ゴシック" style:font-size-asian="7pt" style:language-asian="ja" style:country-asian="JP" style:font-size-complex="7pt"/>
    </style:style>
    <style:style style:name="P170" style:family="paragraph" style:parent-style-name="Table_20_Contents">
      <style:paragraph-properties fo:margin-top="0cm" fo:margin-bottom="0.101cm"/>
      <style:text-properties fo:font-size="7pt" fo:letter-spacing="-0.035cm" style:font-name-asian="ＭＳ ゴシック" style:font-size-asian="7pt" style:language-asian="ja" style:country-asian="JP" style:font-size-complex="7pt"/>
    </style:style>
    <style:style style:name="P171" style:family="paragraph" style:parent-style-name="Table_20_Contents">
      <style:paragraph-properties fo:margin-top="0cm" fo:margin-bottom="0.101cm"/>
      <style:text-properties fo:font-size="8pt" style:font-name-asian="ＭＳ ゴシック" style:font-size-asian="8pt" style:language-asian="ja" style:country-asian="JP" style:font-size-complex="8pt"/>
    </style:style>
    <style:style style:name="P172" style:family="paragraph" style:parent-style-name="Table_20_Contents">
      <style:paragraph-properties fo:margin-top="0cm" fo:margin-bottom="0.101cm"/>
      <style:text-properties fo:font-size="8pt" style:font-name-asian="ＭＳ ゴシック" style:font-size-asian="8pt" style:font-size-complex="8pt"/>
    </style:style>
    <style:style style:name="P173" style:family="paragraph" style:parent-style-name="Table_20_Contents">
      <style:paragraph-properties fo:margin-top="0cm" fo:margin-bottom="0.101cm"/>
      <style:text-properties fo:font-size="8pt" fo:letter-spacing="-0.018cm" style:font-name-asian="ＭＳ ゴシック" style:font-size-asian="8pt" style:language-asian="ja" style:country-asian="JP" style:font-size-complex="8pt"/>
    </style:style>
    <style:style style:name="P174" style:family="paragraph" style:parent-style-name="Table_20_Contents">
      <style:paragraph-properties fo:margin-top="0cm" fo:margin-bottom="0.101cm"/>
      <style:text-properties style:font-name="ＭＳ ゴシック" fo:font-size="8pt" fo:letter-spacing="-0.018cm" style:font-name-asian="ＭＳ ゴシック" style:font-size-asian="8pt" style:language-asian="ja" style:country-asian="JP" style:font-size-complex="8pt"/>
    </style:style>
    <style:style style:name="P175" style:family="paragraph" style:parent-style-name="Table_20_Contents">
      <style:paragraph-properties fo:margin-top="0cm" fo:margin-bottom="0.101cm"/>
      <style:text-properties style:font-name="ＭＳ ゴシック" fo:font-size="8pt" style:font-name-asian="ＭＳ ゴシック" style:font-size-asian="8pt" style:language-asian="ja" style:country-asian="JP" style:font-size-complex="8pt"/>
    </style:style>
    <style:style style:name="P176" style:family="paragraph" style:parent-style-name="Table_20_Contents">
      <style:paragraph-properties fo:margin-top="0cm" fo:margin-bottom="0.101cm"/>
      <style:text-properties style:font-name="ＭＳ ゴシック" fo:font-size="8pt" fo:letter-spacing="-0.011cm" style:font-name-asian="ＭＳ ゴシック" style:font-size-asian="8pt" style:language-asian="ja" style:country-asian="JP" style:font-size-complex="8pt"/>
    </style:style>
    <style:style style:name="P177" style:family="paragraph" style:parent-style-name="Table_20_Contents">
      <style:paragraph-properties fo:margin-top="0cm" fo:margin-bottom="0.101cm"/>
      <style:text-properties style:font-name="ＭＳ ゴシック" fo:font-size="8pt" style:font-name-asian="ＭＳ Ｐゴシック" style:font-size-asian="8pt" style:language-asian="ja" style:country-asian="JP" style:font-size-complex="8pt"/>
    </style:style>
    <style:style style:name="P178" style:family="paragraph" style:parent-style-name="Table_20_Contents">
      <style:paragraph-properties fo:margin-top="0cm" fo:margin-bottom="0.101cm"/>
      <style:text-properties style:font-name="ＭＳ ゴシック" fo:font-size="9pt" fo:letter-spacing="-0.025cm" style:font-name-asian="ＭＳ ゴシック" style:font-size-asian="9pt" style:language-asian="ja" style:country-asian="JP" style:font-size-complex="9pt"/>
    </style:style>
    <style:style style:name="P179" style:family="paragraph" style:parent-style-name="Table_20_Contents">
      <style:paragraph-properties fo:margin-top="0cm" fo:margin-bottom="0.101cm"/>
      <style:text-properties style:font-name="ＭＳ ゴシック" fo:font-size="7pt" style:font-name-asian="ＭＳ ゴシック" style:font-size-asian="7pt" style:language-asian="ja" style:country-asian="JP" style:font-size-complex="7pt"/>
    </style:style>
    <style:style style:name="P180" style:family="paragraph" style:parent-style-name="Table_20_Contents">
      <style:paragraph-properties fo:margin-top="0cm" fo:margin-bottom="0.101cm"/>
      <style:text-properties style:font-name="ＭＳ ゴシック" fo:font-size="7pt" style:font-name-asian="ＭＳ ゴシック" style:font-size-asian="7pt" style:font-size-complex="7pt"/>
    </style:style>
    <style:style style:name="P181" style:family="paragraph" style:parent-style-name="Table_20_Contents">
      <style:paragraph-properties fo:margin-top="0cm" fo:margin-bottom="0.101cm"/>
      <style:text-properties style:font-name="ＭＳ ゴシック" fo:font-size="7pt" fo:letter-spacing="-0.028cm" style:font-name-asian="ＭＳ ゴシック" style:font-size-asian="7pt" style:language-asian="ja" style:country-asian="JP" style:font-size-complex="7pt"/>
    </style:style>
    <style:style style:name="P182" style:family="paragraph" style:parent-style-name="Table_20_Contents">
      <style:paragraph-properties fo:margin-top="0cm" fo:margin-bottom="0.101cm"/>
      <style:text-properties style:font-name="ＭＳ ゴシック" fo:font-size="7pt" fo:letter-spacing="-0.035cm" style:font-name-asian="ＭＳ ゴシック" style:font-size-asian="7pt" style:language-asian="ja" style:country-asian="JP" style:font-size-complex="7pt"/>
    </style:style>
    <style:style style:name="P183" style:family="paragraph" style:parent-style-name="Table_20_Contents">
      <style:paragraph-properties fo:margin-top="0cm" fo:margin-bottom="0.101cm"/>
      <style:text-properties fo:font-size="9pt" style:font-name-asian="ＭＳ ゴシック" style:font-size-asian="9pt" style:language-asian="ja" style:country-asian="JP" style:font-size-complex="9pt"/>
    </style:style>
    <style:style style:name="P184" style:family="paragraph" style:parent-style-name="Table_20_Contents">
      <style:paragraph-properties fo:margin-top="0cm" fo:margin-bottom="0.101cm"/>
      <style:text-properties fo:font-size="9pt" style:font-name-asian="ＭＳ ゴシック" style:font-size-asian="9pt" style:font-size-complex="9pt"/>
    </style:style>
    <style:style style:name="P185" style:family="paragraph" style:parent-style-name="Table_20_Contents">
      <style:paragraph-properties fo:margin-top="0cm" fo:margin-bottom="0.101cm"/>
      <style:text-properties fo:font-size="9pt" fo:letter-spacing="-0.025cm" style:font-name-asian="ＭＳ ゴシック" style:font-size-asian="9pt" style:language-asian="ja" style:country-asian="JP" style:font-size-complex="9pt"/>
    </style:style>
    <style:style style:name="P186" style:family="paragraph" style:parent-style-name="Table_20_Contents">
      <style:paragraph-properties fo:margin-top="0cm" fo:margin-bottom="0.101cm"/>
      <style:text-properties style:font-name="ＭＳ Ｐゴシック" fo:font-size="8pt" style:font-name-asian="ＭＳ Ｐゴシック" style:font-size-asian="8pt" style:language-asian="ja" style:country-asian="JP" style:font-size-complex="8pt"/>
    </style:style>
    <style:style style:name="P187" style:family="paragraph" style:parent-style-name="Table_20_Contents">
      <style:paragraph-properties fo:margin-top="0cm" fo:margin-bottom="0.25cm"/>
      <style:text-properties style:font-name="ＭＳ ゴシック" fo:font-size="8pt" fo:letter-spacing="-0.014cm" style:font-name-asian="ＭＳ ゴシック" style:font-size-asian="8pt" style:language-asian="ja" style:country-asian="JP" style:font-size-complex="8pt"/>
    </style:style>
    <style:style style:name="P188" style:family="paragraph" style:parent-style-name="Table_20_Contents">
      <style:paragraph-properties fo:margin-top="0cm" fo:margin-bottom="0.25cm"/>
      <style:text-properties style:font-name="ＭＳ ゴシック" fo:font-size="8pt" fo:letter-spacing="-0.018cm" style:font-name-asian="ＭＳ ゴシック" style:font-size-asian="8pt" style:language-asian="ja" style:country-asian="JP" style:font-size-complex="8pt"/>
    </style:style>
    <style:style style:name="P189" style:family="paragraph" style:parent-style-name="Table_20_Contents">
      <style:paragraph-properties fo:margin-top="0cm" fo:margin-bottom="0.25cm"/>
      <style:text-properties style:font-name="ＭＳ ゴシック" fo:font-size="8pt" style:font-name-asian="ＭＳ ゴシック" style:font-size-asian="8pt" style:language-asian="ja" style:country-asian="JP" style:font-size-complex="8pt"/>
    </style:style>
    <style:style style:name="P190" style:family="paragraph" style:parent-style-name="Table_20_Contents">
      <style:paragraph-properties fo:margin-top="0cm" fo:margin-bottom="0.25cm"/>
      <style:text-properties style:font-name="ＭＳ ゴシック" fo:font-size="8pt" style:font-name-asian="ＭＳ ゴシック" style:font-size-asian="8pt" style:font-size-complex="8pt"/>
    </style:style>
    <style:style style:name="P191" style:family="paragraph" style:parent-style-name="Table_20_Contents">
      <style:paragraph-properties fo:margin-top="0cm" fo:margin-bottom="0.25cm"/>
      <style:text-properties style:font-name="ＭＳ ゴシック" fo:font-size="8pt" fo:letter-spacing="-0.011cm" style:font-name-asian="ＭＳ ゴシック" style:font-size-asian="8pt" style:language-asian="ja" style:country-asian="JP" style:font-size-complex="8pt"/>
    </style:style>
    <style:style style:name="P192" style:family="paragraph" style:parent-style-name="Table_20_Contents">
      <style:paragraph-properties fo:margin-top="0cm" fo:margin-bottom="0.25cm"/>
      <style:text-properties style:font-name="ＭＳ ゴシック" fo:font-size="8pt" fo:letter-spacing="-0.011cm" style:font-name-asian="ＭＳ Ｐゴシック" style:font-size-asian="8pt" style:language-asian="ja" style:country-asian="JP" style:font-size-complex="8pt"/>
    </style:style>
    <style:style style:name="P193" style:family="paragraph" style:parent-style-name="Table_20_Contents">
      <style:paragraph-properties fo:margin-top="0cm" fo:margin-bottom="0.25cm"/>
      <style:text-properties style:font-name="ＭＳ ゴシック" fo:font-size="8pt" fo:letter-spacing="-0.046cm" style:font-name-asian="ＭＳ ゴシック" style:font-size-asian="8pt" style:language-asian="ja" style:country-asian="JP" style:font-size-complex="8pt"/>
    </style:style>
    <style:style style:name="P194" style:family="paragraph" style:parent-style-name="Table_20_Contents">
      <style:paragraph-properties fo:margin-top="0cm" fo:margin-bottom="0.25cm"/>
      <style:text-properties style:font-name="ＭＳ ゴシック" fo:font-size="8pt" fo:letter-spacing="-0.035cm" style:font-name-asian="ＭＳ ゴシック" style:font-size-asian="8pt" style:language-asian="ja" style:country-asian="JP" style:font-size-complex="8pt"/>
    </style:style>
    <style:style style:name="P195" style:family="paragraph" style:parent-style-name="Table_20_Contents">
      <style:paragraph-properties fo:margin-top="0cm" fo:margin-bottom="0.25cm"/>
      <style:text-properties style:font-name="ＭＳ ゴシック" fo:font-size="8pt" style:font-name-asian="ＭＳ Ｐゴシック" style:font-size-asian="8pt" style:language-asian="ja" style:country-asian="JP" style:font-size-complex="8pt"/>
    </style:style>
    <style:style style:name="P196" style:family="paragraph" style:parent-style-name="Table_20_Contents">
      <style:paragraph-properties fo:margin-top="0cm" fo:margin-bottom="0.25cm"/>
      <style:text-properties style:font-name="ＭＳ ゴシック" fo:font-size="9pt" fo:letter-spacing="-0.032cm" style:font-name-asian="ＭＳ ゴシック" style:font-size-asian="9pt" style:language-asian="ja" style:country-asian="JP" style:font-size-complex="9pt"/>
    </style:style>
    <style:style style:name="P197" style:family="paragraph" style:parent-style-name="Table_20_Contents">
      <style:paragraph-properties fo:margin-top="0cm" fo:margin-bottom="0.25cm"/>
      <style:text-properties style:font-name="ＭＳ ゴシック" fo:font-size="7pt" fo:letter-spacing="-0.025cm" style:font-name-asian="ＭＳ ゴシック" style:font-size-asian="7pt" style:language-asian="ja" style:country-asian="JP" style:font-size-complex="7pt"/>
    </style:style>
    <style:style style:name="P198" style:family="paragraph" style:parent-style-name="Table_20_Contents">
      <style:paragraph-properties fo:margin-top="0cm" fo:margin-bottom="0.25cm"/>
      <style:text-properties style:font-name="ＭＳ ゴシック" fo:font-size="7pt" fo:letter-spacing="normal" style:font-name-asian="ＭＳ ゴシック" style:font-size-asian="7pt" style:language-asian="ja" style:country-asian="JP" style:font-size-complex="7pt"/>
    </style:style>
    <style:style style:name="P199" style:family="paragraph" style:parent-style-name="Table_20_Contents">
      <style:paragraph-properties fo:margin-top="0cm" fo:margin-bottom="0.25cm"/>
      <style:text-properties style:font-name="ＭＳ ゴシック" fo:font-size="7pt" fo:letter-spacing="-0.011cm" style:font-name-asian="ＭＳ ゴシック" style:font-size-asian="7pt" style:language-asian="ja" style:country-asian="JP" style:font-size-complex="7pt"/>
    </style:style>
    <style:style style:name="P200" style:family="paragraph" style:parent-style-name="Table_20_Contents">
      <style:paragraph-properties fo:margin-top="0cm" fo:margin-bottom="0.25cm"/>
      <style:text-properties style:font-name="ＭＳ ゴシック" fo:font-size="7pt" fo:letter-spacing="-0.028cm" style:font-name-asian="ＭＳ ゴシック" style:font-size-asian="7pt" style:language-asian="ja" style:country-asian="JP" style:font-size-complex="7pt"/>
    </style:style>
    <style:style style:name="P201" style:family="paragraph" style:parent-style-name="Table_20_Contents">
      <style:paragraph-properties fo:margin-top="0cm" fo:margin-bottom="0.25cm"/>
      <style:text-properties style:font-name="ＭＳ ゴシック" fo:font-size="7pt" style:font-name-asian="ＭＳ ゴシック" style:font-size-asian="7pt" style:language-asian="ja" style:country-asian="JP" style:font-size-complex="7pt"/>
    </style:style>
    <style:style style:name="P202" style:family="paragraph" style:parent-style-name="Table_20_Contents">
      <style:paragraph-properties fo:margin-top="0cm" fo:margin-bottom="0.25cm"/>
      <style:text-properties fo:font-size="8pt" style:font-name-asian="ＭＳ ゴシック" style:font-size-asian="8pt" style:language-asian="ja" style:country-asian="JP" style:font-size-complex="8pt"/>
    </style:style>
    <style:style style:name="P203" style:family="paragraph" style:parent-style-name="Table_20_Contents">
      <style:paragraph-properties fo:margin-top="0cm" fo:margin-bottom="0.25cm"/>
      <style:text-properties fo:font-size="8pt" fo:letter-spacing="-0.025cm" style:font-name-asian="ＭＳ ゴシック" style:font-size-asian="8pt" style:language-asian="ja" style:country-asian="JP" style:font-size-complex="8pt"/>
    </style:style>
    <style:style style:name="P204" style:family="paragraph" style:parent-style-name="Table_20_Contents">
      <style:paragraph-properties fo:margin-top="0cm" fo:margin-bottom="0.25cm"/>
      <style:text-properties fo:font-size="8pt" fo:letter-spacing="-0.011cm" style:font-name-asian="ＭＳ ゴシック" style:font-size-asian="8pt" style:language-asian="ja" style:country-asian="JP" style:font-size-complex="8pt"/>
    </style:style>
    <style:style style:name="P205" style:family="paragraph" style:parent-style-name="Table_20_Contents">
      <style:paragraph-properties fo:margin-top="0cm" fo:margin-bottom="0.25cm"/>
      <style:text-properties fo:font-size="7pt" style:font-name-asian="ＭＳ ゴシック" style:font-size-asian="7pt" style:language-asian="ja" style:country-asian="JP" style:font-size-complex="7pt"/>
    </style:style>
    <style:style style:name="P206" style:family="paragraph" style:parent-style-name="Table_20_Contents">
      <style:paragraph-properties fo:margin-top="0cm" fo:margin-bottom="0.25cm"/>
      <style:text-properties fo:font-size="7pt" style:font-name-asian="ＭＳ ゴシック" style:font-size-asian="7pt" style:font-size-complex="7pt"/>
    </style:style>
    <style:style style:name="P207" style:family="paragraph" style:parent-style-name="Table_20_Contents">
      <style:paragraph-properties fo:margin-top="0cm" fo:margin-bottom="0.25cm"/>
      <style:text-properties fo:font-size="7pt" fo:letter-spacing="-0.035cm" style:font-name-asian="ＭＳ ゴシック" style:font-size-asian="7pt" style:language-asian="ja" style:country-asian="JP" style:font-size-complex="7pt"/>
    </style:style>
    <style:style style:name="P208" style:family="paragraph" style:parent-style-name="Table_20_Contents">
      <style:paragraph-properties fo:margin-top="0cm" fo:margin-bottom="0.499cm"/>
      <style:text-properties style:font-name="ＭＳ ゴシック" fo:font-size="8pt" fo:letter-spacing="-0.018cm" style:font-name-asian="ＭＳ ゴシック" style:font-size-asian="8pt" style:language-asian="ja" style:country-asian="JP" style:font-size-complex="8pt"/>
    </style:style>
    <style:style style:name="P209" style:family="paragraph" style:parent-style-name="Table_20_Contents">
      <style:paragraph-properties fo:margin-top="0cm" fo:margin-bottom="0.499cm"/>
      <style:text-properties style:font-name="ＭＳ ゴシック" fo:font-size="8pt" fo:letter-spacing="-0.011cm" style:font-name-asian="ＭＳ ゴシック" style:font-size-asian="8pt" style:language-asian="ja" style:country-asian="JP" style:font-size-complex="8pt"/>
    </style:style>
    <style:style style:name="P210" style:family="paragraph" style:parent-style-name="Table_20_Contents">
      <style:paragraph-properties fo:margin-top="0cm" fo:margin-bottom="0.499cm"/>
      <style:text-properties style:font-name="ＭＳ ゴシック" fo:font-size="8pt" style:font-name-asian="ＭＳ ゴシック" style:font-size-asian="8pt" style:language-asian="ja" style:country-asian="JP" style:font-size-complex="8pt"/>
    </style:style>
    <style:style style:name="P211" style:family="paragraph" style:parent-style-name="Table_20_Contents">
      <style:paragraph-properties fo:margin-top="0cm" fo:margin-bottom="0.499cm"/>
      <style:text-properties style:font-name="ＭＳ ゴシック" fo:font-size="8pt" style:font-name-asian="ＭＳ ゴシック" style:font-size-asian="8pt" style:font-size-complex="8pt"/>
    </style:style>
    <style:style style:name="P212" style:family="paragraph" style:parent-style-name="Table_20_Contents">
      <style:paragraph-properties fo:margin-top="0cm" fo:margin-bottom="0.499cm"/>
      <style:text-properties style:font-name="ＭＳ ゴシック" fo:font-size="8pt" fo:letter-spacing="-0.025cm" style:font-name-asian="ＭＳ ゴシック" style:font-size-asian="8pt" style:language-asian="ja" style:country-asian="JP" style:font-size-complex="8pt"/>
    </style:style>
    <style:style style:name="P213" style:family="paragraph" style:parent-style-name="Table_20_Contents">
      <style:paragraph-properties fo:margin-top="0cm" fo:margin-bottom="0.499cm"/>
      <style:text-properties style:font-name="ＭＳ ゴシック" fo:font-size="7pt" style:font-name-asian="ＭＳ ゴシック" style:font-size-asian="7pt" style:language-asian="ja" style:country-asian="JP" style:font-size-complex="7pt"/>
    </style:style>
    <style:style style:name="P214" style:family="paragraph" style:parent-style-name="Table_20_Contents">
      <style:paragraph-properties fo:margin-top="0cm" fo:margin-bottom="0.499cm"/>
      <style:text-properties style:font-name="ＭＳ ゴシック" fo:font-size="7pt" fo:letter-spacing="-0.028cm" style:font-name-asian="ＭＳ ゴシック" style:font-size-asian="7pt" style:language-asian="ja" style:country-asian="JP" style:font-size-complex="7pt"/>
    </style:style>
    <style:style style:name="P215" style:family="paragraph" style:parent-style-name="Table_20_Contents">
      <style:paragraph-properties fo:margin-top="0cm" fo:margin-bottom="0.499cm"/>
      <style:text-properties style:font-name="ＭＳ ゴシック" fo:font-size="7pt" fo:letter-spacing="-0.035cm" style:font-name-asian="ＭＳ ゴシック" style:font-size-asian="7pt" style:language-asian="ja" style:country-asian="JP" style:font-size-complex="7pt"/>
    </style:style>
    <style:style style:name="P216" style:family="paragraph" style:parent-style-name="Table_20_Contents">
      <style:paragraph-properties fo:margin-top="0cm" fo:margin-bottom="0.499cm"/>
      <style:text-properties fo:font-size="8pt" style:font-name-asian="ＭＳ ゴシック" style:font-size-asian="8pt" style:language-asian="ja" style:country-asian="JP" style:font-size-complex="8pt"/>
    </style:style>
    <style:style style:name="P217" style:family="paragraph" style:parent-style-name="Table_20_Contents">
      <style:paragraph-properties fo:margin-top="0cm" fo:margin-bottom="0.499cm"/>
      <style:text-properties fo:font-size="8pt" fo:letter-spacing="-0.011cm" style:font-name-asian="ＭＳ ゴシック" style:font-size-asian="8pt" style:language-asian="ja" style:country-asian="JP" style:font-size-complex="8pt"/>
    </style:style>
    <style:style style:name="P218" style:family="paragraph" style:parent-style-name="Table_20_Contents">
      <style:paragraph-properties fo:margin-top="0cm" fo:margin-bottom="0.499cm"/>
      <style:text-properties fo:font-size="7pt" style:font-name-asian="ＭＳ ゴシック" style:font-size-asian="7pt" style:language-asian="ja" style:country-asian="JP" style:font-size-complex="7pt"/>
    </style:style>
    <style:style style:name="P219" style:family="paragraph" style:parent-style-name="Table_20_Contents">
      <style:paragraph-properties fo:margin-top="0cm" fo:margin-bottom="0.499cm"/>
      <style:text-properties fo:font-size="7pt" style:font-name-asian="ＭＳ ゴシック" style:font-size-asian="7pt" style:font-size-complex="7pt"/>
    </style:style>
    <style:style style:name="P220" style:family="paragraph" style:parent-style-name="Table_20_Contents">
      <style:paragraph-properties fo:margin-top="0cm" fo:margin-bottom="0.499cm"/>
      <style:text-properties fo:font-size="7pt" fo:letter-spacing="-0.035cm" style:font-name-asian="ＭＳ ゴシック" style:font-size-asian="7pt" style:language-asian="ja" style:country-asian="JP" style:font-size-complex="7pt"/>
    </style:style>
    <style:style style:name="P221" style:family="paragraph" style:parent-style-name="Table_20_Contents">
      <style:paragraph-properties fo:margin-top="0cm" fo:margin-bottom="0.499cm"/>
      <style:text-properties fo:font-size="7pt" fo:letter-spacing="-0.032cm" style:font-name-asian="ＭＳ ゴシック" style:font-size-asian="7pt" style:language-asian="ja" style:country-asian="JP" style:font-size-complex="7pt"/>
    </style:style>
    <style:style style:name="P222" style:family="paragraph" style:parent-style-name="Table_20_Contents">
      <style:paragraph-properties fo:margin-top="0cm" fo:margin-bottom="0.499cm"/>
      <style:text-properties fo:font-size="7pt" fo:letter-spacing="-0.025cm" style:font-name-asian="ＭＳ ゴシック" style:font-size-asian="7pt" style:language-asian="ja" style:country-asian="JP" style:font-size-complex="7pt"/>
    </style:style>
    <style:style style:name="P223" style:family="paragraph" style:parent-style-name="Table_20_Contents">
      <style:paragraph-properties fo:margin-top="0cm" fo:margin-bottom="0.499cm"/>
      <style:text-properties fo:font-size="9pt" style:font-name-asian="ＭＳ ゴシック" style:font-size-asian="9pt" style:language-asian="ja" style:country-asian="JP" style:font-size-complex="9pt"/>
    </style:style>
    <style:style style:name="P224" style:family="paragraph" style:parent-style-name="Table_20_Contents">
      <style:paragraph-properties fo:margin-top="0cm" fo:margin-bottom="0.499cm"/>
      <style:text-properties fo:font-size="9pt" fo:letter-spacing="-0.025cm" style:font-name-asian="ＭＳ ゴシック" style:font-size-asian="9pt" style:language-asian="ja" style:country-asian="JP" style:font-size-complex="9pt"/>
    </style:style>
    <style:style style:name="P225" style:family="paragraph" style:parent-style-name="Table_20_Contents">
      <style:paragraph-properties fo:margin-top="0cm" fo:margin-bottom="0.22cm"/>
      <style:text-properties style:font-name="ＭＳ ゴシック" fo:font-size="9pt" fo:letter-spacing="-0.021cm" style:font-name-asian="ＭＳ ゴシック" style:font-size-asian="9pt" style:language-asian="ja" style:country-asian="JP" style:font-size-complex="9pt"/>
    </style:style>
    <style:style style:name="P226" style:family="paragraph" style:parent-style-name="Table_20_Contents">
      <style:paragraph-properties fo:margin-top="0cm" fo:margin-bottom="0.22cm"/>
      <style:text-properties style:font-name="ＭＳ ゴシック" fo:font-size="9pt" fo:letter-spacing="-0.025cm" style:font-name-asian="ＭＳ ゴシック" style:font-size-asian="9pt" style:language-asian="ja" style:country-asian="JP" style:font-size-complex="9pt"/>
    </style:style>
    <style:style style:name="P227" style:family="paragraph" style:parent-style-name="Table_20_Contents">
      <style:paragraph-properties fo:margin-top="0cm" fo:margin-bottom="0.22cm"/>
      <style:text-properties style:font-name="ＭＳ ゴシック" fo:font-size="8pt" style:font-name-asian="ＭＳ ゴシック" style:font-size-asian="8pt" style:language-asian="ja" style:country-asian="JP" style:font-size-complex="8pt"/>
    </style:style>
    <style:style style:name="P228" style:family="paragraph" style:parent-style-name="Table_20_Contents">
      <style:paragraph-properties fo:margin-top="0cm" fo:margin-bottom="0.319cm"/>
      <style:text-properties style:font-name="ＭＳ ゴシック" fo:font-size="9pt" fo:letter-spacing="-0.021cm" style:font-name-asian="ＭＳ ゴシック" style:font-size-asian="9pt" style:language-asian="ja" style:country-asian="JP" style:font-size-complex="9pt"/>
    </style:style>
    <style:style style:name="P229" style:family="paragraph" style:parent-style-name="Table_20_Contents">
      <style:paragraph-properties fo:margin-top="0cm" fo:margin-bottom="0.21cm"/>
      <style:text-properties style:font-name="ＭＳ ゴシック" fo:font-size="9pt" fo:letter-spacing="-0.021cm" style:font-name-asian="ＭＳ ゴシック" style:font-size-asian="9pt" style:language-asian="ja" style:country-asian="JP" style:font-size-complex="9pt"/>
    </style:style>
    <style:style style:name="P230" style:family="paragraph" style:parent-style-name="Table_20_Contents">
      <style:paragraph-properties fo:margin-top="0cm" fo:margin-bottom="0.21cm"/>
      <style:text-properties style:font-name="ＭＳ ゴシック" fo:font-size="9pt" fo:letter-spacing="-0.035cm" style:font-name-asian="ＭＳ ゴシック" style:font-size-asian="9pt" style:language-asian="ja" style:country-asian="JP" style:font-size-complex="9pt"/>
    </style:style>
    <style:style style:name="P231" style:family="paragraph" style:parent-style-name="Table_20_Contents">
      <style:paragraph-properties fo:margin-top="0cm" fo:margin-bottom="0.21cm"/>
      <style:text-properties style:font-name="ＭＳ ゴシック" fo:font-size="9pt" fo:letter-spacing="-0.025cm" style:font-name-asian="ＭＳ ゴシック" style:font-size-asian="9pt" style:language-asian="ja" style:country-asian="JP" style:font-size-complex="9pt"/>
    </style:style>
    <style:style style:name="P232" style:family="paragraph" style:parent-style-name="Table_20_Contents">
      <style:paragraph-properties fo:margin-top="0cm" fo:margin-bottom="0.24cm"/>
      <style:text-properties style:font-name="ＭＳ ゴシック" fo:font-size="9pt" style:font-name-asian="ＭＳ ゴシック" style:font-size-asian="9pt" style:language-asian="ja" style:country-asian="JP" style:font-size-complex="9pt"/>
    </style:style>
    <style:style style:name="P233" style:family="paragraph" style:parent-style-name="Table_20_Contents">
      <style:paragraph-properties fo:margin-top="0cm" fo:margin-bottom="0.24cm"/>
      <style:text-properties style:font-name="ＭＳ ゴシック" fo:font-size="9pt" fo:letter-spacing="-0.025cm" style:font-name-asian="ＭＳ ゴシック" style:font-size-asian="9pt" style:language-asian="ja" style:country-asian="JP" style:font-size-complex="9pt"/>
    </style:style>
    <style:style style:name="P234" style:family="paragraph" style:parent-style-name="Table_20_Contents">
      <style:paragraph-properties fo:margin-top="0cm" fo:margin-bottom="0.24cm"/>
      <style:text-properties style:font-name="ＭＳ ゴシック" fo:font-size="9pt" fo:letter-spacing="-0.035cm" style:font-name-asian="ＭＳ ゴシック" style:font-size-asian="9pt" style:language-asian="ja" style:country-asian="JP" style:font-size-complex="9pt"/>
    </style:style>
    <style:style style:name="P235" style:family="paragraph" style:parent-style-name="Table_20_Contents">
      <style:paragraph-properties fo:margin-top="0cm" fo:margin-bottom="0.24cm"/>
      <style:text-properties style:font-name="ＭＳ ゴシック" fo:font-size="8pt" fo:letter-spacing="-0.046cm" style:font-name-asian="ＭＳ ゴシック" style:font-size-asian="8pt" style:language-asian="ja" style:country-asian="JP" style:font-size-complex="8pt"/>
    </style:style>
    <style:style style:name="P236" style:family="paragraph" style:parent-style-name="Table_20_Contents">
      <style:paragraph-properties fo:margin-top="0cm" fo:margin-bottom="0.24cm"/>
      <style:text-properties style:font-name="ＭＳ ゴシック" fo:font-size="8pt" fo:letter-spacing="-0.035cm" style:font-name-asian="ＭＳ ゴシック" style:font-size-asian="8pt" style:language-asian="ja" style:country-asian="JP" style:font-size-complex="8pt"/>
    </style:style>
    <style:style style:name="P237" style:family="paragraph" style:parent-style-name="Table_20_Contents">
      <style:paragraph-properties fo:margin-top="0cm" fo:margin-bottom="0.349cm"/>
      <style:text-properties fo:font-size="7pt" style:font-name-asian="ＭＳ ゴシック" style:font-size-asian="7pt" style:language-asian="ja" style:country-asian="JP" style:font-size-complex="7pt"/>
    </style:style>
    <style:style style:name="P238" style:family="paragraph" style:parent-style-name="Table_20_Contents">
      <style:paragraph-properties fo:margin-top="0cm" fo:margin-bottom="0.349cm"/>
      <style:text-properties fo:font-size="7pt" fo:letter-spacing="-0.035cm" style:font-name-asian="ＭＳ ゴシック" style:font-size-asian="7pt" style:language-asian="ja" style:country-asian="JP" style:font-size-complex="7pt"/>
    </style:style>
    <style:style style:name="P239" style:family="paragraph" style:parent-style-name="Table_20_Contents">
      <style:paragraph-properties fo:margin-top="0cm" fo:margin-bottom="0.349cm"/>
      <style:text-properties style:font-name="ＭＳ ゴシック" fo:font-size="8pt" fo:letter-spacing="-0.018cm" style:font-name-asian="ＭＳ ゴシック" style:font-size-asian="8pt" style:language-asian="ja" style:country-asian="JP" style:font-size-complex="8pt"/>
    </style:style>
    <style:style style:name="P240" style:family="paragraph" style:parent-style-name="Table_20_Contents">
      <style:paragraph-properties fo:margin-top="0cm" fo:margin-bottom="0.349cm"/>
      <style:text-properties style:font-name="ＭＳ ゴシック" fo:font-size="8pt" fo:letter-spacing="-0.046cm" style:font-name-asian="ＭＳ ゴシック" style:font-size-asian="8pt" style:language-asian="ja" style:country-asian="JP" style:font-size-complex="8pt"/>
    </style:style>
    <style:style style:name="P241" style:family="paragraph" style:parent-style-name="Table_20_Contents">
      <style:paragraph-properties fo:margin-top="0cm" fo:margin-bottom="0.349cm"/>
      <style:text-properties style:font-name="ＭＳ ゴシック" fo:font-size="8pt" fo:letter-spacing="-0.011cm" style:font-name-asian="ＭＳ ゴシック" style:font-size-asian="8pt" style:language-asian="ja" style:country-asian="JP" style:font-size-complex="8pt"/>
    </style:style>
    <style:style style:name="P242" style:family="paragraph" style:parent-style-name="Table_20_Contents">
      <style:paragraph-properties fo:margin-top="0cm" fo:margin-bottom="0.349cm"/>
      <style:text-properties style:font-name="ＭＳ ゴシック" fo:font-size="8pt" style:font-name-asian="ＭＳ ゴシック" style:font-size-asian="8pt" style:language-asian="ja" style:country-asian="JP" style:font-size-complex="8pt"/>
    </style:style>
    <style:style style:name="P243" style:family="paragraph" style:parent-style-name="Table_20_Contents">
      <style:paragraph-properties fo:margin-top="0cm" fo:margin-bottom="0.349cm"/>
      <style:text-properties style:font-name="ＭＳ ゴシック" fo:font-size="6pt" style:font-name-asian="ＭＳ ゴシック" style:font-size-asian="6pt" style:language-asian="ja" style:country-asian="JP" style:font-size-complex="6pt"/>
    </style:style>
    <style:style style:name="P244" style:family="paragraph" style:parent-style-name="Table_20_Contents">
      <style:paragraph-properties fo:margin-top="0cm" fo:margin-bottom="0.349cm"/>
      <style:text-properties style:font-name="ＭＳ ゴシック" fo:font-size="7pt" style:font-name-asian="ＭＳ ゴシック" style:font-size-asian="7pt" style:font-size-complex="7pt"/>
    </style:style>
    <style:style style:name="P245" style:family="paragraph" style:parent-style-name="Table_20_Contents">
      <style:paragraph-properties fo:margin-top="0cm" fo:margin-bottom="0.349cm"/>
      <style:text-properties fo:font-size="8pt" fo:letter-spacing="-0.011cm" style:font-name-asian="ＭＳ ゴシック" style:font-size-asian="8pt" style:language-asian="ja" style:country-asian="JP" style:font-size-complex="8pt"/>
    </style:style>
    <style:style style:name="P246" style:family="paragraph" style:parent-style-name="Table_20_Contents">
      <style:paragraph-properties fo:margin-top="0cm" fo:margin-bottom="0.55cm"/>
      <style:text-properties style:font-name="ＭＳ ゴシック" fo:font-size="8pt" fo:letter-spacing="-0.018cm" style:font-name-asian="ＭＳ ゴシック" style:font-size-asian="8pt" style:language-asian="ja" style:country-asian="JP" style:font-size-complex="8pt"/>
    </style:style>
    <style:style style:name="P247" style:family="paragraph" style:parent-style-name="Table_20_Contents">
      <style:paragraph-properties fo:margin-top="0cm" fo:margin-bottom="0.55cm"/>
      <style:text-properties style:font-name="ＭＳ ゴシック" fo:font-size="8pt" style:font-name-asian="ＭＳ ゴシック" style:font-size-asian="8pt" style:language-asian="ja" style:country-asian="JP" style:font-size-complex="8pt"/>
    </style:style>
    <style:style style:name="P248" style:family="paragraph" style:parent-style-name="Table_20_Contents">
      <style:paragraph-properties fo:margin-top="0cm" fo:margin-bottom="0.55cm"/>
      <style:text-properties style:font-name="ＭＳ ゴシック" fo:font-size="8pt" fo:letter-spacing="-0.011cm" style:font-name-asian="ＭＳ ゴシック" style:font-size-asian="8pt" style:language-asian="ja" style:country-asian="JP" style:font-size-complex="8pt"/>
    </style:style>
    <style:style style:name="P249" style:family="paragraph" style:parent-style-name="Table_20_Contents">
      <style:paragraph-properties fo:margin-top="0cm" fo:margin-bottom="0.42cm"/>
      <style:text-properties fo:font-size="7pt" style:font-name-asian="ＭＳ ゴシック" style:font-size-asian="7pt" style:language-asian="ja" style:country-asian="JP" style:font-size-complex="7pt"/>
    </style:style>
    <style:style style:name="P250" style:family="paragraph" style:parent-style-name="Table_20_Contents">
      <style:paragraph-properties fo:margin-top="0cm" fo:margin-bottom="0.439cm"/>
      <style:text-properties style:font-name="ＭＳ ゴシック" fo:font-size="8pt" style:font-name-asian="ＭＳ ゴシック" style:font-size-asian="8pt" style:language-asian="ja" style:country-asian="JP" style:font-size-complex="8pt"/>
    </style:style>
    <style:style style:name="P251" style:family="paragraph" style:parent-style-name="Table_20_Contents">
      <style:paragraph-properties fo:margin-top="0cm" fo:margin-bottom="0.439cm"/>
      <style:text-properties style:font-name="ＭＳ ゴシック" fo:font-size="8pt" style:font-name-asian="ＭＳ ゴシック" style:font-size-asian="8pt" style:font-size-complex="8pt"/>
    </style:style>
    <style:style style:name="P252" style:family="paragraph" style:parent-style-name="Table_20_Contents">
      <style:paragraph-properties fo:margin-top="0cm" fo:margin-bottom="0.33cm"/>
      <style:text-properties style:font-name="ＭＳ ゴシック" fo:font-size="8pt" style:font-name-asian="ＭＳ ゴシック" style:font-size-asian="8pt" style:language-asian="ja" style:country-asian="JP" style:font-size-complex="8pt"/>
    </style:style>
    <style:style style:name="P253" style:family="paragraph" style:parent-style-name="Table_20_Contents">
      <style:paragraph-properties fo:margin-top="0cm" fo:margin-bottom="0.45cm"/>
      <style:text-properties fo:font-size="7pt" style:font-name-asian="ＭＳ ゴシック" style:font-size-asian="7pt" style:font-size-complex="7pt"/>
    </style:style>
    <style:style style:name="P254" style:family="paragraph" style:parent-style-name="Table_20_Contents">
      <style:paragraph-properties fo:margin-top="0cm" fo:margin-bottom="0.45cm"/>
      <style:text-properties fo:font-size="7pt" style:font-name-asian="ＭＳ ゴシック" style:font-size-asian="7pt" style:language-asian="ja" style:country-asian="JP" style:font-size-complex="7pt"/>
    </style:style>
    <style:style style:name="P255" style:family="paragraph" style:parent-style-name="Table_20_Contents">
      <style:paragraph-properties fo:margin-top="0cm" fo:margin-bottom="0.45cm"/>
      <style:text-properties fo:font-size="7pt" fo:letter-spacing="-0.035cm" style:font-name-asian="ＭＳ ゴシック" style:font-size-asian="7pt" style:language-asian="ja" style:country-asian="JP" style:font-size-complex="7pt"/>
    </style:style>
    <style:style style:name="P256" style:family="paragraph" style:parent-style-name="Table_20_Contents">
      <style:paragraph-properties fo:margin-top="0cm" fo:margin-bottom="0.45cm"/>
      <style:text-properties fo:font-size="8pt" fo:letter-spacing="-0.011cm" style:font-name-asian="ＭＳ ゴシック" style:font-size-asian="8pt" style:language-asian="ja" style:country-asian="JP" style:font-size-complex="8pt"/>
    </style:style>
    <style:style style:name="P257" style:family="paragraph" style:parent-style-name="Table_20_Contents">
      <style:paragraph-properties fo:margin-top="0cm" fo:margin-bottom="0.229cm"/>
      <style:text-properties style:font-name="ＭＳ ゴシック" fo:font-size="8pt" fo:letter-spacing="-0.018cm" style:font-name-asian="ＭＳ ゴシック" style:font-size-asian="8pt" style:language-asian="ja" style:country-asian="JP" style:font-size-complex="8pt"/>
    </style:style>
    <style:style style:name="P258" style:family="paragraph" style:parent-style-name="Table_20_Contents">
      <style:paragraph-properties fo:margin-top="0cm" fo:margin-bottom="0.229cm"/>
      <style:text-properties style:font-name="ＭＳ ゴシック" fo:font-size="8pt" fo:letter-spacing="-0.011cm" style:font-name-asian="ＭＳ ゴシック" style:font-size-asian="8pt" style:language-asian="ja" style:country-asian="JP" style:font-size-complex="8pt"/>
    </style:style>
    <style:style style:name="P259" style:family="paragraph" style:parent-style-name="Table_20_Contents">
      <style:paragraph-properties fo:margin-top="0cm" fo:margin-bottom="0.229cm"/>
      <style:text-properties fo:font-size="8pt" style:font-name-asian="ＭＳ ゴシック" style:font-size-asian="8pt" style:language-asian="ja" style:country-asian="JP" style:font-size-complex="8pt"/>
    </style:style>
    <style:style style:name="P260" style:family="paragraph" style:parent-style-name="Table_20_Contents">
      <style:paragraph-properties fo:margin-top="0cm" fo:margin-bottom="0.229cm"/>
      <style:text-properties fo:font-size="8pt" fo:letter-spacing="-0.018cm" style:font-name-asian="ＭＳ ゴシック" style:font-size-asian="8pt" style:language-asian="ja" style:country-asian="JP" style:font-size-complex="8pt"/>
    </style:style>
    <style:style style:name="P261" style:family="paragraph" style:parent-style-name="Table_20_Contents">
      <style:paragraph-properties fo:margin-top="0cm" fo:margin-bottom="0.229cm"/>
      <style:text-properties fo:font-size="9pt" style:font-name-asian="ＭＳ ゴシック" style:font-size-asian="9pt" style:font-size-complex="9pt"/>
    </style:style>
    <style:style style:name="P262" style:family="paragraph" style:parent-style-name="Table_20_Contents">
      <style:paragraph-properties fo:margin-top="0cm" fo:margin-bottom="0.15cm"/>
      <style:text-properties fo:font-size="7pt" fo:letter-spacing="-0.035cm" style:font-name-asian="ＭＳ ゴシック" style:font-size-asian="7pt" style:language-asian="ja" style:country-asian="JP" style:font-size-complex="7pt"/>
    </style:style>
    <style:style style:name="P263" style:family="paragraph" style:parent-style-name="Table_20_Contents">
      <style:paragraph-properties fo:margin-top="0cm" fo:margin-bottom="0.15cm"/>
      <style:text-properties style:font-name="ＭＳ ゴシック" fo:font-size="8pt" style:font-name-asian="ＭＳ ゴシック" style:font-size-asian="8pt" style:language-asian="ja" style:country-asian="JP" style:font-size-complex="8pt"/>
    </style:style>
    <style:style style:name="P264" style:family="paragraph" style:parent-style-name="Table_20_Contents">
      <style:paragraph-properties fo:margin-top="0cm" fo:margin-bottom="0.049cm"/>
      <style:text-properties style:font-name="ＭＳ ゴシック" fo:font-size="8pt" fo:letter-spacing="-0.011cm" style:font-name-asian="ＭＳ ゴシック" style:font-size-asian="8pt" style:language-asian="ja" style:country-asian="JP" style:font-size-complex="8pt"/>
    </style:style>
    <style:style style:name="P265" style:family="paragraph" style:parent-style-name="Table_20_Contents">
      <style:paragraph-properties fo:margin-top="0cm" fo:margin-bottom="0.049cm"/>
      <style:text-properties fo:font-size="7pt" style:font-name-asian="ＭＳ ゴシック" style:font-size-asian="7pt" style:language-asian="ja" style:country-asian="JP" style:font-size-complex="7pt"/>
    </style:style>
    <style:style style:name="P266" style:family="paragraph" style:parent-style-name="Table_20_Contents">
      <style:paragraph-properties fo:margin-top="0cm" fo:margin-bottom="0.049cm"/>
      <style:text-properties fo:font-size="7pt" fo:letter-spacing="-0.035cm" style:font-name-asian="ＭＳ ゴシック" style:font-size-asian="7pt" style:language-asian="ja" style:country-asian="JP" style:font-size-complex="7pt"/>
    </style:style>
    <style:style style:name="P267" style:family="paragraph" style:parent-style-name="Table_20_Contents">
      <style:paragraph-properties fo:margin-top="0cm" fo:margin-bottom="0.3cm"/>
      <style:text-properties style:font-name="ＭＳ ゴシック" fo:font-size="7pt" style:font-name-asian="ＭＳ ゴシック" style:font-size-asian="7pt" style:language-asian="ja" style:country-asian="JP" style:font-size-complex="7pt"/>
    </style:style>
    <style:style style:name="P268" style:family="paragraph" style:parent-style-name="Table_20_Contents">
      <style:paragraph-properties fo:margin-top="0cm" fo:margin-bottom="0.199cm"/>
      <style:text-properties style:font-name="ＭＳ ゴシック" fo:font-size="7pt" style:font-name-asian="ＭＳ ゴシック" style:font-size-asian="7pt" style:language-asian="ja" style:country-asian="JP" style:font-size-complex="7pt"/>
    </style:style>
    <style:style style:name="P269" style:family="paragraph" style:parent-style-name="Table_20_Contents">
      <style:paragraph-properties fo:margin-top="0cm" fo:margin-bottom="0.199cm"/>
      <style:text-properties style:font-name="ＭＳ ゴシック" fo:font-size="8pt" style:font-name-asian="ＭＳ ゴシック" style:font-size-asian="8pt" style:language-asian="ja" style:country-asian="JP" style:font-size-complex="8pt"/>
    </style:style>
    <style:style style:name="P270" style:family="paragraph">
      <style:paragraph-properties fo:text-align="center"/>
    </style:style>
    <style:style style:name="P271" style:family="paragraph">
      <style:paragraph-properties fo:text-align="center"/>
      <style:text-properties style:font-name="ＭＳ ゴシック" fo:font-size="18pt" style:font-name-asian="ＭＳ ゴシック" style:font-size-asian="18pt" style:font-size-complex="18pt"/>
    </style:style>
    <style:style style:name="T1" style:family="text">
      <style:text-properties fo:language="en" fo:country="US"/>
    </style:style>
    <style:style style:name="T2" style:family="text">
      <style:text-properties fo:language="en" fo:country="US" style:language-asian="ja" style:country-asian="JP"/>
    </style:style>
    <style:style style:name="T3" style:family="text">
      <style:text-properties fo:font-size="7pt" style:font-size-asian="7pt" style:font-size-complex="7pt"/>
    </style:style>
    <style:style style:name="T4" style:family="text">
      <style:text-properties fo:font-size="7pt" style:font-size-asian="7pt" style:language-asian="ja" style:country-asian="JP" style:font-size-complex="7pt"/>
    </style:style>
    <style:style style:name="T5" style:family="text">
      <style:text-properties fo:font-size="7pt" fo:language="en" fo:country="US" style:font-size-asian="7pt" style:font-size-complex="7pt"/>
    </style:style>
    <style:style style:name="T6" style:family="text">
      <style:text-properties fo:font-size="7pt" fo:letter-spacing="0.007cm" style:font-size-asian="7pt" style:font-size-complex="7pt"/>
    </style:style>
    <style:style style:name="T7" style:family="text">
      <style:text-properties fo:font-size="7pt" fo:letter-spacing="0.007cm" fo:language="en" fo:country="US" style:font-size-asian="7pt" style:font-size-complex="7pt"/>
    </style:style>
    <style:style style:name="T8" style:family="text">
      <style:text-properties style:language-asian="ja" style:country-asian="JP"/>
    </style:style>
    <style:style style:name="T9" style:family="text">
      <style:text-properties fo:letter-spacing="-0.035cm"/>
    </style:style>
    <style:style style:name="T10" style:family="text">
      <style:text-properties fo:letter-spacing="-0.028cm"/>
    </style:style>
    <style:style style:name="T11" style:family="text">
      <style:text-properties fo:letter-spacing="-0.025cm"/>
    </style:style>
    <style:style style:name="T12" style:family="text">
      <style:text-properties fo:letter-spacing="-0.021cm"/>
    </style:style>
    <style:style style:name="T13" style:family="text">
      <style:text-properties fo:letter-spacing="-0.032cm"/>
    </style:style>
    <style:style style:name="T14" style:family="text">
      <style:text-properties fo:letter-spacing="-0.053cm"/>
    </style:style>
    <style:style style:name="T15" style:family="text">
      <style:text-properties fo:font-size="8pt" fo:letter-spacing="-0.053cm" style:font-size-asian="8pt" style:font-size-complex="8pt"/>
    </style:style>
    <style:style style:name="T16" style:family="text">
      <style:text-properties fo:font-size="8pt" fo:letter-spacing="-0.011cm" style:font-size-asian="8pt" style:font-size-complex="8pt"/>
    </style:style>
    <style:style style:name="T17" style:family="text">
      <style:text-properties fo:font-size="8pt" fo:letter-spacing="-0.039cm" style:font-size-asian="8pt" style:font-size-complex="8pt"/>
    </style:style>
    <style:style style:name="T18" style:family="text">
      <style:text-properties fo:font-size="8pt" fo:letter-spacing="-0.035cm" style:font-size-asian="8pt" style:font-size-complex="8pt"/>
    </style:style>
    <style:style style:name="T19" style:family="text">
      <style:text-properties fo:letter-spacing="-0.018cm"/>
    </style:style>
    <style:style style:name="T20" style:family="text">
      <style:text-properties style:font-name="ＭＳ ゴシック"/>
    </style:style>
    <style:style style:name="T21" style:family="text">
      <style:text-properties style:font-name="ＭＳ ゴシック" fo:letter-spacing="-0.025cm"/>
    </style:style>
    <style:style style:name="T22" style:family="text">
      <style:text-properties style:font-name="ＭＳ ゴシック" fo:letter-spacing="-0.025cm" style:font-name-asian="ＭＳ ゴシック"/>
    </style:style>
    <style:style style:name="T23" style:family="text">
      <style:text-properties style:font-name="ＭＳ ゴシック" fo:letter-spacing="-0.028cm" style:font-name-asian="ＭＳ ゴシック"/>
    </style:style>
    <style:style style:name="T24" style:family="text">
      <style:text-properties style:font-name="ＭＳ ゴシック" fo:letter-spacing="-0.035cm"/>
    </style:style>
    <style:style style:name="T25" style:family="text">
      <style:text-properties style:font-name="ＭＳ ゴシック" fo:letter-spacing="-0.035cm" style:font-name-asian="ＭＳ ゴシック"/>
    </style:style>
    <style:style style:name="T26" style:family="text">
      <style:text-properties style:font-name="ＭＳ ゴシック" style:font-name-asian="ＭＳ ゴシック"/>
    </style:style>
    <style:style style:name="T27" style:family="text">
      <style:text-properties style:font-name="ＭＳ ゴシック" fo:letter-spacing="-0.018cm"/>
    </style:style>
    <style:style style:name="T28" style:family="text">
      <style:text-properties style:font-name="ＭＳ ゴシック" fo:letter-spacing="-0.018cm" style:font-name-asian="ＭＳ ゴシック"/>
    </style:style>
    <style:style style:name="T29" style:family="text">
      <style:text-properties style:font-name="ＭＳ ゴシック" fo:letter-spacing="-0.021cm" style:font-name-asian="ＭＳ ゴシック"/>
    </style:style>
    <style:style style:name="T30" style:family="text">
      <style:text-properties fo:letter-spacing="-0.039cm"/>
    </style:style>
    <style:style style:name="T31" style:family="text">
      <style:text-properties fo:letter-spacing="-0.007cm"/>
    </style:style>
    <style:style style:name="T32" style:family="text">
      <style:text-properties fo:color="#ff0000"/>
    </style:style>
    <style:style style:name="T33" style:family="text">
      <style:text-properties fo:font-size="6pt" style:font-size-asian="6pt" style:font-size-complex="6pt"/>
    </style:style>
    <style:style style:name="T34" style:family="text">
      <style:text-properties fo:letter-spacing="-0.014cm"/>
    </style:style>
    <style:style style:name="T35" style:family="text">
      <style:text-properties fo:letter-spacing="-0.042cm"/>
    </style:style>
    <style:style style:name="T36" style:family="text">
      <style:text-properties fo:letter-spacing="-0.046cm"/>
    </style:style>
    <style:style style:name="T37" style:family="text">
      <style:text-properties fo:font-size="9pt" style:font-size-asian="9pt" style:font-size-complex="9pt"/>
    </style:style>
    <style:style style:name="T38" style:family="text">
      <style:text-properties fo:font-size="9pt" fo:letter-spacing="-0.025cm" style:font-size-asian="9pt" style:font-size-complex="9pt"/>
    </style:style>
    <style:style style:name="T39" style:family="text">
      <style:text-properties fo:font-size="9pt" fo:letter-spacing="-0.018cm" style:font-size-asian="9pt" style:font-size-complex="9pt"/>
    </style:style>
    <style:style style:name="T40" style:family="text">
      <style:text-properties fo:letter-spacing="-0.011cm"/>
    </style:style>
    <style:style style:name="T41" style:family="text">
      <style:text-properties fo:letter-spacing="normal"/>
    </style:style>
    <style:style style:name="T42" style:family="text">
      <style:text-properties style:font-name="ＭＳ ゴシック" fo:font-size="18pt" style:font-name-asian="ＭＳ ゴシック" style:font-size-asian="18pt" style:font-size-complex="18pt"/>
    </style:style>
    <style:style style:name="gr1" style:family="graphic">
      <style:graphic-properties svg:stroke-width="0.011cm" draw:marker-start-width="0.37cm" draw:marker-end-width="0.37cm" draw:fill-color="#ffffff"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paragraph" draw:z-index="0" draw:style-name="gr1" draw:text-style-name="P271" svg:width="3.638cm" svg:height="0.883cm" svg:x="14.612cm" svg:y="0.023cm"><text:p text:style-name="P270"><text:span text:style-name="T42">平成</text:span><text:span text:style-name="T42">23</text:span><text:span text:style-name="T42">年度</text:span></text:p></draw:rec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社会福祉施設運営調書</text:p>
      <text:p text:style-name="P6"/>
      <text:p text:style-name="P6"/>
      <text:p text:style-name="P8">〔施設運営管理関係〕</text:p>
      <text:p text:style-name="P7"/>
      <text:p text:style-name="P7"/>
      <text:p text:style-name="P7"/>
      <text:p text:style-name="P7"/>
      <text:p text:style-name="P7"/>
      <text:p text:style-name="P7"/>
      <text:p text:style-name="P7"/>
      <text:p text:style-name="P9"/>
      <text:p text:style-name="P9"/>
      <table:table table:name="表1" table:style-name="表1">
        <table:table-column table:style-name="表1.A"/>
        <table:table-column table:style-name="表1.B"/>
        <table:table-row table:style-name="表1.1">
          <table:table-cell table:style-name="表1.A1" office:value-type="string">
            <text:p text:style-name="P14">法　　人　　名</text:p>
          </table:table-cell>
          <table:table-cell table:style-name="表1.B1" office:value-type="string">
            <text:p text:style-name="Table_20_Contents"/>
          </table:table-cell>
        </table:table-row>
        <table:table-row table:style-name="表1.1">
          <table:table-cell table:style-name="表1.A2" office:value-type="string">
            <text:p text:style-name="P14">施　　設　　名</text:p>
          </table:table-cell>
          <table:table-cell table:style-name="表1.B2" office:value-type="string">
            <text:p text:style-name="P13"/>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oft-page-break/>「摘要」欄の法令略語</text:p>
      <text:p text:style-name="Standard"/>
      <text:p text:style-name="P88">福祉法 <text:s text:c="12"/><text:span text:style-name="T8">　　　</text:span>社会福祉法<text:span text:style-name="T1">(</text:span>昭和<text:span text:style-name="T1">26</text:span>年<text:span text:style-name="T1">3</text:span>月<text:span text:style-name="T1">29</text:span>日法律第<text:span text:style-name="T1">45</text:span>号<text:span text:style-name="T1">)</text:span></text:p>
      <text:p text:style-name="P88">生保法<text:span text:style-name="T8">　　　　　　</text:span> <text:span text:style-name="T8">　　　</text:span>生活保護法<text:span text:style-name="T1">(</text:span>昭和<text:span text:style-name="T1">25</text:span>年<text:span text:style-name="T1">5</text:span>月<text:span text:style-name="T1">4</text:span>日法律第<text:span text:style-name="T1">144</text:span>号<text:span text:style-name="T1">)</text:span></text:p>
      <text:p text:style-name="P88">労基法<text:span text:style-name="T8">　　　　　　</text:span> 　　<text:span text:style-name="T8">　</text:span>労働基準法<text:span text:style-name="T1">(</text:span>昭和<text:span text:style-name="T1">22</text:span>年<text:span text:style-name="T1">4</text:span>月<text:span text:style-name="T1">7</text:span>日法律第<text:span text:style-name="T1">49</text:span>号<text:span text:style-name="T1">)</text:span></text:p>
      <text:p text:style-name="P88">労基則<text:span text:style-name="T8">　　　　　　</text:span> <text:span text:style-name="T8">　　　</text:span>労働基準法施行規則<text:span text:style-name="T1">(</text:span>昭和<text:span text:style-name="T1">22</text:span>年<text:span text:style-name="T1">5</text:span>月<text:span text:style-name="T1">30</text:span>日厚生省令第<text:span text:style-name="T1">23</text:span>号<text:span text:style-name="T1">)</text:span></text:p>
      <text:p text:style-name="P88">労衛法<text:span text:style-name="T8">　　　　　　</text:span> <text:span text:style-name="T8">　　　</text:span>労働安全衛生法<text:span text:style-name="T1">(</text:span>昭和<text:span text:style-name="T1">47</text:span>年<text:span text:style-name="T1">6</text:span>月<text:span text:style-name="T1">8</text:span>日法律第<text:span text:style-name="T1">57</text:span>号<text:span text:style-name="T1">)</text:span></text:p>
      <text:p text:style-name="P88">労衛則<text:span text:style-name="T8">　　　　　　</text:span> <text:span text:style-name="T8">　　　</text:span>労働安全衛生規則<text:span text:style-name="T1">(</text:span>昭和<text:span text:style-name="T1">47</text:span>年<text:span text:style-name="T1">9</text:span>月<text:span text:style-name="T1">30</text:span>日労働省令第<text:span text:style-name="T1">32</text:span>号<text:span text:style-name="T1">)</text:span></text:p>
      <text:p text:style-name="P88">育児、介護休業法<text:span text:style-name="T8">　　</text:span> 育児休業、介護休業等育児又は家族介護を行う労働者の福祉に関する法律（平成<text:span text:style-name="T1">3</text:span>年<text:span text:style-name="T1">5</text:span>月<text:span text:style-name="T1">15</text:span>日法律第<text:span text:style-name="T1">76</text:span>号）</text:p>
      <text:p text:style-name="P88">男女雇用機会均等法 雇用の分野における男女の均等な機会及び待遇の確保等に関する法律（昭和<text:span text:style-name="T1">47</text:span>年<text:span text:style-name="T1">7</text:span>月<text:span text:style-name="T1">1</text:span>日法律第<text:span text:style-name="T1">113</text:span>号）</text:p>
      <text:p text:style-name="P88">消防法<text:span text:style-name="T8">　　　　　　　　　</text:span> 消防法<text:span text:style-name="T1">(</text:span>昭和<text:span text:style-name="T1">23</text:span>年<text:span text:style-name="T1">7</text:span>月<text:span text:style-name="T1">24</text:span>日法律第<text:span text:style-name="T1">186</text:span>号<text:span text:style-name="T1">)</text:span></text:p>
      <text:p text:style-name="P88">消防令<text:span text:style-name="T8">　　　　　　　　　</text:span> 消防法施行令<text:span text:style-name="T1">(</text:span>昭和<text:span text:style-name="T1">36</text:span>年<text:span text:style-name="T1">3</text:span>月<text:span text:style-name="T1">25</text:span>日政令第<text:span text:style-name="T1">37</text:span>号<text:span text:style-name="T1">)</text:span></text:p>
      <text:p text:style-name="P88">消防則<text:span text:style-name="T8">　　　　　　　　　</text:span> 消防法施行規則<text:span text:style-name="T1">(</text:span>昭和<text:span text:style-name="T1">36</text:span>年<text:span text:style-name="T1">4</text:span>月<text:span text:style-name="T1">1</text:span>日自治省令第<text:span text:style-name="T1">6</text:span>号<text:span text:style-name="T1">)</text:span></text:p>
      <text:p text:style-name="P88">個保法<text:span text:style-name="T8">　　　　　　　　　</text:span> 個人情報の保護に関する法律（平成<text:span text:style-name="T1">15</text:span>年法律第<text:span text:style-name="T1">57</text:span>号）</text:p>
      <text:p text:style-name="P88">個保令　　　　　　　　 <text:span text:style-name="T8">　</text:span>個人情報の保護に関する法律施行令（平成<text:span text:style-name="T1">15</text:span>年<text:span text:style-name="T1">12</text:span>月<text:span text:style-name="T1">10</text:span>日政令第<text:span text:style-name="T1">507</text:span>号）</text:p>
      <text:p text:style-name="P88">生保最基<text:span text:style-name="T8">　　　　　　　　</text:span> 救護施設、更生施設、授産施設及び宿所提供施設の設備及び運営に関する最低基準<text:span text:style-name="T1">(</text:span>昭和<text:span text:style-name="T1">41</text:span>年<text:span text:style-name="T1">7</text:span>月<text:span text:style-name="T1">1</text:span>日厚生省令第<text:span text:style-name="T1">18</text:span>号<text:span text:style-name="T1">)</text:span></text:p>
      <text:p text:style-name="P88">児童最基<text:span text:style-name="T8">　　　　　　　　</text:span> 児童福祉施設最低基準<text:span text:style-name="T1">(</text:span>昭和<text:span text:style-name="T1">23</text:span>年<text:span text:style-name="T1">12</text:span>月<text:span text:style-name="T1">29</text:span>日厚生省令第<text:span text:style-name="T1">63</text:span>号<text:span text:style-name="T1">)</text:span> </text:p>
      <text:p text:style-name="P88">身障運基<text:span text:style-name="T8">　　　　　　　　</text:span> 身体障害者更生援護施設の設備及び運営に関する基準（平成<text:span text:style-name="T1">15</text:span>年<text:span text:style-name="T1">3</text:span>月<text:span text:style-name="T1">12</text:span>日厚労省令第<text:span text:style-name="T1">21</text:span>号）</text:p>
      <text:p text:style-name="P88">知的運基<text:span text:style-name="T8">　　　　　　　　</text:span> 知的障害者更生援護施設の設備及び運営に関する基準（平成<text:span text:style-name="T1">15</text:span>年<text:span text:style-name="T1">2</text:span>月<text:span text:style-name="T1">12</text:span>日厚労省令第<text:span text:style-name="T1">22</text:span>号）</text:p>
      <text:p text:style-name="P88">養老運基<text:span text:style-name="T8">　　　　　　　　</text:span> 養護老人ホームの設備及び運営に関する基準（昭和<text:span text:style-name="T1">41</text:span>年<text:span text:style-name="T1">7</text:span>月<text:span text:style-name="T1">1</text:span>日厚生省令<text:span text:style-name="T1">19</text:span>号）</text:p>
      <text:p text:style-name="P88">特養運基<text:span text:style-name="T8">　　　　　　　　</text:span> 特別養護老人ホームの設備及び運営に関する基準（平成<text:span text:style-name="T1">11</text:span>年<text:span text:style-name="T1">3</text:span>月<text:span text:style-name="T1">31</text:span>日厚生省令<text:span text:style-name="T1">46</text:span>号）</text:p>
      <text:p text:style-name="P88">各法施設運営基準<text:span text:style-name="T8">　　</text:span> 上記各施設に共通の最低基準又は運営基準</text:p>
      <text:p text:style-name="P88">定款準則<text:span text:style-name="T8">　　　　　　　　</text:span> 社会福祉法人の認可について　別紙二社会福祉法人定款準則<text:span text:style-name="T1">(</text:span>平成<text:span text:style-name="T1">12</text:span>年<text:span text:style-name="T1">12</text:span>月<text:span text:style-name="T1">1</text:span>日社援第<text:span text:style-name="T1">2618</text:span>号<text:span text:style-name="T1">)</text:span></text:p>
      <text:p text:style-name="P88"><text:span text:style-name="T1">47.2.26</text:span>社老<text:span text:style-name="T1">17</text:span><text:span text:style-name="T2">　　　　</text:span><text:span text:style-name="T1"> </text:span>軽費老人ホームの設備及び運営について<text:span text:style-name="T1">(</text:span>昭和<text:span text:style-name="T1">47</text:span>年<text:span text:style-name="T1">2</text:span>月<text:span text:style-name="T1">26</text:span>日社老第<text:span text:style-name="T1">17</text:span>号<text:span text:style-name="T1">)</text:span></text:p>
      <text:p text:style-name="P88"><text:span text:style-name="T1">47.5.17</text:span>社庶<text:span text:style-name="T1">83</text:span><text:span text:style-name="T2">　　　　</text:span><text:span text:style-name="T1"> </text:span>社会福祉法人の経営する社会福祉施設の長について<text:span text:style-name="T1">(</text:span>昭和<text:span text:style-name="T1">47</text:span>年<text:span text:style-name="T1">5</text:span>月<text:span text:style-name="T1">17</text:span>日社庶第<text:span text:style-name="T1">83</text:span>号<text:span text:style-name="T1">)</text:span></text:p>
      <text:p text:style-name="P88"><text:span text:style-name="T1">51.9.30</text:span>児発<text:span text:style-name="T1">68</text:span><text:span text:style-name="T2">　　　　</text:span><text:span text:style-name="T1"> </text:span>産休等代替職員制度の実施について<text:span text:style-name="T1">(</text:span>昭和<text:span text:style-name="T1">51</text:span>年<text:span text:style-name="T1">9</text:span>月<text:span text:style-name="T1">30</text:span>日児発第<text:span text:style-name="T1">68</text:span>号<text:span text:style-name="T1">)</text:span></text:p>
      <text:p text:style-name="P88"><text:span text:style-name="T1">53.2.20</text:span>社庶<text:span text:style-name="T1">13</text:span><text:span text:style-name="T2">　　　　</text:span><text:span text:style-name="T1"> </text:span>社会福祉施設の長の資格要件について<text:span text:style-name="T1">(</text:span>昭和<text:span text:style-name="T1">53</text:span>年<text:span text:style-name="T1">2</text:span>月<text:span text:style-name="T1">20</text:span>日社庶第<text:span text:style-name="T1">13</text:span>号<text:span text:style-name="T1">)</text:span></text:p>
      <text:p text:style-name="P88"><text:span text:style-name="T1">61.8.29</text:span>社施<text:span text:style-name="T1">91</text:span><text:span text:style-name="T2">　　　　</text:span><text:span text:style-name="T1"> </text:span>社会福祉施設における火災予防対策について<text:span text:style-name="T1">(</text:span>昭和<text:span text:style-name="T1">61</text:span>年<text:span text:style-name="T1">8</text:span>月<text:span text:style-name="T1">29</text:span>日社施第<text:span text:style-name="T1">91</text:span>号<text:span text:style-name="T1">)</text:span></text:p>
      <text:p text:style-name="P88"><text:span text:style-name="T1">62.1.30</text:span>社老<text:span text:style-name="T1">10</text:span><text:span text:style-name="T2">　　　　</text:span><text:span text:style-name="T1"> </text:span>老人福祉法による被措置者が入院した場合における日用品費の支弁について（昭和<text:span text:style-name="T1">62</text:span>年<text:span text:style-name="T1">1</text:span>月<text:span text:style-name="T1">30</text:span>日社老第<text:span text:style-name="T1">10</text:span>号）</text:p>
      <text:p text:style-name="P88"><text:span text:style-name="T1">62.7.22</text:span>衛食<text:span text:style-name="T1">117</text:span><text:span text:style-name="T2">　　　</text:span><text:span text:style-name="T1"> </text:span>学校給食施設等に対する重点監視指導の実施について（昭和<text:span text:style-name="T1">62</text:span>年<text:span text:style-name="T1">7</text:span>月<text:span text:style-name="T1">22</text:span>日衛食第<text:span text:style-name="T1">117</text:span>号）</text:p>
      <text:p text:style-name="P88"><text:span text:style-name="T1">62.9.18</text:span>社施<text:span text:style-name="T1">107</text:span><text:span text:style-name="T2">　　　</text:span><text:span text:style-name="T1"> </text:span>社会福祉施設における防火安全対策の強化について（昭和<text:span text:style-name="T1">62</text:span>年<text:span text:style-name="T1">9</text:span>月<text:span text:style-name="T1">18</text:span>日社施第<text:span text:style-name="T1">107</text:span>号）</text:p>
      <text:p text:style-name="P88"><text:span text:style-name="T1">2.11.2</text:span>社施<text:span text:style-name="T1">151</text:span><text:span text:style-name="T2">　　　　</text:span><text:span text:style-name="T1"> </text:span>社会福祉施設における適切な保健衛生状態の確保について<text:span text:style-name="T1">(</text:span>平成<text:span text:style-name="T1">2</text:span>年<text:span text:style-name="T1">11</text:span>月<text:span text:style-name="T1">2</text:span>日社施第<text:span text:style-name="T1">151</text:span>号<text:span text:style-name="T1">)</text:span></text:p>
      <text:p text:style-name="P88"><text:span text:style-name="T1">5.4.14</text:span>厚生省告示<text:span text:style-name="T1">116</text:span><text:span text:style-name="T2">　　</text:span><text:span text:style-name="T1"> </text:span>社会福祉事業に従事する者の確保を図るための措置に関する基本的な指針<text:span text:style-name="T1">(</text:span>平成<text:span text:style-name="T1">5</text:span>年<text:span text:style-name="T1">4</text:span>月<text:span text:style-name="T1">14</text:span>日厚生省告示第<text:span text:style-name="T1">116</text:span>号<text:span text:style-name="T1">)</text:span></text:p>
      <text:p text:style-name="P88"><text:span text:style-name="T1">6.12.28</text:span>社援施<text:span text:style-name="T1">169</text:span><text:span text:style-name="T2">　　</text:span>社会福祉施設における腰痛予防対策の推進について（平成<text:span text:style-name="T1">6</text:span>年<text:span text:style-name="T1">12</text:span>月<text:span text:style-name="T1">28</text:span>日社援施第<text:span text:style-name="T1">169</text:span>号）</text:p>
      <text:p text:style-name="P88"><text:span text:style-name="T1">8.6.18</text:span>社援施<text:span text:style-name="T1">97</text:span><text:span text:style-name="T2">　　　</text:span><text:span text:style-name="T1"> </text:span>社会福祉施設における食中毒事故発生防止の徹底について<text:span text:style-name="T1">(</text:span>平成<text:span text:style-name="T1">8</text:span>年<text:span text:style-name="T1">6</text:span>月<text:span text:style-name="T1">18</text:span>日社援施第<text:span text:style-name="T1">97</text:span>号<text:span text:style-name="T1">)</text:span></text:p>
      <text:p text:style-name="P88"><text:span text:style-name="T1">8.7.19</text:span>社援施<text:span text:style-name="T1">116</text:span><text:span text:style-name="T2">　　</text:span><text:span text:style-name="T1"> </text:span>社会福祉施設における飲用井戸及び受水槽の衛生確保について<text:span text:style-name="T1">(</text:span>平成<text:span text:style-name="T1">8</text:span>年<text:span text:style-name="T1">7</text:span>月<text:span text:style-name="T1">19</text:span>日社援施第<text:span text:style-name="T1">116</text:span>号<text:span text:style-name="T1">)</text:span></text:p>
      <text:p text:style-name="P88"><text:span text:style-name="T1">8.8.7</text:span>社援施<text:span text:style-name="T1">122</text:span><text:span text:style-name="T2">　　　</text:span><text:span text:style-name="T1"> </text:span>腸管出血性大腸菌感染症の指定伝染病への指定等に伴う社会福祉施設における対応について<text:span text:style-name="T1">(</text:span>平成<text:span text:style-name="T1">8</text:span>年<text:span text:style-name="T1">8</text:span>月<text:span text:style-name="T1">7</text:span>日社援施第<text:span text:style-name="T1">122</text:span>号<text:span text:style-name="T1">)</text:span></text:p>
      <text:p text:style-name="P88"><text:span text:style-name="T1">9.1.27</text:span>社援施<text:span text:style-name="T1">7</text:span><text:span text:style-name="T2">　　　　</text:span><text:span text:style-name="T1"> </text:span>社会福祉施設におけるインフルエンザ様疾患の感染予防等について<text:span text:style-name="T1">(</text:span>平成<text:span text:style-name="T1">9</text:span>年<text:span text:style-name="T1">1</text:span>月<text:span text:style-name="T1">27</text:span>日社援施第<text:span text:style-name="T1">7</text:span>号<text:span text:style-name="T1">)</text:span></text:p>
      <text:p text:style-name="P88"><text:span text:style-name="T1">9.3.31</text:span>社援施<text:span text:style-name="T1">65</text:span><text:span text:style-name="T2">　　　</text:span><text:span text:style-name="T1"> </text:span>社会福祉施設における衛生管理について<text:span text:style-name="T1">(</text:span>平成<text:span text:style-name="T1">9</text:span>年<text:span text:style-name="T1">3</text:span>月<text:span text:style-name="T1">31</text:span>日社援施第<text:span text:style-name="T1">65</text:span>号<text:span text:style-name="T1">)</text:span></text:p>
      <text:p text:style-name="P88"><text:span text:style-name="T1">10.12.28</text:span>労働省告示<text:span text:style-name="T1">154</text:span>　<text:span text:style-name="T8">　</text:span>労働基準法<text:span text:style-name="T1">36</text:span>条第<text:span text:style-name="T1">1</text:span>項の協定で定める労働時間の延長の限度等に関する基準（平成<text:span text:style-name="T1">10</text:span>年<text:span text:style-name="T1">12</text:span>月<text:span text:style-name="T1">28</text:span>日労働省告示第<text:span text:style-name="T1">154</text:span>号）</text:p>
      <text:p text:style-name="P88"><text:span text:style-name="T1">11.10.15</text:span>社援施<text:span text:style-name="T1">40</text:span><text:span text:style-name="T2">　　</text:span><text:span text:style-name="T1"> </text:span>社会福祉施設等における結核感染の予防について<text:span text:style-name="T1">(</text:span>平成<text:span text:style-name="T1">11</text:span>年<text:span text:style-name="T1">10</text:span>月<text:span text:style-name="T1">15</text:span>日社援施第<text:span text:style-name="T1">40</text:span>号<text:span text:style-name="T1">)</text:span></text:p>
      <text:p text:style-name="P91"/>
      <text:p text:style-name="P12"><text:soft-page-break/><text:span text:style-name="T1">11.11.26</text:span>社援施<text:span text:style-name="T1">47　　 </text:span>社会福祉施設等におけるレジオネラ症防止対策について<text:span text:style-name="T1">(</text:span>平成<text:span text:style-name="T1">11</text:span>年<text:span text:style-name="T1">11</text:span>月<text:span text:style-name="T1">26</text:span>日社援施第<text:span text:style-name="T1">47</text:span>号<text:span text:style-name="T1">)</text:span></text:p>
      <text:p text:style-name="P10"/>
      <text:p text:style-name="P88"><text:span text:style-name="T1">12.3.17</text:span>老発<text:span text:style-name="T1">214</text:span><text:span text:style-name="T2">　　　</text:span><text:span text:style-name="T1"> </text:span>特別養護老人ホームの設備及び運営に関する基準について（平成<text:span text:style-name="T1">12</text:span>年<text:span text:style-name="T1">3</text:span>月<text:span text:style-name="T1">17</text:span>日老発第<text:span text:style-name="T1">214</text:span>号）</text:p>
      <text:p text:style-name="P88"><text:span text:style-name="T1">12.6.7</text:span>社援<text:span text:style-name="T1">1352</text:span><text:span text:style-name="T2">　　　</text:span><text:span text:style-name="T1"> </text:span>社会福祉事業の経営者による福祉サービスに関する苦情解決の仕組の指針について（平成<text:span text:style-name="T1">12</text:span>年<text:span text:style-name="T1">6</text:span>月<text:span text:style-name="T1">7</text:span>日社援第<text:span text:style-name="T1">1352</text:span>号）</text:p>
      <text:p text:style-name="P88"><text:span text:style-name="T1">12.6.26</text:span>障<text:span text:style-name="T1">496</text:span><text:span text:style-name="T2">　　　　　</text:span><text:span text:style-name="T1"> </text:span>障害福祉施設等に係る指導監査について（平成<text:span text:style-name="T1">12</text:span>年<text:span text:style-name="T1">6</text:span>月<text:span text:style-name="T1">26</text:span>日障第<text:span text:style-name="T1">496</text:span>号）</text:p>
      <text:p text:style-name="P88"><text:span text:style-name="T1">13.7.23</text:span>社援発<text:span text:style-name="T1">1274 </text:span><text:span text:style-name="T2">　</text:span>社会福祉法人監査要綱の制定について（平成<text:span text:style-name="T1">13</text:span>年<text:span text:style-name="T1">7</text:span>月<text:span text:style-name="T1">23</text:span>日社援発第<text:span text:style-name="T1">1274</text:span>号）</text:p>
      <text:p text:style-name="P88"><text:span text:style-name="T1">15.4.30</text:span>健習発<text:span text:style-name="T1">0430001</text:span>　健康増進法の施行について（特定給食施設関係）（平成<text:span text:style-name="T1">15</text:span>年<text:span text:style-name="T1">4</text:span>月<text:span text:style-name="T1">30</text:span>日健習発第<text:span text:style-name="T1">0430001</text:span>号）</text:p>
      <text:p text:style-name="P88"><text:span text:style-name="T1">22.3.18</text:span>厚労省告示<text:span text:style-name="T1">86</text:span>　　食事による栄養摂取量の基準（平成<text:span text:style-name="T1">22</text:span>年<text:span text:style-name="T1">3</text:span>月<text:span text:style-name="T1">18</text:span>日厚生労働省告示第<text:span text:style-name="T1">86</text:span>号）</text:p>
      <text:p text:style-name="P88"><text:span text:style-name="T1">22.3.18</text:span>健発<text:span text:style-name="T1">0318-2</text:span>　　　食事による栄養摂取量の基準の全部改正について（平成<text:span text:style-name="T1">22</text:span>年<text:span text:style-name="T1">3</text:span>月<text:span text:style-name="T1">18</text:span>日健発<text:span text:style-name="T1">0318</text:span>第<text:span text:style-name="T1">2</text:span>号）</text:p>
      <text:p text:style-name="P88"><text:span text:style-name="T1">16.11.30</text:span>雇児発<text:span text:style-name="T1">1130001</text:span>社援<text:span text:style-name="T1">1130002</text:span>　<text:span text:style-name="T6">福祉関係事業者における個人情報の適正な取扱いのためのガイドラインについて（平成</text:span><text:span text:style-name="T7">16</text:span><text:span text:style-name="T6">年</text:span><text:span text:style-name="T7">11</text:span><text:span text:style-name="T6">月</text:span><text:span text:style-name="T7">30</text:span><text:span text:style-name="T6">日雇児発 <text:s/></text:span><text:span text:style-name="T7">1130001</text:span><text:span text:style-name="T6">号、</text:span></text:p>
      <text:p text:style-name="P89"><text:span text:style-name="T4">　　　　　　　　　　　　　　　　　　　　　　　　　　　　　</text:span><text:span text:style-name="T3">社援</text:span><text:span text:style-name="T5">1130002</text:span><text:span text:style-name="T3">号）</text:span></text:p>
      <text:p text:style-name="P88">札幌市老人ホーム等利用者所持金取扱要領</text:p>
      <text:p text:style-name="P88"/>
      <text:p text:style-name="P90">注）本書において「利用者」とは、「利用者」及び「入所者」の双方をさすものとする。また、身体障害者福祉法、知的障害者福祉法及び児童福祉法に基づき 設置さ</text:p>
      <text:p text:style-name="P90"><text:s/>れる施設においては、適宜、「処遇」を「支援」と読み替えるものとする。</text:p>
      <text:p text:style-name="Standard"/>
      <table:table table:name="表2" table:style-name="表2">
        <table:table-column table:style-name="表2.A"/>
        <table:table-column table:style-name="表2.B"/>
        <table:table-column table:style-name="表2.C"/>
        <table:table-column table:style-name="表2.D" table:number-columns-repeated="2"/>
        <table:table-column table:style-name="表2.F"/>
        <table:table-column table:style-name="表2.G"/>
        <table:table-row>
          <table:table-cell table:style-name="表2.A1" office:value-type="string">
            <text:p text:style-name="P15">項　　目</text:p>
          </table:table-cell>
          <table:table-cell table:style-name="表2.A1" office:value-type="string">
            <text:p text:style-name="P15">確　　認　　事　　項</text:p>
          </table:table-cell>
          <table:table-cell table:style-name="表2.A1" table:number-columns-spanned="3" office:value-type="string">
            <text:p text:style-name="P15">左　の　結　果</text:p>
          </table:table-cell>
          <table:covered-table-cell/>
          <table:covered-table-cell/>
          <table:table-cell table:style-name="表2.A1" office:value-type="string">
            <text:p text:style-name="P15">摘　　　要</text:p>
          </table:table-cell>
          <table:table-cell table:style-name="表2.G1" office:value-type="string">
            <text:p text:style-name="P17">関係書類</text:p>
          </table:table-cell>
        </table:table-row>
        <table:table-row table:style-name="表2.2">
          <table:table-cell table:style-name="表2.A2" office:value-type="string">
            <text:p text:style-name="P30">施設・設備の管</text:p>
            <text:p text:style-name="P93">理の状況</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基本方針及び組</text:p>
            <text:p text:style-name="P30">織等の状況</text:p>
          </table:table-cell>
          <table:table-cell table:style-name="表2.A2" office:value-type="string">
            <text:p text:style-name="P29">１<text:span text:style-name="T9">　建物の増改築及び設備の概要等の変更時に、社会福</text:span></text:p>
            <text:p text:style-name="P30">　祉事業変更届及び消防署等への届出を行っているか。</text:p>
            <text:p text:style-name="P30">　社会福祉事業等変更届年月日</text:p>
            <text:p text:style-name="P30">　　平成　　　年　　　月　　　日</text:p>
            <text:p text:style-name="P30">　内容（　　　　　　　　　　　　　　　　　　　　）</text:p>
            <text:p text:style-name="P29"><text:span text:style-name="T9">　</text:span><text:span text:style-name="T10">消防署への届出年月日</text:span></text:p>
            <text:p text:style-name="P30">　　平成　　　年　　　月　　　日</text:p>
            <text:p text:style-name="P30">　内容（　　　　　　　　　　　　　　　　　　　　）</text:p>
            <text:p text:style-name="P30"/>
            <text:p text:style-name="P29"><text:span text:style-name="T9">２　</text:span><text:span text:style-name="T12">施設設備は、施設の設置運営基準を満たしている</text:span></text:p>
            <text:p text:style-name="P29"><text:span text:style-name="T12">　か</text:span><text:span text:style-name="T9">。</text:span></text:p>
            <text:p text:style-name="P30">　<text:span text:style-name="T26">(1)　基準を欠いている設備の内容</text:span></text:p>
            <text:p text:style-name="P30"/>
            <text:p text:style-name="P30"><draw:custom-shape text:anchor-type="paragraph" draw:z-index="1" draw:style-name="gr2" draw:text-style-name="P270" svg:width="6.374cm" svg:height="1.521cm" svg:x="0.422cm" svg:y="-0.16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0"/>
            <text:p text:style-name="P30"/>
            <text:p text:style-name="P53">（2）1人当たりの部屋面積</text:p>
            <table:table table:name="表13" table:style-name="表13">
              <table:table-column table:style-name="表13.A" table:number-columns-repeated="3"/>
              <table:table-column table:style-name="表13.D"/>
              <table:table-row>
                <table:table-cell table:style-name="表13.A1" office:value-type="string">
                  <text:p text:style-name="P15">基準面積</text:p>
                </table:table-cell>
                <table:table-cell table:style-name="表13.A1" office:value-type="string">
                  <text:p text:style-name="P16">㎡</text:p>
                </table:table-cell>
                <table:table-cell table:style-name="表13.A1" office:value-type="string">
                  <text:p text:style-name="P15">現　　況</text:p>
                </table:table-cell>
                <table:table-cell table:style-name="表13.D1" office:value-type="string">
                  <text:p text:style-name="P16">㎡</text:p>
                </table:table-cell>
              </table:table-row>
            </table:table>
            <text:p text:style-name="P30"/>
            <text:p text:style-name="P118">３　<text:span text:style-name="T11">利用者定員及び居室定員を超えていないか。</text:span></text:p>
            <text:p text:style-name="P31"/>
            <text:p text:style-name="P31"/>
            <text:p text:style-name="P31"/>
            <text:p text:style-name="P31">４　建物、建築物、設備等に危険な損傷個所はないか。</text:p>
            <text:p text:style-name="P31"/>
            <text:p text:style-name="P31">５　ユニット型施設においては、他のユニット入居者</text:p>
            <text:p text:style-name="P115">　との交流等ができる場所が設けられているか。</text:p>
            <text:p text:style-name="P31"/>
            <text:p text:style-name="P31">６　<text:span text:style-name="T13">運営(管理)規程を作成し、必要な事項を定めている</text:span></text:p>
            <text:p text:style-name="P32">　か。</text:p>
            <text:p text:style-name="P32">　「運営(管理)規程の整備状況」</text:p>
            <text:p text:style-name="P32">　①　施設の目的及び運営方針　　　　　有・無</text:p>
            <text:p text:style-name="P32">　②　職員の職種、数及び職務内容　　　有・無</text:p>
            <text:p text:style-name="P32">　③　利用定員　　　　　　　　　　　　有・無</text:p>
            <text:p text:style-name="P32">　④　利用者の処遇の内容及び費用の額　有・無</text:p>
            <text:p text:style-name="P32">　⑤　施設の利用に当たっての留意事項　有・無</text:p>
            <text:p text:style-name="P32">　⑥　非常災害対策　　　　　　　　　　有・無</text:p>
            <text:p text:style-name="P32">　⑦　作業指導の実施方法(該当施設)　　有・無</text:p>
            <text:p text:style-name="P32">　⑧　その他施設運営の重要事項　　　　有・無</text:p>
            <text:p text:style-name="P31"/>
            <text:p text:style-name="P31"/>
          </table:table-cell>
          <table:table-cell table:style-name="表2.A2" office:value-type="string">
            <text:p text:style-name="P143">いる</text:p>
            <text:p text:style-name="P38"/>
            <text:p text:style-name="P38"/>
            <text:p text:style-name="P38"/>
            <text:p text:style-name="P38"/>
            <text:p text:style-name="P38"/>
            <text:p text:style-name="P38"/>
            <text:p text:style-name="P38"/>
            <text:p text:style-name="P38"/>
            <text:p text:style-name="P38"/>
            <text:p text:style-name="P38"/>
            <text:p text:style-name="P143">いる</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67">いない</text:p>
            <text:p text:style-name="P38"/>
            <text:p text:style-name="P38"/>
            <text:p text:style-name="P38"/>
            <text:p text:style-name="P38"/>
            <text:p text:style-name="P135">ない</text:p>
            <text:p text:style-name="P38"/>
            <text:p text:style-name="P38">いる</text:p>
            <text:p text:style-name="P38"/>
            <text:p text:style-name="P38"/>
            <text:p text:style-name="P38"/>
            <text:p text:style-name="P38">いる</text:p>
          </table:table-cell>
          <table:table-cell table:style-name="表2.A2" office:value-type="string">
            <text:p text:style-name="P143">いない</text:p>
            <text:p text:style-name="P38"/>
            <text:p text:style-name="P38"/>
            <text:p text:style-name="P38"/>
            <text:p text:style-name="P38"/>
            <text:p text:style-name="P38"/>
            <text:p text:style-name="P38"/>
            <text:p text:style-name="P38"/>
            <text:p text:style-name="P38"/>
            <text:p text:style-name="P38"/>
            <text:p text:style-name="P38"/>
            <text:p text:style-name="P143">いない</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67">いる</text:p>
            <text:p text:style-name="P38"/>
            <text:p text:style-name="P38"/>
            <text:p text:style-name="P38"/>
            <text:p text:style-name="P38"/>
            <text:p text:style-name="P135">ある</text:p>
            <text:p text:style-name="P38"/>
            <text:p text:style-name="P38">いない</text:p>
            <text:p text:style-name="P38"/>
            <text:p text:style-name="P38"/>
            <text:p text:style-name="P38"/>
            <text:p text:style-name="P38">いない</text:p>
          </table:table-cell>
          <table:table-cell table:style-name="表2.A2" office:value-type="string">
            <text:p text:style-name="P145">該当なし</text:p>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2.A2" office:value-type="string">
            <text:p text:style-name="P63">福祉法63条</text:p>
            <text:p text:style-name="P152">消防法7条</text:p>
            <text:p text:style-name="P45"/>
            <text:p text:style-name="P45"/>
            <text:p text:style-name="P45"/>
            <text:p text:style-name="P45"/>
            <text:p text:style-name="P45"/>
            <text:p text:style-name="P45"/>
            <text:p text:style-name="P45"/>
            <text:p text:style-name="P45"/>
            <text:p text:style-name="P63">福祉法65条</text:p>
            <text:p text:style-name="P46">各法施設運営基準の設</text:p>
            <text:p text:style-name="P150">備の基準</text:p>
            <text:p text:style-name="P46"/>
            <text:p text:style-name="P46"/>
            <text:p text:style-name="P46"/>
            <text:p text:style-name="P46"/>
            <text:p text:style-name="P46"/>
            <text:p text:style-name="P46"/>
            <text:p text:style-name="P46"/>
            <text:p text:style-name="P46"/>
            <text:p text:style-name="P65">特養運基25条</text:p>
            <text:p text:style-name="P65">身障運基33条、42条、</text:p>
            <text:p text:style-name="P65">64条</text:p>
            <text:p text:style-name="P65">知的運基20条、42条</text:p>
            <text:p text:style-name="P65">各法施設運営基準の構</text:p>
            <text:p text:style-name="P65">造設備の一般原則</text:p>
            <text:p text:style-name="P154">特養運基35条</text:p>
            <text:p text:style-name="P65"/>
            <text:p text:style-name="P65"/>
            <text:p text:style-name="P187">生保法46条</text:p>
            <text:p text:style-name="P187">児童最基13条</text:p>
            <text:p text:style-name="P187">身障運基21条、42条</text:p>
            <text:p text:style-name="P187">知的運基16条、32条</text:p>
            <text:p text:style-name="P187">特養運基7条</text:p>
            <text:p text:style-name="P65">養老運基7条</text:p>
          </table:table-cell>
          <table:table-cell table:style-name="表2.G2" office:value-type="string">
            <text:p text:style-name="P45">定款（法人）</text:p>
            <text:p text:style-name="P45">財産目録(法人)</text:p>
            <text:p text:style-name="P149">事業変更届</text:p>
            <text:p text:style-name="P45"/>
            <text:p text:style-name="P45"/>
            <text:p text:style-name="P45"/>
            <text:p text:style-name="P45"/>
            <text:p text:style-name="P45"/>
            <text:p text:style-name="P45"/>
            <text:p text:style-name="P45"/>
            <text:p text:style-name="P149">施設図面等</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02"/>
            <text:p text:style-name="P45"/>
            <text:p text:style-name="P45">運営(管理)規程</text:p>
            <text:p text:style-name="P45"/>
          </table:table-cell>
        </table:table-row>
      </table:table>
      <text:p text:style-name="P3"/>
      <table:table table:name="表4" table:style-name="表4">
        <table:table-column table:style-name="表4.A"/>
        <table:table-column table:style-name="表4.B"/>
        <table:table-column table:style-name="表4.C" table:number-columns-repeated="3"/>
        <table:table-column table:style-name="表4.F"/>
        <table:table-column table:style-name="表4.G"/>
        <table:table-row>
          <table:table-cell table:style-name="表4.A1" office:value-type="string">
            <text:p text:style-name="P15">項　　目</text:p>
          </table:table-cell>
          <table:table-cell table:style-name="表4.A1" office:value-type="string">
            <text:p text:style-name="P15">確　　認　　事　　項</text:p>
          </table:table-cell>
          <table:table-cell table:style-name="表4.A1" table:number-columns-spanned="3" office:value-type="string">
            <text:p text:style-name="P15">左　の　結　果</text:p>
          </table:table-cell>
          <table:covered-table-cell/>
          <table:covered-table-cell/>
          <table:table-cell table:style-name="表4.A1" office:value-type="string">
            <text:p text:style-name="P15">摘　　　要</text:p>
          </table:table-cell>
          <table:table-cell table:style-name="表4.G1" office:value-type="string">
            <text:p text:style-name="P17">関係書類</text:p>
          </table:table-cell>
        </table:table-row>
        <table:table-row table:style-name="表4.2">
          <table:table-cell table:style-name="表4.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4">事業計画</text:p>
            <text:p text:style-name="P29"/>
            <text:p text:style-name="P29"/>
            <text:p text:style-name="P29"/>
            <text:p text:style-name="P29"/>
            <text:p text:style-name="P29"/>
            <text:p text:style-name="P29"/>
            <text:p text:style-name="P29">職員会議</text:p>
          </table:table-cell>
          <table:table-cell table:style-name="表4.A2" office:value-type="string">
            <text:p text:style-name="P29">　⑨　<text:span text:style-name="T15">ユニット型施設においては、ユニットに係る部分の数、ユ</text:span></text:p>
            <text:p text:style-name="P29"><text:span text:style-name="T15">　ニットごとの定員を定めているか。</text:span><text:span text:style-name="T14">　　　　　有・無</text:span></text:p>
            <text:p text:style-name="P33"/>
            <text:p text:style-name="P29"><text:span text:style-name="T14">　⑩</text:span><text:span text:style-name="T16">　ユニット型施設においては、サービス提供内容に及</text:span></text:p>
            <text:p text:style-name="P29"><text:span text:style-name="T16">　び費用の額を定めているか。</text:span><text:span text:style-name="T14">　　　　　　有・無</text:span></text:p>
            <text:p text:style-name="P33"/>
            <text:p text:style-name="P33">７<text:span text:style-name="T9">　施設の組織、管理指導及び命令系統は確立している</text:span></text:p>
            <text:p text:style-name="P30">　か。また、職員の業務分担は明確になっているか。</text:p>
            <text:p text:style-name="P30">　業務分担表（有・無）</text:p>
            <text:p text:style-name="P30"/>
            <text:p text:style-name="P30">８　ユニット型施設においては、入居者が相互に社会的</text:p>
            <text:p text:style-name="P30">　信頼関係を築き、自律的な日常生活を営むよう支援し</text:p>
            <text:p text:style-name="P30">　ているか。</text:p>
            <text:p text:style-name="P30"/>
            <text:p text:style-name="P30">９　ユニット型施設においては、地域や家庭との結びつ</text:p>
            <text:p text:style-name="P30">　きを重視した運営を行っているか。</text:p>
            <text:p text:style-name="P30"/>
            <text:p text:style-name="P53">10　事業計画が作成されているか。</text:p>
            <text:p text:style-name="P53">　(1)　立案時期は適切であるか。</text:p>
            <text:p text:style-name="P53">　　　立案時期：平成　　年　　月</text:p>
            <text:p text:style-name="P53">　(2)　計画内容に具体性があるか。(研修・行事・処遇</text:p>
            <text:p text:style-name="P120">　　　等)</text:p>
            <text:p text:style-name="P53"/>
            <text:p text:style-name="P53">11　職員全体の会議を定期的に開催し、記録を保存して</text:p>
            <text:p text:style-name="P53">　いるか。</text:p>
            <text:p text:style-name="P53">　　また、参加できなかった職員への連絡は適切に行わ</text:p>
            <text:p text:style-name="P53">　れているか。</text:p>
            <text:p text:style-name="P53">　(1)　実施方法（　　　　　　　　　　　　　　　）</text:p>
            <text:p text:style-name="P53">　(2)　参集範囲(職員全員・当日出勤者・管理職のみ)</text:p>
            <text:p text:style-name="P53">　(3)　開催状況</text:p>
            <text:p text:style-name="P53">　　　毎日・週１回・月１回・その他（　　　　　　）</text:p>
            <text:p text:style-name="P120"/>
            <text:p text:style-name="P53">12　市町村、保健所、医療機関、社会福祉協議会等との</text:p>
            <text:p text:style-name="P53">　連携は、適切に行われているか。</text:p>
            <text:p text:style-name="P120"/>
            <text:p text:style-name="P50"><text:span text:style-name="T9">13</text:span><text:span text:style-name="T12">　施設設備及び施設の専門的機能を地域に提供する</text:span></text:p>
            <text:p text:style-name="P50"><text:span text:style-name="T12">　</text:span><text:span text:style-name="T9">など在宅福祉・地域福祉への積極的な取組が行われて</text:span></text:p>
            <text:p text:style-name="P53">　いるか。</text:p>
            <text:p text:style-name="P50"><text:span text:style-name="T9">　　</text:span><text:span text:style-name="T13">また、ボランティアを積極的に受け入れているか。</text:span></text:p>
            <text:p text:style-name="P53"/>
          </table:table-cell>
          <table:table-cell table:style-name="表4.A2" office:value-type="string">
            <text:p text:style-name="P144"/>
            <text:p text:style-name="P37"/>
            <text:p text:style-name="P37"/>
            <text:p text:style-name="P37"/>
            <text:p text:style-name="P37"/>
            <text:p text:style-name="P37"/>
            <text:p text:style-name="P37"/>
            <text:p text:style-name="P135">いる</text:p>
            <text:p text:style-name="P167">いる</text:p>
            <text:p text:style-name="P38"/>
            <text:p text:style-name="P38"/>
            <text:p text:style-name="P38"/>
            <text:p text:style-name="P167">いる</text:p>
            <text:p text:style-name="P37"/>
            <text:p text:style-name="P37"/>
            <text:p text:style-name="P37"/>
            <text:p text:style-name="P37"/>
            <text:p text:style-name="P167">いる</text:p>
            <text:p text:style-name="P38"/>
            <text:p text:style-name="P38"/>
            <text:p text:style-name="P38"/>
            <text:p text:style-name="P38">いる</text:p>
            <text:p text:style-name="P96">ある</text:p>
            <text:p text:style-name="P38"/>
            <text:p text:style-name="P38"/>
            <text:p text:style-name="P167">ある</text:p>
            <text:p text:style-name="P38"/>
            <text:p text:style-name="P38"/>
            <text:p text:style-name="P38"/>
            <text:p text:style-name="P143">いる</text:p>
            <text:p text:style-name="P38"/>
            <text:p text:style-name="P135">いる</text:p>
            <text:p text:style-name="P38"/>
            <text:p text:style-name="P38"/>
            <text:p text:style-name="P38"/>
            <text:p text:style-name="P38"/>
            <text:p text:style-name="P38"/>
            <text:p text:style-name="P38"/>
            <text:p text:style-name="P38"/>
            <text:p text:style-name="P38"/>
            <text:p text:style-name="P38">いる</text:p>
            <text:p text:style-name="P38"/>
            <text:p text:style-name="P38"/>
            <text:p text:style-name="P38"/>
            <text:p text:style-name="P38">いる</text:p>
          </table:table-cell>
          <table:table-cell table:style-name="表4.A2" office:value-type="string">
            <text:p text:style-name="P144"/>
            <text:p text:style-name="P37"/>
            <text:p text:style-name="P37"/>
            <text:p text:style-name="P37"/>
            <text:p text:style-name="P37"/>
            <text:p text:style-name="P37"/>
            <text:p text:style-name="P37"/>
            <text:p text:style-name="P135">いない</text:p>
            <text:p text:style-name="P167">いない</text:p>
            <text:p text:style-name="P38"/>
            <text:p text:style-name="P38"/>
            <text:p text:style-name="P38"/>
            <text:p text:style-name="P167">いない</text:p>
            <text:p text:style-name="P38"/>
            <text:p text:style-name="P38"/>
            <text:p text:style-name="P38"/>
            <text:p text:style-name="P38"/>
            <text:p text:style-name="P167">いない</text:p>
            <text:p text:style-name="P38"/>
            <text:p text:style-name="P38"/>
            <text:p text:style-name="P38"/>
            <text:p text:style-name="P38">いない</text:p>
            <text:p text:style-name="P96">ない</text:p>
            <text:p text:style-name="P38"/>
            <text:p text:style-name="P38"/>
            <text:p text:style-name="P167">いない</text:p>
            <text:p text:style-name="P38"/>
            <text:p text:style-name="P38"/>
            <text:p text:style-name="P38"/>
            <text:p text:style-name="P143">いない</text:p>
            <text:p text:style-name="P38"/>
            <text:p text:style-name="P135">いない</text:p>
            <text:p text:style-name="P38"/>
            <text:p text:style-name="P38"/>
            <text:p text:style-name="P38"/>
            <text:p text:style-name="P38"/>
            <text:p text:style-name="P38"/>
            <text:p text:style-name="P38"/>
            <text:p text:style-name="P38"/>
            <text:p text:style-name="P38"/>
            <text:p text:style-name="P38">いない</text:p>
            <text:p text:style-name="P38"/>
            <text:p text:style-name="P38"/>
            <text:p text:style-name="P38"/>
            <text:p text:style-name="P143">いない</text:p>
          </table:table-cell>
          <table:table-cell table:style-name="表4.A2" office:value-type="string">
            <text:p text:style-name="P144"/>
            <text:p text:style-name="P37"/>
            <text:p text:style-name="P9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該当なし</text:p>
            <text:p text:style-name="P40"/>
          </table:table-cell>
          <table:table-cell table:style-name="表4.A2" office:value-type="string">
            <text:p text:style-name="P122">特養運基34条</text:p>
            <text:p text:style-name="P63"/>
            <text:p text:style-name="P63"/>
            <text:p text:style-name="P152">特養運基34条</text:p>
            <text:p text:style-name="P63"/>
            <text:p text:style-name="P63"/>
            <text:p text:style-name="P63"/>
            <text:p text:style-name="P63"/>
            <text:p text:style-name="P63"/>
            <text:p text:style-name="P63"/>
            <text:p text:style-name="P122">特養運基33条</text:p>
            <text:p text:style-name="P63"/>
            <text:p text:style-name="P63"/>
            <text:p text:style-name="P63"/>
            <text:p text:style-name="P105">特養運基33条</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特養運基2条の4</text:p>
            <text:p text:style-name="P63"/>
            <text:p text:style-name="P63"/>
            <text:p text:style-name="P63">特養運基30条</text:p>
          </table:table-cell>
          <table:table-cell table:style-name="表4.G2" office:value-type="string">
            <text:p text:style-name="P44"/>
            <text:p text:style-name="P44"/>
            <text:p text:style-name="P44"/>
            <text:p text:style-name="P44"/>
            <text:p text:style-name="P44"/>
            <text:p text:style-name="P44"/>
            <text:p text:style-name="P44"/>
            <text:p text:style-name="P45">組織図</text:p>
            <text:p text:style-name="P171">業務分担表</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事業計画書</text:p>
            <text:p text:style-name="P45">理事会議事録</text:p>
            <text:p text:style-name="P101">職員会議記録</text:p>
            <text:p text:style-name="P45"/>
            <text:p text:style-name="P45"/>
            <text:p text:style-name="P45"/>
            <text:p text:style-name="P45"/>
            <text:p text:style-name="P101">職員会議記録</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事業計画</text:p>
          </table:table-cell>
        </table:table-row>
      </table:table>
      <text:p text:style-name="P25"/>
      <table:table table:name="表5" table:style-name="表5">
        <table:table-column table:style-name="表5.A"/>
        <table:table-column table:style-name="表5.B"/>
        <table:table-column table:style-name="表5.C" table:number-columns-repeated="3"/>
        <table:table-column table:style-name="表5.F"/>
        <table:table-column table:style-name="表5.G"/>
        <table:table-row>
          <table:table-cell table:style-name="表5.A1" office:value-type="string">
            <text:p text:style-name="P15">項　　目</text:p>
          </table:table-cell>
          <table:table-cell table:style-name="表5.A1" office:value-type="string">
            <text:p text:style-name="P15">確　　認　　事　　項</text:p>
          </table:table-cell>
          <table:table-cell table:style-name="表5.A1" table:number-columns-spanned="3" office:value-type="string">
            <text:p text:style-name="P15">左　の　結　果</text:p>
          </table:table-cell>
          <table:covered-table-cell/>
          <table:covered-table-cell/>
          <table:table-cell table:style-name="表5.A1" office:value-type="string">
            <text:p text:style-name="P15">摘　　　要</text:p>
          </table:table-cell>
          <table:table-cell table:style-name="表5.G1" office:value-type="string">
            <text:p text:style-name="P17">関係書類</text:p>
          </table:table-cell>
        </table:table-row>
        <table:table-row table:style-name="表5.2">
          <table:table-cell table:style-name="表5.A2" office:value-type="string">
            <text:p text:style-name="P28"/>
            <text:p text:style-name="P116"/>
            <text:p text:style-name="P28"/>
            <text:p text:style-name="P28"/>
            <text:p text:style-name="P28"/>
            <text:p text:style-name="P28"/>
            <text:p text:style-name="P28"/>
            <text:p text:style-name="P28"/>
            <text:p text:style-name="P28"/>
            <text:p text:style-name="P28"/>
            <text:p text:style-name="P117">守秘義務</text:p>
            <text:p text:style-name="P28"/>
            <text:p text:style-name="P28"/>
            <text:p text:style-name="P28"/>
            <text:p text:style-name="P28"/>
            <text:p text:style-name="P29">処遇方針</text:p>
          </table:table-cell>
          <table:table-cell table:style-name="表5.A2" office:value-type="string">
            <text:p text:style-name="P29">具体的内容</text:p>
            <text:p text:style-name="P29"><draw:custom-shape text:anchor-type="paragraph" draw:z-index="2" draw:style-name="gr2" draw:text-style-name="P270" svg:width="6.594cm" svg:height="3.749cm" svg:x="0.376cm" svg:y="0.22cm"><text:p/><draw:enhanced-geometry svg:viewBox="0 0 21600 21600" draw:glue-points="10800 0 0 10800 10800 21600 21600 10800" draw:path-stretchpoint-x="10800" draw:text-areas="?f8 ?f9 ?f10 ?f11" draw:type="bracket-pair" draw:modifiers="1777.98682972719"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29"/>
            <text:p text:style-name="P29"/>
            <text:p text:style-name="P29"/>
            <text:p text:style-name="P29"/>
            <text:p text:style-name="P29"/>
            <text:p text:style-name="P29"/>
            <text:p text:style-name="P29"/>
            <text:p text:style-name="P29"/>
            <text:p text:style-name="P51">14<text:span text:style-name="T9">　職員は、正当な理由がなく、その業務上知り得た利</text:span></text:p>
            <text:p text:style-name="P53">　用者又はその家族の秘密を漏らしていないか。</text:p>
            <text:p text:style-name="P53">　　また、職員でなくなった後においても、これらの秘</text:p>
            <text:p text:style-name="P53">　密を保持すべき措置を講じているか。</text:p>
            <text:p text:style-name="P53"/>
            <text:p text:style-name="P53">15　利用者処遇やサービス提供に関して、施設としての</text:p>
            <text:p text:style-name="P53">　基本方針を策定しているか。また、基本方針に沿った</text:p>
            <text:p text:style-name="P53">　処遇が行われているか。</text:p>
            <text:p text:style-name="P53">　(1)　基本方針を策定しているか。</text:p>
            <text:p text:style-name="P53">　(2)　利用者の意向、希望を把握し反映させているか。</text:p>
            <text:p text:style-name="P51"><text:span text:style-name="T9">　　</text:span><text:span text:style-name="T19">（把握の方法：アンケート・懇談会・自治会・</text:span></text:p>
            <text:p text:style-name="P54">　　　個人面談・その他）</text:p>
            <text:p text:style-name="P53"/>
            <text:p text:style-name="P53">16　施設運営にあたり、利用者の意見表明の自由の機会</text:p>
            <text:p text:style-name="P53">　が保障されているか。</text:p>
            <text:p text:style-name="P53">　具体的内容</text:p>
            <text:p text:style-name="P53"><draw:custom-shape text:anchor-type="paragraph" draw:z-index="3" draw:style-name="gr2" draw:text-style-name="P270" svg:width="6.374cm" svg:height="2.38cm" svg:x="0.552cm" svg:y="0.143cm"><text:p/><draw:enhanced-geometry svg:viewBox="0 0 21600 21600" draw:glue-points="10800 0 0 10800 10800 21600 21600 10800" draw:path-stretchpoint-x="10800" draw:text-areas="?f8 ?f9 ?f10 ?f11" draw:type="bracket-pair" draw:modifiers="2392.956713132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3"/>
            <text:p text:style-name="P53"/>
            <text:p text:style-name="P53"/>
            <text:p text:style-name="P53"/>
            <text:p text:style-name="P53">17　利用者の個別的、客観的事情を十分考慮し、その特</text:p>
            <text:p text:style-name="P53">　性に応じた個々の処遇方針（支援計画）を策定してい</text:p>
            <text:p text:style-name="P53">　るか。</text:p>
            <text:p text:style-name="P53">　(1)　個別処遇方針、施設支援計画等の策定</text:p>
            <text:p text:style-name="P53">　　　（全員分・一部・未策定）</text:p>
            <text:p text:style-name="P53">　(2)　利用者の年齢、性別、性格、生活歴及び心身の</text:p>
            <text:p text:style-name="P53">　　健康状態等が考慮されているか。</text:p>
            <text:p text:style-name="P51"><text:span text:style-name="T9">　(3)　</text:span><text:span text:style-name="T10">日常生活動作能力、心理状態、家族関係及び施</text:span></text:p>
            <text:p text:style-name="P55">　　設内生活状況等についての調査結果に基づいて策</text:p>
            <text:p text:style-name="P53"/>
          </table:table-cell>
          <table:table-cell table:style-name="表5.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5">いない</text:p>
            <text:p text:style-name="P38"/>
            <text:p text:style-name="P38">いる</text:p>
            <text:p text:style-name="P38"/>
            <text:p text:style-name="P38"/>
            <text:p text:style-name="P38"/>
            <text:p text:style-name="P167">いる</text:p>
            <text:p text:style-name="P38"/>
            <text:p text:style-name="P38"/>
            <text:p text:style-name="P38"/>
            <text:p text:style-name="P38">いる</text:p>
            <text:p text:style-name="P38">いる</text:p>
            <text:p text:style-name="P38"/>
            <text:p text:style-name="P38"/>
            <text:p text:style-name="P38"/>
            <text:p text:style-name="P38"/>
            <text:p text:style-name="P135">いる</text:p>
            <text:p text:style-name="P38"/>
            <text:p text:style-name="P38"/>
            <text:p text:style-name="P38"/>
            <text:p text:style-name="P38"/>
            <text:p text:style-name="P38"/>
            <text:p text:style-name="P38"/>
            <text:p text:style-name="P38"/>
            <text:p text:style-name="P38"/>
            <text:p text:style-name="P38"/>
            <text:p text:style-name="P167">いる</text:p>
            <text:p text:style-name="P38"/>
            <text:p text:style-name="P38"/>
            <text:p text:style-name="P38"/>
            <text:p text:style-name="P218">ある</text:p>
            <text:p text:style-name="P38"/>
            <text:p text:style-name="P38"/>
            <text:p text:style-name="P143">いる</text:p>
            <text:p text:style-name="P38"/>
            <text:p text:style-name="P38">いる</text:p>
          </table:table-cell>
          <table:table-cell table:style-name="表5.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5">いる</text:p>
            <text:p text:style-name="P38"/>
            <text:p text:style-name="P38">いない</text:p>
            <text:p text:style-name="P38"/>
            <text:p text:style-name="P38"/>
            <text:p text:style-name="P38"/>
            <text:p text:style-name="P167">いない</text:p>
            <text:p text:style-name="P38"/>
            <text:p text:style-name="P38"/>
            <text:p text:style-name="P38"/>
            <text:p text:style-name="P38">いない</text:p>
            <text:p text:style-name="P38">いない</text:p>
            <text:p text:style-name="P38"/>
            <text:p text:style-name="P38"/>
            <text:p text:style-name="P38"/>
            <text:p text:style-name="P38"/>
            <text:p text:style-name="P135">いない</text:p>
            <text:p text:style-name="P38"/>
            <text:p text:style-name="P38"/>
            <text:p text:style-name="P38"/>
            <text:p text:style-name="P38"/>
            <text:p text:style-name="P38"/>
            <text:p text:style-name="P38"/>
            <text:p text:style-name="P38"/>
            <text:p text:style-name="P38"/>
            <text:p text:style-name="P38"/>
            <text:p text:style-name="P167">いない</text:p>
            <text:p text:style-name="P38"/>
            <text:p text:style-name="P38"/>
            <text:p text:style-name="P38"/>
            <text:p text:style-name="P218">ない</text:p>
            <text:p text:style-name="P38"/>
            <text:p text:style-name="P38"/>
            <text:p text:style-name="P143">いない</text:p>
            <text:p text:style-name="P38"/>
            <text:p text:style-name="P38">いない</text:p>
          </table:table-cell>
          <table:table-cell table:style-name="表5.A2" office:value-type="string">
            <text:p text:style-name="P37"/>
          </table:table-cell>
          <table:table-cell table:style-name="表5.A2" office:value-type="string">
            <text:p text:style-name="P123">5.4.14<text:span text:style-name="T8">厚生省告示116</text:span></text:p>
            <text:p text:style-name="P85"/>
            <text:p text:style-name="P85"/>
            <text:p text:style-name="P85"/>
            <text:p text:style-name="P85"/>
            <text:p text:style-name="P85"/>
            <text:p text:style-name="P85"/>
            <text:p text:style-name="P85"/>
            <text:p text:style-name="P85"/>
            <text:p text:style-name="P85"/>
            <text:p text:style-name="P66">特養運基28条の1，2</text:p>
            <text:p text:style-name="P66">身障運基9条の1，2</text:p>
            <text:p text:style-name="P155">知的運基9条の1，2</text:p>
            <text:p text:style-name="P66"/>
            <text:p text:style-name="P66"/>
            <text:p text:style-name="P66">各法施設運営基準の基</text:p>
            <text:p text:style-name="P208">本方針</text:p>
            <text:p text:style-name="P66"/>
            <text:p text:style-name="P66"/>
            <text:p text:style-name="P66"/>
            <text:p text:style-name="P66"/>
            <text:p text:style-name="P66"/>
            <text:p text:style-name="P66"/>
            <text:p text:style-name="P66">各法施設運営基準の構</text:p>
            <text:p text:style-name="P174">造設備の一般原則</text:p>
            <text:p text:style-name="P66"/>
            <text:p text:style-name="P66"/>
            <text:p text:style-name="P66"/>
            <text:p text:style-name="P66"/>
            <text:p text:style-name="P66"/>
            <text:p text:style-name="P66"/>
            <text:p text:style-name="P66"/>
            <text:p text:style-name="P66">生保最基2条、16条</text:p>
            <text:p text:style-name="P66">児童最基2条</text:p>
            <text:p text:style-name="P66">身障運基22条、24条、</text:p>
            <text:p text:style-name="P66">25条</text:p>
            <text:p text:style-name="P66">知的運基33条、35条、</text:p>
            <text:p text:style-name="P66">36条</text:p>
            <text:p text:style-name="P66">特養運基14条</text:p>
            <text:p text:style-name="P66">養老運基17条</text:p>
          </table:table-cell>
          <table:table-cell table:style-name="表5.G2" office:value-type="string">
            <text:p text:style-name="P17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事業計画</text:p>
            <text:p text:style-name="P45">事業報告</text:p>
            <text:p text:style-name="P216">行事予定表</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個別処遇方針</text:p>
            <text:p text:style-name="P45">施設支援計画</text:p>
            <text:p text:style-name="P45"/>
          </table:table-cell>
        </table:table-row>
      </table:table>
      <text:p text:style-name="P4"/>
      <table:table table:name="表6" table:style-name="表6">
        <table:table-column table:style-name="表6.A"/>
        <table:table-column table:style-name="表6.B"/>
        <table:table-column table:style-name="表6.C" table:number-columns-repeated="3"/>
        <table:table-column table:style-name="表6.F"/>
        <table:table-column table:style-name="表6.G"/>
        <table:table-row>
          <table:table-cell table:style-name="表6.A1" office:value-type="string">
            <text:p text:style-name="P15">項　　目</text:p>
          </table:table-cell>
          <table:table-cell table:style-name="表6.A1" office:value-type="string">
            <text:p text:style-name="P15">確　　認　　事　　項</text:p>
          </table:table-cell>
          <table:table-cell table:style-name="表6.A1" table:number-columns-spanned="3" office:value-type="string">
            <text:p text:style-name="P15">左　の　結　果</text:p>
          </table:table-cell>
          <table:covered-table-cell/>
          <table:covered-table-cell/>
          <table:table-cell table:style-name="表6.A1" office:value-type="string">
            <text:p text:style-name="P15">摘　　　要</text:p>
          </table:table-cell>
          <table:table-cell table:style-name="表6.G1" office:value-type="string">
            <text:p text:style-name="P17">関係書類</text:p>
          </table:table-cell>
        </table:table-row>
        <table:table-row table:style-name="表6.2">
          <table:table-cell table:style-name="表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64">利用者台帳</text:p>
            <text:p text:style-name="P29"/>
            <text:p text:style-name="P29"/>
            <text:p text:style-name="P29"/>
            <text:p text:style-name="P29"/>
            <text:p text:style-name="P29"/>
            <text:p text:style-name="P29"/>
            <text:p text:style-name="P29"/>
            <text:p text:style-name="P29"/>
            <text:p text:style-name="P29"/>
            <text:p text:style-name="P164">処遇会議</text:p>
            <text:p text:style-name="P29"/>
            <text:p text:style-name="P29"/>
            <text:p text:style-name="P29"/>
            <text:p text:style-name="P29"/>
            <text:p text:style-name="P164">介護</text:p>
            <text:p text:style-name="P29"/>
            <text:p text:style-name="P29"/>
            <text:p text:style-name="P29"/>
            <text:p text:style-name="P29">入浴</text:p>
            <text:p text:style-name="P29"/>
          </table:table-cell>
          <table:table-cell table:style-name="表6.A2" office:value-type="string">
            <text:p text:style-name="P29">　　定されているか。</text:p>
            <text:p text:style-name="P29">　<text:span text:style-name="T20">(4)</text:span><text:span text:style-name="T22">　具体的な援助方法が明確となっているか。</text:span></text:p>
            <text:p text:style-name="P29"><text:span text:style-name="T22">　(5)</text:span><text:span text:style-name="T23">　必要に応じて医師、理学療法士等の専門的なア</text:span></text:p>
            <text:p text:style-name="P55">　　ドバイスを得て策定されているか。</text:p>
            <text:p text:style-name="P29"/>
            <text:p text:style-name="P29"><text:span text:style-name="T20">18</text:span><text:span text:style-name="T24">　個別処遇方針</text:span><text:span text:style-name="T9">、施設支援計画等は、利用後、適切な</text:span></text:p>
            <text:p text:style-name="P30">　時期に策定されているか。</text:p>
            <text:p text:style-name="P30">　　また、定期的かつ必要に応じて見直しを行っている</text:p>
            <text:p text:style-name="P30">　か。</text:p>
            <text:p text:style-name="P30">　策定時期（利用後　　週間後）</text:p>
            <text:p text:style-name="P118">　見直し〔有（年　　回、全員分・一部）　・無〕</text:p>
            <text:p text:style-name="P30"/>
            <text:p text:style-name="P29"><text:span text:style-name="T25">19　利用者台</text:span><text:span text:style-name="T9">帳が整備されているか。</text:span></text:p>
            <text:p text:style-name="P30">　　また、利用者処遇または支援に関する帳簿として、</text:p>
            <text:p text:style-name="P30">　個別処遇記録、指導日誌、生活日誌及び介護日誌等を</text:p>
            <text:p text:style-name="P30">　整備し、活用しているか。</text:p>
            <text:p text:style-name="P30"/>
            <text:p text:style-name="P30"/>
            <text:p text:style-name="P30"/>
            <text:p text:style-name="P30"/>
            <text:p text:style-name="P30"/>
            <text:p text:style-name="P30"/>
            <text:p text:style-name="P51">20<text:span text:style-name="T9">　利用者処遇または支援に係る各種会議を開催し、処</text:span></text:p>
            <text:p text:style-name="P51"><text:span text:style-name="T9">　</text:span><text:span text:style-name="T11">遇(支援)経過及び今後の対応などが協議されている</text:span></text:p>
            <text:p text:style-name="P51"><text:span text:style-name="T11">　か</text:span><text:span text:style-name="T9">。</text:span></text:p>
            <text:p text:style-name="P53"/>
            <text:p text:style-name="P53"/>
            <text:p text:style-name="P53">21　特別養護老人ホーム等において、利用者の負担によ</text:p>
            <text:p text:style-name="P53">　り、当該施設の職員以外の者による介護を受けさせて</text:p>
            <text:p text:style-name="P120">　いないか。</text:p>
            <text:p text:style-name="P53"/>
            <text:p text:style-name="P51"><text:span text:style-name="T19">22</text:span><text:span text:style-name="T9">　</text:span><text:span text:style-name="T11">利用者の入浴は適切に行われているか。</text:span></text:p>
            <text:p text:style-name="P51"><text:span text:style-name="T11">　(1)</text:span><text:span text:style-name="T10">　１週間に少なくとも２回以上行われているか</text:span><text:span text:style-name="T11">。</text:span></text:p>
            <text:p text:style-name="P51"><text:span text:style-name="T11">　(2)</text:span><text:span text:style-name="T13">　次回の入浴までの間に、必要に応じて清拭等を</text:span></text:p>
            <text:p text:style-name="P51"><text:span text:style-name="T13">　　行っているか</text:span><text:span text:style-name="T11">。</text:span></text:p>
            <text:p text:style-name="P51"><text:span text:style-name="T11">　(3)</text:span><text:span text:style-name="T13">　入浴日が行事日、祝日等に当たった場合、代替</text:span></text:p>
            <text:p text:style-name="P51"><text:span text:style-name="T13">　　日を設けるなど週２回の入浴を確保しているか</text:span><text:span text:style-name="T11">。</text:span></text:p>
            <text:p text:style-name="P51"><text:span text:style-name="T11">　(4)</text:span><text:span text:style-name="T13">　身体状態に応じて、適切に一般浴、特別浴の区</text:span></text:p>
            <text:p text:style-name="P51"><text:span text:style-name="T13">　　分を行っているか</text:span><text:span text:style-name="T11">。</text:span></text:p>
            <text:p text:style-name="P51"><text:span text:style-name="T11">　(5)</text:span><text:span text:style-name="T30">　身体障害者施設、知的障害者施設においては、利</text:span></text:p>
          </table:table-cell>
          <table:table-cell table:style-name="表6.A2" office:value-type="string">
            <text:p text:style-name="P144"/>
            <text:p text:style-name="P135">いる</text:p>
            <text:p text:style-name="P218">いる</text:p>
            <text:p text:style-name="P38"/>
            <text:p text:style-name="P38"/>
            <text:p text:style-name="P143">いる</text:p>
            <text:p text:style-name="P38"/>
            <text:p text:style-name="P143">いる</text:p>
            <text:p text:style-name="P38"/>
            <text:p text:style-name="P38"/>
            <text:p text:style-name="P38"/>
            <text:p text:style-name="P38"/>
            <text:p text:style-name="P38"/>
            <text:p text:style-name="P135">いる</text:p>
            <text:p text:style-name="P218">いる</text:p>
            <text:p text:style-name="P38"/>
            <text:p text:style-name="P38"/>
            <text:p text:style-name="P38"/>
            <text:p text:style-name="P38"/>
            <text:p text:style-name="P38"/>
            <text:p text:style-name="P38"/>
            <text:p text:style-name="P38"/>
            <text:p text:style-name="P38"/>
            <text:p text:style-name="P38"/>
            <text:p text:style-name="P143">いる</text:p>
            <text:p text:style-name="P38"/>
            <text:p text:style-name="P38"/>
            <text:p text:style-name="P38"/>
            <text:p text:style-name="P38"/>
            <text:p text:style-name="P38"/>
            <text:p text:style-name="P135">いる</text:p>
            <text:p text:style-name="P38"/>
            <text:p text:style-name="P38"/>
            <text:p text:style-name="P38"/>
            <text:p text:style-name="P38"/>
            <text:p text:style-name="P38">いる</text:p>
            <text:p text:style-name="P135">いる</text:p>
            <text:p text:style-name="P143">いる</text:p>
            <text:p text:style-name="P38"/>
            <text:p text:style-name="P218">いる</text:p>
            <text:p text:style-name="P38"/>
            <text:p text:style-name="P143">いる</text:p>
            <text:p text:style-name="P38"/>
            <text:p text:style-name="P38">いる</text:p>
          </table:table-cell>
          <table:table-cell table:style-name="表6.A2" office:value-type="string">
            <text:p text:style-name="P144"/>
            <text:p text:style-name="P135">いない</text:p>
            <text:p text:style-name="P218">いない</text:p>
            <text:p text:style-name="P38"/>
            <text:p text:style-name="P38"/>
            <text:p text:style-name="P143">いない</text:p>
            <text:p text:style-name="P38"/>
            <text:p text:style-name="P143">いない</text:p>
            <text:p text:style-name="P38"/>
            <text:p text:style-name="P38"/>
            <text:p text:style-name="P38"/>
            <text:p text:style-name="P38"/>
            <text:p text:style-name="P38"/>
            <text:p text:style-name="P135">いない</text:p>
            <text:p text:style-name="P218">いない</text:p>
            <text:p text:style-name="P38"/>
            <text:p text:style-name="P38"/>
            <text:p text:style-name="P38"/>
            <text:p text:style-name="P38"/>
            <text:p text:style-name="P38"/>
            <text:p text:style-name="P38"/>
            <text:p text:style-name="P38"/>
            <text:p text:style-name="P38"/>
            <text:p text:style-name="P38"/>
            <text:p text:style-name="P143">いない</text:p>
            <text:p text:style-name="P38"/>
            <text:p text:style-name="P38"/>
            <text:p text:style-name="P38"/>
            <text:p text:style-name="P38"/>
            <text:p text:style-name="P38"/>
            <text:p text:style-name="P135">いない</text:p>
            <text:p text:style-name="P38"/>
            <text:p text:style-name="P38"/>
            <text:p text:style-name="P38"/>
            <text:p text:style-name="P38"/>
            <text:p text:style-name="P38">いない</text:p>
            <text:p text:style-name="P135">いない</text:p>
            <text:p text:style-name="P143">いない</text:p>
            <text:p text:style-name="P38"/>
            <text:p text:style-name="P218">いない</text:p>
            <text:p text:style-name="P38"/>
            <text:p text:style-name="P143">いない</text:p>
            <text:p text:style-name="P38"/>
            <text:p text:style-name="P38">いない</text:p>
          </table:table-cell>
          <table:table-cell table:style-name="表6.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該当なし</text:p>
            <text:p text:style-name="P39"/>
            <text:p text:style-name="P39"/>
            <text:p text:style-name="P39"/>
            <text:p text:style-name="P39"/>
            <text:p text:style-name="P39">該当なし</text:p>
            <text:p text:style-name="P137">該当なし</text:p>
            <text:p text:style-name="P145">該当なし</text:p>
            <text:p text:style-name="P39"/>
            <text:p text:style-name="P220">該当なし</text:p>
            <text:p text:style-name="P39"/>
            <text:p text:style-name="P145">該当なし</text:p>
            <text:p text:style-name="P39"/>
            <text:p text:style-name="P39">該当なし</text:p>
          </table:table-cell>
          <table:table-cell table:style-name="表6.A2" office:value-type="string">
            <text:p text:style-name="P44"/>
            <text:p text:style-name="P44"/>
            <text:p text:style-name="P44"/>
            <text:p text:style-name="P44"/>
            <text:p text:style-name="P44"/>
            <text:p text:style-name="P44"/>
            <text:p text:style-name="P63">特養運基14条の2</text:p>
            <text:p text:style-name="P68">身障運基24条、25条</text:p>
            <text:p text:style-name="P209">知的運基35条、36条</text:p>
            <text:p text:style-name="P68"/>
            <text:p text:style-name="P68"/>
            <text:p text:style-name="P68"/>
            <text:p text:style-name="P68"/>
            <text:p text:style-name="P68">生保最基8条</text:p>
            <text:p text:style-name="P68">児童最基14条</text:p>
            <text:p text:style-name="P68">身障運基７条</text:p>
            <text:p text:style-name="P68">知的運基7条</text:p>
            <text:p text:style-name="P68">特養運基9条の2、14</text:p>
            <text:p text:style-name="P68">条</text:p>
            <text:p text:style-name="P68">養老運基9条</text:p>
            <text:p text:style-name="P84">12.3.30老発214の第1の8</text:p>
            <text:p text:style-name="P76">47.2.26社老17の3の(3)</text:p>
            <text:p text:style-name="P155"/>
            <text:p text:style-name="P66">各法施設運営基準の基</text:p>
            <text:p text:style-name="P107">本方針</text:p>
            <text:p text:style-name="P66"/>
            <text:p text:style-name="P66"/>
            <text:p text:style-name="P66"/>
            <text:p text:style-name="P66"/>
            <text:p text:style-name="P155">特養運基16条の7</text:p>
            <text:p text:style-name="P66"/>
            <text:p text:style-name="P66"/>
            <text:p text:style-name="P66"/>
            <text:p text:style-name="P66">生保最基16条の4</text:p>
            <text:p text:style-name="P66">児童最基10条の3</text:p>
            <text:p text:style-name="P66">身障最基40条の4</text:p>
            <text:p text:style-name="P66">知的運基37条の4</text:p>
            <text:p text:style-name="P70">特養運基16条の2など</text:p>
            <text:p text:style-name="P66">養老運基17条の4</text:p>
            <text:p text:style-name="P66"/>
          </table:table-cell>
          <table:table-cell table:style-name="表6.G2" office:value-type="string">
            <text:p text:style-name="P44"/>
            <text:p text:style-name="P44"/>
            <text:p text:style-name="P44"/>
            <text:p text:style-name="P44"/>
            <text:p text:style-name="P44"/>
            <text:p text:style-name="P44"/>
            <text:p text:style-name="P45">個別処遇方針</text:p>
            <text:p text:style-name="P45">施設支援計画</text:p>
            <text:p text:style-name="P45">ケース会議</text:p>
            <text:p text:style-name="P45"/>
            <text:p text:style-name="P45"/>
            <text:p text:style-name="P45"/>
            <text:p text:style-name="P45"/>
            <text:p text:style-name="P45"/>
            <text:p text:style-name="P45">利用者(ケース)</text:p>
            <text:p text:style-name="P216">台帳</text:p>
            <text:p text:style-name="P45"/>
            <text:p text:style-name="P45"/>
            <text:p text:style-name="P45"/>
            <text:p text:style-name="P45"/>
            <text:p text:style-name="P45"/>
            <text:p text:style-name="P45"/>
            <text:p text:style-name="P45"/>
            <text:p text:style-name="P45"/>
            <text:p text:style-name="P45">事業報告</text:p>
            <text:p text:style-name="P47">処遇（支援）に係</text:p>
            <text:p text:style-name="P47">る各種会議録</text:p>
            <text:p text:style-name="P47">ケース会議録等</text:p>
            <text:p text:style-name="P151">ケース記録等</text:p>
            <text:p text:style-name="P45"/>
            <text:p text:style-name="P45"/>
            <text:p text:style-name="P45"/>
            <text:p text:style-name="P45"/>
            <text:p text:style-name="P45"/>
            <text:p text:style-name="P48">利用者の入浴記録</text:p>
            <text:p text:style-name="P48">表</text:p>
            <text:p text:style-name="P45"/>
          </table:table-cell>
        </table:table-row>
      </table:table>
      <text:p text:style-name="P4"/>
      <table:table table:name="表3" table:style-name="表3">
        <table:table-column table:style-name="表3.A"/>
        <table:table-column table:style-name="表3.B"/>
        <table:table-column table:style-name="表3.C" table:number-columns-repeated="3"/>
        <table:table-column table:style-name="表3.F"/>
        <table:table-column table:style-name="表3.G"/>
        <table:table-row>
          <table:table-cell table:style-name="表3.A1" office:value-type="string">
            <text:p text:style-name="P15">項　　目</text:p>
          </table:table-cell>
          <table:table-cell table:style-name="表3.A1" office:value-type="string">
            <text:p text:style-name="P15">確　　認　　事　　項</text:p>
          </table:table-cell>
          <table:table-cell table:style-name="表3.A1" table:number-columns-spanned="3" office:value-type="string">
            <text:p text:style-name="P15">左　の　結　果</text:p>
          </table:table-cell>
          <table:covered-table-cell/>
          <table:covered-table-cell/>
          <table:table-cell table:style-name="表3.A1" office:value-type="string">
            <text:p text:style-name="P15">摘　　　要</text:p>
          </table:table-cell>
          <table:table-cell table:style-name="表3.G1" office:value-type="string">
            <text:p text:style-name="P17">関係書類</text:p>
          </table:table-cell>
        </table:table-row>
        <table:table-row table:style-name="表3.2">
          <table:table-cell table:style-name="表3.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排泄介護</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離床対策</text:p>
          </table:table-cell>
          <table:table-cell table:style-name="表3.A2" office:value-type="string">
            <text:p text:style-name="P29">　　<text:span text:style-name="T9">用者の希望等を勘案して適切な方法により、入浴さ</text:span></text:p>
            <text:p text:style-name="P30">　　せ、または清拭等を行っているか。</text:p>
            <text:p text:style-name="P29"><text:span text:style-name="T9">　</text:span><text:span text:style-name="T24">(6)</text:span><text:span text:style-name="T10">　自力で入浴が困難な利用者に対して適切な介助</text:span></text:p>
            <text:p text:style-name="P34">　　を行っているか。(浴室への移動時を含む)</text:p>
            <text:p text:style-name="P34">　<text:span text:style-name="T20">(7)</text:span>　衣服の着脱時や脱衣の状態における利用者への</text:p>
            <text:p text:style-name="P34">　　配慮がなされているか。</text:p>
            <text:p text:style-name="P34">　<text:span text:style-name="T20">(8)　自力で入浴可能な利用者については、入浴回数</text:span></text:p>
            <text:p text:style-name="P55">　　を増やす配慮を行っているか。</text:p>
            <text:p text:style-name="P55">　(9)　ユニット型施設においては、精神的に快適な生</text:p>
            <text:p text:style-name="P34"><text:span text:style-name="T20">　　</text:span><text:span text:style-name="T24">活が営むことができるよう適切な方法により入浴の</text:span></text:p>
            <text:p text:style-name="P34"><text:span text:style-name="T24">　　機会を提供し、又は清拭を行っているか</text:span><text:span text:style-name="T20">。</text:span></text:p>
            <text:p text:style-name="P55"/>
            <text:p text:style-name="P34"><text:span text:style-name="T27">23</text:span><text:span text:style-name="T24">　特別養護老人ホーム等では、入浴に当たっての健康</text:span></text:p>
            <text:p text:style-name="P53">　状態のチェックを行っているか。</text:p>
            <text:p text:style-name="P158">チェック項目</text:p>
            <text:p text:style-name="P53"><draw:custom-shape text:anchor-type="paragraph" draw:z-index="5" draw:style-name="gr2" draw:text-style-name="P270" svg:width="6.704cm" svg:height="1.92cm" svg:x="0.178cm" svg:y="0.102cm"><text:p/><draw:enhanced-geometry svg:viewBox="0 0 21600 21600" draw:glue-points="10800 0 0 10800 10800 21600 21600 10800" draw:path-stretchpoint-x="10800" draw:text-areas="?f8 ?f9 ?f10 ?f11" draw:type="bracket-pair" draw:modifiers="2479.33884297521"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3"/>
            <text:p text:style-name="P53"/>
            <text:p text:style-name="P53"/>
            <text:p text:style-name="P53"/>
            <text:p text:style-name="P34"><text:span text:style-name="T27">24</text:span><text:span text:style-name="T24">　</text:span><text:span text:style-name="T21">特別養護老人ホーム等では、利用者の排泄につい</text:span></text:p>
            <text:p text:style-name="P53">　て、適切な配置及び介助を行っているか。</text:p>
            <text:p text:style-name="P53">　(1)　排泄の経過を把握しているか。</text:p>
            <text:p text:style-name="P53">　(2)　便秘の続いている利用者に対する浣腸、適便等</text:p>
            <text:p text:style-name="P53">　　を適切に行っているか。</text:p>
            <text:p text:style-name="P34"><text:span text:style-name="T24">　(3)　</text:span><text:span text:style-name="T21">オムツ交換等の排泄介助を適切に行っている</text:span></text:p>
            <text:p text:style-name="P53">　　か。特に、夜間の排泄介助に配慮しているか。</text:p>
            <text:p text:style-name="P53">　(4)　オムツ交換時の配慮は適切に行われているか。</text:p>
            <text:p text:style-name="P53">　(5)　オムツ外し（排泄の自立）のための必要な援助</text:p>
            <text:p text:style-name="P53">　　を行っているか。</text:p>
            <text:p text:style-name="P53">　　オムツ外しの実績　　　　今年度　　　　人</text:p>
            <text:p text:style-name="P53"/>
            <text:p text:style-name="P34"><text:span text:style-name="T27">25</text:span><text:span text:style-name="T24">　特別養護老人ホーム等において、寝たきりを防止す</text:span></text:p>
            <text:p text:style-name="P53">　るための離床対策が実施されているか。</text:p>
            <text:p text:style-name="P53">　具体的な離床対策の内容</text:p>
            <text:p text:style-name="P53"><draw:custom-shape text:anchor-type="paragraph" draw:z-index="4" draw:style-name="gr2" draw:text-style-name="P270" svg:width="6.439cm" svg:height="1.632cm" svg:x="0.42cm" svg:y="0.379cm"><text:p/><draw:enhanced-geometry svg:viewBox="0 0 21600 21600" draw:glue-points="10800 0 0 10800 10800 21600 21600 10800" draw:path-stretchpoint-x="10800" draw:text-areas="?f8 ?f9 ?f10 ?f11" draw:type="bracket-pair" draw:modifiers="1749.46004319654"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able:table-cell>
          <table:table-cell table:style-name="表3.A2" office:value-type="string">
            <text:p text:style-name="P168"/>
            <text:p text:style-name="P37"/>
            <text:p text:style-name="P37"/>
            <text:p text:style-name="P143">いる</text:p>
            <text:p text:style-name="P38"/>
            <text:p text:style-name="P143">いる</text:p>
            <text:p text:style-name="P38"/>
            <text:p text:style-name="P143">いる</text:p>
            <text:p text:style-name="P38"/>
            <text:p text:style-name="P38">いる</text:p>
            <text:p text:style-name="P38"/>
            <text:p text:style-name="P38"/>
            <text:p text:style-name="P38"/>
            <text:p text:style-name="P38"/>
            <text:p text:style-name="P143">いる</text:p>
            <text:p text:style-name="P38"/>
            <text:p text:style-name="P38"/>
            <text:p text:style-name="P38"/>
            <text:p text:style-name="P38"/>
            <text:p text:style-name="P38"/>
            <text:p text:style-name="P38"/>
            <text:p text:style-name="P38"/>
            <text:p text:style-name="P38"/>
            <text:p text:style-name="P38"/>
            <text:p text:style-name="P143">いる</text:p>
            <text:p text:style-name="P38"/>
            <text:p text:style-name="P135">いる</text:p>
            <text:p text:style-name="P143">いる</text:p>
            <text:p text:style-name="P38"/>
            <text:p text:style-name="P218">いる</text:p>
            <text:p text:style-name="P38"/>
            <text:p text:style-name="P135">いる</text:p>
            <text:p text:style-name="P38">いる</text:p>
            <text:p text:style-name="P38"/>
            <text:p text:style-name="P38"/>
            <text:p text:style-name="P38"/>
            <text:p text:style-name="P38"/>
            <text:p text:style-name="P38">いる</text:p>
          </table:table-cell>
          <table:table-cell table:style-name="表3.A2" office:value-type="string">
            <text:p text:style-name="P168"/>
            <text:p text:style-name="P37"/>
            <text:p text:style-name="P37"/>
            <text:p text:style-name="P143">いない</text:p>
            <text:p text:style-name="P38"/>
            <text:p text:style-name="P143">いない</text:p>
            <text:p text:style-name="P38"/>
            <text:p text:style-name="P143">いない</text:p>
            <text:p text:style-name="P38"/>
            <text:p text:style-name="P38">いない</text:p>
            <text:p text:style-name="P38"/>
            <text:p text:style-name="P38"/>
            <text:p text:style-name="P38"/>
            <text:p text:style-name="P38"/>
            <text:p text:style-name="P143">いない</text:p>
            <text:p text:style-name="P38"/>
            <text:p text:style-name="P38"/>
            <text:p text:style-name="P38"/>
            <text:p text:style-name="P38"/>
            <text:p text:style-name="P38"/>
            <text:p text:style-name="P38"/>
            <text:p text:style-name="P38"/>
            <text:p text:style-name="P38"/>
            <text:p text:style-name="P38"/>
            <text:p text:style-name="P143">いない</text:p>
            <text:p text:style-name="P38"/>
            <text:p text:style-name="P135">いない</text:p>
            <text:p text:style-name="P143">いない</text:p>
            <text:p text:style-name="P38"/>
            <text:p text:style-name="P218">いない</text:p>
            <text:p text:style-name="P38"/>
            <text:p text:style-name="P135">いない</text:p>
            <text:p text:style-name="P38">いない</text:p>
            <text:p text:style-name="P38"/>
            <text:p text:style-name="P38"/>
            <text:p text:style-name="P38"/>
            <text:p text:style-name="P38"/>
            <text:p text:style-name="P38">いない</text:p>
          </table:table-cell>
          <table:table-cell table:style-name="表3.A2" office:value-type="string">
            <text:p text:style-name="P168"/>
            <text:p text:style-name="P37"/>
            <text:p text:style-name="P37"/>
            <text:p text:style-name="P146">該当なし</text:p>
            <text:p text:style-name="P40"/>
            <text:p text:style-name="P146">該当なし</text:p>
            <text:p text:style-name="P40"/>
            <text:p text:style-name="P146">該当なし</text:p>
            <text:p text:style-name="P40"/>
            <text:p text:style-name="P40">該当なし</text:p>
            <text:p text:style-name="P138"/>
            <text:p text:style-name="P146"/>
            <text:p text:style-name="P146"/>
            <text:p text:style-name="P146">該当なし</text:p>
            <text:p text:style-name="P40"/>
            <text:p text:style-name="P40"/>
            <text:p text:style-name="P40"/>
            <text:p text:style-name="P40"/>
            <text:p text:style-name="P40"/>
            <text:p text:style-name="P40"/>
            <text:p text:style-name="P40"/>
            <text:p text:style-name="P40"/>
            <text:p text:style-name="P40"/>
            <text:p text:style-name="P146">該当なし</text:p>
            <text:p text:style-name="P40"/>
            <text:p text:style-name="P138">該当なし</text:p>
            <text:p text:style-name="P146">該当なし</text:p>
            <text:p text:style-name="P40"/>
            <text:p text:style-name="P221">該当なし</text:p>
            <text:p text:style-name="P40"/>
            <text:p text:style-name="P138">該当なし</text:p>
            <text:p text:style-name="P40">該当なし</text:p>
            <text:p text:style-name="P40"/>
            <text:p text:style-name="P40"/>
            <text:p text:style-name="P40"/>
            <text:p text:style-name="P40"/>
            <text:p text:style-name="P146">該当なし</text:p>
          </table:table-cell>
          <table:table-cell table:style-name="表3.A2" office:value-type="string">
            <text:p text:style-name="P140"/>
            <text:p text:style-name="P140"/>
            <text:p text:style-name="P44"/>
            <text:p text:style-name="P44"/>
            <text:p text:style-name="P44"/>
            <text:p text:style-name="P44"/>
            <text:p text:style-name="P44"/>
            <text:p text:style-name="P44"/>
            <text:p text:style-name="P44"/>
            <text:p text:style-name="P44"/>
            <text:p text:style-name="P44"/>
            <text:p text:style-name="P44"/>
            <text:p text:style-name="P44"/>
            <text:p text:style-name="P172"/>
            <text:p text:style-name="P63">特養運基21条</text:p>
            <text:p text:style-name="P63"/>
            <text:p text:style-name="P63"/>
            <text:p text:style-name="P63"/>
            <text:p text:style-name="P63"/>
            <text:p text:style-name="P63"/>
            <text:p text:style-name="P63"/>
            <text:p text:style-name="P63"/>
            <text:p text:style-name="P63"/>
            <text:p text:style-name="P66">特養運基16条の3、4</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1">特養運基16条の5、17条の2</text:p>
          </table:table-cell>
          <table:table-cell table:style-name="表3.G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排泄記録</text:p>
            <text:p text:style-name="P47">オムツ交換の記録</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ケース記録</text:p>
          </table:table-cell>
        </table:table-row>
      </table:table>
      <table:table table:name="表12" table:style-name="表12">
        <table:table-column table:style-name="表12.A"/>
        <table:table-column table:style-name="表12.B"/>
        <table:table-column table:style-name="表12.C" table:number-columns-repeated="2"/>
        <table:table-column table:style-name="表12.E"/>
        <table:table-column table:style-name="表12.F"/>
        <table:table-column table:style-name="表12.G"/>
        <table:table-row>
          <table:table-cell table:style-name="表12.A1" office:value-type="string">
            <text:p text:style-name="P15">項　　目</text:p>
          </table:table-cell>
          <table:table-cell table:style-name="表12.A1" office:value-type="string">
            <text:p text:style-name="P15">確　　認　　事　　項</text:p>
          </table:table-cell>
          <table:table-cell table:style-name="表12.A1" table:number-columns-spanned="3" office:value-type="string">
            <text:p text:style-name="P15">左　の　結　果</text:p>
          </table:table-cell>
          <table:covered-table-cell/>
          <table:covered-table-cell/>
          <table:table-cell table:style-name="表12.A1" office:value-type="string">
            <text:p text:style-name="P15">摘　　　要</text:p>
          </table:table-cell>
          <table:table-cell table:style-name="表12.G1" office:value-type="string">
            <text:p text:style-name="P17">関係書類</text:p>
          </table:table-cell>
        </table:table-row>
        <table:table-row table:style-name="表12.2">
          <table:table-cell table:style-name="表12.A2" office:value-type="string">
            <text:p text:style-name="P165"/>
            <text:p text:style-name="P28"/>
            <text:p text:style-name="P28"/>
            <text:p text:style-name="P28"/>
            <text:p text:style-name="P28"/>
            <text:p text:style-name="P28"/>
            <text:p text:style-name="P28"/>
            <text:p text:style-name="P94">褥瘡予防</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5">意思及び人格の</text:p>
            <text:p text:style-name="P35">尊重、利用者本</text:p>
            <text:p text:style-name="P35">位の処遇(支援)</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身体拘束</text:p>
          </table:table-cell>
          <table:table-cell table:style-name="表12.A2" office:value-type="string">
            <text:p text:style-name="P29">　食事の場所〔居室　　人(うちベッド)　　人〕</text:p>
            <text:p text:style-name="P29">　　ベッドでの食事の理由</text:p>
            <text:p text:style-name="P29"><draw:custom-shape text:anchor-type="paragraph" draw:z-index="6" draw:style-name="gr2" draw:text-style-name="P270" svg:width="6.284cm" svg:height="2.029cm" svg:x="0.582cm" svg:y="0.261cm"><text:p/><draw:enhanced-geometry svg:viewBox="0 0 21600 21600" draw:glue-points="10800 0 0 10800 10800 21600 21600 10800" draw:path-stretchpoint-x="10800" draw:text-areas="?f8 ?f9 ?f10 ?f11" draw:type="bracket-pair" draw:modifiers="2345.78627280625"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29"/>
            <text:p text:style-name="P29"/>
            <text:p text:style-name="P29"/>
            <text:p text:style-name="P29"/>
            <text:p text:style-name="P51"><text:span text:style-name="T19">26</text:span><text:span text:style-name="T9">　特別養護老人ホーム等では、褥瘡が発生しないよう</text:span></text:p>
            <text:p text:style-name="P53">　に適切な介護を行っているか。</text:p>
            <text:p text:style-name="P53">　具体的な内容</text:p>
            <text:p text:style-name="P53"><draw:custom-shape text:anchor-type="paragraph" draw:z-index="7" draw:style-name="gr2" draw:text-style-name="P270" svg:width="6.395cm" svg:height="2.116cm" svg:x="0.45cm" svg:y="0.079cm"><text:p/><draw:enhanced-geometry svg:viewBox="0 0 21600 21600" draw:glue-points="10800 0 0 10800 10800 21600 21600 10800" draw:path-stretchpoint-x="10800" draw:text-areas="?f8 ?f9 ?f10 ?f11" draw:type="bracket-pair" draw:modifiers="2154.8693586698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3"/>
            <text:p text:style-name="P53"/>
            <text:p text:style-name="P53"/>
            <text:p text:style-name="P53">　　また、褥瘡が発症した利用者に対する原因及び経過</text:p>
            <text:p text:style-name="P53">　等が記録され、治療・処置が適切に行われているか。</text:p>
            <text:p text:style-name="P53"/>
            <text:p text:style-name="P53"/>
            <text:p text:style-name="P51"><text:span text:style-name="T19">27</text:span><text:span text:style-name="T11">　各居室・便所等必要な場所にカーテン等が設置さ</text:span></text:p>
            <text:p text:style-name="P51"><text:span text:style-name="T11">　れ、個人のプライバシーが守られているか</text:span><text:span text:style-name="T9">。</text:span></text:p>
            <text:p text:style-name="P53"/>
            <text:p text:style-name="P51"><text:span text:style-name="T19">28</text:span><text:span text:style-name="T30">　利用者への暴力行為(身体的、精神的)が行われてい</text:span></text:p>
            <text:p text:style-name="P56">　ないか。</text:p>
            <text:p text:style-name="P56"/>
            <text:p text:style-name="P51"><text:span text:style-name="T19">29</text:span><text:span text:style-name="T30">　</text:span><text:span text:style-name="T9">施設な管理の都合により、利用者の生活を不当に制</text:span></text:p>
            <text:p text:style-name="P53">　限していないか。</text:p>
            <text:p text:style-name="P53"/>
            <text:p text:style-name="P51"><text:span text:style-name="T19">30</text:span><text:span text:style-name="T9">　施設職員、利用者等に係る事故や事件があった場合</text:span></text:p>
            <text:p text:style-name="P53">　の対応は、適切に行われているか。</text:p>
            <text:p text:style-name="P53">　　また、事故報告が行われているか。</text:p>
            <text:p text:style-name="P53"/>
            <text:p text:style-name="P51"><text:span text:style-name="T19">31</text:span><text:span text:style-name="T9">　特別養護老人ホーム等において、緊急やむを得ず、</text:span></text:p>
            <text:p text:style-name="P53">　身体拘束を行う場合には、その態様及び時間、その際</text:p>
            <text:p text:style-name="P53">　の利用者の心身の状況、緊急やむを得なかった理由を</text:p>
            <text:p text:style-name="P53">　記録しているか。</text:p>
            <text:p text:style-name="P53">　　なお、記録にあたっては、「身体拘束ゼロへの手引</text:p>
            <text:p text:style-name="P53">　き」に例示されている「身体拘束に関する説明書・経</text:p>
            <text:p text:style-name="P53">　過観察記録などを参考として、適切な記録を作成し、</text:p>
            <text:p text:style-name="P53">　保存しているか。</text:p>
          </table:table-cell>
          <table:table-cell table:style-name="表12.A2" office:value-type="string">
            <text:p text:style-name="P219"/>
            <text:p text:style-name="P37"/>
            <text:p text:style-name="P37"/>
            <text:p text:style-name="P37"/>
            <text:p text:style-name="P37"/>
            <text:p text:style-name="P37"/>
            <text:p text:style-name="P37"/>
            <text:p text:style-name="P37"/>
            <text:p text:style-name="P218">いる</text:p>
            <text:p text:style-name="P37"/>
            <text:p text:style-name="P37"/>
            <text:p text:style-name="P37"/>
            <text:p text:style-name="P37"/>
            <text:p text:style-name="P37"/>
            <text:p text:style-name="P37"/>
            <text:p text:style-name="P37"/>
            <text:p text:style-name="P38">いる</text:p>
            <text:p text:style-name="P37"/>
            <text:p text:style-name="P37"/>
            <text:p text:style-name="P37"/>
            <text:p text:style-name="P37"/>
            <text:p text:style-name="P38">いる</text:p>
            <text:p text:style-name="P38"/>
            <text:p text:style-name="P38"/>
            <text:p text:style-name="P38"/>
            <text:p text:style-name="P218">いない</text:p>
            <text:p text:style-name="P38"/>
            <text:p text:style-name="P38"/>
            <text:p text:style-name="P167">いない</text:p>
            <text:p text:style-name="P38"/>
            <text:p text:style-name="P38"/>
            <text:p text:style-name="P38"/>
            <text:p text:style-name="P38">いる</text:p>
            <text:p text:style-name="P38"/>
            <text:p text:style-name="P38"/>
            <text:p text:style-name="P38"/>
            <text:p text:style-name="P38"/>
            <text:p text:style-name="P167">いる</text:p>
            <text:p text:style-name="P38"/>
            <text:p text:style-name="P38"/>
            <text:p text:style-name="P38"/>
            <text:p text:style-name="P38"/>
            <text:p text:style-name="P38">いる</text:p>
          </table:table-cell>
          <table:table-cell table:style-name="表12.A2" office:value-type="string">
            <text:p text:style-name="P219"/>
            <text:p text:style-name="P37"/>
            <text:p text:style-name="P37"/>
            <text:p text:style-name="P37"/>
            <text:p text:style-name="P37"/>
            <text:p text:style-name="P37"/>
            <text:p text:style-name="P37"/>
            <text:p text:style-name="P37"/>
            <text:p text:style-name="P218">いない</text:p>
            <text:p text:style-name="P37"/>
            <text:p text:style-name="P37"/>
            <text:p text:style-name="P37"/>
            <text:p text:style-name="P37"/>
            <text:p text:style-name="P37"/>
            <text:p text:style-name="P37"/>
            <text:p text:style-name="P37"/>
            <text:p text:style-name="P38">いない</text:p>
            <text:p text:style-name="P37"/>
            <text:p text:style-name="P37"/>
            <text:p text:style-name="P37"/>
            <text:p text:style-name="P37"/>
            <text:p text:style-name="P38">いない</text:p>
            <text:p text:style-name="P38"/>
            <text:p text:style-name="P38"/>
            <text:p text:style-name="P38"/>
            <text:p text:style-name="P218">いる</text:p>
            <text:p text:style-name="P38"/>
            <text:p text:style-name="P38"/>
            <text:p text:style-name="P167">いる</text:p>
            <text:p text:style-name="P38"/>
            <text:p text:style-name="P38"/>
            <text:p text:style-name="P38"/>
            <text:p text:style-name="P38">いない</text:p>
            <text:p text:style-name="P38"/>
            <text:p text:style-name="P38"/>
            <text:p text:style-name="P38"/>
            <text:p text:style-name="P38"/>
            <text:p text:style-name="P167">いない</text:p>
            <text:p text:style-name="P38"/>
            <text:p text:style-name="P38"/>
            <text:p text:style-name="P38"/>
            <text:p text:style-name="P38"/>
            <text:p text:style-name="P38">いない</text:p>
          </table:table-cell>
          <table:table-cell table:style-name="表12.A2" office:value-type="string">
            <text:p text:style-name="P219"/>
            <text:p text:style-name="P37"/>
            <text:p text:style-name="P37"/>
            <text:p text:style-name="P37"/>
            <text:p text:style-name="P37"/>
            <text:p text:style-name="P37"/>
            <text:p text:style-name="P37"/>
            <text:p text:style-name="P37"/>
            <text:p text:style-name="P222">該当なし</text:p>
            <text:p text:style-name="P37"/>
            <text:p text:style-name="P37"/>
            <text:p text:style-name="P37"/>
            <text:p text:style-name="P37"/>
            <text:p text:style-name="P37"/>
            <text:p text:style-name="P37"/>
            <text:p text:style-name="P37"/>
            <text:p text:style-name="P98">該当なし</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該当なし</text:p>
            <text:p text:style-name="P41"/>
            <text:p text:style-name="P41"/>
            <text:p text:style-name="P41"/>
            <text:p text:style-name="P41"/>
            <text:p text:style-name="P41">哀悼なし</text:p>
          </table:table-cell>
          <table:table-cell table:style-name="表12.A2" office:value-type="string">
            <text:p text:style-name="P44"/>
            <text:p text:style-name="P44"/>
            <text:p text:style-name="P44"/>
            <text:p text:style-name="P44"/>
            <text:p text:style-name="P44"/>
            <text:p text:style-name="P44"/>
            <text:p text:style-name="P44"/>
            <text:p text:style-name="P44"/>
            <text:p text:style-name="P210">特養運基16条の5</text:p>
            <text:p text:style-name="P63"/>
            <text:p text:style-name="P63"/>
            <text:p text:style-name="P63"/>
            <text:p text:style-name="P63"/>
            <text:p text:style-name="P63"/>
            <text:p text:style-name="P63"/>
            <text:p text:style-name="P63"/>
            <text:p text:style-name="P63"/>
            <text:p text:style-name="P63"/>
            <text:p text:style-name="P63"/>
            <text:p text:style-name="P72">各法施設運営基準の基</text:p>
            <text:p text:style-name="P212">本方針</text:p>
            <text:p text:style-name="P63"/>
            <text:p text:style-name="P105">各施設運営基準の基本方針</text:p>
            <text:p text:style-name="P63"/>
            <text:p text:style-name="P63"/>
            <text:p text:style-name="P105">各施設運営基準の基本方針</text:p>
            <text:p text:style-name="P105"/>
            <text:p text:style-name="P105"/>
            <text:p text:style-name="P105"/>
            <text:p text:style-name="P63">特養運基31条</text:p>
            <text:p text:style-name="P105"/>
            <text:p text:style-name="P105"/>
            <text:p text:style-name="P105"/>
            <text:p text:style-name="P105"/>
            <text:p text:style-name="P105"/>
            <text:p text:style-name="P63">特養運基15条の4</text:p>
            <text:p text:style-name="P63">12.3.17老発214第4</text:p>
            <text:p text:style-name="P63">の3の(2)</text:p>
            <text:p text:style-name="P63"/>
          </table:table-cell>
          <table:table-cell table:style-name="表12.G2" office:value-type="string">
            <text:p text:style-name="P44"/>
            <text:p text:style-name="P44"/>
            <text:p text:style-name="P44"/>
            <text:p text:style-name="P44"/>
            <text:p text:style-name="P44"/>
            <text:p text:style-name="P44"/>
            <text:p text:style-name="P44"/>
            <text:p text:style-name="P44"/>
            <text:p text:style-name="P45">処遇会議録</text:p>
            <text:p text:style-name="P149">介護日誌など</text:p>
            <text:p text:style-name="P45"/>
            <text:p text:style-name="P45"/>
            <text:p text:style-name="P45"/>
            <text:p text:style-name="P45"/>
            <text:p text:style-name="P45"/>
            <text:p text:style-name="P45"/>
            <text:p text:style-name="P45"/>
            <text:p text:style-name="P45"/>
            <text:p text:style-name="P45"/>
            <text:p text:style-name="P45"/>
            <text:p text:style-name="P101">居室割表(男女別)</text:p>
            <text:p text:style-name="P45"/>
            <text:p text:style-name="P45"/>
            <text:p text:style-name="P45"/>
            <text:p text:style-name="P45"/>
            <text:p text:style-name="P45"/>
            <text:p text:style-name="P45"/>
            <text:p text:style-name="P45"/>
            <text:p text:style-name="P45"/>
            <text:p text:style-name="P45"/>
            <text:p text:style-name="P45"/>
            <text:p text:style-name="P45">事故報告書</text:p>
            <text:p text:style-name="P45">処遇会議録</text:p>
          </table:table-cell>
        </table:table-row>
      </table:table>
      <text:p text:style-name="P4"/>
      <table:table table:name="表11" table:style-name="表11">
        <table:table-column table:style-name="表11.A"/>
        <table:table-column table:style-name="表11.B"/>
        <table:table-column table:style-name="表11.C" table:number-columns-repeated="3"/>
        <table:table-column table:style-name="表11.F"/>
        <table:table-column table:style-name="表11.G"/>
        <table:table-row>
          <table:table-cell table:style-name="表11.A1" office:value-type="string">
            <text:p text:style-name="P15">項　　目</text:p>
          </table:table-cell>
          <table:table-cell table:style-name="表11.A1" office:value-type="string">
            <text:p text:style-name="P15">確　　認　　事　　項</text:p>
          </table:table-cell>
          <table:table-cell table:style-name="表11.A1" table:number-columns-spanned="3" office:value-type="string">
            <text:p text:style-name="P15">左　の　結　果</text:p>
          </table:table-cell>
          <table:covered-table-cell/>
          <table:covered-table-cell/>
          <table:table-cell table:style-name="表11.A1" office:value-type="string">
            <text:p text:style-name="P15">摘　　　要</text:p>
          </table:table-cell>
          <table:table-cell table:style-name="表11.G1" office:value-type="string">
            <text:p text:style-name="P17">関係書類</text:p>
          </table:table-cell>
        </table:table-row>
        <table:table-row table:style-name="表11.2">
          <table:table-cell table:style-name="表11.A2" office:value-type="string">
            <text:p text:style-name="P164">衛生管理</text:p>
            <text:p text:style-name="P29"/>
            <text:p text:style-name="P29"/>
            <text:p text:style-name="P29"/>
            <text:p text:style-name="P29"/>
            <text:p text:style-name="P29"/>
            <text:p text:style-name="P223">支給金等</text:p>
            <text:p text:style-name="P29"/>
            <text:p text:style-name="P29"/>
            <text:p text:style-name="P29"/>
            <text:p text:style-name="P29"/>
            <text:p text:style-name="P29"/>
            <text:p text:style-name="P29"/>
            <text:p text:style-name="P29"/>
            <text:p text:style-name="P31">クラブ・余暇活</text:p>
            <text:p text:style-name="P95">動</text:p>
            <text:p text:style-name="P183"/>
            <text:p text:style-name="P29"/>
            <text:p text:style-name="P29"/>
            <text:p text:style-name="P29"/>
            <text:p text:style-name="P29"/>
            <text:p text:style-name="P29"/>
            <text:p text:style-name="P29">機能回復訓練</text:p>
          </table:table-cell>
          <table:table-cell table:style-name="表11.A2" office:value-type="string">
            <text:p text:style-name="P29"><text:span text:style-name="T26">32</text:span><text:span text:style-name="T25">　衛生的</text:span><text:span text:style-name="T9">な被服や寝具、その他の設備が利用者に確保</text:span></text:p>
            <text:p text:style-name="P30">　されるよう努めているか。</text:p>
            <text:p text:style-name="P30"/>
            <text:p text:style-name="P53"><text:span text:style-name="T19">33</text:span>　居室等の清掃、保温、換気、採光等の衛生環境に配</text:p>
            <text:p text:style-name="P53">　慮しているか。</text:p>
            <text:p text:style-name="P53"/>
            <text:p text:style-name="P53">34　収入の無い利用者に対し、本人支給金を支給してい</text:p>
            <text:p text:style-name="P53">　るか。</text:p>
            <text:p text:style-name="P53"/>
            <text:p text:style-name="P53"><text:span text:style-name="T19">35</text:span>　養護老人ホーム等の措置施設において、入院患者日</text:p>
            <text:p text:style-name="P53">　用品費の支給は適切に行われているか。</text:p>
            <text:p text:style-name="P53">　(1)　利用者の入院中に支給されているか。</text:p>
            <text:p text:style-name="P53">　(2)　入院患者日用品費支給簿等を整備しているか。</text:p>
            <text:p text:style-name="P53"/>
            <text:p text:style-name="P53">36　<text:span text:style-name="T30">利用者の</text:span><text:span text:style-name="T17">クラブ</text:span><text:span text:style-name="T30">活動及び余暇活動等を行っているか。</text:span></text:p>
            <text:p text:style-name="P56">　(1)<text:span text:style-name="T13">　利用者が積極的に参加できるよう工夫している</text:span></text:p>
            <text:p text:style-name="P57">　　か。</text:p>
            <text:p text:style-name="P57">　(2)　参加を強制していないか。</text:p>
            <text:p text:style-name="P57">　(3)　身体状況が考慮されているか。</text:p>
            <text:p text:style-name="P57"/>
            <text:p text:style-name="P57"/>
            <text:p text:style-name="P57"><text:span text:style-name="T19">37</text:span>　機能回復訓練(リハビリテーション)を適切、かつ、</text:p>
            <text:p text:style-name="P57">　計画的に行っているか。(特に老人福祉施設及び身体</text:p>
            <text:p text:style-name="P121">　障害者更生援護施設)</text:p>
            <text:p text:style-name="P196">　(1)　機能回復訓練の方針　　（有　・　無）</text:p>
            <text:p text:style-name="P196">　(2)　機能回復訓練の実施　　（有　・　無）</text:p>
            <text:p text:style-name="P196">　(3)　機能回復訓練の計画　　（有　・　無）</text:p>
            <text:p text:style-name="P196">　　　 個別リハビリの計画　　（有　・　無）</text:p>
            <text:p text:style-name="P196">　(4)　機能回復訓練の記録　　（有　・　無）</text:p>
            <text:p text:style-name="P196">　　　 個別リハビリの記録　　（有　・　無）</text:p>
            <text:p text:style-name="P56"/>
            <text:p text:style-name="P56"><text:span text:style-name="T19">38</text:span>　知的障害者援護施設等においては、基本的生活の介</text:p>
            <text:p text:style-name="P56">　護、指導は適切に行われているか。</text:p>
            <text:p text:style-name="P56">　　また、清掃、洗濯、身の回りの整理整頓等について</text:p>
            <text:p text:style-name="P56">　の指導は、適切に行われているか。</text:p>
            <text:p text:style-name="P56"/>
            <text:p text:style-name="P56"><text:span text:style-name="T19">39</text:span>　特別養護老人ホーム等の居室、便所等必要な場所に</text:p>
            <text:p text:style-name="P56">　ナースコールが設置され、円滑に作動しているか。</text:p>
          </table:table-cell>
          <table:table-cell table:style-name="表11.A2" office:value-type="string">
            <text:p text:style-name="P167">いる</text:p>
            <text:p text:style-name="P38"/>
            <text:p text:style-name="P38"/>
            <text:p text:style-name="P38"/>
            <text:p text:style-name="P167">いる</text:p>
            <text:p text:style-name="P38"/>
            <text:p text:style-name="P38"/>
            <text:p text:style-name="P38"/>
            <text:p text:style-name="P218">いる</text:p>
            <text:p text:style-name="P38"/>
            <text:p text:style-name="P38"/>
            <text:p text:style-name="P143">いる</text:p>
            <text:p text:style-name="P38"/>
            <text:p text:style-name="P135">いる</text:p>
            <text:p text:style-name="P143">いる</text:p>
            <text:p text:style-name="P38"/>
            <text:p text:style-name="P135">いる</text:p>
            <text:p text:style-name="P143">いる</text:p>
            <text:p text:style-name="P38"/>
            <text:p text:style-name="P135">いる</text:p>
            <text:p text:style-name="P167">いない</text:p>
            <text:p text:style-name="P38"/>
            <text:p text:style-name="P38"/>
            <text:p text:style-name="P38"/>
            <text:p text:style-name="P143">いる</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8">いる</text:p>
            <text:p text:style-name="P38"/>
            <text:p text:style-name="P96">いる</text:p>
            <text:p text:style-name="P38"/>
            <text:p text:style-name="P38"/>
            <text:p text:style-name="P38"/>
            <text:p text:style-name="P38">いる</text:p>
          </table:table-cell>
          <table:table-cell table:style-name="表11.A2" office:value-type="string">
            <text:p text:style-name="P167">いない</text:p>
            <text:p text:style-name="P38"/>
            <text:p text:style-name="P38"/>
            <text:p text:style-name="P38"/>
            <text:p text:style-name="P167">いない</text:p>
            <text:p text:style-name="P38"/>
            <text:p text:style-name="P38"/>
            <text:p text:style-name="P38"/>
            <text:p text:style-name="P38">いない</text:p>
            <text:p text:style-name="P218"/>
            <text:p text:style-name="P38"/>
            <text:p text:style-name="P143">いない</text:p>
            <text:p text:style-name="P38"/>
            <text:p text:style-name="P135">いない</text:p>
            <text:p text:style-name="P143">いない</text:p>
            <text:p text:style-name="P38"/>
            <text:p text:style-name="P135">いない</text:p>
            <text:p text:style-name="P143">いない</text:p>
            <text:p text:style-name="P38"/>
            <text:p text:style-name="P135">いない</text:p>
            <text:p text:style-name="P167">いる</text:p>
            <text:p text:style-name="P38"/>
            <text:p text:style-name="P38"/>
            <text:p text:style-name="P38"/>
            <text:p text:style-name="P143">いない</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8">いない</text:p>
            <text:p text:style-name="P38"/>
            <text:p text:style-name="P96">いない</text:p>
            <text:p text:style-name="P38"/>
            <text:p text:style-name="P38"/>
            <text:p text:style-name="P38"/>
            <text:p text:style-name="P38">いない</text:p>
          </table:table-cell>
          <table:table-cell table:style-name="表11.A2" office:value-type="string">
            <text:p text:style-name="P168"/>
            <text:p text:style-name="P37"/>
            <text:p text:style-name="P37"/>
            <text:p text:style-name="P37"/>
            <text:p text:style-name="P37"/>
            <text:p text:style-name="P37"/>
            <text:p text:style-name="P37"/>
            <text:p text:style-name="P37"/>
            <text:p text:style-name="P221">該当なし</text:p>
            <text:p text:style-name="P40"/>
            <text:p text:style-name="P40"/>
            <text:p text:style-name="P146">該当なし</text:p>
            <text:p text:style-name="P40"/>
            <text:p text:style-name="P138">該当なし</text:p>
            <text:p text:style-name="P146">該当なし</text:p>
            <text:p text:style-name="P40"/>
            <text:p text:style-name="P138">該当なし</text:p>
            <text:p text:style-name="P146">該当なし</text:p>
            <text:p text:style-name="P40"/>
            <text:p text:style-name="P138">該当なし</text:p>
            <text:p text:style-name="P169">該当なし</text:p>
            <text:p text:style-name="P40"/>
            <text:p text:style-name="P40"/>
            <text:p text:style-name="P40"/>
            <text:p text:style-name="P146">該当なし</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21">該当なし</text:p>
            <text:p text:style-name="P40"/>
            <text:p text:style-name="P99">該当なし</text:p>
            <text:p text:style-name="P40"/>
            <text:p text:style-name="P40"/>
            <text:p text:style-name="P40"/>
            <text:p text:style-name="P40">該当なし</text:p>
          </table:table-cell>
          <table:table-cell table:style-name="表11.A2" office:value-type="string">
            <text:p text:style-name="P63">生保最基3条</text:p>
            <text:p text:style-name="P63">児童最基5条の2</text:p>
            <text:p text:style-name="P63">身障運基3条</text:p>
            <text:p text:style-name="P63">知的運基3条</text:p>
            <text:p text:style-name="P63">特養運基<text:span text:style-name="T32">26</text:span>条</text:p>
            <text:p text:style-name="P175">養老運基3条</text:p>
            <text:p text:style-name="P63"/>
            <text:p text:style-name="P63"/>
            <text:p text:style-name="P63"/>
            <text:p text:style-name="P63"/>
            <text:p text:style-name="P152">62.1.31社老10</text:p>
            <text:p text:style-name="P63"/>
            <text:p text:style-name="P63"/>
            <text:p text:style-name="P63"/>
            <text:p text:style-name="P63"/>
            <text:p text:style-name="P63">生保最基16条の5</text:p>
            <text:p text:style-name="P63">身障運基28条の2</text:p>
            <text:p text:style-name="P63">知的運基39条の2</text:p>
            <text:p text:style-name="P63">特養運基19条の1</text:p>
            <text:p text:style-name="P210">養老運基17条の5</text:p>
            <text:p text:style-name="P63"/>
            <text:p text:style-name="P63"/>
            <text:p text:style-name="P63">生保最基16条の2</text:p>
            <text:p text:style-name="P63">特養運基20条</text:p>
            <text:p text:style-name="P63">養老運基17条の2</text:p>
            <text:p text:style-name="P70">身障運基26条の3、40</text:p>
            <text:p text:style-name="P210">条の3</text:p>
            <text:p text:style-name="P63"/>
            <text:p text:style-name="P63"/>
            <text:p text:style-name="P63"/>
            <text:p text:style-name="P63"/>
            <text:p text:style-name="P63"/>
            <text:p text:style-name="P63"/>
            <text:p text:style-name="P152">知的運基36条</text:p>
            <text:p text:style-name="P63"/>
            <text:p text:style-name="P63"/>
            <text:p text:style-name="P63"/>
            <text:p text:style-name="P63"/>
            <text:p text:style-name="P63">特養運基11条の3</text:p>
          </table:table-cell>
          <table:table-cell table:style-name="表11.G2" office:value-type="string">
            <text:p text:style-name="P102"/>
            <text:p text:style-name="P44"/>
            <text:p text:style-name="P44"/>
            <text:p text:style-name="P44"/>
            <text:p text:style-name="P44"/>
            <text:p text:style-name="P44"/>
            <text:p text:style-name="P44"/>
            <text:p text:style-name="P44"/>
            <text:p text:style-name="P44"/>
            <text:p text:style-name="P44"/>
            <text:p text:style-name="P44"/>
            <text:p text:style-name="P48">入院患者日用品費</text:p>
            <text:p text:style-name="P217">支給簿等</text:p>
            <text:p text:style-name="P48"/>
            <text:p text:style-name="P48"/>
            <text:p text:style-name="P48"/>
            <text:p text:style-name="P48">事業計画</text:p>
            <text:p text:style-name="P48">行事予定表</text:p>
            <text:p text:style-name="P48">介護日誌、生活日</text:p>
            <text:p text:style-name="P48">誌等</text:p>
            <text:p text:style-name="P48"/>
            <text:p text:style-name="P48"/>
            <text:p text:style-name="P48"/>
            <text:p text:style-name="P48"/>
            <text:p text:style-name="P42">機能回復訓練の計画</text:p>
            <text:p text:style-name="P42">機能回復訓練の記録</text:p>
            <text:p text:style-name="P42">個別リハビリ計画</text:p>
            <text:p text:style-name="P147">個別リハビリの記録</text:p>
            <text:p text:style-name="P48"/>
            <text:p text:style-name="P48"/>
            <text:p text:style-name="P48"/>
            <text:p text:style-name="P48"/>
            <text:p text:style-name="P48"/>
            <text:p text:style-name="P48"/>
            <text:p text:style-name="P48"/>
            <text:p text:style-name="P48"/>
            <text:p text:style-name="P48">施設支援計画</text:p>
            <text:p text:style-name="P48">調査結果記録</text:p>
            <text:p text:style-name="P48">ケース記録等</text:p>
          </table:table-cell>
        </table:table-row>
      </table:table>
      <text:p text:style-name="P4"/>
      <table:table table:name="表10" table:style-name="表10">
        <table:table-column table:style-name="表10.A"/>
        <table:table-column table:style-name="表10.B"/>
        <table:table-column table:style-name="表10.C" table:number-columns-repeated="3"/>
        <table:table-column table:style-name="表10.F"/>
        <table:table-column table:style-name="表10.G"/>
        <table:table-row>
          <table:table-cell table:style-name="表10.A1" office:value-type="string">
            <text:p text:style-name="P15">項　　目</text:p>
          </table:table-cell>
          <table:table-cell table:style-name="表10.A1" office:value-type="string">
            <text:p text:style-name="P15">確　　認　　事　　項</text:p>
          </table:table-cell>
          <table:table-cell table:style-name="表10.A1" table:number-columns-spanned="3" office:value-type="string">
            <text:p text:style-name="P15">左　の　結　果</text:p>
          </table:table-cell>
          <table:covered-table-cell/>
          <table:covered-table-cell/>
          <table:table-cell table:style-name="表10.A1" office:value-type="string">
            <text:p text:style-name="P15">摘　　　要</text:p>
          </table:table-cell>
          <table:table-cell table:style-name="表10.G1" office:value-type="string">
            <text:p text:style-name="P17">関係書類</text:p>
          </table:table-cell>
        </table:table-row>
        <table:table-row table:style-name="表10.2">
          <table:table-cell table:style-name="表10.A2" office:value-type="string">
            <text:p text:style-name="P165"/>
            <text:p text:style-name="P28"/>
            <text:p text:style-name="P28"/>
            <text:p text:style-name="P28"/>
            <text:p text:style-name="P29">家族との連携</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4">苦情処理体制</text:p>
            <text:p text:style-name="P29"/>
            <text:p text:style-name="P29"/>
            <text:p text:style-name="P29"/>
            <text:p text:style-name="P29"/>
            <text:p text:style-name="P29"/>
            <text:p text:style-name="P29"/>
            <text:p text:style-name="P29"/>
            <text:p text:style-name="P36">サービスの質の</text:p>
            <text:p text:style-name="P119">向上</text:p>
            <text:p text:style-name="P36"/>
            <text:p text:style-name="P36"/>
            <text:p text:style-name="P36"/>
            <text:p text:style-name="P36"/>
            <text:p text:style-name="P36">個人情報保護</text:p>
          </table:table-cell>
          <table:table-cell table:style-name="表10.A2" office:value-type="string">
            <text:p text:style-name="P29"><text:span text:style-name="T28">40</text:span><text:span text:style-name="T26">　</text:span><text:span text:style-name="T22">利用者の外出、外泊に配慮しているか</text:span><text:span text:style-name="T11">。</text:span></text:p>
            <text:p text:style-name="P29"><text:span text:style-name="T11">　</text:span><text:span text:style-name="T22">(1)　外出・外泊簿を整備し、記録しているか</text:span><text:span text:style-name="T11">。</text:span></text:p>
            <text:p text:style-name="P29"><text:span text:style-name="T22">　(2)　帰園状況の確認は行われているか</text:span><text:span text:style-name="T11">。</text:span></text:p>
            <text:p text:style-name="P31"/>
            <text:p text:style-name="P31">41　家族との連携に積極的に取り組んでいるか。</text:p>
            <text:p text:style-name="P29"><text:span text:style-name="T11">　</text:span><text:span text:style-name="T22">(1)</text:span><text:span text:style-name="T23">　利用者や家族からの相談に応じる体制を確立し</text:span></text:p>
            <text:p text:style-name="P31">　　ているか。</text:p>
            <text:p text:style-name="P29"><text:span text:style-name="T22">　(2)　相談に対して適切な助言指導を行っているか</text:span><text:span text:style-name="T11">。</text:span></text:p>
            <text:p text:style-name="P51"><text:span text:style-name="T11">　(3)</text:span><text:span text:style-name="T13">　利用者の身体状況の変化等について、家族への</text:span></text:p>
            <text:p text:style-name="P57">　　情報提供等を行っているか。</text:p>
            <text:p text:style-name="P57">　(4)　家庭復帰が期待できる利用者について市町村及</text:p>
            <text:p text:style-name="P57">　　び家族との連携を図る等適切に対応しているか。</text:p>
            <text:p text:style-name="P57">　(5)　家族との交流の機会を設けているか。</text:p>
            <text:p text:style-name="P57">　(6)　長期にわたって家族の面談がない場合、家族へ</text:p>
            <text:p text:style-name="P121">　　の働きかけを行っているか。</text:p>
            <text:p text:style-name="P57"/>
            <text:p text:style-name="P51"><text:span text:style-name="T19">42</text:span><text:span text:style-name="T13">　</text:span><text:span text:style-name="T10">苦情を受け付けるための窓口を設置するなど苦情</text:span></text:p>
            <text:p text:style-name="P55">　解決に適切に対応しているか。</text:p>
            <text:p text:style-name="P51"><text:span text:style-name="T10">　　</text:span><text:span text:style-name="T9">また、苦情解決のための第三者委員が設置されてい</text:span></text:p>
            <text:p text:style-name="P53">　るか。</text:p>
            <text:p text:style-name="P51"><text:span text:style-name="T10">　　</text:span><text:span text:style-name="T9">また、苦情解決の体制について利用者に周知してい</text:span></text:p>
            <text:p text:style-name="P53">　るか。</text:p>
            <text:p text:style-name="P53"/>
            <text:p text:style-name="P51"><text:span text:style-name="T19">43</text:span><text:span text:style-name="T9">　特養においては、サービス評価を行うなど自らその</text:span></text:p>
            <text:p text:style-name="P53">　提供する福祉サービスの質の評価を行っているか。</text:p>
            <text:p text:style-name="P53"/>
            <text:p text:style-name="P51"><text:span text:style-name="T19">44</text:span><text:span text:style-name="T9">　福祉サービスに係る第三者評価を受審しているか。</text:span></text:p>
            <text:p text:style-name="P53"/>
            <text:p text:style-name="P53"/>
            <text:p text:style-name="P51"><text:span text:style-name="T19">45</text:span><text:span text:style-name="T9">　個人情報取扱事業者であるか。</text:span></text:p>
            <text:p text:style-name="P51"><text:span text:style-name="T9">　(1)</text:span><text:span text:style-name="T11">　プライバシーポリシー又はプライバシーステ</text:span></text:p>
            <text:p text:style-name="P58">　　ートメントを策定しているか。</text:p>
            <text:p text:style-name="P58">　(2)　<text:span text:style-name="T12">個人情報の取扱いに関する規則を策定してい</text:span></text:p>
            <text:p text:style-name="P59">　　るか。</text:p>
            <text:p text:style-name="P59">　(3)　組織体制・責任体制を構築しているか。</text:p>
            <text:p text:style-name="P58"><text:span text:style-name="T12">　(4)</text:span><text:span text:style-name="T31">　問い合せに対する窓口機能を確保している</text:span></text:p>
            <text:p text:style-name="P58"><text:span text:style-name="T31">　　か</text:span><text:span text:style-name="T12">。</text:span></text:p>
            <text:p text:style-name="P59">　(5)　利用目的を特定しているか。</text:p>
            <text:p text:style-name="P58"><text:span text:style-name="T12">　(6)</text:span><text:span text:style-name="T10">　</text:span><text:span text:style-name="T19">利用目的の達成に必要な範囲を超えて取扱っ</text:span></text:p>
          </table:table-cell>
          <table:table-cell table:style-name="表10.A2" office:value-type="string">
            <text:p text:style-name="P143">いる</text:p>
            <text:p text:style-name="P135">いる</text:p>
            <text:p text:style-name="P96">いる</text:p>
            <text:p text:style-name="P38"/>
            <text:p text:style-name="P38"/>
            <text:p text:style-name="P38"/>
            <text:p text:style-name="P143">いる</text:p>
            <text:p text:style-name="P38"/>
            <text:p text:style-name="P135">いる</text:p>
            <text:p text:style-name="P143">いる</text:p>
            <text:p text:style-name="P38"/>
            <text:p text:style-name="P143">いる</text:p>
            <text:p text:style-name="P38"/>
            <text:p text:style-name="P143">いる</text:p>
            <text:p text:style-name="P167">いる</text:p>
            <text:p text:style-name="P38"/>
            <text:p text:style-name="P38"/>
            <text:p text:style-name="P38"/>
            <text:p text:style-name="P143">いる</text:p>
            <text:p text:style-name="P38"/>
            <text:p text:style-name="P143">いる</text:p>
            <text:p text:style-name="P38"/>
            <text:p text:style-name="P167">いる</text:p>
            <text:p text:style-name="P38"/>
            <text:p text:style-name="P38"/>
            <text:p text:style-name="P38"/>
            <text:p text:style-name="P167">いる</text:p>
            <text:p text:style-name="P38"/>
            <text:p text:style-name="P38"/>
            <text:p text:style-name="P38"/>
            <text:p text:style-name="P167">いる</text:p>
            <text:p text:style-name="P38"/>
            <text:p text:style-name="P38"/>
            <text:p text:style-name="P38"/>
            <text:p text:style-name="P38">ある</text:p>
            <text:p text:style-name="P143">いる</text:p>
            <text:p text:style-name="P38"/>
            <text:p text:style-name="P96">いる</text:p>
            <text:p text:style-name="P38"/>
            <text:p text:style-name="P38"/>
            <text:p text:style-name="P135">いる</text:p>
            <text:p text:style-name="P237">いる</text:p>
            <text:p text:style-name="P38"/>
            <text:p text:style-name="P237">いる</text:p>
            <text:p text:style-name="P38">いない</text:p>
          </table:table-cell>
          <table:table-cell table:style-name="表10.A2" office:value-type="string">
            <text:p text:style-name="P143">いない</text:p>
            <text:p text:style-name="P135">いない</text:p>
            <text:p text:style-name="P96">いない</text:p>
            <text:p text:style-name="P38"/>
            <text:p text:style-name="P38"/>
            <text:p text:style-name="P38"/>
            <text:p text:style-name="P143">いない</text:p>
            <text:p text:style-name="P38"/>
            <text:p text:style-name="P135">いない</text:p>
            <text:p text:style-name="P143">いない</text:p>
            <text:p text:style-name="P38"/>
            <text:p text:style-name="P143">いない</text:p>
            <text:p text:style-name="P38"/>
            <text:p text:style-name="P143">いない</text:p>
            <text:p text:style-name="P167">いない</text:p>
            <text:p text:style-name="P38"/>
            <text:p text:style-name="P38"/>
            <text:p text:style-name="P38"/>
            <text:p text:style-name="P143">いない</text:p>
            <text:p text:style-name="P38"/>
            <text:p text:style-name="P143">いない</text:p>
            <text:p text:style-name="P38"/>
            <text:p text:style-name="P167">いない</text:p>
            <text:p text:style-name="P38"/>
            <text:p text:style-name="P38"/>
            <text:p text:style-name="P38"/>
            <text:p text:style-name="P167">いない</text:p>
            <text:p text:style-name="P38"/>
            <text:p text:style-name="P38"/>
            <text:p text:style-name="P38"/>
            <text:p text:style-name="P167">いない</text:p>
            <text:p text:style-name="P38"/>
            <text:p text:style-name="P38"/>
            <text:p text:style-name="P38"/>
            <text:p text:style-name="P38">ない</text:p>
            <text:p text:style-name="P143">いない</text:p>
            <text:p text:style-name="P38"/>
            <text:p text:style-name="P96">いない</text:p>
            <text:p text:style-name="P38"/>
            <text:p text:style-name="P38"/>
            <text:p text:style-name="P135">いない</text:p>
            <text:p text:style-name="P237">いない</text:p>
            <text:p text:style-name="P38"/>
            <text:p text:style-name="P237">いない</text:p>
            <text:p text:style-name="P38">いる</text:p>
          </table:table-cell>
          <table:table-cell table:style-name="表10.A2" office:value-type="string">
            <text:p text:style-name="P148">該当なし</text:p>
            <text:p text:style-name="P139">該当なし</text:p>
            <text:p text:style-name="P43">該当なし</text:p>
          </table:table-cell>
          <table:table-cell table:style-name="表10.A2" office:value-type="string">
            <text:p text:style-name="P47">各法施設運営基準の基</text:p>
            <text:p text:style-name="P173">本方針</text:p>
            <text:p text:style-name="P47"/>
            <text:p text:style-name="P47"/>
            <text:p text:style-name="P47"/>
            <text:p text:style-name="P66">児童最基44条の2</text:p>
            <text:p text:style-name="P66">特養運基18条、19条</text:p>
            <text:p text:style-name="P66">の3</text:p>
            <text:p text:style-name="P66">身障運基8条</text:p>
            <text:p text:style-name="P66">知的運基8条</text:p>
            <text:p text:style-name="P66">12.6.26障496</text:p>
            <text:p text:style-name="P66"/>
            <text:p text:style-name="P66"/>
            <text:p text:style-name="P66"/>
            <text:p text:style-name="P66"/>
            <text:p text:style-name="P66"/>
            <text:p text:style-name="P66"/>
            <text:p text:style-name="P66"/>
            <text:p text:style-name="P66">各法施設運営基準</text:p>
            <text:p text:style-name="P66">12.6.7社援1352、障</text:p>
            <text:p text:style-name="P66">452<text:span text:style-name="T33">、</text:span><text:span text:style-name="T3">老発</text:span>514<text:span text:style-name="T33">、</text:span><text:span text:style-name="T3">児発</text:span>575</text:p>
            <text:p text:style-name="P239"/>
            <text:p text:style-name="P66"/>
            <text:p text:style-name="P66"/>
            <text:p text:style-name="P66"/>
            <text:p text:style-name="P239">特養運基15条</text:p>
            <text:p text:style-name="P66"/>
            <text:p text:style-name="P66"/>
            <text:p text:style-name="P76">福祉サービス第三者評価</text:p>
            <text:p text:style-name="P76">事業に関する指針</text:p>
            <text:p text:style-name="P246">（16.5.7）</text:p>
            <text:p text:style-name="P66">個保令2条</text:p>
            <text:p text:style-name="P66">16.11.30</text:p>
            <text:p text:style-name="P66">雇児発1130001</text:p>
            <text:p text:style-name="P107">社援1130002</text:p>
            <text:p text:style-name="P66"/>
            <text:p text:style-name="P66"/>
            <text:p text:style-name="P66"/>
            <text:p text:style-name="P66"/>
            <text:p text:style-name="P66"/>
            <text:p text:style-name="P188">個保法15条</text:p>
            <text:p text:style-name="P188">個保法16条</text:p>
          </table:table-cell>
          <table:table-cell table:style-name="表10.G2" office:value-type="string">
            <text:p text:style-name="P45">外出・外泊簿</text:p>
            <text:p text:style-name="P45"/>
            <text:p text:style-name="P45"/>
            <text:p text:style-name="P45"/>
            <text:p text:style-name="P45"/>
            <text:p text:style-name="P47">家族への連絡簿等</text:p>
            <text:p text:style-name="P173">園だより</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利用案内</text:p>
            <text:p text:style-name="P47">パンフレット</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規程集</text:p>
          </table:table-cell>
        </table:table-row>
      </table:table>
      <text:p text:style-name="P4"/>
      <table:table table:name="表9" table:style-name="表9">
        <table:table-column table:style-name="表9.A"/>
        <table:table-column table:style-name="表9.B"/>
        <table:table-column table:style-name="表9.C" table:number-columns-repeated="3"/>
        <table:table-column table:style-name="表9.F"/>
        <table:table-column table:style-name="表9.G"/>
        <table:table-row>
          <table:table-cell table:style-name="表9.A1" office:value-type="string">
            <text:p text:style-name="P15">項　　目</text:p>
          </table:table-cell>
          <table:table-cell table:style-name="表9.A1" office:value-type="string">
            <text:p text:style-name="P15">確　　認　　事　　項</text:p>
          </table:table-cell>
          <table:table-cell table:style-name="表9.A1" table:number-columns-spanned="3" office:value-type="string">
            <text:p text:style-name="P15">左　の　結　果</text:p>
          </table:table-cell>
          <table:covered-table-cell/>
          <table:covered-table-cell/>
          <table:table-cell table:style-name="表9.A1" office:value-type="string">
            <text:p text:style-name="P15">摘　　　要</text:p>
          </table:table-cell>
          <table:table-cell table:style-name="表9.G1" office:value-type="string">
            <text:p text:style-name="P17">関係書類</text:p>
          </table:table-cell>
        </table:table-row>
        <table:table-row table:style-name="表9.2">
          <table:table-cell table:style-name="表9.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利用者の預かり</text:p>
            <text:p text:style-name="P31">金等</text:p>
          </table:table-cell>
          <table:table-cell table:style-name="表9.A2" office:value-type="string">
            <text:p text:style-name="P29">　　　<text:span text:style-name="T23">ていないか</text:span><text:span text:style-name="T29">。</text:span></text:p>
            <text:p text:style-name="P225">　(7)　利用者の同意を得ずに第三者に提供していな</text:p>
            <text:p text:style-name="P225">　　　いか。</text:p>
            <text:p text:style-name="P225">　(8)　適正な手段で個人情報を取得しているか。</text:p>
            <text:p text:style-name="P225">　(9)　正確かつ最新の内容に保たれているか。</text:p>
            <text:p text:style-name="P225">　(10) 安全管理の措置を講じているか。</text:p>
            <text:p text:style-name="P225">　(11) 職員に対し必要な監督を行っているか。</text:p>
            <text:p text:style-name="P225">　(12) 委託先に対し必要な監督を行っているか。</text:p>
            <text:p text:style-name="P225">　(13) 個人情報を取得した時は、利用目的を通知又</text:p>
            <text:p text:style-name="P225">　　は公表しているか。</text:p>
            <text:p text:style-name="P225">　(14) 利用目的等は利用者の知り得る状態にあるか。</text:p>
            <text:p text:style-name="P225">　(15) 利用者の求めに応じ、利用者の個人情報を開</text:p>
            <text:p text:style-name="P225">　　示しているか。</text:p>
            <text:p text:style-name="P225">　(16) 利用者の求めに応じ、利用者の個人情報の訂</text:p>
            <text:p text:style-name="P225">　　正等を行っているか。</text:p>
            <text:p text:style-name="P225">　(17) 利用者の求めに応じ、利用者の個人情報の利</text:p>
            <text:p text:style-name="P225">　　用停止等を行っているか。</text:p>
            <text:p text:style-name="P228">　(18) 苦情を適切かつ迅速に処理しているか。</text:p>
            <text:p text:style-name="P59"/>
            <text:p text:style-name="P59"><text:span text:style-name="T19">46</text:span><text:span text:style-name="T13">　障害児施設においては、学校教育法による就学の配</text:span></text:p>
            <text:p text:style-name="P57">　慮がなされているか。</text:p>
            <text:p text:style-name="P59">　　<text:span text:style-name="T9">また、施設内での補習、就学猶予及び免除者に対す</text:span></text:p>
            <text:p text:style-name="P120">　る教育の配慮がなされているか。</text:p>
            <text:p text:style-name="P53"/>
            <text:p text:style-name="P59"><text:span text:style-name="T19">47</text:span><text:span text:style-name="T11">　利用者の預り金等については、適正に取り扱われ</text:span></text:p>
            <text:p text:style-name="P58">　ているか。</text:p>
            <text:p text:style-name="P229"><text:span text:style-name="T11">　(1)</text:span><text:span text:style-name="T9"> 利用者の預かり金を、自己管理が可能なものにつ</text:span></text:p>
            <text:p text:style-name="P230">　　いてまで、一律に施設で預かり金として管理してい</text:p>
            <text:p text:style-name="P230">　　ないか。</text:p>
            <text:p text:style-name="P230"/>
            <text:p text:style-name="P229"><text:span text:style-name="T9">　(2)</text:span><text:span text:style-name="T11"> 自己管理のために必要となる保管場所の確保等</text:span></text:p>
            <text:p text:style-name="P231">　　の配慮がなされているか。</text:p>
            <text:p text:style-name="P231"/>
            <text:p text:style-name="P231">　(3) 利用者預かり金等に係る委任状を作成し、利用</text:p>
            <text:p text:style-name="P231">　　者等から提出を受けているか。</text:p>
            <text:p text:style-name="P231">　　（利用者本人からの委任状　　　有　・　無）</text:p>
            <text:p text:style-name="P231">　　（家族・保護者からの委任状　　有　・　無）</text:p>
          </table:table-cell>
          <table:table-cell table:style-name="表9.A2" office:value-type="string">
            <text:p text:style-name="P144"/>
            <text:p text:style-name="P143">いない</text:p>
            <text:p text:style-name="P38"/>
            <text:p text:style-name="P143">いる</text:p>
            <text:p text:style-name="P143">いる</text:p>
            <text:p text:style-name="P135">いる</text:p>
            <text:p text:style-name="P38">いる</text:p>
            <text:p text:style-name="P135">いる</text:p>
            <text:p text:style-name="P218">いる</text:p>
            <text:p text:style-name="P38"/>
            <text:p text:style-name="P135">いる</text:p>
            <text:p text:style-name="P96">いる</text:p>
            <text:p text:style-name="P38"/>
            <text:p text:style-name="P38"/>
            <text:p text:style-name="P143">いる</text:p>
            <text:p text:style-name="P38"/>
            <text:p text:style-name="P96">いる</text:p>
            <text:p text:style-name="P38"/>
            <text:p text:style-name="P38"/>
            <text:p text:style-name="P167">いる</text:p>
            <text:p text:style-name="P38"/>
            <text:p text:style-name="P38"/>
            <text:p text:style-name="P143">いる</text:p>
            <text:p text:style-name="P38"/>
            <text:p text:style-name="P143">いる</text:p>
            <text:p text:style-name="P38"/>
            <text:p text:style-name="P38"/>
            <text:p text:style-name="P38"/>
            <text:p text:style-name="P38"/>
            <text:p text:style-name="P38"/>
            <text:p text:style-name="P135">いる</text:p>
            <text:p text:style-name="P38"/>
            <text:p text:style-name="P38"/>
            <text:p text:style-name="P38"/>
            <text:p text:style-name="P38"/>
            <text:p text:style-name="P167">いる</text:p>
            <text:p text:style-name="P38"/>
            <text:p text:style-name="P38"/>
            <text:p text:style-name="P38"/>
            <text:p text:style-name="P143">いる</text:p>
            <text:p text:style-name="P38"/>
            <text:p text:style-name="P38">いる</text:p>
          </table:table-cell>
          <table:table-cell table:style-name="表9.A2" office:value-type="string">
            <text:p text:style-name="P144"/>
            <text:p text:style-name="P249">いる</text:p>
            <text:p text:style-name="P38"/>
            <text:p text:style-name="P143">いない</text:p>
            <text:p text:style-name="P143">いない</text:p>
            <text:p text:style-name="P135">いない</text:p>
            <text:p text:style-name="P38">いない</text:p>
            <text:p text:style-name="P135">いない</text:p>
            <text:p text:style-name="P218">いない</text:p>
            <text:p text:style-name="P38"/>
            <text:p text:style-name="P135">いない</text:p>
            <text:p text:style-name="P96">いない</text:p>
            <text:p text:style-name="P38"/>
            <text:p text:style-name="P38"/>
            <text:p text:style-name="P143">いない</text:p>
            <text:p text:style-name="P38"/>
            <text:p text:style-name="P96">いない</text:p>
            <text:p text:style-name="P38"/>
            <text:p text:style-name="P38"/>
            <text:p text:style-name="P167">いない</text:p>
            <text:p text:style-name="P38"/>
            <text:p text:style-name="P38"/>
            <text:p text:style-name="P143">いない</text:p>
            <text:p text:style-name="P38"/>
            <text:p text:style-name="P143">いない</text:p>
            <text:p text:style-name="P38"/>
            <text:p text:style-name="P38"/>
            <text:p text:style-name="P38"/>
            <text:p text:style-name="P38"/>
            <text:p text:style-name="P38"/>
            <text:p text:style-name="P135">いない</text:p>
            <text:p text:style-name="P38"/>
            <text:p text:style-name="P38"/>
            <text:p text:style-name="P38"/>
            <text:p text:style-name="P38"/>
            <text:p text:style-name="P167">いない</text:p>
            <text:p text:style-name="P38"/>
            <text:p text:style-name="P38"/>
            <text:p text:style-name="P38"/>
            <text:p text:style-name="P143">いない</text:p>
            <text:p text:style-name="P38"/>
            <text:p text:style-name="P38">いない</text:p>
          </table:table-cell>
          <table:table-cell table:style-name="表9.A2" office:value-type="string">
            <text:p text:style-name="P37"/>
            <text:p text:style-name="P37"/>
            <text:p text:style-name="P37"/>
            <text:p text:style-name="P37"/>
            <text:p text:style-name="P37"/>
            <text:p text:style-name="P37"/>
            <text:p text:style-name="P37"/>
            <text:p text:style-name="P37"/>
            <text:p text:style-name="P37"/>
            <text:p text:style-name="P1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46">該当なし</text:p>
            <text:p text:style-name="P40"/>
            <text:p text:style-name="P146">該当なし</text:p>
            <text:p text:style-name="P40"/>
            <text:p text:style-name="P40"/>
            <text:p text:style-name="P40"/>
            <text:p text:style-name="P40"/>
            <text:p text:style-name="P40"/>
            <text:p text:style-name="P138">該当なし</text:p>
            <text:p text:style-name="P40"/>
            <text:p text:style-name="P40"/>
            <text:p text:style-name="P40"/>
            <text:p text:style-name="P40"/>
            <text:p text:style-name="P169">該当なし</text:p>
            <text:p text:style-name="P40"/>
            <text:p text:style-name="P40"/>
            <text:p text:style-name="P40"/>
            <text:p text:style-name="P146">該当なし</text:p>
            <text:p text:style-name="P40"/>
            <text:p text:style-name="P40">該当なし</text:p>
          </table:table-cell>
          <table:table-cell table:style-name="表9.A2" office:value-type="string">
            <text:p text:style-name="P140"/>
            <text:p text:style-name="P152">個保法23条</text:p>
            <text:p text:style-name="P63"/>
            <text:p text:style-name="P63">個保法17条</text:p>
            <text:p text:style-name="P152">個保法19条</text:p>
            <text:p text:style-name="P63">個保法20条</text:p>
            <text:p text:style-name="P63">個保法21、22条</text:p>
            <text:p text:style-name="P189">個保法21，22条</text:p>
            <text:p text:style-name="P152">個保法18条</text:p>
            <text:p text:style-name="P63"/>
            <text:p text:style-name="P63">個保法24条</text:p>
            <text:p text:style-name="P152">個保法25条</text:p>
            <text:p text:style-name="P63"/>
            <text:p text:style-name="P122">個保法26条</text:p>
            <text:p text:style-name="P63"/>
            <text:p text:style-name="P122">個保法27条</text:p>
            <text:p text:style-name="P63"/>
            <text:p text:style-name="P210">個保法31条</text:p>
            <text:p text:style-name="P63"/>
            <text:p text:style-name="P63">学校教育法</text:p>
            <text:p text:style-name="P105">12.6.26障496</text:p>
            <text:p text:style-name="P63"/>
            <text:p text:style-name="P63"/>
            <text:p text:style-name="P63"/>
            <text:p text:style-name="P63"/>
            <text:p text:style-name="P63">12.3.17老発214第4</text:p>
            <text:p text:style-name="P63">の(2)</text:p>
            <text:p text:style-name="P66">札幌市老人ホーム等利</text:p>
            <text:p text:style-name="P66">用者所持金取扱要領</text:p>
          </table:table-cell>
          <table:table-cell table:style-name="表9.G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預かり金等に係る</text:p>
            <text:p text:style-name="P48">委任状</text:p>
          </table:table-cell>
        </table:table-row>
      </table:table>
      <text:p text:style-name="P4"/>
      <table:table table:name="表8" table:style-name="表8">
        <table:table-column table:style-name="表8.A"/>
        <table:table-column table:style-name="表8.B"/>
        <table:table-column table:style-name="表8.C" table:number-columns-repeated="3"/>
        <table:table-column table:style-name="表8.F"/>
        <table:table-column table:style-name="表8.G"/>
        <table:table-row>
          <table:table-cell table:style-name="表8.A1" office:value-type="string">
            <text:p text:style-name="P15">項　　目</text:p>
          </table:table-cell>
          <table:table-cell table:style-name="表8.A1" office:value-type="string">
            <text:p text:style-name="P15">確　　認　　事　　項</text:p>
          </table:table-cell>
          <table:table-cell table:style-name="表8.A1" table:number-columns-spanned="3" office:value-type="string">
            <text:p text:style-name="P15">左　の　結　果</text:p>
          </table:table-cell>
          <table:covered-table-cell/>
          <table:covered-table-cell/>
          <table:table-cell table:style-name="表8.A1" office:value-type="string">
            <text:p text:style-name="P15">摘　　　要</text:p>
          </table:table-cell>
          <table:table-cell table:style-name="表8.G1" office:value-type="string">
            <text:p text:style-name="P17">関係書類</text:p>
          </table:table-cell>
        </table:table-row>
        <table:table-row table:style-name="表8.2">
          <table:table-cell table:style-name="表8.A2" office:value-type="string">
            <text:p text:style-name="P52"/>
          </table:table-cell>
          <table:table-cell table:style-name="表8.A2" office:value-type="string">
            <text:p text:style-name="P232">　(4)　<text:span text:style-name="T9">利用者預かり金取扱規程は整備されているか。</text:span></text:p>
            <text:p text:style-name="P53"/>
            <text:p text:style-name="P51"><text:span text:style-name="T9">　(5)　</text:span><text:span text:style-name="T13">利用者預かり金の現金保管は最小限にとどめて</text:span></text:p>
            <text:p text:style-name="P233">　　いるか。</text:p>
            <text:p text:style-name="P58"/>
            <text:p text:style-name="P51"><text:span text:style-name="T11">　(6)　</text:span><text:span text:style-name="T10">利用者預かり金の個人別台帳を作成し、記録し</text:span></text:p>
            <text:p text:style-name="P225">　ているか。</text:p>
            <text:p text:style-name="P233">　　また、領収書等を管理しているか。</text:p>
            <text:p text:style-name="P58"/>
            <text:p text:style-name="P58">　(7)　<text:span text:style-name="T10">利用者預かり金に係る通帳は、個人別となって</text:span></text:p>
            <text:p text:style-name="P226">　　いるか。</text:p>
            <text:p text:style-name="P233">　　（キャッシュカードの作成　　有　・　無　）</text:p>
            <text:p text:style-name="P58"/>
            <text:p text:style-name="P58">　(8)　<text:span text:style-name="T19">収支時における取扱責任者の承認を得ている</text:span></text:p>
            <text:p text:style-name="P233"><text:span text:style-name="T19">　　か</text:span>。</text:p>
            <text:p text:style-name="P58"/>
            <text:p text:style-name="P58">　(9)　<text:span text:style-name="T9">複数職員立会いのもとに金銭授受が行われてい</text:span></text:p>
            <text:p text:style-name="P234">　　るか。</text:p>
            <text:p text:style-name="P53"/>
            <text:p text:style-name="P53">　(10)　利用者への引渡しに際し、受領印等の確認を徴</text:p>
            <text:p text:style-name="P234">　　しているか。</text:p>
            <text:p text:style-name="P53"/>
            <text:p text:style-name="P53">　(11)　現金、印鑑、通帳等の保管責任者及び保管場所</text:p>
            <text:p text:style-name="P234">　　は別々となっているか。</text:p>
            <text:p text:style-name="P53"/>
            <text:p text:style-name="P53">　(12)　利用者の預かり金の収支状況は、施設長により</text:p>
            <text:p text:style-name="P234">　　定期的（毎月）に点検されているか。</text:p>
            <text:p text:style-name="P53"/>
            <text:p text:style-name="P53">　(13)　利用者預かり金の収支の状況を定期的(年4回</text:p>
            <text:p text:style-name="P53">　　程度)に利用者(必要に応じて家族等)に連絡してい</text:p>
            <text:p text:style-name="P234">　　るか。</text:p>
            <text:p text:style-name="P53"/>
            <text:p text:style-name="P58"><text:span text:style-name="T9">　(14)</text:span>　退所時の金品の引渡しが適正に行われている</text:p>
            <text:p text:style-name="P233">　　か<text:span text:style-name="T9">。</text:span></text:p>
            <text:p text:style-name="P58"><text:span text:style-name="T9">　　①　</text:span>退所時の金品の把握が遺漏なく行われている</text:p>
            <text:p text:style-name="P58">　　　か<text:span text:style-name="T9">。</text:span></text:p>
            <text:p text:style-name="P53">　　②　預かり金返還について、ケース記録等に記載し</text:p>
            <text:p text:style-name="P53">　　　ているか。</text:p>
          </table:table-cell>
          <table:table-cell table:style-name="表8.A2" office:value-type="string">
            <text:p text:style-name="P110">いる</text:p>
            <text:p text:style-name="P77"/>
            <text:p text:style-name="P77"/>
            <text:p text:style-name="P213">いない</text:p>
            <text:p text:style-name="P77"/>
            <text:p text:style-name="P77"/>
            <text:p text:style-name="P160">いる</text:p>
            <text:p text:style-name="P77"/>
            <text:p text:style-name="P160">いる</text:p>
            <text:p text:style-name="P77"/>
            <text:p text:style-name="P179">いる</text:p>
            <text:p text:style-name="P77"/>
            <text:p text:style-name="P77"/>
            <text:p text:style-name="P77"/>
            <text:p text:style-name="P77"/>
            <text:p text:style-name="P110">いる</text:p>
            <text:p text:style-name="P77"/>
            <text:p text:style-name="P77"/>
            <text:p text:style-name="P77"/>
            <text:p text:style-name="P110">いる</text:p>
            <text:p text:style-name="P77"/>
            <text:p text:style-name="P77"/>
            <text:p text:style-name="P77"/>
            <text:p text:style-name="P213">いる</text:p>
            <text:p text:style-name="P77"/>
            <text:p text:style-name="P77"/>
            <text:p text:style-name="P213">いる</text:p>
            <text:p text:style-name="P77"/>
            <text:p text:style-name="P77"/>
            <text:p text:style-name="P110">いる</text:p>
            <text:p text:style-name="P77"/>
            <text:p text:style-name="P77"/>
            <text:p text:style-name="P77"/>
            <text:p text:style-name="P179">いる</text:p>
            <text:p text:style-name="P77"/>
            <text:p text:style-name="P77"/>
            <text:p text:style-name="P77"/>
            <text:p text:style-name="P77"/>
            <text:p text:style-name="P160">いる</text:p>
            <text:p text:style-name="P77"/>
            <text:p text:style-name="P213">いる</text:p>
            <text:p text:style-name="P77"/>
            <text:p text:style-name="P77">いる</text:p>
          </table:table-cell>
          <table:table-cell table:style-name="表8.A2" office:value-type="string">
            <text:p text:style-name="P110">いない</text:p>
            <text:p text:style-name="P77"/>
            <text:p text:style-name="P77"/>
            <text:p text:style-name="P213">いる</text:p>
            <text:p text:style-name="P77"/>
            <text:p text:style-name="P77"/>
            <text:p text:style-name="P160">いない</text:p>
            <text:p text:style-name="P77"/>
            <text:p text:style-name="P160">いない</text:p>
            <text:p text:style-name="P77"/>
            <text:p text:style-name="P179">いない</text:p>
            <text:p text:style-name="P77"/>
            <text:p text:style-name="P77"/>
            <text:p text:style-name="P77"/>
            <text:p text:style-name="P77"/>
            <text:p text:style-name="P110">いない</text:p>
            <text:p text:style-name="P77"/>
            <text:p text:style-name="P77"/>
            <text:p text:style-name="P77"/>
            <text:p text:style-name="P110">いない</text:p>
            <text:p text:style-name="P77"/>
            <text:p text:style-name="P77"/>
            <text:p text:style-name="P77"/>
            <text:p text:style-name="P213">いない</text:p>
            <text:p text:style-name="P77"/>
            <text:p text:style-name="P77"/>
            <text:p text:style-name="P213">いない</text:p>
            <text:p text:style-name="P77"/>
            <text:p text:style-name="P77"/>
            <text:p text:style-name="P110">いない</text:p>
            <text:p text:style-name="P77"/>
            <text:p text:style-name="P77"/>
            <text:p text:style-name="P77"/>
            <text:p text:style-name="P179">いない</text:p>
            <text:p text:style-name="P77"/>
            <text:p text:style-name="P77"/>
            <text:p text:style-name="P77"/>
            <text:p text:style-name="P77"/>
            <text:p text:style-name="P160">いない</text:p>
            <text:p text:style-name="P77"/>
            <text:p text:style-name="P213">いない</text:p>
            <text:p text:style-name="P77"/>
            <text:p text:style-name="P77">いない</text:p>
          </table:table-cell>
          <table:table-cell table:style-name="表8.A2" office:value-type="string">
            <text:p text:style-name="P112">該当なし</text:p>
            <text:p text:style-name="P79"/>
            <text:p text:style-name="P79"/>
            <text:p text:style-name="P214">該当なし</text:p>
            <text:p text:style-name="P79"/>
            <text:p text:style-name="P79"/>
            <text:p text:style-name="P162">該当なし</text:p>
            <text:p text:style-name="P79"/>
            <text:p text:style-name="P162">該当なし</text:p>
            <text:p text:style-name="P79"/>
            <text:p text:style-name="P181">該当なし</text:p>
            <text:p text:style-name="P79"/>
            <text:p text:style-name="P79"/>
            <text:p text:style-name="P79"/>
            <text:p text:style-name="P79"/>
            <text:p text:style-name="P112">該当なし</text:p>
            <text:p text:style-name="P79"/>
            <text:p text:style-name="P79"/>
            <text:p text:style-name="P79"/>
            <text:p text:style-name="P112">該当なし</text:p>
            <text:p text:style-name="P79"/>
            <text:p text:style-name="P79"/>
            <text:p text:style-name="P79"/>
            <text:p text:style-name="P214">該当なし</text:p>
            <text:p text:style-name="P79"/>
            <text:p text:style-name="P79"/>
            <text:p text:style-name="P214">該当なし</text:p>
            <text:p text:style-name="P79"/>
            <text:p text:style-name="P79"/>
            <text:p text:style-name="P112">該当なし</text:p>
            <text:p text:style-name="P79"/>
            <text:p text:style-name="P79"/>
            <text:p text:style-name="P79"/>
            <text:p text:style-name="P130">該当なし</text:p>
            <text:p text:style-name="P79"/>
            <text:p text:style-name="P79"/>
            <text:p text:style-name="P79"/>
            <text:p text:style-name="P79"/>
            <text:p text:style-name="P79"/>
            <text:p text:style-name="P79"/>
            <text:p text:style-name="P214">該当なし</text:p>
            <text:p text:style-name="P79"/>
            <text:p text:style-name="P79">該当なし</text:p>
          </table:table-cell>
          <table:table-cell table:style-name="表8.A2" office:value-type="string">
            <text:p text:style-name="P64"/>
          </table:table-cell>
          <table:table-cell table:style-name="表8.G2" office:value-type="string">
            <text:p text:style-name="P68">利用者預かり金取</text:p>
            <text:p text:style-name="P68">扱規程</text:p>
            <text:p text:style-name="P68">個別現金出納帳等</text:p>
            <text:p text:style-name="P68">出金依頼書、領収</text:p>
            <text:p text:style-name="P108">書等</text:p>
            <text:p text:style-name="P176"/>
            <text:p text:style-name="P68"/>
            <text:p text:style-name="P68"/>
            <text:p text:style-name="P68"/>
            <text:p text:style-name="P68"/>
            <text:p text:style-name="P68"/>
            <text:p text:style-name="P68"/>
            <text:p text:style-name="P68"/>
            <text:p text:style-name="P68"/>
            <text:p text:style-name="P68"/>
            <text:p text:style-name="P156">出金依頼書</text:p>
            <text:p text:style-name="P68"/>
            <text:p text:style-name="P68"/>
            <text:p text:style-name="P68">預かり金引渡し書</text:p>
            <text:p text:style-name="P108">等</text:p>
            <text:p text:style-name="P176"/>
            <text:p text:style-name="P176"/>
            <text:p text:style-name="P68">預かり金の個人別</text:p>
            <text:p text:style-name="P68">台帳</text:p>
            <text:p text:style-name="P68">出金依頼書、領収</text:p>
            <text:p text:style-name="P68">書等</text:p>
            <text:p text:style-name="P68">預かり金に係る通</text:p>
            <text:p text:style-name="P68">帳</text:p>
            <text:p text:style-name="P68"/>
          </table:table-cell>
        </table:table-row>
      </table:table>
      <text:p text:style-name="P4"/>
      <table:table table:name="表7" table:style-name="表7">
        <table:table-column table:style-name="表7.A"/>
        <table:table-column table:style-name="表7.B"/>
        <table:table-column table:style-name="表7.C" table:number-columns-repeated="3"/>
        <table:table-column table:style-name="表7.F"/>
        <table:table-column table:style-name="表7.G"/>
        <table:table-row>
          <table:table-cell table:style-name="表7.A1" office:value-type="string">
            <text:p text:style-name="P19">項　　目</text:p>
          </table:table-cell>
          <table:table-cell table:style-name="表7.A1" office:value-type="string">
            <text:p text:style-name="P19">確　　認　　事　　項</text:p>
          </table:table-cell>
          <table:table-cell table:style-name="表7.A1" table:number-columns-spanned="3" office:value-type="string">
            <text:p text:style-name="P19">左　の　結　果</text:p>
          </table:table-cell>
          <table:covered-table-cell/>
          <table:covered-table-cell/>
          <table:table-cell table:style-name="表7.A1" office:value-type="string">
            <text:p text:style-name="P19">摘　　　要</text:p>
          </table:table-cell>
          <table:table-cell table:style-name="表7.G1" office:value-type="string">
            <text:p text:style-name="P21">関係書類</text:p>
          </table:table-cell>
        </table:table-row>
        <table:table-row table:style-name="表7.2">
          <table:table-cell table:style-name="表7.A2" office:value-type="string">
            <text:p text:style-name="P52"/>
            <text:p text:style-name="P52"/>
            <text:p text:style-name="P52"/>
            <text:p text:style-name="P52"/>
            <text:p text:style-name="P52"/>
            <text:p text:style-name="P52"/>
            <text:p text:style-name="P52"/>
            <text:p text:style-name="P58">利用者の健康管</text:p>
            <text:p text:style-name="P58">理</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感染症及び食中</text:p>
            <text:p text:style-name="P58">毒対策</text:p>
          </table:table-cell>
          <table:table-cell table:style-name="表7.A2" office:value-type="string">
            <text:p text:style-name="P51">　<text:span text:style-name="T19">(15)</text:span><text:span text:style-name="T11">　遺留品の引渡しが適正に行われているか。</text:span></text:p>
            <text:p text:style-name="P58">　　①　遺留金品の把握が遺漏なく行われているか。</text:p>
            <text:p text:style-name="P58">　　②<text:span text:style-name="T9">　実施機関の指示に基づき、遺留金品の引渡しが</text:span></text:p>
            <text:p text:style-name="P53">　　　行われているか。</text:p>
            <text:p text:style-name="P53">　　③　処理経過について、ケース記録等に記入してい</text:p>
            <text:p text:style-name="P53">　　　るか。</text:p>
            <text:p text:style-name="P53"/>
            <text:p text:style-name="P58"><text:span text:style-name="T34">48</text:span><text:span text:style-name="T30">　医師の勤務状況(勤務形態・勤務内容)について、施</text:span></text:p>
            <text:p text:style-name="P56">　設運営に支障がないか。</text:p>
            <text:p text:style-name="P56">　　また、嘱託医契約は、勤務日時、手当額等を明確に</text:p>
            <text:p text:style-name="P56">　した契約書により締結しているか。</text:p>
            <text:p text:style-name="P56"/>
            <text:p text:style-name="P58"><text:span text:style-name="T34">49</text:span><text:span text:style-name="T30">　特別養護老人ホーム等においては、個々の利用者の</text:span></text:p>
            <text:p text:style-name="P56">　身体状況・病状等に応じて医師、嘱託医による必要な</text:p>
            <text:p text:style-name="P58"><text:span text:style-name="T30">　</text:span><text:span text:style-name="T35">医</text:span><text:span text:style-name="T30">学的健康管理が行われ、看護婦等への指示が適切に</text:span></text:p>
            <text:p text:style-name="P56">　行われているか。</text:p>
            <text:p text:style-name="P56"/>
            <text:p text:style-name="P58"><text:span text:style-name="T34">50</text:span><text:span text:style-name="T30">　</text:span><text:span text:style-name="T13">(特養以外)利用者の健康診断は適切に行われてい</text:span></text:p>
            <text:p text:style-name="P57">　るか。(年2回以上)</text:p>
            <text:p text:style-name="P57">　　また、健康診断の記録を保存しているか。</text:p>
            <text:p text:style-name="P57"/>
            <text:p text:style-name="P58"><text:span text:style-name="T34">51</text:span>　特別養護老人ホーム等においては、看護日誌に入</text:p>
            <text:p text:style-name="P58">　<text:span text:style-name="T9">院、通院治療の状況について記録し、また利用者の健</text:span></text:p>
            <text:p text:style-name="P58"><text:span text:style-name="T9">　康管理の状況を健康手帳に記載し把握しているか</text:span>。</text:p>
            <text:p text:style-name="P58">　　<text:span text:style-name="T9">また、利用者の外部への通院時の介添え、利用者の</text:span></text:p>
            <text:p text:style-name="P58"><text:span text:style-name="T9">　入院時の付添いについて配慮がなされているか</text:span>。</text:p>
            <text:p text:style-name="P58"/>
            <text:p text:style-name="P58"><text:span text:style-name="T34">52</text:span>　夜間及び緊急時に対応する体制を整備しているか。</text:p>
            <text:p text:style-name="P58">　　<text:span text:style-name="T9">また、入院・通院を要する利用者のための協力病院</text:span></text:p>
            <text:p text:style-name="P58"><text:span text:style-name="T9">　</text:span>を定めているか。</text:p>
            <text:p text:style-name="P58"/>
            <text:p text:style-name="P58">53　腸管出血性大腸菌感染症、インフルエンザ様疾患、</text:p>
            <text:p text:style-name="P58">　<text:span text:style-name="T13">A型肝炎、メチシリン耐性黄色ブドウ球菌(MRSA)、結</text:span></text:p>
            <text:p text:style-name="P57">　核、0157、疥癬等感染症等に対する予防対策を検討す</text:p>
            <text:p text:style-name="P58"><text:span text:style-name="T13">　</text:span>る委員会を設置し、定期的に開催しているか。</text:p>
            <text:p text:style-name="P178">　　　　　　　　　　　（年　　回開催）</text:p>
            <text:p text:style-name="P58"/>
            <text:p text:style-name="P58">54<text:span text:style-name="T12">　感染症等の予防及びまん延防止のための研修を行</text:span></text:p>
            <text:p text:style-name="P178"><text:span text:style-name="T12">　って</text:span>いるか。</text:p>
            <text:p text:style-name="P178"/>
            <text:p text:style-name="P58">55　感染症等の予防及びまん延防止のための指針を整</text:p>
          </table:table-cell>
          <table:table-cell table:style-name="表7.A2" office:value-type="string">
            <text:p text:style-name="P161"/>
            <text:p text:style-name="P77">いる</text:p>
            <text:p text:style-name="P160">いる</text:p>
            <text:p text:style-name="P77"/>
            <text:p text:style-name="P110">いる</text:p>
            <text:p text:style-name="P77"/>
            <text:p text:style-name="P77"/>
            <text:p text:style-name="P77"/>
            <text:p text:style-name="P160">いる</text:p>
            <text:p text:style-name="P77"/>
            <text:p text:style-name="P160">いる</text:p>
            <text:p text:style-name="P77"/>
            <text:p text:style-name="P77"/>
            <text:p text:style-name="P77">いる</text:p>
            <text:p text:style-name="P77"/>
            <text:p text:style-name="P77"/>
            <text:p text:style-name="P77"/>
            <text:p text:style-name="P77"/>
            <text:p text:style-name="P77"/>
            <text:p text:style-name="P160">いる</text:p>
            <text:p text:style-name="P77"/>
            <text:p text:style-name="P131">いる</text:p>
            <text:p text:style-name="P77"/>
            <text:p text:style-name="P213">いる</text:p>
            <text:p text:style-name="P77"/>
            <text:p text:style-name="P77"/>
            <text:p text:style-name="P213">いる</text:p>
            <text:p text:style-name="P77"/>
            <text:p text:style-name="P77"/>
            <text:p text:style-name="P110">いる</text:p>
            <text:p text:style-name="P77"/>
            <text:p text:style-name="P77"/>
            <text:p text:style-name="P77"/>
            <text:p text:style-name="P77"/>
            <text:p text:style-name="P77">いる</text:p>
            <text:p text:style-name="P77"/>
            <text:p text:style-name="P77"/>
            <text:p text:style-name="P77"/>
            <text:p text:style-name="P77"/>
            <text:p text:style-name="P77"/>
            <text:p text:style-name="P77"/>
            <text:p text:style-name="P92">いる</text:p>
            <text:p text:style-name="P77"/>
            <text:p text:style-name="P77"/>
            <text:p text:style-name="P77">いる</text:p>
          </table:table-cell>
          <table:table-cell table:style-name="表7.A2" office:value-type="string">
            <text:p text:style-name="P161"/>
            <text:p text:style-name="P77">いない</text:p>
            <text:p text:style-name="P160">いない</text:p>
            <text:p text:style-name="P77"/>
            <text:p text:style-name="P110">いない</text:p>
            <text:p text:style-name="P77"/>
            <text:p text:style-name="P77"/>
            <text:p text:style-name="P77"/>
            <text:p text:style-name="P160">いない</text:p>
            <text:p text:style-name="P77"/>
            <text:p text:style-name="P160">いない</text:p>
            <text:p text:style-name="P77"/>
            <text:p text:style-name="P77"/>
            <text:p text:style-name="P77">いない</text:p>
            <text:p text:style-name="P77"/>
            <text:p text:style-name="P77"/>
            <text:p text:style-name="P77"/>
            <text:p text:style-name="P77"/>
            <text:p text:style-name="P77"/>
            <text:p text:style-name="P160">いない</text:p>
            <text:p text:style-name="P77"/>
            <text:p text:style-name="P131">いない</text:p>
            <text:p text:style-name="P77"/>
            <text:p text:style-name="P213">いない</text:p>
            <text:p text:style-name="P77"/>
            <text:p text:style-name="P77"/>
            <text:p text:style-name="P213">いない</text:p>
            <text:p text:style-name="P77"/>
            <text:p text:style-name="P77"/>
            <text:p text:style-name="P110">いない</text:p>
            <text:p text:style-name="P77"/>
            <text:p text:style-name="P77"/>
            <text:p text:style-name="P77"/>
            <text:p text:style-name="P77"/>
            <text:p text:style-name="P77">いない</text:p>
            <text:p text:style-name="P77"/>
            <text:p text:style-name="P77"/>
            <text:p text:style-name="P77"/>
            <text:p text:style-name="P77"/>
            <text:p text:style-name="P77"/>
            <text:p text:style-name="P77"/>
            <text:p text:style-name="P92">いない</text:p>
            <text:p text:style-name="P77"/>
            <text:p text:style-name="P77"/>
            <text:p text:style-name="P77">いない</text:p>
          </table:table-cell>
          <table:table-cell table:style-name="表7.A2" office:value-type="string">
            <text:p text:style-name="P161"/>
            <text:p text:style-name="P80">該当なし</text:p>
            <text:p text:style-name="P163">該当なし</text:p>
            <text:p text:style-name="P80"/>
            <text:p text:style-name="P113">該当なし</text:p>
            <text:p text:style-name="P80"/>
            <text:p text:style-name="P80"/>
            <text:p text:style-name="P80"/>
            <text:p text:style-name="P163">該当なし</text:p>
            <text:p text:style-name="P80"/>
            <text:p text:style-name="P163">該当なし</text:p>
            <text:p text:style-name="P80"/>
            <text:p text:style-name="P80"/>
            <text:p text:style-name="P80">該当なし</text:p>
            <text:p text:style-name="P80"/>
            <text:p text:style-name="P80"/>
            <text:p text:style-name="P80"/>
            <text:p text:style-name="P80"/>
            <text:p text:style-name="P80"/>
            <text:p text:style-name="P163">該当なし</text:p>
            <text:p text:style-name="P80"/>
            <text:p text:style-name="P133">該当なし</text:p>
            <text:p text:style-name="P80"/>
            <text:p text:style-name="P215">該当なし</text:p>
            <text:p text:style-name="P80"/>
            <text:p text:style-name="P80"/>
            <text:p text:style-name="P215">該当なし</text:p>
            <text:p text:style-name="P80"/>
            <text:p text:style-name="P80"/>
            <text:p text:style-name="P113">該当なし</text:p>
            <text:p text:style-name="P80"/>
            <text:p text:style-name="P80"/>
            <text:p text:style-name="P80"/>
            <text:p text:style-name="P80"/>
            <text:p text:style-name="P80">該当なし</text:p>
          </table:table-cell>
          <table:table-cell table:style-name="表7.A2" office:value-type="string">
            <text:p text:style-name="P106"/>
            <text:p text:style-name="P64"/>
            <text:p text:style-name="P64"/>
            <text:p text:style-name="P64"/>
            <text:p text:style-name="P64"/>
            <text:p text:style-name="P64"/>
            <text:p text:style-name="P64"/>
            <text:p text:style-name="P64"/>
            <text:p text:style-name="P243">身障運基16条、38条、56</text:p>
            <text:p text:style-name="P243">条、57条</text:p>
            <text:p text:style-name="P76">特養運基12条、21条の1</text:p>
            <text:p text:style-name="P122">養老運基12条</text:p>
            <text:p text:style-name="P63"/>
            <text:p text:style-name="P250">特養運基21条の1</text:p>
            <text:p text:style-name="P63"/>
            <text:p text:style-name="P63"/>
            <text:p text:style-name="P63"/>
            <text:p text:style-name="P63"/>
            <text:p text:style-name="P63">生保最基14条</text:p>
            <text:p text:style-name="P122">児童最基12条の1</text:p>
            <text:p text:style-name="P63">身障運基16条</text:p>
            <text:p text:style-name="P63">知的運基17条の1</text:p>
            <text:p text:style-name="P63">特養運基21条の1</text:p>
            <text:p text:style-name="P63">養老運基15条</text:p>
            <text:p text:style-name="P63">特養運基21条の1</text:p>
            <text:p text:style-name="P63"/>
            <text:p text:style-name="P63"/>
            <text:p text:style-name="P63"/>
            <text:p text:style-name="P63"/>
            <text:p text:style-name="P63"/>
            <text:p text:style-name="P63"/>
            <text:p text:style-name="P63"/>
            <text:p text:style-name="P63"/>
            <text:p text:style-name="P227">身障運基34条の2</text:p>
            <text:p text:style-name="P71">知的運基21条の2、43</text:p>
            <text:p text:style-name="P63">条の2</text:p>
            <text:p text:style-name="P63">特養運基26条の2</text:p>
            <text:p text:style-name="P63">62.9.18社施107</text:p>
            <text:p text:style-name="P252">2.11.2社施151</text:p>
            <text:p text:style-name="P122">8.8.7社援施122</text:p>
            <text:p text:style-name="P247">9.1.27社援施7</text:p>
            <text:p text:style-name="P122">11.10.15社援施40</text:p>
          </table:table-cell>
          <table:table-cell table:style-name="表7.G2" office:value-type="string">
            <text:p text:style-name="P63">措置者死亡届</text:p>
            <text:p text:style-name="P63">遺留金品受領書</text:p>
            <text:p text:style-name="P105">預かり金台帳</text:p>
            <text:p text:style-name="P175"/>
            <text:p text:style-name="P63"/>
            <text:p text:style-name="P63">ケース記録</text:p>
            <text:p text:style-name="P63"/>
            <text:p text:style-name="P63"/>
            <text:p text:style-name="P66">医師との労働契約</text:p>
            <text:p text:style-name="P208">看護日誌</text:p>
            <text:p text:style-name="P66"/>
            <text:p text:style-name="P66"/>
            <text:p text:style-name="P66"/>
            <text:p text:style-name="P155">看護日誌等</text:p>
            <text:p text:style-name="P66"/>
            <text:p text:style-name="P66"/>
            <text:p text:style-name="P66"/>
            <text:p text:style-name="P66"/>
            <text:p text:style-name="P124">健康診断記録</text:p>
            <text:p text:style-name="P66"/>
            <text:p text:style-name="P66">看護日誌、健康手</text:p>
            <text:p text:style-name="P66">帳等</text:p>
            <text:p text:style-name="P66"/>
            <text:p text:style-name="P66"/>
            <text:p text:style-name="P66"/>
            <text:p text:style-name="P66"/>
            <text:p text:style-name="P66"/>
            <text:p text:style-name="P66"/>
            <text:p text:style-name="P66"/>
            <text:p text:style-name="P66">協力病院決定関係</text:p>
            <text:p text:style-name="P66">書類</text:p>
            <text:p text:style-name="P66"/>
            <text:p text:style-name="P66"/>
            <text:p text:style-name="P66">健康管理全体計画</text:p>
            <text:p text:style-name="P66">看護日誌</text:p>
            <text:p text:style-name="P66">施設消毒記録簿</text:p>
          </table:table-cell>
        </table:table-row>
      </table:table>
      <text:p text:style-name="P4"/>
      <table:table table:name="表20" table:style-name="表20">
        <table:table-column table:style-name="表20.A"/>
        <table:table-column table:style-name="表20.B"/>
        <table:table-column table:style-name="表20.C" table:number-columns-repeated="3"/>
        <table:table-column table:style-name="表20.F"/>
        <table:table-column table:style-name="表20.G"/>
        <table:table-row>
          <table:table-cell table:style-name="表20.A1" office:value-type="string">
            <text:p text:style-name="P15">項　　目</text:p>
          </table:table-cell>
          <table:table-cell table:style-name="表20.A1" office:value-type="string">
            <text:p text:style-name="P15">確　　認　　事　　項</text:p>
          </table:table-cell>
          <table:table-cell table:style-name="表20.A1" table:number-columns-spanned="3" office:value-type="string">
            <text:p text:style-name="P15">左　の　結　果</text:p>
          </table:table-cell>
          <table:covered-table-cell/>
          <table:covered-table-cell/>
          <table:table-cell table:style-name="表20.A1" office:value-type="string">
            <text:p text:style-name="P15">摘　　　要</text:p>
          </table:table-cell>
          <table:table-cell table:style-name="表20.G1" office:value-type="string">
            <text:p text:style-name="P17">関係書類</text:p>
          </table:table-cell>
        </table:table-row>
        <table:table-row table:style-name="表20.2">
          <table:table-cell table:style-name="表20.A2" office:value-type="string">
            <text:p text:style-name="P28"/>
            <text:p text:style-name="P28"/>
            <text:p text:style-name="P185">事故発生の防止</text:p>
            <text:p text:style-name="P31">等</text:p>
            <text:p text:style-name="P31"/>
            <text:p text:style-name="P31"/>
            <text:p text:style-name="P31"/>
            <text:p text:style-name="P31"/>
            <text:p text:style-name="P31"/>
            <text:p text:style-name="P31"/>
            <text:p text:style-name="P31"/>
            <text:p text:style-name="P31"/>
            <text:p text:style-name="P31">作業指導等</text:p>
          </table:table-cell>
          <table:table-cell table:style-name="表20.A2" office:value-type="string">
            <text:p text:style-name="P29">　備しているか。</text:p>
            <text:p text:style-name="P29"/>
            <text:p text:style-name="P51">56<text:span text:style-name="T11">　事故発生時の対応等が記載された指針を整備して</text:span></text:p>
            <text:p text:style-name="P58">　いるか。</text:p>
            <text:p text:style-name="P58"/>
            <text:p text:style-name="P58">57　事故が発生した場合等の改善策について職員に周</text:p>
            <text:p text:style-name="P58">　知徹底を図る体制が整備されているか。</text:p>
            <text:p text:style-name="P58"/>
            <text:p text:style-name="P51"><text:span text:style-name="T34">58</text:span><text:span text:style-name="T11">　事故発生防止のための委員会を設置し研修を実施</text:span></text:p>
            <text:p text:style-name="P58">　しているか。</text:p>
            <text:p text:style-name="P58"/>
            <text:p text:style-name="P51"><text:span text:style-name="T34">59</text:span><text:span text:style-name="T13">　障害者福祉施設等においては、利用者に対し、個別</text:span></text:p>
            <text:p text:style-name="P57">　的に更生援護計画と実施方法を決定するため、総合診</text:p>
            <text:p text:style-name="P57">　断会議が開催されているか。</text:p>
            <text:p text:style-name="P51"><text:span text:style-name="T11">　　</text:span><text:span text:style-name="T9">また、利用者の作業能力評価を適切に行い、心理的</text:span></text:p>
            <text:p text:style-name="P51"><text:span text:style-name="T9">　更生、職業的更生について配慮がなされているか</text:span><text:span text:style-name="T11">。</text:span></text:p>
            <text:p text:style-name="P58"/>
            <text:p text:style-name="P58"/>
            <text:p text:style-name="P51"><text:span text:style-name="T34">60</text:span><text:span text:style-name="T9">　障害者福祉施設等においては、職業・作業指導に係</text:span></text:p>
            <text:p text:style-name="P53">　る規程等を作成しているか。</text:p>
            <text:p text:style-name="P58">　　［職業・作業指導に係る規程等の整備状況］</text:p>
            <table:table table:name="表23" table:style-name="表23">
              <table:table-column table:style-name="表23.A"/>
              <table:table-column table:style-name="表23.B"/>
              <table:table-row>
                <table:table-cell table:style-name="表23.A1" office:value-type="string">
                  <text:p text:style-name="P19">項　　　目</text:p>
                </table:table-cell>
                <table:table-cell table:style-name="表23.B1" office:value-type="string">
                  <text:p text:style-name="P19">有・無</text:p>
                </table:table-cell>
              </table:table-row>
              <table:table-row>
                <table:table-cell table:style-name="表23.A2" office:value-type="string">
                  <text:p text:style-name="P18">①作業目的</text:p>
                </table:table-cell>
                <table:table-cell table:style-name="表23.B2" office:value-type="string">
                  <text:p text:style-name="P19">有・無</text:p>
                </table:table-cell>
              </table:table-row>
              <table:table-row>
                <table:table-cell table:style-name="表23.A2" office:value-type="string">
                  <text:p text:style-name="P18">②作業方針・計画</text:p>
                </table:table-cell>
                <table:table-cell table:style-name="表23.B2" office:value-type="string">
                  <text:p text:style-name="P19">有・無</text:p>
                </table:table-cell>
              </table:table-row>
              <table:table-row>
                <table:table-cell table:style-name="表23.A2" office:value-type="string">
                  <text:p text:style-name="P18">③作業種類</text:p>
                </table:table-cell>
                <table:table-cell table:style-name="表23.B2" office:value-type="string">
                  <text:p text:style-name="P19">有・無</text:p>
                </table:table-cell>
              </table:table-row>
              <table:table-row>
                <table:table-cell table:style-name="表23.A2" office:value-type="string">
                  <text:p text:style-name="P18">④作業内容</text:p>
                </table:table-cell>
                <table:table-cell table:style-name="表23.B2" office:value-type="string">
                  <text:p text:style-name="P19">有・無</text:p>
                </table:table-cell>
              </table:table-row>
              <table:table-row>
                <table:table-cell table:style-name="表23.A2" office:value-type="string">
                  <text:p text:style-name="P18">⑤作業方法</text:p>
                </table:table-cell>
                <table:table-cell table:style-name="表23.B2" office:value-type="string">
                  <text:p text:style-name="P19">有・無</text:p>
                </table:table-cell>
              </table:table-row>
              <table:table-row>
                <table:table-cell table:style-name="表23.A2" office:value-type="string">
                  <text:p text:style-name="P18">⑥作業時間</text:p>
                </table:table-cell>
                <table:table-cell table:style-name="表23.B2" office:value-type="string">
                  <text:p text:style-name="P19">有・無</text:p>
                </table:table-cell>
              </table:table-row>
              <table:table-row>
                <table:table-cell table:style-name="表23.A2" office:value-type="string">
                  <text:p text:style-name="P18">⑦工賃（益金）配分方法</text:p>
                </table:table-cell>
                <table:table-cell table:style-name="表23.B2" office:value-type="string">
                  <text:p text:style-name="P19">有・無</text:p>
                </table:table-cell>
              </table:table-row>
            </table:table>
            <text:p text:style-name="P58"/>
            <text:p text:style-name="P58"/>
            <text:p text:style-name="P51"><text:span text:style-name="T34">61</text:span><text:span text:style-name="T11">　利用者の作業記録が適正に記録されているか。</text:span></text:p>
            <text:p text:style-name="P58"/>
            <text:p text:style-name="P51"><text:span text:style-name="T34">62</text:span><text:span text:style-name="T9">　作業場の設備構造又は作業内容、時間等は利用者等</text:span></text:p>
            <text:p text:style-name="P53">　の障害の程度、能力及び身体状況等を勘案したものと</text:p>
            <text:p text:style-name="P51"><text:span text:style-name="T9">　なっているか</text:span><text:span text:style-name="T11">。</text:span></text:p>
            <text:p text:style-name="P51"><text:span text:style-name="T11">　　</text:span><text:span text:style-name="T9">また、作業環境、安全管理は適切に行われているか。</text:span></text:p>
            <text:p text:style-name="P58"/>
            <text:p text:style-name="P51"><text:span text:style-name="T34">63</text:span><text:span text:style-name="T13">　作業等は、強制的に実施しているような状況等はな</text:span></text:p>
            <text:p text:style-name="P57">　いか。</text:p>
          </table:table-cell>
          <table:table-cell table:style-name="表20.A2" office:value-type="string">
            <text:p text:style-name="P253"/>
            <text:p text:style-name="P37"/>
            <text:p text:style-name="P167">いる</text:p>
            <text:p text:style-name="P37"/>
            <text:p text:style-name="P37"/>
            <text:p text:style-name="P37"/>
            <text:p text:style-name="P167">いる</text:p>
            <text:p text:style-name="P38"/>
            <text:p text:style-name="P38"/>
            <text:p text:style-name="P38"/>
            <text:p text:style-name="P218">いる</text:p>
            <text:p text:style-name="P38"/>
            <text:p text:style-name="P38"/>
            <text:p text:style-name="P237">いる</text:p>
            <text:p text:style-name="P135"/>
            <text:p text:style-name="P135"/>
            <text:p text:style-name="P38">いる</text:p>
            <text:p text:style-name="P38"/>
            <text:p text:style-name="P38"/>
            <text:p text:style-name="P38"/>
            <text:p text:style-name="P38"/>
            <text:p text:style-name="P167">いる</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35">いる</text:p>
            <text:p text:style-name="P38"/>
            <text:p text:style-name="P167">いる</text:p>
            <text:p text:style-name="P38"/>
            <text:p text:style-name="P38"/>
            <text:p text:style-name="P38"/>
            <text:p text:style-name="P143">いる</text:p>
            <text:p text:style-name="P38"/>
            <text:p text:style-name="P38">ある</text:p>
          </table:table-cell>
          <table:table-cell table:style-name="表20.A2" office:value-type="string">
            <text:p text:style-name="P253"/>
            <text:p text:style-name="P37"/>
            <text:p text:style-name="P167">いない</text:p>
            <text:p text:style-name="P37"/>
            <text:p text:style-name="P37"/>
            <text:p text:style-name="P37"/>
            <text:p text:style-name="P167">いない</text:p>
            <text:p text:style-name="P38"/>
            <text:p text:style-name="P38"/>
            <text:p text:style-name="P38"/>
            <text:p text:style-name="P218">いない</text:p>
            <text:p text:style-name="P38"/>
            <text:p text:style-name="P38"/>
            <text:p text:style-name="P237">いない</text:p>
            <text:p text:style-name="P135"/>
            <text:p text:style-name="P135"/>
            <text:p text:style-name="P38">いない</text:p>
            <text:p text:style-name="P38"/>
            <text:p text:style-name="P38"/>
            <text:p text:style-name="P38"/>
            <text:p text:style-name="P38"/>
            <text:p text:style-name="P167">いない</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35">いない</text:p>
            <text:p text:style-name="P38"/>
            <text:p text:style-name="P167">いない</text:p>
            <text:p text:style-name="P38"/>
            <text:p text:style-name="P38"/>
            <text:p text:style-name="P38"/>
            <text:p text:style-name="P143">いない</text:p>
            <text:p text:style-name="P38"/>
            <text:p text:style-name="P38">ない</text:p>
          </table:table-cell>
          <table:table-cell table:style-name="表20.A2" office:value-type="string">
            <text:p text:style-name="P144"/>
            <text:p text:style-name="P37"/>
            <text:p text:style-name="P37"/>
            <text:p text:style-name="P37"/>
            <text:p text:style-name="P37"/>
            <text:p text:style-name="P37"/>
            <text:p text:style-name="P37"/>
            <text:p text:style-name="P37"/>
            <text:p text:style-name="P37"/>
            <text:p text:style-name="P37"/>
            <text:p text:style-name="P219"/>
            <text:p text:style-name="P37"/>
            <text:p text:style-name="P37"/>
            <text:p text:style-name="P238">該当なし</text:p>
            <text:p text:style-name="P137"/>
            <text:p text:style-name="P137"/>
            <text:p text:style-name="P39">該当なし</text:p>
            <text:p text:style-name="P39"/>
            <text:p text:style-name="P39"/>
            <text:p text:style-name="P39"/>
            <text:p text:style-name="P39"/>
            <text:p text:style-name="P262">該当なし</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5">該当なし</text:p>
            <text:p text:style-name="P39"/>
            <text:p text:style-name="P170">該当なし</text:p>
            <text:p text:style-name="P39"/>
            <text:p text:style-name="P39"/>
            <text:p text:style-name="P39"/>
            <text:p text:style-name="P145">該当なし</text:p>
            <text:p text:style-name="P39"/>
            <text:p text:style-name="P39">該当なし</text:p>
          </table:table-cell>
          <table:table-cell table:style-name="表20.A2" office:value-type="string">
            <text:p text:style-name="P123">11.11.26<text:span text:style-name="T8">社援施47</text:span></text:p>
            <text:p text:style-name="P66"/>
            <text:p text:style-name="P107">特養運基31条</text:p>
            <text:p text:style-name="P66"/>
            <text:p text:style-name="P66"/>
            <text:p text:style-name="P66"/>
            <text:p text:style-name="P66"/>
            <text:p text:style-name="P66"/>
            <text:p text:style-name="P66"/>
            <text:p text:style-name="P66"/>
            <text:p text:style-name="P66"/>
            <text:p text:style-name="P66"/>
            <text:p text:style-name="P257">身障運基13条、14条</text:p>
            <text:p text:style-name="P257">知的運基15条</text:p>
            <text:p text:style-name="P257">身障運基13条、14条</text:p>
            <text:p text:style-name="P174">知的運基15条</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身障運基7条、61条</text:p>
            <text:p text:style-name="P257">知的運基7条、57条</text:p>
            <text:p text:style-name="P257">50.12.27児障18</text:p>
            <text:p text:style-name="P257">身障運基62条の2</text:p>
            <text:p text:style-name="P124">知的運基58条の2</text:p>
            <text:p text:style-name="P257"/>
            <text:p text:style-name="P257"/>
            <text:p text:style-name="P257">知的運基2条、15条、</text:p>
            <text:p text:style-name="P257">22条の２</text:p>
          </table:table-cell>
          <table:table-cell table:style-name="表20.G2" office:value-type="string">
            <text:p text:style-name="P17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59">作業規程等</text:p>
            <text:p text:style-name="P259">作業指導方針</text:p>
            <text:p text:style-name="P259">作業指導計画</text:p>
            <text:p text:style-name="P259">工賃配分基準表</text:p>
            <text:p text:style-name="P259">工賃支給台帳</text:p>
            <text:p text:style-name="P259">会議記録</text:p>
            <text:p text:style-name="P259">個別処遇方針</text:p>
            <text:p text:style-name="P259"/>
            <text:p text:style-name="P259"/>
            <text:p text:style-name="P45"/>
            <text:p text:style-name="P45"/>
            <text:p text:style-name="P45"/>
            <text:p text:style-name="P259"/>
            <text:p text:style-name="P259"/>
            <text:p text:style-name="P259"/>
            <text:p text:style-name="P259"/>
            <text:p text:style-name="P259"/>
            <text:p text:style-name="P259"/>
            <text:p text:style-name="P259"/>
            <text:p text:style-name="P259"/>
            <text:p text:style-name="P259"/>
            <text:p text:style-name="P259"/>
            <text:p text:style-name="P259">作業日誌等</text:p>
            <text:p text:style-name="P259"/>
            <text:p text:style-name="P259">消防計画</text:p>
            <text:p text:style-name="P260">事故等安全対策要</text:p>
            <text:p text:style-name="P151">領</text:p>
            <text:p text:style-name="P260"/>
            <text:p text:style-name="P260"/>
            <text:p text:style-name="P151">作業指導記録</text:p>
            <text:p text:style-name="P151">ケース評価会議録</text:p>
          </table:table-cell>
        </table:table-row>
      </table:table>
      <text:p text:style-name="P26"/>
      <table:table table:name="表19" table:style-name="表19">
        <table:table-column table:style-name="表19.A"/>
        <table:table-column table:style-name="表19.B"/>
        <table:table-column table:style-name="表19.C" table:number-columns-repeated="3"/>
        <table:table-column table:style-name="表19.F"/>
        <table:table-column table:style-name="表19.G"/>
        <table:table-row>
          <table:table-cell table:style-name="表19.A1" office:value-type="string">
            <text:p text:style-name="P15">項　　目</text:p>
          </table:table-cell>
          <table:table-cell table:style-name="表19.A1" office:value-type="string">
            <text:p text:style-name="P15">確　　認　　事　　項</text:p>
          </table:table-cell>
          <table:table-cell table:style-name="表19.A1" table:number-columns-spanned="3" office:value-type="string">
            <text:p text:style-name="P15">左　の　結　果</text:p>
          </table:table-cell>
          <table:covered-table-cell/>
          <table:covered-table-cell/>
          <table:table-cell table:style-name="表19.A1" office:value-type="string">
            <text:p text:style-name="P15">摘　　　要</text:p>
          </table:table-cell>
          <table:table-cell table:style-name="表19.G1" office:value-type="string">
            <text:p text:style-name="P17">関係書類</text:p>
          </table:table-cell>
        </table:table-row>
        <table:table-row table:style-name="表19.2">
          <table:table-cell table:style-name="表19.A2"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給食・栄養</text:p>
            <text:p text:style-name="P51"/>
            <text:p text:style-name="P51"/>
            <text:p text:style-name="P51"/>
            <text:p text:style-name="P51"/>
            <text:p text:style-name="P51"/>
            <text:p text:style-name="P51"/>
            <text:p text:style-name="P51">献立表</text:p>
          </table:table-cell>
          <table:table-cell table:style-name="表19.A2" office:value-type="string">
            <text:p text:style-name="P52"/>
            <text:p text:style-name="P52"/>
            <text:p text:style-name="P60">64<text:span text:style-name="T13">　職業・作業指導に係る収支の状況は、明確となって</text:span></text:p>
            <text:p text:style-name="P57">　いるか。</text:p>
            <text:p text:style-name="P57">　　また、授産事業に係る収入・支出は、授産事業会計</text:p>
            <text:p text:style-name="P57">　により適正に処理されているか。</text:p>
            <text:p text:style-name="P57"/>
            <text:p text:style-name="P60">65<text:span text:style-name="T13">　</text:span><text:span text:style-name="T10">作業に従事した利用者等への益金を配分するに当</text:span></text:p>
            <text:p text:style-name="P55">　たって、益金配分基準等を定めて配分しているか。</text:p>
            <text:p text:style-name="P55">　　<text:span text:style-name="T9">また、職業・作業指導による収入から、当該収入を</text:span></text:p>
            <text:p text:style-name="P55"><text:span text:style-name="T9">　</text:span>得るためにかかる必要な経費を控除した後の相当額</text:p>
            <text:p text:style-name="P57">　を、作業(職業)従事者への益金として配分している　</text:p>
            <text:p text:style-name="P55"><text:span text:style-name="T13">　か</text:span>。</text:p>
            <text:p text:style-name="P55">　　職業・作業指導に係る収支時期(　　年度)</text:p>
            <text:p text:style-name="P55">　ア　収入総額（　　　　　　　　　　　　円）</text:p>
            <text:p text:style-name="P55">　イ　支出総額（　　　　　　　　　　　　円）</text:p>
            <text:p text:style-name="P55">　ウ　必要経費（　　　　　　　　　　　　円）</text:p>
            <text:p text:style-name="P55">　エ　工賃(益金)総額（　　　　　　　　　円）</text:p>
            <text:p text:style-name="P55">　　（一人当たりの平均配分額　　　　　　円）</text:p>
            <text:p text:style-name="P55">　　（作業従事者　　　　　　　　　　　　人）</text:p>
            <text:p text:style-name="P55">　<text:span text:style-name="T9">また、授産事業に係る受注価格、販売価格は地域の同</text:span></text:p>
            <text:p text:style-name="P55"><text:span text:style-name="T9">　</text:span>種の企業に比し、適正なものとなっているか。</text:p>
            <text:p text:style-name="P55"/>
            <text:p text:style-name="P55"><text:span text:style-name="T34">66</text:span>　基準量(給与栄養量の目標量)を設定しているか。</text:p>
            <text:p text:style-name="P55">　　また、基準量は利用者の年齢別、性別、身体の状</text:p>
            <text:p text:style-name="P55">　況等を考慮し、各施設毎に作成しているか。</text:p>
            <text:p text:style-name="P55"/>
            <text:p text:style-name="P55"><text:span text:style-name="T34">67</text:span>　食糧構成基準を設定しているか。</text:p>
            <text:p text:style-name="P55"/>
            <text:p text:style-name="P55"/>
            <text:p text:style-name="P55"><text:span text:style-name="T34">68</text:span>　予定・実施献立表を作成しているか。</text:p>
            <text:p text:style-name="P55">　(1)　週・旬又は月間予定献立表は事前に施設長の決</text:p>
            <text:p text:style-name="P55">　　裁を受けているか。</text:p>
            <text:p text:style-name="P55">　(2)　予定を変更した実施献立表は修正しているか。</text:p>
            <text:p text:style-name="P55">　(3)　安易に缶詰等の加工食品や既製品を用いず、新</text:p>
            <text:p text:style-name="P55">　　鮮な材料を用いて栄養の均衡が取れた食事を提供</text:p>
            <text:p text:style-name="P55">　　しているか。</text:p>
            <text:p text:style-name="P55"/>
            <text:p text:style-name="P55"><text:span text:style-name="T34">69</text:span>　献立表に基づいて発注、調理されているか。</text:p>
          </table:table-cell>
          <table:table-cell table:style-name="表19.A2" office:value-type="string">
            <text:p text:style-name="P144"/>
            <text:p text:style-name="P136"/>
            <text:p text:style-name="P143">いる</text:p>
            <text:p text:style-name="P37"/>
            <text:p text:style-name="P167">いる</text:p>
            <text:p text:style-name="P38"/>
            <text:p text:style-name="P38"/>
            <text:p text:style-name="P38"/>
            <text:p text:style-name="P143">いる</text:p>
            <text:p text:style-name="P38"/>
            <text:p text:style-name="P38">いる</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8">いる</text:p>
            <text:p text:style-name="P38"/>
            <text:p text:style-name="P38"/>
            <text:p text:style-name="P135">いる</text:p>
            <text:p text:style-name="P38">いる</text:p>
            <text:p text:style-name="P38"/>
            <text:p text:style-name="P38"/>
            <text:p text:style-name="P38"/>
            <text:p text:style-name="P143">ない</text:p>
            <text:p text:style-name="P38"/>
            <text:p text:style-name="P38"/>
            <text:p text:style-name="P135">いる</text:p>
            <text:p text:style-name="P135">いる</text:p>
            <text:p text:style-name="P135"/>
            <text:p text:style-name="P135">いる</text:p>
            <text:p text:style-name="P143">いる</text:p>
            <text:p text:style-name="P135"/>
            <text:p text:style-name="P135"/>
            <text:p text:style-name="P135"/>
            <text:p text:style-name="P135">いる</text:p>
          </table:table-cell>
          <table:table-cell table:style-name="表19.A2" office:value-type="string">
            <text:p text:style-name="P144"/>
            <text:p text:style-name="P136"/>
            <text:p text:style-name="P143">いない</text:p>
            <text:p text:style-name="P37"/>
            <text:p text:style-name="P167">いない</text:p>
            <text:p text:style-name="P38"/>
            <text:p text:style-name="P38"/>
            <text:p text:style-name="P38"/>
            <text:p text:style-name="P143">いない</text:p>
            <text:p text:style-name="P38"/>
            <text:p text:style-name="P38">いない</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8">いない</text:p>
            <text:p text:style-name="P38"/>
            <text:p text:style-name="P38"/>
            <text:p text:style-name="P135">いない</text:p>
            <text:p text:style-name="P38">いない</text:p>
            <text:p text:style-name="P38"/>
            <text:p text:style-name="P38"/>
            <text:p text:style-name="P38"/>
            <text:p text:style-name="P143">ある</text:p>
            <text:p text:style-name="P38"/>
            <text:p text:style-name="P38"/>
            <text:p text:style-name="P135">いない</text:p>
            <text:p text:style-name="P135">いない</text:p>
            <text:p text:style-name="P135"/>
            <text:p text:style-name="P135">いない</text:p>
            <text:p text:style-name="P143">いない</text:p>
            <text:p text:style-name="P135"/>
            <text:p text:style-name="P135"/>
            <text:p text:style-name="P135"/>
            <text:p text:style-name="P135">いない</text:p>
          </table:table-cell>
          <table:table-cell table:style-name="表19.A2" office:value-type="string">
            <text:p text:style-name="P144"/>
            <text:p text:style-name="P136"/>
            <text:p text:style-name="P145">該当なし</text:p>
            <text:p text:style-name="P37"/>
            <text:p text:style-name="P170">該当なし</text:p>
            <text:p text:style-name="P39"/>
            <text:p text:style-name="P39"/>
            <text:p text:style-name="P39"/>
            <text:p text:style-name="P145">該当なし</text:p>
            <text:p text:style-name="P39"/>
            <text:p text:style-name="P39">該当なし</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20">該当なし</text:p>
            <text:p text:style-name="P39"/>
            <text:p text:style-name="P39"/>
            <text:p text:style-name="P137">該当なし</text:p>
            <text:p text:style-name="P39">該当なし</text:p>
            <text:p text:style-name="P39"/>
            <text:p text:style-name="P39"/>
            <text:p text:style-name="P39"/>
            <text:p text:style-name="P145">該当なし</text:p>
            <text:p text:style-name="P39"/>
            <text:p text:style-name="P39"/>
            <text:p text:style-name="P137">該当なし</text:p>
            <text:p text:style-name="P137">該当なし</text:p>
            <text:p text:style-name="P137"/>
            <text:p text:style-name="P137">該当なし</text:p>
            <text:p text:style-name="P145">該当なし</text:p>
            <text:p text:style-name="P137"/>
            <text:p text:style-name="P137"/>
            <text:p text:style-name="P137"/>
            <text:p text:style-name="P137">該当なし</text:p>
          </table:table-cell>
          <table:table-cell table:style-name="表19.A2" office:value-type="string">
            <text:p text:style-name="P63">身障運基63条</text:p>
            <text:p text:style-name="P63">知的運基59条</text:p>
            <text:p text:style-name="P63">身障運基63条</text:p>
            <text:p text:style-name="P105">知的運基59条</text:p>
            <text:p text:style-name="P63"/>
            <text:p text:style-name="P63"/>
            <text:p text:style-name="P63"/>
            <text:p text:style-name="P63"/>
            <text:p text:style-name="P63">身障運基63条</text:p>
            <text:p text:style-name="P152">知的運基59条</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15.4.30健習発430001</text:p>
            <text:p text:style-name="P189">第４の1(2)、4(1)</text:p>
            <text:p text:style-name="P191">22.3.18厚労省告示86</text:p>
            <text:p text:style-name="P191">22.3.18健発0318-2</text:p>
            <text:p text:style-name="P68">15.4.30健習発430001</text:p>
            <text:p text:style-name="P125">第４の2(1)、4(1)</text:p>
            <text:p text:style-name="P68"/>
            <text:p text:style-name="P68">15.4.30健習発430001</text:p>
            <text:p text:style-name="P264">第４の2(1)、4(1)</text:p>
            <text:p text:style-name="P68"/>
            <text:p text:style-name="P68"/>
            <text:p text:style-name="P68"/>
            <text:p text:style-name="P68"/>
            <text:p text:style-name="P68"/>
            <text:p text:style-name="P68"/>
            <text:p text:style-name="P68"/>
            <text:p text:style-name="P68">15.4.30健習発430001</text:p>
          </table:table-cell>
          <table:table-cell table:style-name="表19.G2" office:value-type="string">
            <text:p text:style-name="P45">作業日誌</text:p>
            <text:p text:style-name="P45"/>
            <text:p text:style-name="P49">個別作業指導方針</text:p>
            <text:p text:style-name="P49">全体作業指導方針</text:p>
            <text:p text:style-name="P49">施設外実習評価記</text:p>
            <text:p text:style-name="P49">録</text:p>
            <text:p text:style-name="P49"/>
            <text:p text:style-name="P49"/>
            <text:p text:style-name="P49">就労者条件とりき</text:p>
            <text:p text:style-name="P49">め文書</text:p>
            <text:p text:style-name="P49">個別作業指導方針</text:p>
            <text:p text:style-name="P49">預かり金台帳</text:p>
            <text:p text:style-name="P49">作業日誌</text:p>
            <text:p text:style-name="P49">工賃配分基準表</text:p>
            <text:p text:style-name="P49">工賃支給台帳</text:p>
            <text:p text:style-name="P49">収支計算書</text:p>
            <text:p text:style-name="P49">作業日誌</text:p>
            <text:p text:style-name="P49">工賃配分基準表</text:p>
            <text:p text:style-name="P49">工賃支給台帳</text:p>
            <text:p text:style-name="P103">収支計算書</text:p>
            <text:p text:style-name="P49"/>
            <text:p text:style-name="P49"/>
            <text:p text:style-name="P49"/>
            <text:p text:style-name="P49"/>
            <text:p text:style-name="P49"/>
            <text:p text:style-name="P49"/>
            <text:p text:style-name="P203">基準量算定表</text:p>
            <text:p text:style-name="P203">利用者性・年齢別</text:p>
            <text:p text:style-name="P203">一覧表</text:p>
            <text:p text:style-name="P203">食糧構成基準算定</text:p>
            <text:p text:style-name="P203">表</text:p>
            <text:p text:style-name="P49">食品群別荷重平均</text:p>
            <text:p text:style-name="P203">栄養成分表</text:p>
            <text:p text:style-name="P49">週(旬・月)間予定</text:p>
            <text:p text:style-name="P49">献立表</text:p>
            <text:p text:style-name="P49">給与栄養量算定表</text:p>
            <text:p text:style-name="P203">（月額）</text:p>
            <text:p text:style-name="P49"/>
            <text:p text:style-name="P49"/>
            <text:p text:style-name="P49"/>
            <text:p text:style-name="P49"/>
            <text:p text:style-name="P49"/>
            <text:p text:style-name="P49">献立表、発注書、</text:p>
          </table:table-cell>
        </table:table-row>
      </table:table>
      <text:p text:style-name="P3"/>
      <table:table table:name="表17" table:style-name="表17">
        <table:table-column table:style-name="表17.A"/>
        <table:table-column table:style-name="表17.B"/>
        <table:table-column table:style-name="表17.C" table:number-columns-repeated="3"/>
        <table:table-column table:style-name="表17.F"/>
        <table:table-column table:style-name="表17.G"/>
        <table:table-row>
          <table:table-cell table:style-name="表17.A1" office:value-type="string">
            <text:p text:style-name="P15">項　　目</text:p>
          </table:table-cell>
          <table:table-cell table:style-name="表17.A1" office:value-type="string">
            <text:p text:style-name="P15">確　　認　　事　　項</text:p>
          </table:table-cell>
          <table:table-cell table:style-name="表17.A1" table:number-columns-spanned="3" office:value-type="string">
            <text:p text:style-name="P15">左　の　結　果</text:p>
          </table:table-cell>
          <table:covered-table-cell/>
          <table:covered-table-cell/>
          <table:table-cell table:style-name="表17.A1" office:value-type="string">
            <text:p text:style-name="P15">摘　　　要</text:p>
          </table:table-cell>
          <table:table-cell table:style-name="表17.G1" office:value-type="string">
            <text:p text:style-name="P17">関係書類</text:p>
          </table:table-cell>
        </table:table-row>
        <table:table-row table:style-name="表17.2">
          <table:table-cell table:style-name="表17.A2"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実施と評価</text:p>
            <text:p text:style-name="P51"/>
            <text:p text:style-name="P51"/>
            <text:p text:style-name="P51"/>
            <text:p text:style-name="P51"/>
            <text:p text:style-name="P51"/>
            <text:p text:style-name="P51"/>
            <text:p text:style-name="P51"/>
            <text:p text:style-name="P51"/>
            <text:p text:style-name="P51"/>
            <text:p text:style-name="P58">食事時間・適温</text:p>
            <text:p text:style-name="P58">給食</text:p>
          </table:table-cell>
          <table:table-cell table:style-name="表17.A2" office:value-type="string">
            <text:p text:style-name="P52"/>
            <text:p text:style-name="P51"><text:span text:style-name="T34">70</text:span><text:span text:style-name="T9">　給与栄養量は適正であるか。また、適正な食糧構成</text:span></text:p>
            <text:p text:style-name="P53">　をなしているか。</text:p>
            <text:p text:style-name="P53"/>
            <text:p text:style-name="P53"/>
            <text:p text:style-name="P53"/>
            <text:p text:style-name="P53"/>
            <text:p text:style-name="P53"/>
            <text:p text:style-name="P51"><text:span text:style-name="T34">71</text:span><text:span text:style-name="T9">　食品出納簿等は整備されているか。</text:span></text:p>
            <text:p text:style-name="P53"/>
            <text:p text:style-name="P53"/>
            <text:p text:style-name="P51"><text:span text:style-name="T34">72</text:span><text:span text:style-name="T9">　利用者の年齢、身体の状況により、個人別に配慮し</text:span></text:p>
            <text:p text:style-name="P53">　た給食を行っているか。</text:p>
            <text:p text:style-name="P51"><text:span text:style-name="T9">　(1)　</text:span><text:span text:style-name="T13">咀嚼能力、健康状態等に合わせた調理になって</text:span></text:p>
            <text:p text:style-name="P57">　　いるか。(一般食、治療食、きざみ食、ミキサー食</text:p>
            <text:p text:style-name="P57">　　または栄養補給食等)</text:p>
            <text:p text:style-name="P57">　(2)<text:span text:style-name="T19">　食事のための自助具等の活用がなされている</text:span></text:p>
            <text:p text:style-name="P57"><text:span text:style-name="T19">　　か</text:span>。</text:p>
            <text:p text:style-name="P57">　(3)　食器類の材質、種類に配慮されているか。</text:p>
            <text:p text:style-name="P57"/>
            <text:p text:style-name="P57"><text:span text:style-name="T34">73</text:span><text:span text:style-name="T36">　嗜好調査及び残食(菜)調査を実施(記録)し、食事に</text:span></text:p>
            <text:p text:style-name="P57"><text:span text:style-name="T36">　</text:span><text:span text:style-name="T9">対する利用者の評価を献立に反映し、食事のメニュー</text:span></text:p>
            <text:p text:style-name="P53">　を工夫しているか。</text:p>
            <text:p text:style-name="P53">　　献立への反映、食事のメニューの工夫の例</text:p>
            <text:p text:style-name="P53"><draw:custom-shape text:anchor-type="paragraph" draw:z-index="8" draw:style-name="gr2" draw:text-style-name="P270" svg:width="6.307cm" svg:height="1.5cm" svg:x="0.684cm" svg:y="0.312cm"><text:p/><draw:enhanced-geometry svg:viewBox="0 0 21600 21600" draw:glue-points="10800 0 0 10800 10800 21600 21600 10800" draw:path-stretchpoint-x="10800" draw:text-areas="?f8 ?f9 ?f10 ?f11" draw:type="bracket-pair" draw:modifiers="2258.98942420682"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3"/>
            <text:p text:style-name="P53"/>
            <text:p text:style-name="P53"/>
            <text:p text:style-name="P53"/>
            <text:p text:style-name="P53"/>
            <text:p text:style-name="P53"><text:span text:style-name="T34">74</text:span>　食事時間を定めているか。</text:p>
            <text:p text:style-name="P53">　(1)　食事の時間は、一般家庭生活に準じ、定めてい　</text:p>
            <text:p text:style-name="P53">　　るか。（夕食は午後5時以降となっているか。）</text:p>
            <text:p text:style-name="P53">　※特別養護老人ホームの場合</text:p>
            <text:p text:style-name="P53">　　特に夕食時間については午後6時以降が望ましいが</text:p>
            <text:p text:style-name="P53">　早くても午後5時以降となっているか。</text:p>
            <text:p text:style-name="P53">　(2)　適温給食について、配慮しているか。</text:p>
            <text:p text:style-name="P53">　(3)　利用者がくつろいで食事ができるよう配慮がな</text:p>
            <text:p text:style-name="P53">　　されているか。</text:p>
          </table:table-cell>
          <table:table-cell table:style-name="表17.A2" office:value-type="string">
            <text:p text:style-name="P244"/>
            <text:p text:style-name="P131">いる</text:p>
            <text:p text:style-name="P77"/>
            <text:p text:style-name="P77"/>
            <text:p text:style-name="P77"/>
            <text:p text:style-name="P77"/>
            <text:p text:style-name="P77"/>
            <text:p text:style-name="P77"/>
            <text:p text:style-name="P77"/>
            <text:p text:style-name="P77">いる</text:p>
            <text:p text:style-name="P77"/>
            <text:p text:style-name="P77"/>
            <text:p text:style-name="P77"/>
            <text:p text:style-name="P77"/>
            <text:p text:style-name="P77"/>
            <text:p text:style-name="P160">いる</text:p>
            <text:p text:style-name="P77"/>
            <text:p text:style-name="P77"/>
            <text:p text:style-name="P213">いる</text:p>
            <text:p text:style-name="P77"/>
            <text:p text:style-name="P131">いる</text:p>
            <text:p text:style-name="P77"/>
            <text:p text:style-name="P179">いる</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10">いる</text:p>
            <text:p text:style-name="P77"/>
            <text:p text:style-name="P77"/>
            <text:p text:style-name="P77"/>
            <text:p text:style-name="P160">いる</text:p>
            <text:p text:style-name="P77"/>
            <text:p text:style-name="P77">いる</text:p>
            <text:p text:style-name="P77">いる</text:p>
          </table:table-cell>
          <table:table-cell table:style-name="表17.A2" office:value-type="string">
            <text:p text:style-name="P244"/>
            <text:p text:style-name="P131">いない</text:p>
            <text:p text:style-name="P77"/>
            <text:p text:style-name="P77"/>
            <text:p text:style-name="P77"/>
            <text:p text:style-name="P77"/>
            <text:p text:style-name="P77"/>
            <text:p text:style-name="P77"/>
            <text:p text:style-name="P77"/>
            <text:p text:style-name="P77">いない</text:p>
            <text:p text:style-name="P77"/>
            <text:p text:style-name="P77"/>
            <text:p text:style-name="P77"/>
            <text:p text:style-name="P77"/>
            <text:p text:style-name="P77"/>
            <text:p text:style-name="P160">いない</text:p>
            <text:p text:style-name="P77"/>
            <text:p text:style-name="P77"/>
            <text:p text:style-name="P213">いない</text:p>
            <text:p text:style-name="P77"/>
            <text:p text:style-name="P131">いない</text:p>
            <text:p text:style-name="P77"/>
            <text:p text:style-name="P179">いない</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10">いない</text:p>
            <text:p text:style-name="P77"/>
            <text:p text:style-name="P77"/>
            <text:p text:style-name="P77"/>
            <text:p text:style-name="P160">いない</text:p>
            <text:p text:style-name="P77"/>
            <text:p text:style-name="P77">いない</text:p>
            <text:p text:style-name="P77">いない</text:p>
          </table:table-cell>
          <table:table-cell table:style-name="表17.A2" office:value-type="string">
            <text:p text:style-name="P244"/>
            <text:p text:style-name="P133">該当なし</text:p>
            <text:p text:style-name="P80"/>
            <text:p text:style-name="P80"/>
            <text:p text:style-name="P80"/>
            <text:p text:style-name="P80"/>
            <text:p text:style-name="P80"/>
            <text:p text:style-name="P80"/>
            <text:p text:style-name="P80"/>
            <text:p text:style-name="P80">該当なし</text:p>
            <text:p text:style-name="P80"/>
            <text:p text:style-name="P80"/>
            <text:p text:style-name="P80"/>
            <text:p text:style-name="P80"/>
            <text:p text:style-name="P80"/>
            <text:p text:style-name="P163">該当なし</text:p>
            <text:p text:style-name="P80"/>
            <text:p text:style-name="P80"/>
            <text:p text:style-name="P215">該当なし</text:p>
            <text:p text:style-name="P80"/>
            <text:p text:style-name="P133">該当なし</text:p>
            <text:p text:style-name="P80"/>
            <text:p text:style-name="P182">該当なし</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13">該当なし</text:p>
            <text:p text:style-name="P80"/>
            <text:p text:style-name="P80"/>
            <text:p text:style-name="P80"/>
            <text:p text:style-name="P163">該当なし</text:p>
            <text:p text:style-name="P80"/>
            <text:p text:style-name="P80">該当なし</text:p>
            <text:p text:style-name="P80">該当なし</text:p>
          </table:table-cell>
          <table:table-cell table:style-name="表17.A2" office:value-type="string">
            <text:p text:style-name="P73">第４の1(3)、2(1)、4(1)</text:p>
            <text:p text:style-name="P70">生保最基13条</text:p>
            <text:p text:style-name="P70">児童最基11条の3</text:p>
            <text:p text:style-name="P70">身障運基27条の2</text:p>
            <text:p text:style-name="P70">知的運基38条の2</text:p>
            <text:p text:style-name="P70">15.4.30健習発<text:span text:style-name="T11">430001</text:span></text:p>
            <text:p text:style-name="P109">4の1(1)(3)、2(1)、4(1)</text:p>
            <text:p text:style-name="P73"/>
            <text:p text:style-name="P73"/>
            <text:p text:style-name="P70">15.4.30健習発<text:span text:style-name="T11">430001</text:span></text:p>
            <text:p text:style-name="P73">第４の1(3)、2(1)、4(1)</text:p>
            <text:p text:style-name="P240"/>
            <text:p text:style-name="P235">生保最基13条</text:p>
            <text:p text:style-name="P235">児童最基11条の3</text:p>
            <text:p text:style-name="P235">身障運基27条の2</text:p>
            <text:p text:style-name="P235">知的運基38条の2</text:p>
            <text:p text:style-name="P236">15.4.30健習発<text:span text:style-name="T11">430001</text:span></text:p>
            <text:p text:style-name="P235">第４の１(1)(3)</text:p>
            <text:p text:style-name="P235">22.3.18厚労省告示86</text:p>
            <text:p text:style-name="P126">22.3.18健発0318-2</text:p>
            <text:p text:style-name="P235"/>
            <text:p text:style-name="P126">生保最基13条</text:p>
            <text:p text:style-name="P126">児童最基11条の1，2</text:p>
            <text:p text:style-name="P126">身障運基15条の1</text:p>
            <text:p text:style-name="P126">知的運基16条の1</text:p>
            <text:p text:style-name="P126">特養運基17条の1</text:p>
            <text:p text:style-name="P126">養老運基14条</text:p>
            <text:p text:style-name="P127">15.4.30健習発<text:span text:style-name="T11">430001</text:span></text:p>
            <text:p text:style-name="P126">第4の1(3)、2(1)(2)</text:p>
            <text:p text:style-name="P127">15.4.30健習発<text:span text:style-name="T11">430001</text:span></text:p>
            <text:p text:style-name="P126">第4の1(3)、2(1)</text:p>
            <text:p text:style-name="P193"/>
            <text:p text:style-name="P193"/>
            <text:p text:style-name="P193">特養運基17条の1</text:p>
            <text:p text:style-name="P194">12.3.17老発214の第4</text:p>
            <text:p text:style-name="P193">の5の(6)</text:p>
          </table:table-cell>
          <table:table-cell table:style-name="表17.G2" office:value-type="string">
            <text:p text:style-name="P63">納品書</text:p>
            <text:p text:style-name="P68">給与栄養量算定表</text:p>
            <text:p text:style-name="P108">（月額）</text:p>
            <text:p text:style-name="P68"/>
            <text:p text:style-name="P68"/>
            <text:p text:style-name="P68"/>
            <text:p text:style-name="P68"/>
            <text:p text:style-name="P68"/>
            <text:p text:style-name="P68"/>
            <text:p text:style-name="P68">発注表</text:p>
            <text:p text:style-name="P68">日計表、在庫表</text:p>
            <text:p text:style-name="P68">納品書</text:p>
            <text:p text:style-name="P258">利用者個人表(ADL</text:p>
            <text:p text:style-name="P258">など食事に係る能</text:p>
            <text:p text:style-name="P258">力が記録されてい</text:p>
            <text:p text:style-name="P176">るもの)</text:p>
            <text:p text:style-name="P68"/>
            <text:p text:style-name="P68"/>
            <text:p text:style-name="P68"/>
            <text:p text:style-name="P68"/>
            <text:p text:style-name="P68"/>
            <text:p text:style-name="P68"/>
            <text:p text:style-name="P125">給食日誌</text:p>
            <text:p text:style-name="P125">素行調査結果記録</text:p>
            <text:p text:style-name="P125">残食調査結果記録</text:p>
            <text:p text:style-name="P125">給食日誌</text:p>
            <text:p text:style-name="P125">給食会議記録</text:p>
            <text:p text:style-name="P156">予定献立表</text:p>
            <text:p text:style-name="P191"/>
            <text:p text:style-name="P191"/>
            <text:p text:style-name="P191"/>
            <text:p text:style-name="P191">給食日誌</text:p>
            <text:p text:style-name="P191">実施献立表</text:p>
            <text:p text:style-name="P191">利用者日課表(食</text:p>
            <text:p text:style-name="P191">事時間が記載され</text:p>
            <text:p text:style-name="P191">ている)</text:p>
          </table:table-cell>
        </table:table-row>
      </table:table>
      <text:p text:style-name="P3"/>
      <table:table table:name="表14" table:style-name="表14">
        <table:table-column table:style-name="表14.A"/>
        <table:table-column table:style-name="表14.B"/>
        <table:table-column table:style-name="表14.C" table:number-columns-repeated="3"/>
        <table:table-column table:style-name="表14.F"/>
        <table:table-column table:style-name="表14.G"/>
        <table:table-row>
          <table:table-cell table:style-name="表14.A1" office:value-type="string">
            <text:p text:style-name="P15">項　　目</text:p>
          </table:table-cell>
          <table:table-cell table:style-name="表14.A1" office:value-type="string">
            <text:p text:style-name="P15">確　　認　　事　　項</text:p>
          </table:table-cell>
          <table:table-cell table:style-name="表14.A1" table:number-columns-spanned="3" office:value-type="string">
            <text:p text:style-name="P15">左　の　結　果</text:p>
          </table:table-cell>
          <table:covered-table-cell/>
          <table:covered-table-cell/>
          <table:table-cell table:style-name="表14.A1" office:value-type="string">
            <text:p text:style-name="P15">摘　　　要</text:p>
          </table:table-cell>
          <table:table-cell table:style-name="表14.G1" office:value-type="string">
            <text:p text:style-name="P17">関係書類</text:p>
          </table:table-cell>
        </table:table-row>
        <table:table-row table:style-name="表14.2">
          <table:table-cell table:style-name="表14.A2" office:value-type="string">
            <text:p text:style-name="P223">検食</text:p>
            <text:p text:style-name="P29"/>
            <text:p text:style-name="P29"/>
            <text:p text:style-name="P29"/>
            <text:p text:style-name="P29"/>
            <text:p text:style-name="P29"/>
            <text:p text:style-name="P29"/>
            <text:p text:style-name="P29"/>
            <text:p text:style-name="P29"/>
            <text:p text:style-name="P164">保存食</text:p>
            <text:p text:style-name="P29"/>
            <text:p text:style-name="P29"/>
            <text:p text:style-name="P29"/>
            <text:p text:style-name="P29"/>
            <text:p text:style-name="P29">衛生管理</text:p>
            <text:p text:style-name="P29"/>
          </table:table-cell>
          <table:table-cell table:style-name="表14.A2" office:value-type="string">
            <text:p text:style-name="P51">75　検食を実施しているか。</text:p>
            <text:p text:style-name="P51">　(1)<text:span text:style-name="T13">　朝、昼、夕食の各食について原則として食事前</text:span></text:p>
            <text:p text:style-name="P51"><text:span text:style-name="T13">　　に実施しているか。</text:span>　</text:p>
            <text:p text:style-name="P51">　(2)<text:span text:style-name="T13">　施設長を含め、各職種の者が交替で行っている</text:span></text:p>
            <text:p text:style-name="P57">　　か。</text:p>
            <text:p text:style-name="P57">　(3)　記録(給食者氏名、時刻、所見等)を整備してい</text:p>
            <text:p text:style-name="P57">　　<text:span text:style-name="T35">るか。(様式は献立表の記載欄又は施設で定めるもの</text:span></text:p>
            <text:p text:style-name="P61">　　で可)</text:p>
            <text:p text:style-name="P61"/>
            <text:p text:style-name="P57"><text:span text:style-name="T34">76</text:span><text:span text:style-name="T35">　保存食は適切に行われているか。</text:span></text:p>
            <text:p text:style-name="P61">　(1)　－20℃以下で2週間以上保存しているか。</text:p>
            <text:p text:style-name="P57"><text:span text:style-name="T35">　(2)</text:span>　原材料及び調理済食品等すべての給食物につい</text:p>
            <text:p text:style-name="P57">　　て一品50g以上を保存しているか。</text:p>
            <text:p text:style-name="P57"/>
            <text:p text:style-name="P57"><text:span text:style-name="T34">77</text:span>　食品を衛生的に管理しているか。</text:p>
            <text:p text:style-name="P57">　(1)　冷蔵庫に食品以外の物や私物を入れないように</text:p>
            <text:p text:style-name="P57">　　し、清潔が保たれているか。</text:p>
            <text:p text:style-name="P57">　(2)　前日に調理したものを供給していないか。</text:p>
            <text:p text:style-name="P57"/>
            <text:p text:style-name="P57"/>
            <text:p text:style-name="P57"/>
            <text:p text:style-name="P57"/>
            <text:p text:style-name="P57"/>
            <text:p text:style-name="P57"><text:span text:style-name="T19">78</text:span>　調理室、施設設備、食器類は衛生的に管理している</text:p>
            <text:p text:style-name="P57">　か。</text:p>
            <text:p text:style-name="P57">　(1)　食器及び調理器具等の消毒は毎食後、有効な方</text:p>
            <text:p text:style-name="P57">　　法で行っているか。</text:p>
            <text:p text:style-name="P57">　(2)　調理室の清掃、補修、防虫は必要の都度行って</text:p>
            <text:p text:style-name="P57">　　いるか。</text:p>
            <text:p text:style-name="P57">　　　<text:span text:style-name="T11">また、調理員専用の便所及び手洗い設備を整備</text:span></text:p>
            <text:p text:style-name="P57"><text:span text:style-name="T11">　　し、清潔に保たれているか</text:span>。</text:p>
            <text:p text:style-name="P57"/>
            <text:p text:style-name="P57"><text:span text:style-name="T19">79</text:span>　給食関係者全員について検便を行っているか。</text:p>
            <text:p text:style-name="P57">　　また、記録を整備しているか。</text:p>
            <text:p text:style-name="P57"/>
            <text:p text:style-name="P57"><text:span text:style-name="T19">80</text:span>　飲用井戸等を設置し、飲料水に使用している場合通</text:p>
            <text:p text:style-name="P57">　知に基づき適切に管理しているか。</text:p>
          </table:table-cell>
          <table:table-cell table:style-name="表14.A2" office:value-type="string">
            <text:p text:style-name="P135">いる</text:p>
            <text:p text:style-name="P96">いる</text:p>
            <text:p text:style-name="P38"/>
            <text:p text:style-name="P38"/>
            <text:p text:style-name="P143">いる</text:p>
            <text:p text:style-name="P38"/>
            <text:p text:style-name="P38">いる</text:p>
            <text:p text:style-name="P38"/>
            <text:p text:style-name="P38"/>
            <text:p text:style-name="P38"/>
            <text:p text:style-name="P38"/>
            <text:p text:style-name="P135">いる</text:p>
            <text:p text:style-name="P135">いる</text:p>
            <text:p text:style-name="P167">いる</text:p>
            <text:p text:style-name="P38"/>
            <text:p text:style-name="P38"/>
            <text:p text:style-name="P38"/>
            <text:p text:style-name="P135">いる</text:p>
            <text:p text:style-name="P143">いる</text:p>
            <text:p text:style-name="P38"/>
            <text:p text:style-name="P143">いる</text:p>
            <text:p text:style-name="P38"/>
            <text:p text:style-name="P38"/>
            <text:p text:style-name="P38"/>
            <text:p text:style-name="P38"/>
            <text:p text:style-name="P38"/>
            <text:p text:style-name="P38"/>
            <text:p text:style-name="P218">いる</text:p>
            <text:p text:style-name="P38"/>
            <text:p text:style-name="P143">いる</text:p>
            <text:p text:style-name="P38"/>
            <text:p text:style-name="P143">いる</text:p>
            <text:p text:style-name="P38"/>
            <text:p text:style-name="P96">いる</text:p>
            <text:p text:style-name="P38"/>
            <text:p text:style-name="P38"/>
            <text:p text:style-name="P38"/>
            <text:p text:style-name="P167">いる</text:p>
            <text:p text:style-name="P38"/>
            <text:p text:style-name="P38"/>
            <text:p text:style-name="P38"/>
            <text:p text:style-name="P38">いる</text:p>
          </table:table-cell>
          <table:table-cell table:style-name="表14.A2" office:value-type="string">
            <text:p text:style-name="P135">いない</text:p>
            <text:p text:style-name="P96">いない</text:p>
            <text:p text:style-name="P38"/>
            <text:p text:style-name="P38"/>
            <text:p text:style-name="P143">いない</text:p>
            <text:p text:style-name="P38"/>
            <text:p text:style-name="P38">いない</text:p>
            <text:p text:style-name="P38"/>
            <text:p text:style-name="P38"/>
            <text:p text:style-name="P38"/>
            <text:p text:style-name="P38"/>
            <text:p text:style-name="P135">いない</text:p>
            <text:p text:style-name="P135">いない</text:p>
            <text:p text:style-name="P237">いる</text:p>
            <text:p text:style-name="P135"/>
            <text:p text:style-name="P135"/>
            <text:p text:style-name="P135">いない</text:p>
            <text:p text:style-name="P143">いない</text:p>
            <text:p text:style-name="P38"/>
            <text:p text:style-name="P143">いない</text:p>
            <text:p text:style-name="P135"/>
            <text:p text:style-name="P135"/>
            <text:p text:style-name="P135"/>
            <text:p text:style-name="P135"/>
            <text:p text:style-name="P135"/>
            <text:p text:style-name="P218">いない</text:p>
            <text:p text:style-name="P38"/>
            <text:p text:style-name="P143">いない</text:p>
            <text:p text:style-name="P38"/>
            <text:p text:style-name="P143">いない</text:p>
            <text:p text:style-name="P38"/>
            <text:p text:style-name="P96">いない</text:p>
            <text:p text:style-name="P38"/>
            <text:p text:style-name="P38"/>
            <text:p text:style-name="P38"/>
            <text:p text:style-name="P167">いない</text:p>
            <text:p text:style-name="P38"/>
            <text:p text:style-name="P38"/>
            <text:p text:style-name="P38"/>
            <text:p text:style-name="P38">いない</text:p>
          </table:table-cell>
          <table:table-cell table:style-name="表14.A2" office:value-type="string">
            <text:p text:style-name="P137">該当なし</text:p>
            <text:p text:style-name="P100">該当なし</text:p>
            <text:p text:style-name="P39"/>
            <text:p text:style-name="P39"/>
            <text:p text:style-name="P145">該当なし</text:p>
            <text:p text:style-name="P39"/>
            <text:p text:style-name="P39">該当なし</text:p>
            <text:p text:style-name="P39"/>
            <text:p text:style-name="P39"/>
            <text:p text:style-name="P39"/>
            <text:p text:style-name="P39"/>
            <text:p text:style-name="P137">該当なし</text:p>
            <text:p text:style-name="P137">該当なし</text:p>
            <text:p text:style-name="P238">該当なし</text:p>
            <text:p text:style-name="P137"/>
            <text:p text:style-name="P137"/>
            <text:p text:style-name="P137">該当なし</text:p>
            <text:p text:style-name="P145">該当なし</text:p>
            <text:p text:style-name="P39"/>
            <text:p text:style-name="P145">該当なし</text:p>
            <text:p text:style-name="P39"/>
            <text:p text:style-name="P39"/>
            <text:p text:style-name="P39"/>
            <text:p text:style-name="P39"/>
            <text:p text:style-name="P39"/>
            <text:p text:style-name="P39"/>
            <text:p text:style-name="P220">該当なし</text:p>
            <text:p text:style-name="P39"/>
            <text:p text:style-name="P145">該当なし</text:p>
            <text:p text:style-name="P39"/>
            <text:p text:style-name="P145">該当なし</text:p>
            <text:p text:style-name="P39"/>
            <text:p text:style-name="P100">該当なし</text:p>
            <text:p text:style-name="P39"/>
            <text:p text:style-name="P39"/>
            <text:p text:style-name="P39"/>
            <text:p text:style-name="P170">該当なし</text:p>
            <text:p text:style-name="P39"/>
            <text:p text:style-name="P39"/>
            <text:p text:style-name="P39"/>
            <text:p text:style-name="P39">該当なし</text:p>
          </table:table-cell>
          <table:table-cell table:style-name="表14.A2" office:value-type="string">
            <text:p text:style-name="P86">15.4.30<text:span text:style-name="T8">健習発430001</text:span></text:p>
            <text:p text:style-name="P186">第4の1(3),2(1),4(1)</text:p>
            <text:p text:style-name="P87"/>
            <text:p text:style-name="P87"/>
            <text:p text:style-name="P87"/>
            <text:p text:style-name="P87"/>
            <text:p text:style-name="P87"/>
            <text:p text:style-name="P87"/>
            <text:p text:style-name="P87"/>
            <text:p text:style-name="P87"/>
            <text:p text:style-name="P74">9.3.31社援施65</text:p>
            <text:p text:style-name="P69">15.4.30健習発430001</text:p>
            <text:p text:style-name="P157">第4の5</text:p>
            <text:p text:style-name="P74"/>
            <text:p text:style-name="P74"/>
            <text:p text:style-name="P195">生保最基15条</text:p>
            <text:p text:style-name="P195">児童最基10条の1</text:p>
            <text:p text:style-name="P195">身障運基34条の1</text:p>
            <text:p text:style-name="P195">知的運基43条の1</text:p>
            <text:p text:style-name="P195">特養運基26条の1</text:p>
            <text:p text:style-name="P195">養老運基16条</text:p>
            <text:p text:style-name="P192">15.4.30健習発430001</text:p>
            <text:p text:style-name="P74">第4の5</text:p>
            <text:p text:style-name="P195"/>
            <text:p text:style-name="P192">15.4.30健習発430001</text:p>
            <text:p text:style-name="P195">第4の5</text:p>
            <text:p text:style-name="P195"/>
            <text:p text:style-name="P195"/>
            <text:p text:style-name="P177">8.6.18社援施97</text:p>
            <text:p text:style-name="P195"/>
            <text:p text:style-name="P195"/>
            <text:p text:style-name="P195"/>
            <text:p text:style-name="P195"/>
            <text:p text:style-name="P192">15.4.30健習発430001</text:p>
            <text:p text:style-name="P128">第4の5</text:p>
            <text:p text:style-name="P195"/>
            <text:p text:style-name="P192">15.4.30健習発430001</text:p>
            <text:p text:style-name="P195">第4の5</text:p>
          </table:table-cell>
          <table:table-cell table:style-name="表14.G2" office:value-type="string">
            <text:p text:style-name="P63">検食記録</text:p>
            <text:p text:style-name="P63">給食日誌(食数が</text:p>
            <text:p text:style-name="P105">記載されている)</text:p>
            <text:p text:style-name="P63"/>
            <text:p text:style-name="P63"/>
            <text:p text:style-name="P63"/>
            <text:p text:style-name="P63"/>
            <text:p text:style-name="P63"/>
            <text:p text:style-name="P63"/>
            <text:p text:style-name="P63"/>
            <text:p text:style-name="P63">発注書</text:p>
            <text:p text:style-name="P63">納品書</text:p>
            <text:p text:style-name="P175">保存食</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職員健康診断記録</text:p>
            <text:p text:style-name="P156">検便検査記録</text:p>
            <text:p text:style-name="P68"/>
            <text:p text:style-name="P68">飲用井戸等管理記</text:p>
            <text:p text:style-name="P68">録簿</text:p>
            <text:p text:style-name="P68">水質検査結果記録</text:p>
            <text:p text:style-name="P68">受水槽等清掃記録</text:p>
            <text:p text:style-name="P68">給食日誌</text:p>
          </table:table-cell>
        </table:table-row>
      </table:table>
      <text:p text:style-name="P26"/>
      <table:table table:name="表18" table:style-name="表18">
        <table:table-column table:style-name="表18.A"/>
        <table:table-column table:style-name="表18.B"/>
        <table:table-column table:style-name="表18.C" table:number-columns-repeated="3"/>
        <table:table-column table:style-name="表18.F"/>
        <table:table-column table:style-name="表18.G"/>
        <table:table-row>
          <table:table-cell table:style-name="表18.A1" office:value-type="string">
            <text:p text:style-name="P15">項　　目</text:p>
          </table:table-cell>
          <table:table-cell table:style-name="表18.A1" office:value-type="string">
            <text:p text:style-name="P15">確　　認　　事　　項</text:p>
          </table:table-cell>
          <table:table-cell table:style-name="表18.A1" table:number-columns-spanned="3" office:value-type="string">
            <text:p text:style-name="P15">左　の　結　果</text:p>
          </table:table-cell>
          <table:covered-table-cell/>
          <table:covered-table-cell/>
          <table:table-cell table:style-name="表18.A1" office:value-type="string">
            <text:p text:style-name="P15">摘　　　要</text:p>
          </table:table-cell>
          <table:table-cell table:style-name="表18.G1" office:value-type="string">
            <text:p text:style-name="P17">関係書類</text:p>
          </table:table-cell>
        </table:table-row>
        <table:table-row table:style-name="表18.2">
          <table:table-cell table:style-name="表18.A2" office:value-type="string">
            <text:p text:style-name="P183">委託契約</text:p>
            <text:p text:style-name="P29"/>
            <text:p text:style-name="P29"/>
            <text:p text:style-name="P29"/>
            <text:p text:style-name="P29"/>
            <text:p text:style-name="P29"/>
            <text:p text:style-name="P29"/>
            <text:p text:style-name="P29"/>
            <text:p text:style-name="P29"/>
            <text:p text:style-name="P29"/>
            <text:p text:style-name="P29"/>
            <text:p text:style-name="P31">他部門との連携</text:p>
            <text:p text:style-name="P31"/>
            <text:p text:style-name="P31"/>
            <text:p text:style-name="P166">栄養指導</text:p>
            <text:p text:style-name="P31"/>
            <text:p text:style-name="P31"/>
            <text:p text:style-name="P31"/>
            <text:p text:style-name="P31"/>
            <text:p text:style-name="P224">非常災害対策</text:p>
            <text:p text:style-name="P31"/>
            <text:p text:style-name="P31"/>
            <text:p text:style-name="P31"/>
            <text:p text:style-name="P31"/>
            <text:p text:style-name="P31"/>
            <text:p text:style-name="P31"/>
            <text:p text:style-name="P95">非常災害訓練</text:p>
            <text:p text:style-name="P31"/>
            <text:p text:style-name="P31"/>
            <text:p text:style-name="P31"/>
            <text:p text:style-name="P31"/>
            <text:p text:style-name="P31"/>
            <text:p text:style-name="P31"/>
            <text:p text:style-name="P31"/>
            <text:p text:style-name="P31"/>
            <text:p text:style-name="P31">消防設備</text:p>
          </table:table-cell>
          <table:table-cell table:style-name="表18.A2" office:value-type="string">
            <text:p text:style-name="P51"><text:span text:style-name="T10">81　調理業務委託は適切な取扱いがされているか</text:span>。</text:p>
            <text:p text:style-name="P51">　(1)　事前協議が行われているか。</text:p>
            <text:p text:style-name="P51">　(2)　委託契約どおりの業務が行われているか。</text:p>
            <text:p text:style-name="P51"><draw:custom-shape text:anchor-type="paragraph" draw:z-index="9" draw:style-name="gr2" draw:text-style-name="P270" svg:width="6.263cm" svg:height="2.514cm" svg:x="0.684cm" svg:y="0.94cm"><text:p/><draw:enhanced-geometry svg:viewBox="0 0 21600 21600" draw:glue-points="10800 0 0 10800 10800 21600 21600 10800" draw:path-stretchpoint-x="10800" draw:text-areas="?f8 ?f9 ?f10 ?f11" draw:type="bracket-pair" draw:modifiers="2272.0897615708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具体的な確認方法</text:p>
            <text:p text:style-name="P51"/>
            <text:p text:style-name="P51"/>
            <text:p text:style-name="P51"/>
            <text:p text:style-name="P51"/>
            <text:p text:style-name="P51"/>
            <text:p text:style-name="P51"/>
            <text:p text:style-name="P51">82<text:span text:style-name="T9">　給食において、他部門と連携がなされ、円滑に運営</text:span></text:p>
            <text:p text:style-name="P51"><text:span text:style-name="T9">　がなされているか</text:span>。</text:p>
            <text:p text:style-name="P51"/>
            <text:p text:style-name="P51">83　利用者に対し栄養指導が行われているか。</text:p>
            <text:p text:style-name="P51">　(1)<text:span text:style-name="T13">　栄養成分表示等健康・栄養の情報提供が行われ</text:span></text:p>
            <text:p text:style-name="P57">　　ているか。</text:p>
            <text:p text:style-name="P57">　(2)　献立表の掲示が行われているか。</text:p>
            <text:p text:style-name="P57"/>
            <text:p text:style-name="P57">84　防火管理者は、当該施設の管理的立場にある職員が</text:p>
            <text:p text:style-name="P57">　任命され、届出が行われているか。</text:p>
            <text:p text:style-name="P57"/>
            <text:p text:style-name="P51"><text:span text:style-name="T19">85</text:span><text:span text:style-name="T13">　具体的な消防計画を作成し、消防署に届出を行って</text:span></text:p>
            <text:p text:style-name="P57">　いるか。</text:p>
            <text:p text:style-name="P57"/>
            <text:p text:style-name="P57"/>
            <text:p text:style-name="P54">86<text:span text:style-name="T9">　消防計画等に基づく避難訓練及び消火訓練は、適切</text:span></text:p>
            <text:p text:style-name="P53">　に行っているか。</text:p>
            <text:p text:style-name="P53">　　また、その記録を整備しているか。</text:p>
            <text:p text:style-name="P53">　平成　　年度避難訓練回数（　　　回）</text:p>
            <text:p text:style-name="P53">　　うち夜間又は夜間想定訓練（　　回）</text:p>
            <text:p text:style-name="P54"><text:span text:style-name="T9">　　</text:span>うち消防機関との協力をもとに実施した回数</text:p>
            <text:p text:style-name="P54">　　（　　　回）</text:p>
            <text:p text:style-name="P54"/>
            <text:p text:style-name="P54">87<text:span text:style-name="T11">　消防法に基づく必要な消防用設備等が設置されて</text:span></text:p>
            <text:p text:style-name="P54"><text:span text:style-name="T11">　いるか</text:span>。</text:p>
            <text:p text:style-name="P54">　　また、機能しているか。</text:p>
            <text:p text:style-name="P54"/>
            <text:p text:style-name="P54">88<text:span text:style-name="T13">　消防用設備等の法定点検を実施し、消防署長に報告</text:span></text:p>
            <text:p text:style-name="P57">　しているか。(外観及び機能点検は6月に1回、総合</text:p>
            <text:p text:style-name="P57">　点検は1年に1回)</text:p>
          </table:table-cell>
          <table:table-cell table:style-name="表18.A2" office:value-type="string">
            <text:p text:style-name="P205">いる</text:p>
            <text:p text:style-name="P205">いる</text:p>
            <text:p text:style-name="P254">いる</text:p>
            <text:p text:style-name="P205"/>
            <text:p text:style-name="P205"/>
            <text:p text:style-name="P205"/>
            <text:p text:style-name="P205"/>
            <text:p text:style-name="P205"/>
            <text:p text:style-name="P205"/>
            <text:p text:style-name="P205"/>
            <text:p text:style-name="P205"/>
            <text:p text:style-name="P143">いる</text:p>
            <text:p text:style-name="P205"/>
            <text:p text:style-name="P205"/>
            <text:p text:style-name="P237">いる</text:p>
            <text:p text:style-name="P237">いる</text:p>
            <text:p text:style-name="P205"/>
            <text:p text:style-name="P237">いる</text:p>
            <text:p text:style-name="P205"/>
            <text:p text:style-name="P254">いる</text:p>
            <text:p text:style-name="P205"/>
            <text:p text:style-name="P205"/>
            <text:p text:style-name="P265">いる</text:p>
            <text:p text:style-name="P205"/>
            <text:p text:style-name="P205"/>
            <text:p text:style-name="P205"/>
            <text:p text:style-name="P205"/>
            <text:p text:style-name="P205">いる</text:p>
            <text:p text:style-name="P205"/>
            <text:p text:style-name="P205">いる</text:p>
            <text:p text:style-name="P205"/>
            <text:p text:style-name="P205"/>
            <text:p text:style-name="P205"/>
            <text:p text:style-name="P205"/>
            <text:p text:style-name="P205"/>
            <text:p text:style-name="P205"/>
            <text:p text:style-name="P237">いる</text:p>
            <text:p text:style-name="P205"/>
            <text:p text:style-name="P237">いない</text:p>
            <text:p text:style-name="P205"/>
            <text:p text:style-name="P205">いる</text:p>
          </table:table-cell>
          <table:table-cell table:style-name="表18.A2" office:value-type="string">
            <text:p text:style-name="P205">いない</text:p>
            <text:p text:style-name="P205">いない</text:p>
            <text:p text:style-name="P254">いない</text:p>
            <text:p text:style-name="P205"/>
            <text:p text:style-name="P205"/>
            <text:p text:style-name="P205"/>
            <text:p text:style-name="P205"/>
            <text:p text:style-name="P205"/>
            <text:p text:style-name="P205"/>
            <text:p text:style-name="P205"/>
            <text:p text:style-name="P205"/>
            <text:p text:style-name="P143">いない</text:p>
            <text:p text:style-name="P205"/>
            <text:p text:style-name="P205"/>
            <text:p text:style-name="P237">いない</text:p>
            <text:p text:style-name="P237">いない</text:p>
            <text:p text:style-name="P205"/>
            <text:p text:style-name="P237">いない</text:p>
            <text:p text:style-name="P205"/>
            <text:p text:style-name="P254">いない</text:p>
            <text:p text:style-name="P205"/>
            <text:p text:style-name="P205"/>
            <text:p text:style-name="P265">いない</text:p>
            <text:p text:style-name="P205"/>
            <text:p text:style-name="P205"/>
            <text:p text:style-name="P205"/>
            <text:p text:style-name="P205"/>
            <text:p text:style-name="P205">いない</text:p>
            <text:p text:style-name="P205"/>
            <text:p text:style-name="P205">いない</text:p>
            <text:p text:style-name="P205"/>
            <text:p text:style-name="P205"/>
            <text:p text:style-name="P205"/>
            <text:p text:style-name="P205"/>
            <text:p text:style-name="P205"/>
            <text:p text:style-name="P205"/>
            <text:p text:style-name="P237">いない</text:p>
            <text:p text:style-name="P205"/>
            <text:p text:style-name="P237">いる</text:p>
            <text:p text:style-name="P205"/>
            <text:p text:style-name="P205">いない</text:p>
          </table:table-cell>
          <table:table-cell table:style-name="表18.A2" office:value-type="string">
            <text:p text:style-name="P207">該当なし</text:p>
            <text:p text:style-name="P207">該当なし</text:p>
            <text:p text:style-name="P255">該当なし</text:p>
            <text:p text:style-name="P207"/>
            <text:p text:style-name="P207"/>
            <text:p text:style-name="P207"/>
            <text:p text:style-name="P207"/>
            <text:p text:style-name="P207"/>
            <text:p text:style-name="P207"/>
            <text:p text:style-name="P207"/>
            <text:p text:style-name="P207"/>
            <text:p text:style-name="P145">該当なし</text:p>
            <text:p text:style-name="P207"/>
            <text:p text:style-name="P207"/>
            <text:p text:style-name="P238">該当なし</text:p>
            <text:p text:style-name="P238">該当なし</text:p>
            <text:p text:style-name="P207"/>
            <text:p text:style-name="P238">該当なし</text:p>
            <text:p text:style-name="P207"/>
            <text:p text:style-name="P255">該当なし</text:p>
            <text:p text:style-name="P207"/>
            <text:p text:style-name="P207"/>
            <text:p text:style-name="P266">該当なし</text:p>
            <text:p text:style-name="P207"/>
            <text:p text:style-name="P207"/>
            <text:p text:style-name="P207"/>
            <text:p text:style-name="P207"/>
            <text:p text:style-name="P207">該当なし</text:p>
            <text:p text:style-name="P207"/>
            <text:p text:style-name="P207">該当なし</text:p>
            <text:p text:style-name="P207"/>
            <text:p text:style-name="P207"/>
            <text:p text:style-name="P207"/>
            <text:p text:style-name="P207"/>
            <text:p text:style-name="P207"/>
            <text:p text:style-name="P207"/>
            <text:p text:style-name="P238">該当なし</text:p>
            <text:p text:style-name="P207"/>
            <text:p text:style-name="P238">該当なし</text:p>
            <text:p text:style-name="P207"/>
            <text:p text:style-name="P207">該当なし</text:p>
          </table:table-cell>
          <table:table-cell table:style-name="表18.A2" office:value-type="string">
            <text:p text:style-name="P64">12.3.17<text:span text:style-name="T8">老発214第4</text:span></text:p>
            <text:p text:style-name="P63">の９の(5)</text:p>
            <text:p text:style-name="P68">8.4.30健医発546第2</text:p>
            <text:p text:style-name="P63">の六の1</text:p>
            <text:p text:style-name="P63">62.7.22衛食117の1</text:p>
            <text:p text:style-name="P63">の(4)</text:p>
            <text:p text:style-name="P63">8.7.19社援施116</text:p>
            <text:p text:style-name="P63">62.3.9社施38</text:p>
            <text:p text:style-name="P68">15.4.30健習発430001</text:p>
            <text:p text:style-name="P176">第4の4(2)</text:p>
            <text:p text:style-name="P68"/>
            <text:p text:style-name="P68">15.4.30健習発430001</text:p>
            <text:p text:style-name="P125">第4の1(3),2(1)</text:p>
            <text:p text:style-name="P68"/>
            <text:p text:style-name="P191">15.4.30健習発430001</text:p>
            <text:p text:style-name="P156">第4の3</text:p>
            <text:p text:style-name="P68"/>
            <text:p text:style-name="P68"/>
            <text:p text:style-name="P68"/>
            <text:p text:style-name="P68">消防法8条</text:p>
            <text:p text:style-name="P68">消防則4条</text:p>
            <text:p text:style-name="P241">消防則3条1項</text:p>
            <text:p text:style-name="P156">各法施設運営基準</text:p>
            <text:p text:style-name="P68"/>
            <text:p text:style-name="P68"/>
            <text:p text:style-name="P68"/>
            <text:p text:style-name="P68">消防則3条11項、12</text:p>
            <text:p text:style-name="P68">項(年2回以上)</text:p>
            <text:p text:style-name="P68">生保最基7条の2</text:p>
            <text:p text:style-name="P68">児童最基6条の2</text:p>
            <text:p text:style-name="P68">身障運基6条の2</text:p>
            <text:p text:style-name="P68">知的運基6条の2</text:p>
            <text:p text:style-name="P68">特養運基8条の2</text:p>
            <text:p text:style-name="P248">養老運基8条の2</text:p>
            <text:p text:style-name="P68">消防令10～12条、21</text:p>
            <text:p text:style-name="P156">～26条</text:p>
            <text:p text:style-name="P68"/>
            <text:p text:style-name="P68"/>
            <text:p text:style-name="P68">消防則31条の4</text:p>
            <text:p text:style-name="P68">62.9.18社施107</text:p>
          </table:table-cell>
          <table:table-cell table:style-name="表18.G2" office:value-type="string">
            <text:p text:style-name="P48">調理業務委託契約</text:p>
            <text:p text:style-name="P104">書</text:p>
            <text:p text:style-name="P48"/>
            <text:p text:style-name="P48"/>
            <text:p text:style-name="P48"/>
            <text:p text:style-name="P48"/>
            <text:p text:style-name="P48"/>
            <text:p text:style-name="P48"/>
            <text:p text:style-name="P48"/>
            <text:p text:style-name="P48"/>
            <text:p text:style-name="P48"/>
            <text:p text:style-name="P48"/>
            <text:p text:style-name="P245">給食会議録</text:p>
            <text:p text:style-name="P48"/>
            <text:p text:style-name="P48"/>
            <text:p text:style-name="P204">栄養指導記録</text:p>
            <text:p text:style-name="P204">週(旬・月)間予定</text:p>
            <text:p text:style-name="P142">献立表</text:p>
            <text:p text:style-name="P204"/>
            <text:p text:style-name="P204"/>
            <text:p text:style-name="P204">防火管理者選任届</text:p>
            <text:p text:style-name="P204">出書(控)</text:p>
            <text:p text:style-name="P204"/>
            <text:p text:style-name="P204">消防計画若しくは</text:p>
            <text:p text:style-name="P204">防火管理規程</text:p>
            <text:p text:style-name="P204">消防計画策定届書</text:p>
            <text:p text:style-name="P142">(控)</text:p>
            <text:p text:style-name="P48">訓練結果記録</text:p>
            <text:p text:style-name="P256">非常時連絡網</text:p>
            <text:p text:style-name="P204"/>
            <text:p text:style-name="P204"/>
            <text:p text:style-name="P204"/>
            <text:p text:style-name="P204"/>
            <text:p text:style-name="P204"/>
            <text:p text:style-name="P204"/>
            <text:p text:style-name="P204">消防用設備等設置</text:p>
            <text:p text:style-name="P204">届出書</text:p>
            <text:p text:style-name="P204">維持台帳</text:p>
            <text:p text:style-name="P204"/>
            <text:p text:style-name="P204">消防用設備等の点</text:p>
            <text:p text:style-name="P204">検の方法及び点検</text:p>
            <text:p text:style-name="P204">の結果についての</text:p>
          </table:table-cell>
        </table:table-row>
      </table:table>
      <text:p text:style-name="P3"/>
      <table:table table:name="表15" table:style-name="表15">
        <table:table-column table:style-name="表15.A"/>
        <table:table-column table:style-name="表15.B"/>
        <table:table-column table:style-name="表15.C" table:number-columns-repeated="3"/>
        <table:table-column table:style-name="表15.F"/>
        <table:table-column table:style-name="表15.G"/>
        <table:table-row>
          <table:table-cell table:style-name="表15.A1" office:value-type="string">
            <text:p text:style-name="P15">項　　目</text:p>
          </table:table-cell>
          <table:table-cell table:style-name="表15.A1" office:value-type="string">
            <text:p text:style-name="P15">確　　認　　事　　項</text:p>
          </table:table-cell>
          <table:table-cell table:style-name="表15.A1" table:number-columns-spanned="3" office:value-type="string">
            <text:p text:style-name="P15">左　の　結　果</text:p>
          </table:table-cell>
          <table:covered-table-cell/>
          <table:covered-table-cell/>
          <table:table-cell table:style-name="表15.A1" office:value-type="string">
            <text:p text:style-name="P15">摘　　　要</text:p>
          </table:table-cell>
          <table:table-cell table:style-name="表15.G1" office:value-type="string">
            <text:p text:style-name="P17">関係書類</text:p>
          </table:table-cell>
        </table:table-row>
        <table:table-row table:style-name="表15.2">
          <table:table-cell table:style-name="表15.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諸規程及び労基</text:p>
            <text:p text:style-name="P31">法関係</text:p>
          </table:table-cell>
          <table:table-cell table:style-name="表15.A2" office:value-type="string">
            <text:p text:style-name="P29">　<text:span text:style-name="T26">　また、自主点検を定期的に実施しているか。</text:span></text:p>
            <text:p text:style-name="P51">　　自主点検（　　ヵ月に1回）</text:p>
            <text:p text:style-name="P51"/>
            <text:p text:style-name="P51"><text:span text:style-name="T19">89</text:span><text:span text:style-name="T9">　施設で使用しているカーテン、寝具類等は防炎性能</text:span></text:p>
            <text:p text:style-name="P53">　を有しているか。</text:p>
            <text:p text:style-name="P53"/>
            <text:p text:style-name="P53"><text:span text:style-name="T19">90</text:span><text:span text:style-name="T11">　非常時発生の際の避難方法を利用者及び職員に周</text:span></text:p>
            <text:p text:style-name="P58">　知しているか。</text:p>
            <text:p text:style-name="P53"><text:span text:style-name="T11">　</text:span>　また、緊急時の避難連絡体制を職員に周知している</text:p>
            <text:p text:style-name="P53">　か。</text:p>
            <text:p text:style-name="P53"/>
            <text:p text:style-name="P53"><text:span text:style-name="T19">91</text:span>　非常口、避難器具等の付近に障害物を置いていない</text:p>
            <text:p text:style-name="P53">　か。</text:p>
            <text:p text:style-name="P53"/>
            <text:p text:style-name="P53"><text:span text:style-name="T19">92</text:span><text:span text:style-name="T11">　緊急時における近隣住民及び近隣施設との協力体</text:span></text:p>
            <text:p text:style-name="P58">　制を確保しているか。</text:p>
            <text:p text:style-name="P58"><draw:custom-shape text:anchor-type="paragraph" draw:z-index="10" draw:style-name="gr2" draw:text-style-name="P270" svg:width="6.46cm" svg:height="1.544cm" svg:x="0.487cm" svg:y="0.727cm"><text:p/><draw:enhanced-geometry svg:viewBox="0 0 21600 21600" draw:glue-points="10800 0 0 10800 10800 21600 21600 10800" draw:path-stretchpoint-x="10800" draw:text-areas="?f8 ?f9 ?f10 ?f11" draw:type="bracket-pair" draw:modifiers="3082.19178082192"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協力体制の内容</text:p>
            <text:p text:style-name="P58"/>
            <text:p text:style-name="P58"/>
            <text:p text:style-name="P58"/>
            <text:p text:style-name="P53"><text:span text:style-name="T19">93</text:span><text:span text:style-name="T11">　特別養護老人ホーム及び身体障害者療養施設につ</text:span></text:p>
            <text:p text:style-name="P58">　いては、夜勤者とは別に管理宿直者を配置している</text:p>
            <text:p text:style-name="P58">　か。</text:p>
            <text:p text:style-name="P58"/>
            <text:p text:style-name="P58">94　消防署の立会検査によって指摘された事項を改善</text:p>
            <text:p text:style-name="P58">　しているか。</text:p>
            <text:p text:style-name="P58"/>
            <text:p text:style-name="P53"><text:span text:style-name="T19">95</text:span><text:span text:style-name="T11">　防災・防火対策は適切に行われているか。</text:span></text:p>
            <text:p text:style-name="P58">　また、職員及び利用者の防火意識の高揚に努めてい</text:p>
            <text:p text:style-name="P58">　るか。</text:p>
            <text:p text:style-name="P58"><draw:custom-shape text:anchor-type="paragraph" draw:z-index="11" draw:style-name="gr2" draw:text-style-name="P270" svg:width="6.504cm" svg:height="1.082cm" svg:x="0.443cm" svg:y="0.691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防火・防災対策の具体例</text:p>
            <text:p text:style-name="P58"/>
            <text:p text:style-name="P58"/>
            <text:p text:style-name="P58"/>
            <text:p text:style-name="P53"><text:span text:style-name="T19">96</text:span><text:span text:style-name="T13">　諸規程を作成しているか。また、制定及び改正の都</text:span></text:p>
            <text:p text:style-name="P53"><text:span text:style-name="T13">　度、理事会の承認を得ているか</text:span><text:span text:style-name="T11">。</text:span></text:p>
            <text:p text:style-name="P58"/>
            <text:p text:style-name="P53"><text:span text:style-name="T11">97</text:span><text:span text:style-name="T30">　就業規則(給与規程・旅費規程を含む)労使協定の制</text:span></text:p>
            <text:p text:style-name="P56">　定及び改正は、職員代表の意見を聴き、労働基準監督</text:p>
          </table:table-cell>
          <table:table-cell table:style-name="表15.A2" office:value-type="string">
            <text:p text:style-name="P179">いる</text:p>
            <text:p text:style-name="P77"/>
            <text:p text:style-name="P77"/>
            <text:p text:style-name="P77"/>
            <text:p text:style-name="P160">いる</text:p>
            <text:p text:style-name="P77"/>
            <text:p text:style-name="P77"/>
            <text:p text:style-name="P160">いる</text:p>
            <text:p text:style-name="P77"/>
            <text:p text:style-name="P213">いる</text:p>
            <text:p text:style-name="P77"/>
            <text:p text:style-name="P77"/>
            <text:p text:style-name="P160">いる</text:p>
            <text:p text:style-name="P77"/>
            <text:p text:style-name="P77"/>
            <text:p text:style-name="P131">いる</text:p>
            <text:p text:style-name="P77"/>
            <text:p text:style-name="P77"/>
            <text:p text:style-name="P77"/>
            <text:p text:style-name="P77"/>
            <text:p text:style-name="P77"/>
            <text:p text:style-name="P77"/>
            <text:p text:style-name="P110">いる</text:p>
            <text:p text:style-name="P77"/>
            <text:p text:style-name="P77"/>
            <text:p text:style-name="P77"/>
            <text:p text:style-name="P77"/>
            <text:p text:style-name="P160">いる</text:p>
            <text:p text:style-name="P77"/>
            <text:p text:style-name="P77"/>
            <text:p text:style-name="P160">いる</text:p>
            <text:p text:style-name="P77">いる</text:p>
            <text:p text:style-name="P77"/>
            <text:p text:style-name="P77"/>
            <text:p text:style-name="P77"/>
            <text:p text:style-name="P77"/>
            <text:p text:style-name="P77"/>
            <text:p text:style-name="P77"/>
            <text:p text:style-name="P213">いる</text:p>
            <text:p text:style-name="P77"/>
            <text:p text:style-name="P77"/>
            <text:p text:style-name="P77">いる</text:p>
          </table:table-cell>
          <table:table-cell table:style-name="表15.A2" office:value-type="string">
            <text:p text:style-name="P179">いない</text:p>
            <text:p text:style-name="P77"/>
            <text:p text:style-name="P77"/>
            <text:p text:style-name="P77"/>
            <text:p text:style-name="P160">いない</text:p>
            <text:p text:style-name="P77"/>
            <text:p text:style-name="P77"/>
            <text:p text:style-name="P160">いない</text:p>
            <text:p text:style-name="P77"/>
            <text:p text:style-name="P213">いない</text:p>
            <text:p text:style-name="P77"/>
            <text:p text:style-name="P77"/>
            <text:p text:style-name="P160">いない</text:p>
            <text:p text:style-name="P77"/>
            <text:p text:style-name="P77"/>
            <text:p text:style-name="P131">いない</text:p>
            <text:p text:style-name="P77"/>
            <text:p text:style-name="P77"/>
            <text:p text:style-name="P77"/>
            <text:p text:style-name="P77"/>
            <text:p text:style-name="P77"/>
            <text:p text:style-name="P77"/>
            <text:p text:style-name="P110">いない</text:p>
            <text:p text:style-name="P77"/>
            <text:p text:style-name="P77"/>
            <text:p text:style-name="P77"/>
            <text:p text:style-name="P77"/>
            <text:p text:style-name="P160">いない</text:p>
            <text:p text:style-name="P77"/>
            <text:p text:style-name="P77"/>
            <text:p text:style-name="P160">いない</text:p>
            <text:p text:style-name="P77">いない</text:p>
            <text:p text:style-name="P77"/>
            <text:p text:style-name="P77"/>
            <text:p text:style-name="P77"/>
            <text:p text:style-name="P77"/>
            <text:p text:style-name="P77"/>
            <text:p text:style-name="P77"/>
            <text:p text:style-name="P213">いない</text:p>
            <text:p text:style-name="P77"/>
            <text:p text:style-name="P77"/>
            <text:p text:style-name="P77">いない</text:p>
          </table:table-cell>
          <table:table-cell table:style-name="表15.A2" office:value-type="string">
            <text:p text:style-name="P182">該当なし</text:p>
            <text:p text:style-name="P80"/>
            <text:p text:style-name="P80"/>
            <text:p text:style-name="P80"/>
            <text:p text:style-name="P163">該当なし</text:p>
            <text:p text:style-name="P80"/>
            <text:p text:style-name="P80"/>
            <text:p text:style-name="P163">該当なし</text:p>
            <text:p text:style-name="P80"/>
            <text:p text:style-name="P215">該当なし</text:p>
            <text:p text:style-name="P80"/>
            <text:p text:style-name="P80"/>
            <text:p text:style-name="P163">該当なし</text:p>
            <text:p text:style-name="P80"/>
            <text:p text:style-name="P80"/>
            <text:p text:style-name="P133">該当なし</text:p>
            <text:p text:style-name="P80"/>
            <text:p text:style-name="P80"/>
            <text:p text:style-name="P80"/>
            <text:p text:style-name="P80"/>
            <text:p text:style-name="P80"/>
            <text:p text:style-name="P80"/>
            <text:p text:style-name="P113">該当なし</text:p>
            <text:p text:style-name="P80"/>
            <text:p text:style-name="P80"/>
            <text:p text:style-name="P80"/>
            <text:p text:style-name="P80"/>
            <text:p text:style-name="P163">該当なし</text:p>
            <text:p text:style-name="P80"/>
            <text:p text:style-name="P80"/>
            <text:p text:style-name="P163">該当なし</text:p>
            <text:p text:style-name="P80">該当なし</text:p>
          </table:table-cell>
          <table:table-cell table:style-name="表15.A2" office:value-type="string">
            <text:p text:style-name="P251"/>
            <text:p text:style-name="P64"/>
            <text:p text:style-name="P64"/>
            <text:p text:style-name="P63">消防法8条の3</text:p>
            <text:p text:style-name="P63">62.9.18社施107</text:p>
            <text:p text:style-name="P189">61.8.29社施91</text:p>
            <text:p text:style-name="P210">62.9.18社施107</text:p>
            <text:p text:style-name="P63"/>
            <text:p text:style-name="P63"/>
            <text:p text:style-name="P63"/>
            <text:p text:style-name="P63"/>
            <text:p text:style-name="P189">62.9.18社施107</text:p>
            <text:p text:style-name="P63"/>
            <text:p text:style-name="P63"/>
            <text:p text:style-name="P189">62.9.18社施107</text:p>
            <text:p text:style-name="P189"/>
            <text:p text:style-name="P189"/>
            <text:p text:style-name="P189"/>
            <text:p text:style-name="P189"/>
            <text:p text:style-name="P189"/>
            <text:p text:style-name="P189">身障運基6条の1</text:p>
            <text:p text:style-name="P189">特養運基8条の1</text:p>
            <text:p text:style-name="P263">62.9.18社施107</text:p>
            <text:p text:style-name="P189"/>
            <text:p text:style-name="P189"/>
            <text:p text:style-name="P189"/>
            <text:p text:style-name="P189"/>
            <text:p text:style-name="P189">生保最基7条の1</text:p>
            <text:p text:style-name="P189">児童最基6条の1</text:p>
            <text:p text:style-name="P189">身障運基6条の1</text:p>
            <text:p text:style-name="P189">知的運基6条の1</text:p>
            <text:p text:style-name="P189">特養運基8条の1</text:p>
            <text:p text:style-name="P189">養老運基8条の1</text:p>
            <text:p text:style-name="P189"/>
            <text:p text:style-name="P189"/>
            <text:p text:style-name="P189"/>
            <text:p text:style-name="P189"/>
            <text:p text:style-name="P189">労基法89条、90条</text:p>
            <text:p text:style-name="P188">※非常勤職員、臨時職</text:p>
          </table:table-cell>
          <table:table-cell table:style-name="表15.G2" office:value-type="string">
            <text:p text:style-name="P105">報告書</text:p>
            <text:p text:style-name="P263"/>
            <text:p text:style-name="P63"/>
            <text:p text:style-name="P63"/>
            <text:p text:style-name="P63"/>
            <text:p text:style-name="P63"/>
            <text:p text:style-name="P63"/>
            <text:p text:style-name="P63">消防計画</text:p>
            <text:p text:style-name="P68">避難訓練結果記録</text:p>
            <text:p text:style-name="P191">連絡体制(表)</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勤務表</text:p>
            <text:p text:style-name="P66">採用(雇入)通知書</text:p>
            <text:p text:style-name="P156">宿直日誌</text:p>
            <text:p text:style-name="P68"/>
            <text:p text:style-name="P68">立入検査結果通知</text:p>
            <text:p text:style-name="P68">書</text:p>
            <text:p text:style-name="P191">改善の回答書</text:p>
            <text:p text:style-name="P191">火災等防止対策自</text:p>
            <text:p text:style-name="P191">主点検表</text:p>
            <text:p text:style-name="P191">防火管理規程</text:p>
            <text:p text:style-name="P191">消防計画</text:p>
            <text:p text:style-name="P191">地震防災応急計画</text:p>
            <text:p text:style-name="P191"/>
            <text:p text:style-name="P191"/>
            <text:p text:style-name="P191">事業計画</text:p>
            <text:p text:style-name="P191">各種規程</text:p>
            <text:p text:style-name="P191">理事会議事録</text:p>
            <text:p text:style-name="P191">届出書</text:p>
          </table:table-cell>
        </table:table-row>
      </table:table>
      <text:p text:style-name="P26"/>
      <table:table table:name="表16" table:style-name="表16">
        <table:table-column table:style-name="表16.A"/>
        <table:table-column table:style-name="表16.B"/>
        <table:table-column table:style-name="表16.C" table:number-columns-repeated="3"/>
        <table:table-column table:style-name="表16.F"/>
        <table:table-column table:style-name="表16.G"/>
        <table:table-row>
          <table:table-cell table:style-name="表16.A1" office:value-type="string">
            <text:p text:style-name="P15">項　　目</text:p>
          </table:table-cell>
          <table:table-cell table:style-name="表16.A1" office:value-type="string">
            <text:p text:style-name="P15">確　　認　　事　　項</text:p>
          </table:table-cell>
          <table:table-cell table:style-name="表16.A1" table:number-columns-spanned="3" office:value-type="string">
            <text:p text:style-name="P15">左　の　結　果</text:p>
          </table:table-cell>
          <table:covered-table-cell/>
          <table:covered-table-cell/>
          <table:table-cell table:style-name="表16.A1" office:value-type="string">
            <text:p text:style-name="P15">摘　　　要</text:p>
          </table:table-cell>
          <table:table-cell table:style-name="表16.G1" office:value-type="string">
            <text:p text:style-name="P17">関係書類</text:p>
          </table:table-cell>
        </table:table-row>
        <table:table-row table:style-name="表16.2">
          <table:table-cell table:style-name="表16.A2" office:value-type="string">
            <text:p text:style-name="P184"/>
            <text:p text:style-name="P28"/>
            <text:p text:style-name="P28"/>
            <text:p text:style-name="P28"/>
            <text:p text:style-name="P28"/>
            <text:p text:style-name="P28"/>
            <text:p text:style-name="P28"/>
            <text:p text:style-name="P28"/>
            <text:p text:style-name="P28"/>
            <text:p text:style-name="P28"/>
            <text:p text:style-name="P94">時間外労働</text:p>
            <text:p text:style-name="P29"/>
            <text:p text:style-name="P29"/>
            <text:p text:style-name="P29"/>
            <text:p text:style-name="P29"/>
            <text:p text:style-name="P29"/>
            <text:p text:style-name="P29"/>
            <text:p text:style-name="P29"/>
            <text:p text:style-name="P29"/>
            <text:p text:style-name="P29"/>
            <text:p text:style-name="P94">宿日直</text:p>
            <text:p text:style-name="P29"/>
            <text:p text:style-name="P29"/>
            <text:p text:style-name="P29"/>
            <text:p text:style-name="P29"/>
            <text:p text:style-name="P29"/>
            <text:p text:style-name="P29"/>
            <text:p text:style-name="P29"/>
            <text:p text:style-name="P29"/>
            <text:p text:style-name="P29"/>
            <text:p text:style-name="P115">賃金の一部控除</text:p>
            <text:p text:style-name="P31"/>
            <text:p text:style-name="P31"/>
            <text:p text:style-name="P31"/>
            <text:p text:style-name="P166">給与の口座振込</text:p>
            <text:p text:style-name="P31"/>
            <text:p text:style-name="P31"/>
            <text:p text:style-name="P31"/>
            <text:p text:style-name="P31">業務省力化</text:p>
          </table:table-cell>
          <table:table-cell table:style-name="表16.A2" office:value-type="string">
            <text:p text:style-name="P51">　署に提出しているか。</text:p>
            <text:p text:style-name="P51"/>
            <text:p text:style-name="P51">98<text:span text:style-name="T30">　就業規則(給与・旅費規程を含む)・労使協定は、職</text:span></text:p>
            <text:p text:style-name="P51"><text:span text:style-name="T30">　員に周知できているか</text:span>。</text:p>
            <text:p text:style-name="P51">　(1)　周知の時期</text:p>
            <text:p text:style-name="P51">　　新規採用時・規則改正時・その他(　　　)</text:p>
            <text:p text:style-name="P51">　(2)　周知の方法</text:p>
            <text:p text:style-name="P51">　　事業所に掲示・書面で交付・その他(　　　)</text:p>
            <text:p text:style-name="P51"/>
            <text:p text:style-name="P51">99<text:span text:style-name="T9">　時間外及び休日の労働は、職員代表と書面による協</text:span></text:p>
            <text:p text:style-name="P53">　定を締結し、労働基準監督署に届出しているか。</text:p>
            <text:p text:style-name="P53"/>
            <text:p text:style-name="P51"><text:span text:style-name="T19">100</text:span><text:span text:style-name="T10">　時間外及び休日労働に関する協定で定める限度時</text:span></text:p>
            <text:p text:style-name="P55">　間は、労働省告示の範囲内となっているか。</text:p>
            <text:p text:style-name="P55"/>
            <text:p text:style-name="P55">101　時間外労働について、育児・介護を行う女性職員</text:p>
            <text:p text:style-name="P55">　に対して、激変緩和措置が講じられているか。</text:p>
            <text:p text:style-name="P55"/>
            <text:p text:style-name="P55">102　宿日直勤務について、労働基準監督署の許可を受</text:p>
            <text:p text:style-name="P55">　けているか。</text:p>
            <text:p text:style-name="P55">　　また、宿日直勤務は許可条件のとおり行っている</text:p>
            <text:p text:style-name="P55">　か。</text:p>
            <text:p text:style-name="P55">　(1)　許可書〔有・無〕</text:p>
            <text:p text:style-name="P55">　(2)　宿日直人数〔　　　　　　人〕</text:p>
            <text:p text:style-name="P55">　(3)　許可時間帯〔　　　～　　　〕</text:p>
            <text:p text:style-name="P55">　(4)　実時間　　〔　　　～　　　〕</text:p>
            <text:p text:style-name="P55"/>
            <text:p text:style-name="P55">103<text:span text:style-name="T12">　賃金の一部を控除(法定控除を除く)している場</text:span></text:p>
            <text:p text:style-name="P59">　合、職員代表と書面による協定を締結しているか。</text:p>
            <text:p text:style-name="P59">　控除の内容〔　　　　　　　　　　　　　　〕</text:p>
            <text:p text:style-name="P59"/>
            <text:p text:style-name="P59">104<text:span text:style-name="T10">　給与の口座振込を実施している場合は、職員代表</text:span></text:p>
            <text:p text:style-name="P59"><text:span text:style-name="T10">　と書面による協定を締結しているか</text:span>。</text:p>
            <text:p text:style-name="P59">　　また、個々の職員からも同意書を徴しているか。</text:p>
            <text:p text:style-name="P59"/>
            <text:p text:style-name="P59"><text:span text:style-name="T19">105</text:span><text:span text:style-name="T10">　業務の省力化・効率化、労働時間の短縮等労働条</text:span></text:p>
            <text:p text:style-name="P55">　件の改善に努めているか。</text:p>
          </table:table-cell>
          <table:table-cell table:style-name="表16.A2" office:value-type="string">
            <text:p text:style-name="P161"/>
            <text:p text:style-name="P78"/>
            <text:p text:style-name="P160">いる</text:p>
            <text:p text:style-name="P78"/>
            <text:p text:style-name="P78"/>
            <text:p text:style-name="P78"/>
            <text:p text:style-name="P78"/>
            <text:p text:style-name="P78"/>
            <text:p text:style-name="P78"/>
            <text:p text:style-name="P78"/>
            <text:p text:style-name="P213">いる</text:p>
            <text:p text:style-name="P77"/>
            <text:p text:style-name="P77"/>
            <text:p text:style-name="P160">いる</text:p>
            <text:p text:style-name="P77"/>
            <text:p text:style-name="P77"/>
            <text:p text:style-name="P213">いる</text:p>
            <text:p text:style-name="P77"/>
            <text:p text:style-name="P77"/>
            <text:p text:style-name="P160">いる</text:p>
            <text:p text:style-name="P77"/>
            <text:p text:style-name="P131">いる</text:p>
            <text:p text:style-name="P77"/>
            <text:p text:style-name="P77"/>
            <text:p text:style-name="P77"/>
            <text:p text:style-name="P77"/>
            <text:p text:style-name="P77"/>
            <text:p text:style-name="P77"/>
            <text:p text:style-name="P77"/>
            <text:p text:style-name="P110">いる</text:p>
            <text:p text:style-name="P77"/>
            <text:p text:style-name="P77"/>
            <text:p text:style-name="P77"/>
            <text:p text:style-name="P77"/>
            <text:p text:style-name="P160">いる</text:p>
            <text:p text:style-name="P77"/>
            <text:p text:style-name="P160">いる</text:p>
            <text:p text:style-name="P77"/>
            <text:p text:style-name="P77">いる</text:p>
          </table:table-cell>
          <table:table-cell table:style-name="表16.A2" office:value-type="string">
            <text:p text:style-name="P161"/>
            <text:p text:style-name="P78"/>
            <text:p text:style-name="P160">いない</text:p>
            <text:p text:style-name="P77"/>
            <text:p text:style-name="P77"/>
            <text:p text:style-name="P77"/>
            <text:p text:style-name="P77"/>
            <text:p text:style-name="P77"/>
            <text:p text:style-name="P77"/>
            <text:p text:style-name="P77"/>
            <text:p text:style-name="P213">いない</text:p>
            <text:p text:style-name="P77"/>
            <text:p text:style-name="P77"/>
            <text:p text:style-name="P160">いない</text:p>
            <text:p text:style-name="P77"/>
            <text:p text:style-name="P77"/>
            <text:p text:style-name="P213">いない</text:p>
            <text:p text:style-name="P77"/>
            <text:p text:style-name="P77"/>
            <text:p text:style-name="P160">いない</text:p>
            <text:p text:style-name="P77"/>
            <text:p text:style-name="P131">いない</text:p>
            <text:p text:style-name="P77"/>
            <text:p text:style-name="P77"/>
            <text:p text:style-name="P77"/>
            <text:p text:style-name="P77"/>
            <text:p text:style-name="P77"/>
            <text:p text:style-name="P77"/>
            <text:p text:style-name="P77"/>
            <text:p text:style-name="P110">いない</text:p>
            <text:p text:style-name="P77"/>
            <text:p text:style-name="P77"/>
            <text:p text:style-name="P77"/>
            <text:p text:style-name="P77"/>
            <text:p text:style-name="P160">いない</text:p>
            <text:p text:style-name="P77"/>
            <text:p text:style-name="P160">いない</text:p>
            <text:p text:style-name="P77"/>
            <text:p text:style-name="P77">いない</text:p>
          </table:table-cell>
          <table:table-cell table:style-name="表16.A2"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11"/>
            <text:p text:style-name="P78"/>
            <text:p text:style-name="P180"/>
            <text:p text:style-name="P78"/>
            <text:p text:style-name="P78"/>
            <text:p text:style-name="P78"/>
            <text:p text:style-name="P78"/>
            <text:p text:style-name="P78"/>
            <text:p text:style-name="P78"/>
            <text:p text:style-name="P163">該当なし</text:p>
            <text:p text:style-name="P80"/>
            <text:p text:style-name="P163">該当なし</text:p>
            <text:p text:style-name="P80"/>
            <text:p text:style-name="P80">該当なし</text:p>
          </table:table-cell>
          <table:table-cell table:style-name="表16.A2" office:value-type="string">
            <text:p text:style-name="P63">員を含め常時10人以</text:p>
            <text:p text:style-name="P63">上の場合</text:p>
            <text:p text:style-name="P263">労基法106条</text:p>
            <text:p text:style-name="P63"/>
            <text:p text:style-name="P63"/>
            <text:p text:style-name="P63"/>
            <text:p text:style-name="P63"/>
            <text:p text:style-name="P63"/>
            <text:p text:style-name="P63"/>
            <text:p text:style-name="P63"/>
            <text:p text:style-name="P122">労基法36条</text:p>
            <text:p text:style-name="P63"/>
            <text:p text:style-name="P63"/>
            <text:p text:style-name="P63">労基法36条</text:p>
            <text:p text:style-name="P63">10.12.28労働省告示</text:p>
            <text:p text:style-name="P122">154</text:p>
            <text:p text:style-name="P122">労基法133条</text:p>
            <text:p text:style-name="P63"/>
            <text:p text:style-name="P63"/>
            <text:p text:style-name="P175">労基法23条</text:p>
            <text:p text:style-name="P63"/>
            <text:p text:style-name="P63"/>
            <text:p text:style-name="P63"/>
            <text:p text:style-name="P63"/>
            <text:p text:style-name="P63"/>
            <text:p text:style-name="P63"/>
            <text:p text:style-name="P63"/>
            <text:p text:style-name="P63"/>
            <text:p text:style-name="P63"/>
            <text:p text:style-name="P122">労基法24条</text:p>
            <text:p text:style-name="P63"/>
            <text:p text:style-name="P63"/>
            <text:p text:style-name="P63"/>
            <text:p text:style-name="P152">労基則7条の二</text:p>
            <text:p text:style-name="P63"/>
            <text:p text:style-name="P63"/>
            <text:p text:style-name="P63"/>
            <text:p text:style-name="P68">5.4.14厚生省告示116</text:p>
            <text:p text:style-name="P68">特養運基24条の3</text:p>
          </table:table-cell>
          <table:table-cell table:style-name="表16.G2" office:value-type="string">
            <text:p text:style-name="P64"/>
            <text:p text:style-name="P64"/>
            <text:p text:style-name="P64"/>
            <text:p text:style-name="P64"/>
            <text:p text:style-name="P64"/>
            <text:p text:style-name="P64"/>
            <text:p text:style-name="P64"/>
            <text:p text:style-name="P64"/>
            <text:p text:style-name="P64"/>
            <text:p text:style-name="P64"/>
            <text:p text:style-name="P68">時間外、休日労働</text:p>
            <text:p text:style-name="P125">に係る協定書</text:p>
            <text:p text:style-name="P68"/>
            <text:p text:style-name="P68"/>
            <text:p text:style-name="P68"/>
            <text:p text:style-name="P68"/>
            <text:p text:style-name="P68">職員からの請求書</text:p>
            <text:p text:style-name="P125">類</text:p>
            <text:p text:style-name="P68"/>
            <text:p text:style-name="P68">宿日直許可書</text:p>
            <text:p text:style-name="P68"/>
            <text:p text:style-name="P68"/>
            <text:p text:style-name="P68"/>
            <text:p text:style-name="P68"/>
            <text:p text:style-name="P68"/>
            <text:p text:style-name="P68"/>
            <text:p text:style-name="P68"/>
            <text:p text:style-name="P68"/>
            <text:p text:style-name="P68"/>
            <text:p text:style-name="P68">賃金の一部控除に</text:p>
            <text:p text:style-name="P68">係る協定書</text:p>
            <text:p text:style-name="P68"/>
            <text:p text:style-name="P68"/>
            <text:p text:style-name="P68">給与の口座振込協</text:p>
            <text:p text:style-name="P68">定書</text:p>
            <text:p text:style-name="P68">給与の口座振込同</text:p>
            <text:p text:style-name="P68">意書</text:p>
          </table:table-cell>
        </table:table-row>
      </table:table>
      <text:p text:style-name="P27"/>
      <table:table table:name="表21" table:style-name="表21">
        <table:table-column table:style-name="表21.A"/>
        <table:table-column table:style-name="表21.B"/>
        <table:table-column table:style-name="表21.C" table:number-columns-repeated="3"/>
        <table:table-column table:style-name="表21.F"/>
        <table:table-column table:style-name="表21.G"/>
        <table:table-row>
          <table:table-cell table:style-name="表21.A1" office:value-type="string">
            <text:p text:style-name="P15">項　　目</text:p>
          </table:table-cell>
          <table:table-cell table:style-name="表21.A1" office:value-type="string">
            <text:p text:style-name="P15">確　　認　　事　　項</text:p>
          </table:table-cell>
          <table:table-cell table:style-name="表21.A1" table:number-columns-spanned="3" office:value-type="string">
            <text:p text:style-name="P15">左　の　結　果</text:p>
          </table:table-cell>
          <table:covered-table-cell/>
          <table:covered-table-cell/>
          <table:table-cell table:style-name="表21.A1" office:value-type="string">
            <text:p text:style-name="P15">摘　　　要</text:p>
          </table:table-cell>
          <table:table-cell table:style-name="表21.G1" office:value-type="string">
            <text:p text:style-name="P17">関係書類</text:p>
          </table:table-cell>
        </table:table-row>
        <table:table-row table:style-name="表21.2">
          <table:table-cell table:style-name="表21.A2" office:value-type="string">
            <text:p text:style-name="P51">職員の状況</text:p>
            <text:p text:style-name="P51"/>
            <text:p text:style-name="P51"/>
            <text:p text:style-name="P51"/>
            <text:p text:style-name="P51"/>
            <text:p text:style-name="P51"/>
            <text:p text:style-name="P51"/>
            <text:p text:style-name="P51"/>
            <text:p text:style-name="P51">資格</text:p>
            <text:p text:style-name="P51"/>
            <text:p text:style-name="P51"/>
            <text:p text:style-name="P51"/>
            <text:p text:style-name="P51"/>
            <text:p text:style-name="P51"/>
            <text:p text:style-name="P51"/>
            <text:p text:style-name="P51"/>
            <text:p text:style-name="P51"/>
            <text:p text:style-name="P51"/>
            <text:p text:style-name="P51">人事管理</text:p>
            <text:p text:style-name="P51"/>
            <text:p text:style-name="P51"/>
            <text:p text:style-name="P51"/>
            <text:p text:style-name="P51"/>
            <text:p text:style-name="P51"/>
            <text:p text:style-name="P51"/>
            <text:p text:style-name="P51"/>
            <text:p text:style-name="P51"/>
            <text:p text:style-name="P51">勤務時間</text:p>
          </table:table-cell>
          <table:table-cell table:style-name="表21.A2" office:value-type="string">
            <text:p text:style-name="P51">106　施設長は施設長資格を有しているか。</text:p>
            <text:p text:style-name="P51"/>
            <text:p text:style-name="P51">107<text:span text:style-name="T19">　各種社会福祉施設事務費加算単位の認定につい</text:span></text:p>
            <text:p text:style-name="P54">　て、認定内容と実施は一致しているか。</text:p>
            <text:p text:style-name="P54"/>
            <text:p text:style-name="P54">108　１ヵ月以上の長期の病休者や産休者がいる場合、</text:p>
            <text:p text:style-name="P54">　代替職員を確保しているか。</text:p>
            <text:p text:style-name="P54"/>
            <text:p text:style-name="P54">109　生活相談員、介護支援専門員、指導員、保育士、</text:p>
            <text:p text:style-name="P54">　<text:span text:style-name="T9">看護婦及び栄養士は資格を有し、配置基準を満たして</text:span></text:p>
            <text:p text:style-name="P54"><text:span text:style-name="T9">　いるか</text:span>。</text:p>
            <text:p text:style-name="P54"/>
            <text:p text:style-name="P54">110<text:span text:style-name="T11">　直接処遇職員の夜間における勤務体制は標準的勤</text:span></text:p>
            <text:p text:style-name="P58">　務体制となっているか。</text:p>
            <text:p text:style-name="P58">　(1)　勤務体制〔　　直　　交代制〕</text:p>
            <text:p text:style-name="P54"><text:span text:style-name="T11">　(2)</text:span><text:span text:style-name="T10">　夜間勤務時間〔　　時　　分～　　時　　分</text:span><text:span text:style-name="T11">〕</text:span></text:p>
            <text:p text:style-name="P58">　(3)　勤務人員〔　　　　　　人〕</text:p>
            <text:p text:style-name="P58"/>
            <text:p text:style-name="P58">111　辞令簿(発令簿)を作成しているか。</text:p>
            <text:p text:style-name="P58"/>
            <text:p text:style-name="P58">112　労働者名簿が整備されているか。</text:p>
            <text:p text:style-name="P58"/>
            <text:p text:style-name="P58">113　施設職員の採用に当たって、賃金等の労働条件を</text:p>
            <text:p text:style-name="P58">　明示しているか。</text:p>
            <text:p text:style-name="P54"><text:span text:style-name="T11">　　</text:span><text:span text:style-name="T36">また、非常勤職員・臨時職員の採用に当たっては「採</text:span></text:p>
            <text:p text:style-name="P54"><text:span text:style-name="T36">　</text:span><text:span text:style-name="T11">用通知書」を交付しているか。　</text:span></text:p>
            <text:p text:style-name="P58"/>
            <text:p text:style-name="P54"><text:span text:style-name="T11">114　</text:span><text:span text:style-name="T35">職員(非常勤職員・臨時職員を含む)の勤務時間(始</text:span></text:p>
            <text:p text:style-name="P54"><text:span text:style-name="T35">　</text:span><text:span text:style-name="T11">業・終業)を就業規則で明示しているか。</text:span></text:p>
            <text:p text:style-name="P54"><text:span text:style-name="T11">　　</text:span><text:span text:style-name="T9">また、勤務実態は就業規則に定めたとおりとなって</text:span></text:p>
            <text:p text:style-name="P54"><text:span text:style-name="T9">　いるか</text:span><text:span text:style-name="T11">。</text:span></text:p>
            <text:p text:style-name="P58"/>
            <text:p text:style-name="P58">115　職員の勤務時間は、週所定労働時間40時間以内、</text:p>
            <text:p text:style-name="P58">　1日8時間以内となっているか。</text:p>
            <text:p text:style-name="P54"><text:span text:style-name="T11">　　</text:span><text:span text:style-name="T9">法定労働時間を超えている施設においては、超過勤</text:span></text:p>
            <text:p text:style-name="P54"><text:span text:style-name="T9">　務手当を支給しているか</text:span><text:span text:style-name="T11">。</text:span></text:p>
            <text:p text:style-name="P58"><draw:custom-shape text:anchor-type="paragraph" draw:z-index="12" draw:style-name="gr2" draw:text-style-name="P270" svg:width="6.527cm" svg:height="1.567cm" svg:x="0.443cm" svg:y="0.797cm"><text:p/><draw:enhanced-geometry svg:viewBox="0 0 21600 21600" draw:glue-points="10800 0 0 10800 10800 21600 21600 10800" draw:path-stretchpoint-x="10800" draw:text-areas="?f8 ?f9 ?f10 ?f11" draw:type="bracket-pair" draw:modifiers="3328.68391451069"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いない理由及び改善策</text:p>
          </table:table-cell>
          <table:table-cell table:style-name="表21.A2" office:value-type="string">
            <text:p text:style-name="P213">いる</text:p>
            <text:p text:style-name="P77"/>
            <text:p text:style-name="P160">いる</text:p>
            <text:p text:style-name="P77"/>
            <text:p text:style-name="P77"/>
            <text:p text:style-name="P213">いる</text:p>
            <text:p text:style-name="P77"/>
            <text:p text:style-name="P77"/>
            <text:p text:style-name="P110">いる</text:p>
            <text:p text:style-name="P77"/>
            <text:p text:style-name="P77"/>
            <text:p text:style-name="P77"/>
            <text:p text:style-name="P77"/>
            <text:p text:style-name="P131">いる</text:p>
            <text:p text:style-name="P77"/>
            <text:p text:style-name="P77"/>
            <text:p text:style-name="P77"/>
            <text:p text:style-name="P77"/>
            <text:p text:style-name="P77"/>
            <text:p text:style-name="P77"/>
            <text:p text:style-name="P160">いる</text:p>
            <text:p text:style-name="P77"/>
            <text:p text:style-name="P131">いる</text:p>
            <text:p text:style-name="P77"/>
            <text:p text:style-name="P160">いる</text:p>
            <text:p text:style-name="P77"/>
            <text:p text:style-name="P213">いる</text:p>
            <text:p text:style-name="P77"/>
            <text:p text:style-name="P77"/>
            <text:p text:style-name="P160">いる</text:p>
            <text:p text:style-name="P77"/>
            <text:p text:style-name="P213">いる</text:p>
            <text:p text:style-name="P77"/>
            <text:p text:style-name="P77"/>
            <text:p text:style-name="P160">いる</text:p>
            <text:p text:style-name="P77"/>
            <text:p text:style-name="P77">いる</text:p>
          </table:table-cell>
          <table:table-cell table:style-name="表21.A2" office:value-type="string">
            <text:p text:style-name="P213">いない</text:p>
            <text:p text:style-name="P77"/>
            <text:p text:style-name="P160">いない</text:p>
            <text:p text:style-name="P77"/>
            <text:p text:style-name="P77"/>
            <text:p text:style-name="P213">いない</text:p>
            <text:p text:style-name="P77"/>
            <text:p text:style-name="P77"/>
            <text:p text:style-name="P110">いない</text:p>
            <text:p text:style-name="P77"/>
            <text:p text:style-name="P77"/>
            <text:p text:style-name="P77"/>
            <text:p text:style-name="P77"/>
            <text:p text:style-name="P131">いない</text:p>
            <text:p text:style-name="P77"/>
            <text:p text:style-name="P77"/>
            <text:p text:style-name="P77"/>
            <text:p text:style-name="P77"/>
            <text:p text:style-name="P77"/>
            <text:p text:style-name="P77"/>
            <text:p text:style-name="P160">いない</text:p>
            <text:p text:style-name="P77"/>
            <text:p text:style-name="P131">いない</text:p>
            <text:p text:style-name="P77"/>
            <text:p text:style-name="P160">いない</text:p>
            <text:p text:style-name="P77"/>
            <text:p text:style-name="P213">いない</text:p>
            <text:p text:style-name="P77"/>
            <text:p text:style-name="P77"/>
            <text:p text:style-name="P160">いない</text:p>
            <text:p text:style-name="P77"/>
            <text:p text:style-name="P213">いない</text:p>
            <text:p text:style-name="P77"/>
            <text:p text:style-name="P77"/>
            <text:p text:style-name="P160">いない</text:p>
            <text:p text:style-name="P77"/>
            <text:p text:style-name="P77">いない</text:p>
          </table:table-cell>
          <table:table-cell table:style-name="表21.A2" office:value-type="string">
            <text:p text:style-name="P16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63">該当なし</text:p>
            <text:p text:style-name="P80"/>
            <text:p text:style-name="P80"/>
            <text:p text:style-name="P78"/>
            <text:p text:style-name="P78"/>
            <text:p text:style-name="P78"/>
            <text:p text:style-name="P78"/>
            <text:p text:style-name="P78"/>
            <text:p text:style-name="P78"/>
            <text:p text:style-name="P163">該当なし</text:p>
            <text:p text:style-name="P80"/>
            <text:p text:style-name="P80">該当なし</text:p>
          </table:table-cell>
          <table:table-cell table:style-name="表21.A2" office:value-type="string">
            <text:p text:style-name="P64">47.5.17<text:span text:style-name="T8">社庶83</text:span></text:p>
            <text:p text:style-name="P152">53.2.20社庶13</text:p>
            <text:p text:style-name="P63"/>
            <text:p text:style-name="P63"/>
            <text:p text:style-name="P63"/>
            <text:p text:style-name="P152">51.9.30児発68</text:p>
            <text:p text:style-name="P63"/>
            <text:p text:style-name="P63"/>
            <text:p text:style-name="P63">各法施設運営基準(職</text:p>
            <text:p text:style-name="P122">員の資格要件)</text:p>
            <text:p text:style-name="P63"/>
            <text:p text:style-name="P63"/>
            <text:p text:style-name="P63">62.9.18社施107</text:p>
            <text:p text:style-name="P63"/>
            <text:p text:style-name="P63"/>
            <text:p text:style-name="P63"/>
            <text:p text:style-name="P63"/>
            <text:p text:style-name="P63"/>
            <text:p text:style-name="P63"/>
            <text:p text:style-name="P63"/>
            <text:p text:style-name="P63"/>
            <text:p text:style-name="P63">労基法107条</text:p>
            <text:p text:style-name="P63"/>
            <text:p text:style-name="P152">労基法15条</text:p>
            <text:p text:style-name="P63"/>
            <text:p text:style-name="P63"/>
            <text:p text:style-name="P63"/>
            <text:p text:style-name="P63"/>
            <text:p text:style-name="P152">労基法89条</text:p>
            <text:p text:style-name="P63"/>
            <text:p text:style-name="P63"/>
            <text:p text:style-name="P63"/>
            <text:p text:style-name="P63"/>
            <text:p text:style-name="P122">労基法32条</text:p>
            <text:p text:style-name="P122">労基則25条の2</text:p>
            <text:p text:style-name="P129">※10人未満の場合特例</text:p>
            <text:p text:style-name="P129">措置</text:p>
          </table:table-cell>
          <table:table-cell table:style-name="表21.G2" office:value-type="string">
            <text:p text:style-name="P63">履歴書</text:p>
            <text:p text:style-name="P152">講習会修了書</text:p>
            <text:p text:style-name="P63"/>
            <text:p text:style-name="P63"/>
            <text:p text:style-name="P63"/>
            <text:p text:style-name="P68">各種加算認定書類</text:p>
            <text:p text:style-name="P152">給与一覧表</text:p>
            <text:p text:style-name="P63"/>
            <text:p text:style-name="P68">産休代替職員任用</text:p>
            <text:p text:style-name="P68">通知書</text:p>
            <text:p text:style-name="P68">出勤簿</text:p>
            <text:p text:style-name="P125">資格証明書</text:p>
            <text:p text:style-name="P68">宿日直勤務許可書</text:p>
            <text:p text:style-name="P68">就業規則</text:p>
            <text:p text:style-name="P108">勤務割表</text:p>
            <text:p text:style-name="P68"/>
            <text:p text:style-name="P68"/>
            <text:p text:style-name="P68"/>
            <text:p text:style-name="P68"/>
            <text:p text:style-name="P68">辞令書</text:p>
            <text:p text:style-name="P156">業務分担表</text:p>
            <text:p text:style-name="P68">辞令書(写)</text:p>
            <text:p text:style-name="P68">雇用契約書</text:p>
            <text:p text:style-name="P68">採用通知書</text:p>
            <text:p text:style-name="P156">労働者名簿</text:p>
            <text:p text:style-name="P68"/>
            <text:p text:style-name="P68"/>
            <text:p text:style-name="P68"/>
            <text:p text:style-name="P156">就業規則</text:p>
            <text:p text:style-name="P68"/>
            <text:p text:style-name="P68"/>
            <text:p text:style-name="P68"/>
            <text:p text:style-name="P68"/>
            <text:p text:style-name="P68">就業規則</text:p>
          </table:table-cell>
        </table:table-row>
      </table:table>
      <text:p text:style-name="P26"/>
      <table:table table:name="表22" table:style-name="表22">
        <table:table-column table:style-name="表22.A"/>
        <table:table-column table:style-name="表22.B"/>
        <table:table-column table:style-name="表22.C" table:number-columns-repeated="3"/>
        <table:table-column table:style-name="表22.F"/>
        <table:table-column table:style-name="表22.G"/>
        <table:table-row>
          <table:table-cell table:style-name="表22.A1" office:value-type="string">
            <text:p text:style-name="P15">項　　目</text:p>
          </table:table-cell>
          <table:table-cell table:style-name="表22.A1" office:value-type="string">
            <text:p text:style-name="P15">確　　認　　事　　項</text:p>
          </table:table-cell>
          <table:table-cell table:style-name="表22.A1" table:number-columns-spanned="3" office:value-type="string">
            <text:p text:style-name="P15">左　の　結　果</text:p>
          </table:table-cell>
          <table:covered-table-cell/>
          <table:covered-table-cell/>
          <table:table-cell table:style-name="表22.A1" office:value-type="string">
            <text:p text:style-name="P15">摘　　　要</text:p>
          </table:table-cell>
          <table:table-cell table:style-name="表22.G1" office:value-type="string">
            <text:p text:style-name="P17">関係書類</text:p>
          </table:table-cell>
        </table:table-row>
        <table:table-row table:style-name="表22.2">
          <table:table-cell table:style-name="表22.A2" office:value-type="string">
            <text:p text:style-name="P159"/>
            <text:p text:style-name="P52"/>
            <text:p text:style-name="P52"/>
            <text:p text:style-name="P52"/>
            <text:p text:style-name="P52"/>
            <text:p text:style-name="P52"/>
            <text:p text:style-name="P114">休暇等</text:p>
            <text:p text:style-name="P52"/>
            <text:p text:style-name="P52"/>
            <text:p text:style-name="P52"/>
            <text:p text:style-name="P52"/>
            <text:p text:style-name="P52"/>
            <text:p text:style-name="P52"/>
            <text:p text:style-name="P52"/>
            <text:p text:style-name="P52"/>
            <text:p text:style-name="P52"/>
            <text:p text:style-name="P52"/>
            <text:p text:style-name="P51">雇用機会均等</text:p>
            <text:p text:style-name="P51"/>
            <text:p text:style-name="P51"/>
            <text:p text:style-name="P51"/>
            <text:p text:style-name="P51"/>
            <text:p text:style-name="P58">給与支給の状況</text:p>
            <text:p text:style-name="P58"/>
            <text:p text:style-name="P58"/>
            <text:p text:style-name="P58"/>
            <text:p text:style-name="P58"/>
            <text:p text:style-name="P58"/>
            <text:p text:style-name="P58">昇給及び昇格</text:p>
          </table:table-cell>
          <table:table-cell table:style-name="表22.A2" office:value-type="string">
            <text:p text:style-name="P51">※　臨時職員の勤務形態</text:p>
            <text:p text:style-name="P51">　１日　　時間（　　時～　　時）</text:p>
            <text:p text:style-name="P51">　週　　日勤務</text:p>
            <text:p text:style-name="P51">　社会保険加入（　　有　・　無）</text:p>
            <text:p text:style-name="P51"/>
            <text:p text:style-name="P51"/>
            <text:p text:style-name="P51"><text:span text:style-name="T19">116</text:span><text:span text:style-name="T13">　職員(非常勤・臨時職員を含む)の年次有給休暇の</text:span></text:p>
            <text:p text:style-name="P57">　付与日数は、労働基準法に定める日数を下回っていな</text:p>
            <text:p text:style-name="P57">　いか。</text:p>
            <text:p text:style-name="P57"/>
            <text:p text:style-name="P51"><text:span text:style-name="T19">11</text:span><text:span text:style-name="T13">7　育児休業制度を実施しているか。</text:span></text:p>
            <text:p text:style-name="P57"/>
            <text:p text:style-name="P51"><text:span text:style-name="T19">118</text:span><text:span text:style-name="T13">　介護休業制度を実施しているか。</text:span></text:p>
            <text:p text:style-name="P57"/>
            <text:p text:style-name="P51"><text:span text:style-name="T19">119</text:span><text:span text:style-name="T13">　深夜労働について、育児・介護を行う労働者が請</text:span></text:p>
            <text:p text:style-name="P57">　求した場合に、勤務を免除しているか。</text:p>
            <text:p text:style-name="P57"/>
            <text:p text:style-name="P51"><text:span text:style-name="T19">120</text:span><text:span text:style-name="T30">　募集・採用、配置・昇進、教育訓練、定年・解雇・</text:span></text:p>
            <text:p text:style-name="P51"><text:span text:style-name="T30">　</text:span><text:span text:style-name="T9">退職等に男女差別はないか。</text:span></text:p>
            <text:p text:style-name="P53"/>
            <text:p text:style-name="P53"/>
            <text:p text:style-name="P53"/>
            <text:p text:style-name="P51"><text:span text:style-name="T19">121</text:span><text:span text:style-name="T9">　給与規程には、給料袋、初任給各付基準、級別資</text:span></text:p>
            <text:p text:style-name="P53">　格基準、経験年数換算表及び各種手当の支給に関する</text:p>
            <text:p text:style-name="P53">　規定を定めているか。</text:p>
            <text:p text:style-name="P53"/>
            <text:p text:style-name="P51"><text:span text:style-name="T19">122</text:span><text:span text:style-name="T9">　福祉職俸給表を適用しているか。(確認のみ)</text:span></text:p>
            <text:p text:style-name="P53"/>
            <text:p text:style-name="P51"><text:span text:style-name="T19">123</text:span><text:span text:style-name="T9">　給与規程に基づき定期昇給及び昇格を行っている</text:span></text:p>
            <text:p text:style-name="P53">　か。</text:p>
            <text:p text:style-name="P53">　　定期昇給〔毎年実施・その他（　　年に　　回）〕</text:p>
            <text:p text:style-name="P51"><text:span text:style-name="T9">　　</text:span><text:span text:style-name="T12">また、定期昇給以外に特別の昇給を行っている場　</text:span></text:p>
            <text:p text:style-name="P51"><text:span text:style-name="T12">　合、その理由が明確になっているか</text:span><text:span text:style-name="T9">。</text:span></text:p>
            <text:p text:style-name="P51"><text:span text:style-name="T9">　</text:span><text:span text:style-name="T18">［定期昇給以外に昇給を行っている場合、その内容と理由］</text:span></text:p>
            <text:p text:style-name="P70"><draw:custom-shape text:anchor-type="paragraph" draw:z-index="13" draw:style-name="gr2" draw:text-style-name="P270" svg:width="6.594cm" svg:height="2.625cm" svg:x="0.376cm" svg:y="0.397cm"><text:p/><draw:enhanced-geometry svg:viewBox="0 0 21600 21600" draw:glue-points="10800 0 0 10800 10800 21600 21600 10800" draw:path-stretchpoint-x="10800" draw:text-areas="?f8 ?f9 ?f10 ?f11" draw:type="bracket-pair" draw:modifiers="2175.95701813297"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able:table-cell>
          <table:table-cell table:style-name="表22.A2" office:value-type="string">
            <text:p text:style-name="P131">いる</text:p>
            <text:p text:style-name="P77"/>
            <text:p text:style-name="P77"/>
            <text:p text:style-name="P77"/>
            <text:p text:style-name="P77"/>
            <text:p text:style-name="P77"/>
            <text:p text:style-name="P77"/>
            <text:p text:style-name="P179">いる</text:p>
            <text:p text:style-name="P77"/>
            <text:p text:style-name="P77"/>
            <text:p text:style-name="P77"/>
            <text:p text:style-name="P77"/>
            <text:p text:style-name="P131">いる</text:p>
            <text:p text:style-name="P77"/>
            <text:p text:style-name="P160">いる</text:p>
            <text:p text:style-name="P77"/>
            <text:p text:style-name="P213">いる</text:p>
            <text:p text:style-name="P77"/>
            <text:p text:style-name="P77"/>
            <text:p text:style-name="P179">いる</text:p>
            <text:p text:style-name="P77"/>
            <text:p text:style-name="P77"/>
            <text:p text:style-name="P77"/>
            <text:p text:style-name="P77"/>
            <text:p text:style-name="P77"/>
            <text:p text:style-name="P179">いる</text:p>
            <text:p text:style-name="P77"/>
            <text:p text:style-name="P77"/>
            <text:p text:style-name="P77"/>
            <text:p text:style-name="P77"/>
            <text:p text:style-name="P160">いる</text:p>
            <text:p text:style-name="P77"/>
            <text:p text:style-name="P160">いる</text:p>
            <text:p text:style-name="P77"/>
            <text:p text:style-name="P77"/>
            <text:p text:style-name="P77">いる</text:p>
          </table:table-cell>
          <table:table-cell table:style-name="表22.A2" office:value-type="string">
            <text:p text:style-name="P131">いない</text:p>
            <text:p text:style-name="P77"/>
            <text:p text:style-name="P77"/>
            <text:p text:style-name="P77"/>
            <text:p text:style-name="P77"/>
            <text:p text:style-name="P77"/>
            <text:p text:style-name="P77"/>
            <text:p text:style-name="P179">いない</text:p>
            <text:p text:style-name="P77"/>
            <text:p text:style-name="P77"/>
            <text:p text:style-name="P77"/>
            <text:p text:style-name="P77"/>
            <text:p text:style-name="P131">いない</text:p>
            <text:p text:style-name="P77"/>
            <text:p text:style-name="P160">いない</text:p>
            <text:p text:style-name="P77"/>
            <text:p text:style-name="P213">いない</text:p>
            <text:p text:style-name="P77"/>
            <text:p text:style-name="P77"/>
            <text:p text:style-name="P179">いない</text:p>
            <text:p text:style-name="P77"/>
            <text:p text:style-name="P77"/>
            <text:p text:style-name="P77"/>
            <text:p text:style-name="P77"/>
            <text:p text:style-name="P77"/>
            <text:p text:style-name="P179">いない</text:p>
            <text:p text:style-name="P77"/>
            <text:p text:style-name="P77"/>
            <text:p text:style-name="P77"/>
            <text:p text:style-name="P77"/>
            <text:p text:style-name="P160">いない</text:p>
            <text:p text:style-name="P77"/>
            <text:p text:style-name="P160">いない</text:p>
            <text:p text:style-name="P77"/>
            <text:p text:style-name="P77"/>
            <text:p text:style-name="P77">いない</text:p>
          </table:table-cell>
          <table:table-cell table:style-name="表22.A2" office:value-type="string">
            <text:p text:style-name="P133">該当なし</text:p>
            <text:p text:style-name="P80"/>
            <text:p text:style-name="P80"/>
            <text:p text:style-name="P80"/>
            <text:p text:style-name="P80"/>
            <text:p text:style-name="P80"/>
            <text:p text:style-name="P80"/>
            <text:p text:style-name="P182">該当なし</text:p>
            <text:p text:style-name="P80"/>
            <text:p text:style-name="P80"/>
            <text:p text:style-name="P80"/>
            <text:p text:style-name="P80"/>
            <text:p text:style-name="P133">該当なし</text:p>
            <text:p text:style-name="P80"/>
            <text:p text:style-name="P163">該当なし</text:p>
            <text:p text:style-name="P80"/>
            <text:p text:style-name="P215">該当なし</text:p>
            <text:p text:style-name="P80"/>
            <text:p text:style-name="P80"/>
            <text:p text:style-name="P80"/>
          </table:table-cell>
          <table:table-cell table:style-name="表22.A2" office:value-type="string">
            <text:p text:style-name="P211"/>
            <text:p text:style-name="P64"/>
            <text:p text:style-name="P64"/>
            <text:p text:style-name="P64"/>
            <text:p text:style-name="P64"/>
            <text:p text:style-name="P64"/>
            <text:p text:style-name="P152">労基法39条</text:p>
            <text:p text:style-name="P63"/>
            <text:p text:style-name="P63"/>
            <text:p text:style-name="P63"/>
            <text:p text:style-name="P63">育児・介護休業法</text:p>
            <text:p text:style-name="P63"/>
            <text:p text:style-name="P242">育児・介護休業法</text:p>
            <text:p text:style-name="P63"/>
            <text:p text:style-name="P70">育児・介護休業法16条</text:p>
            <text:p text:style-name="P122">の2及び3</text:p>
            <text:p text:style-name="P63"/>
            <text:p text:style-name="P152">男女雇用機会均等法</text:p>
            <text:p text:style-name="P63"/>
            <text:p text:style-name="P63"/>
            <text:p text:style-name="P63"/>
            <text:p text:style-name="P63"/>
            <text:p text:style-name="P152">給与規程</text:p>
            <text:p text:style-name="P63"/>
            <text:p text:style-name="P63"/>
            <text:p text:style-name="P63"/>
            <text:p text:style-name="P152">給与規程</text:p>
            <text:p text:style-name="P63"/>
            <text:p text:style-name="P63">給与規程</text:p>
          </table:table-cell>
          <table:table-cell table:style-name="表22.G2" office:value-type="string">
            <text:p text:style-name="P211"/>
            <text:p text:style-name="P64"/>
            <text:p text:style-name="P64"/>
            <text:p text:style-name="P64"/>
            <text:p text:style-name="P64"/>
            <text:p text:style-name="P64"/>
            <text:p text:style-name="P152">就業規則</text:p>
            <text:p text:style-name="P63"/>
            <text:p text:style-name="P63"/>
            <text:p text:style-name="P63"/>
            <text:p text:style-name="P63">就業規則</text:p>
            <text:p text:style-name="P63"/>
            <text:p text:style-name="P152">就業規則</text:p>
            <text:p text:style-name="P63"/>
            <text:p text:style-name="P66">職員からの請求書</text:p>
            <text:p text:style-name="P155">類</text:p>
            <text:p text:style-name="P66"/>
            <text:p text:style-name="P66"/>
            <text:p text:style-name="P66"/>
            <text:p text:style-name="P66"/>
            <text:p text:style-name="P66"/>
            <text:p text:style-name="P66"/>
            <text:p text:style-name="P155">給与台帳</text:p>
            <text:p text:style-name="P66"/>
            <text:p text:style-name="P66"/>
            <text:p text:style-name="P66"/>
            <text:p text:style-name="P155">給与台帳</text:p>
            <text:p text:style-name="P66"/>
            <text:p text:style-name="P66">辞令書</text:p>
          </table:table-cell>
        </table:table-row>
      </table:table>
      <text:p text:style-name="P3"/>
      <table:table table:name="表24" table:style-name="表24">
        <table:table-column table:style-name="表24.A"/>
        <table:table-column table:style-name="表24.B"/>
        <table:table-column table:style-name="表24.C" table:number-columns-repeated="3"/>
        <table:table-column table:style-name="表24.F"/>
        <table:table-column table:style-name="表24.G"/>
        <table:table-row>
          <table:table-cell table:style-name="表24.A1" office:value-type="string">
            <text:p text:style-name="P15">項　　目</text:p>
          </table:table-cell>
          <table:table-cell table:style-name="表24.A1" office:value-type="string">
            <text:p text:style-name="P15">確　　認　　事　　項</text:p>
          </table:table-cell>
          <table:table-cell table:style-name="表24.A1" table:number-columns-spanned="3" office:value-type="string">
            <text:p text:style-name="P15">左　の　結　果</text:p>
          </table:table-cell>
          <table:covered-table-cell/>
          <table:covered-table-cell/>
          <table:table-cell table:style-name="表24.A1" office:value-type="string">
            <text:p text:style-name="P15">摘　　　要</text:p>
          </table:table-cell>
          <table:table-cell table:style-name="表24.G1" office:value-type="string">
            <text:p text:style-name="P17">関係書類</text:p>
          </table:table-cell>
        </table:table-row>
        <table:table-row table:style-name="表24.2">
          <table:table-cell table:style-name="表24.A2" office:value-type="string">
            <text:p text:style-name="P261"/>
            <text:p text:style-name="P28"/>
            <text:p text:style-name="P28"/>
            <text:p text:style-name="P28"/>
            <text:p text:style-name="P28"/>
            <text:p text:style-name="P28"/>
            <text:p text:style-name="P28"/>
            <text:p text:style-name="P28"/>
            <text:p text:style-name="P117">給与改正</text:p>
            <text:p text:style-name="P29"/>
            <text:p text:style-name="P29"/>
            <text:p text:style-name="P29"/>
            <text:p text:style-name="P29"/>
            <text:p text:style-name="P29"/>
            <text:p text:style-name="P29"/>
            <text:p text:style-name="P29"/>
            <text:p text:style-name="P29"/>
            <text:p text:style-name="P29"/>
            <text:p text:style-name="P29"/>
            <text:p text:style-name="P29">各種手当</text:p>
          </table:table-cell>
          <table:table-cell table:style-name="表24.A2" office:value-type="string">
            <text:p text:style-name="P29">　　<text:span text:style-name="T22">また、定期昇給が行</text:span><text:span text:style-name="T21">わ</text:span><text:span text:style-name="T22">れていない職員がいる場合、</text:span></text:p>
            <text:p text:style-name="P51"><text:span text:style-name="T11">　その理由が明確になっているか</text:span>。</text:p>
            <text:p text:style-name="P63"><draw:custom-shape text:anchor-type="paragraph" draw:z-index="14" draw:style-name="gr2" draw:text-style-name="P270" svg:width="6.571cm" svg:height="2.14cm" svg:x="0.443cm" svg:y="0.762cm"><text:p/><draw:enhanced-geometry svg:viewBox="0 0 21600 21600" draw:glue-points="10800 0 0 10800 10800 21600 21600 10800" draw:path-stretchpoint-x="10800" draw:text-areas="?f8 ?f9 ?f10 ?f11" draw:type="bracket-pair" draw:modifiers="2900.164744645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19">定期昇給が行われていない場合、その内容と理由</text:span>］</text:p>
            <text:p text:style-name="P63"/>
            <text:p text:style-name="P63"/>
            <text:p text:style-name="P63"/>
            <text:p text:style-name="P63"/>
            <text:p text:style-name="P63"/>
            <text:p text:style-name="P51"><text:span text:style-name="T19">124</text:span>　<text:span text:style-name="T19">給与改正(ベースアップ)を行っているか</text:span>。</text:p>
            <text:p text:style-name="P51">　<text:span text:style-name="T19">(1)　当該施設職員給与の改正率（　　　％）</text:span></text:p>
            <text:p text:style-name="P54">　(2)　改正年月日（理事会承認年月日）</text:p>
            <text:p text:style-name="P54">　　　　　〔平成　　年　　月　　日〕</text:p>
            <text:p text:style-name="P54">　(3)　実施に時期〔平成　　年　　月　　日〕</text:p>
            <text:p text:style-name="P54">　　　 遡及年月日〔平成　　年　　月　　日〕</text:p>
            <text:p text:style-name="P63"/>
            <text:p text:style-name="P63">125<text:span text:style-name="T38">　給与規程に基づき初任給の格付及び経験年数の換</text:span></text:p>
            <text:p text:style-name="P63"><text:span text:style-name="T38">　算を行っているか</text:span>。</text:p>
            <text:p text:style-name="P63">　　<text:span text:style-name="T39">また、初任給の決定経過は明確になっているか</text:span>。</text:p>
            <text:p text:style-name="P63"/>
            <text:p text:style-name="P63"><text:span text:style-name="T38">126　各種手当は、給与規程に基づき支払っているか</text:span>。</text:p>
            <text:p text:style-name="P63">　<text:span text:style-name="T37">(1)</text:span><text:span text:style-name="T39">　扶養、通勤、住宅手当等について、挙証書類　</text:span></text:p>
            <text:p text:style-name="P63"><text:span text:style-name="T39">　　を徴した上で、認定を行い支給しているか</text:span><text:span text:style-name="T37">。</text:span></text:p>
            <text:p text:style-name="P51">　(2)<text:span text:style-name="T19">　超過勤務手当、休日勤務手当、夜勤手当等に</text:span></text:p>
            <text:p text:style-name="P51"><text:span text:style-name="T19">　　</text:span><text:span text:style-name="T9">ついて勤務命令に基づき、算出経過を明らかにした</text:span></text:p>
            <text:p text:style-name="P51"><text:span text:style-name="T9">　　上で支給しているか</text:span>。</text:p>
            <text:p text:style-name="P51">　　ア　勤務命令〔有・無〕</text:p>
            <text:p text:style-name="P51">　　イ　算出経過〔有・無〕</text:p>
            <text:p text:style-name="P51">　(3)<text:span text:style-name="T19">　特殊業務手当について、措置費算定上の基準</text:span></text:p>
            <text:p text:style-name="P51"><text:span text:style-name="T19">　　額を下回っていないか</text:span>。</text:p>
            <text:p text:style-name="P51">　(4)<text:span text:style-name="T19">　期末、勤勉手当について、措置費算定上の支</text:span></text:p>
            <text:p text:style-name="P51"><text:span text:style-name="T19">　　給率を下回っていないか</text:span>。</text:p>
            <text:p text:style-name="P51">　［期末、勤勉手当の支給実績］</text:p>
            <table:table table:name="表29" table:style-name="表29">
              <table:table-column table:style-name="表29.A" table:number-columns-repeated="5"/>
              <table:table-row>
                <table:table-cell table:style-name="表29.A1" table:number-columns-spanned="3" office:value-type="string">
                  <text:p text:style-name="P19">期　末　手　当</text:p>
                </table:table-cell>
                <table:covered-table-cell/>
                <table:covered-table-cell/>
                <table:table-cell table:style-name="表29.D1" table:number-columns-spanned="2" office:value-type="string">
                  <text:p text:style-name="P22">勤　勉　手　当</text:p>
                </table:table-cell>
                <table:covered-table-cell/>
              </table:table-row>
              <table:table-row table:style-name="表29.2">
                <table:table-cell table:style-name="表29.A2" office:value-type="string">
                  <text:p text:style-name="P23">夏季</text:p>
                  <text:p text:style-name="P23"/>
                  <text:p text:style-name="P23">（6月）</text:p>
                </table:table-cell>
                <table:table-cell table:style-name="表29.A2" office:value-type="string">
                  <text:p text:style-name="P23">年末</text:p>
                  <text:p text:style-name="P23"/>
                  <text:p text:style-name="P23">（12月）</text:p>
                </table:table-cell>
                <table:table-cell table:style-name="表29.A2" office:value-type="string">
                  <text:p text:style-name="P23">年度末</text:p>
                  <text:p text:style-name="P23"/>
                  <text:p text:style-name="P23">（3月）</text:p>
                </table:table-cell>
                <table:table-cell table:style-name="表29.A2" office:value-type="string">
                  <text:p text:style-name="P23">夏季</text:p>
                  <text:p text:style-name="P23"/>
                  <text:p text:style-name="P23">（6月）</text:p>
                </table:table-cell>
                <table:table-cell table:style-name="表29.E2" office:value-type="string">
                  <text:p text:style-name="P23">年末</text:p>
                  <text:p text:style-name="P23"/>
                  <text:p text:style-name="P23">（12月）</text:p>
                </table:table-cell>
              </table:table-row>
              <table:table-row>
                <table:table-cell table:style-name="表29.A3" office:value-type="string">
                  <text:p text:style-name="P24">月</text:p>
                </table:table-cell>
                <table:table-cell table:style-name="表29.A3" office:value-type="string">
                  <text:p text:style-name="P24">月</text:p>
                </table:table-cell>
                <table:table-cell table:style-name="表29.A3" office:value-type="string">
                  <text:p text:style-name="P24">月</text:p>
                </table:table-cell>
                <table:table-cell table:style-name="表29.A3" office:value-type="string">
                  <text:p text:style-name="P24">月</text:p>
                </table:table-cell>
                <table:table-cell table:style-name="表29.E3" office:value-type="string">
                  <text:p text:style-name="P24">月</text:p>
                </table:table-cell>
              </table:table-row>
            </table:table>
            <text:p text:style-name="P51"/>
            <text:p text:style-name="P51">　(5)<text:span text:style-name="T13">　寒冷地手当について、措置費算定上の支給率を</text:span></text:p>
            <text:p text:style-name="P51"><text:span text:style-name="T13">　　下回っていないか</text:span>。</text:p>
          </table:table-cell>
          <table:table-cell table:style-name="表24.A2" office:value-type="string">
            <text:p text:style-name="P218">いる</text:p>
            <text:p text:style-name="P38"/>
            <text:p text:style-name="P38"/>
            <text:p text:style-name="P38"/>
            <text:p text:style-name="P38"/>
            <text:p text:style-name="P38"/>
            <text:p text:style-name="P38"/>
            <text:p text:style-name="P38"/>
            <text:p text:style-name="P38"/>
            <text:p text:style-name="P143">いる</text:p>
            <text:p text:style-name="P38"/>
            <text:p text:style-name="P143">いる</text:p>
            <text:p text:style-name="P38"/>
            <text:p text:style-name="P143">いる</text:p>
            <text:p text:style-name="P135">いる</text:p>
            <text:p text:style-name="P38"/>
            <text:p text:style-name="P38">いる</text:p>
            <text:p text:style-name="P38"/>
            <text:p text:style-name="P38"/>
            <text:p text:style-name="P38"/>
            <text:p text:style-name="P38"/>
            <text:p text:style-name="P38"/>
            <text:p text:style-name="P143">いない</text:p>
            <text:p text:style-name="P38"/>
            <text:p text:style-name="P135">いる</text:p>
            <text:p text:style-name="P38"/>
            <text:p text:style-name="P38"/>
            <text:p text:style-name="P38"/>
            <text:p text:style-name="P38"/>
            <text:p text:style-name="P38"/>
            <text:p text:style-name="P218">いない</text:p>
            <text:p text:style-name="P38"/>
            <text:p text:style-name="P38">いない</text:p>
            <text:p text:style-name="P38"/>
            <text:p text:style-name="P38"/>
            <text:p text:style-name="P38"/>
            <text:p text:style-name="P38"/>
            <text:p text:style-name="P38"/>
            <text:p text:style-name="P38"/>
            <text:p text:style-name="P38"/>
            <text:p text:style-name="P38"/>
            <text:p text:style-name="P38"/>
            <text:p text:style-name="P38">いる</text:p>
          </table:table-cell>
          <table:table-cell table:style-name="表24.A2" office:value-type="string">
            <text:p text:style-name="P218">いない</text:p>
            <text:p text:style-name="P38"/>
            <text:p text:style-name="P38"/>
            <text:p text:style-name="P38"/>
            <text:p text:style-name="P38"/>
            <text:p text:style-name="P38"/>
            <text:p text:style-name="P38"/>
            <text:p text:style-name="P38"/>
            <text:p text:style-name="P38"/>
            <text:p text:style-name="P143">いない</text:p>
            <text:p text:style-name="P38"/>
            <text:p text:style-name="P143">いない</text:p>
            <text:p text:style-name="P38"/>
            <text:p text:style-name="P143">いない</text:p>
            <text:p text:style-name="P135">いない</text:p>
            <text:p text:style-name="P38"/>
            <text:p text:style-name="P38">いない</text:p>
            <text:p text:style-name="P38"/>
            <text:p text:style-name="P38"/>
            <text:p text:style-name="P38"/>
            <text:p text:style-name="P38"/>
            <text:p text:style-name="P38"/>
            <text:p text:style-name="P143">いる</text:p>
            <text:p text:style-name="P38"/>
            <text:p text:style-name="P135">いない</text:p>
            <text:p text:style-name="P38"/>
            <text:p text:style-name="P38"/>
            <text:p text:style-name="P38"/>
            <text:p text:style-name="P38"/>
            <text:p text:style-name="P38"/>
            <text:p text:style-name="P218">いる</text:p>
            <text:p text:style-name="P38"/>
            <text:p text:style-name="P38">いる</text:p>
            <text:p text:style-name="P38"/>
            <text:p text:style-name="P38"/>
            <text:p text:style-name="P38"/>
            <text:p text:style-name="P38"/>
            <text:p text:style-name="P38"/>
            <text:p text:style-name="P38"/>
            <text:p text:style-name="P38"/>
            <text:p text:style-name="P38"/>
            <text:p text:style-name="P38"/>
            <text:p text:style-name="P38">いない</text:p>
          </table:table-cell>
          <table:table-cell table:style-name="表24.A2" office:value-type="string">
            <text:p text:style-name="P1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06"/>
            <text:p text:style-name="P37"/>
            <text:p text:style-name="P220">該当なし</text:p>
            <text:p text:style-name="P39"/>
            <text:p text:style-name="P39">該当なし</text:p>
          </table:table-cell>
          <table:table-cell table:style-name="表24.A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49">給与規程</text:p>
            <text:p text:style-name="P45"/>
            <text:p text:style-name="P45"/>
            <text:p text:style-name="P45"/>
            <text:p text:style-name="P45">給与規程</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給与規程</text:p>
          </table:table-cell>
          <table:table-cell table:style-name="表24.G2" office:value-type="string">
            <text:p text:style-name="P44"/>
            <text:p text:style-name="P44"/>
            <text:p text:style-name="P44"/>
            <text:p text:style-name="P44"/>
            <text:p text:style-name="P44"/>
            <text:p text:style-name="P44"/>
            <text:p text:style-name="P44"/>
            <text:p text:style-name="P44"/>
            <text:p text:style-name="P44"/>
            <text:p text:style-name="P45">給与台帳</text:p>
            <text:p text:style-name="P45">理事会議事録</text:p>
            <text:p text:style-name="P45"/>
            <text:p text:style-name="P45"/>
            <text:p text:style-name="P45"/>
            <text:p text:style-name="P45"/>
            <text:p text:style-name="P45"/>
            <text:p text:style-name="P45"/>
            <text:p text:style-name="P45">給与台帳</text:p>
            <text:p text:style-name="P141">職員名簿</text:p>
            <text:p text:style-name="P45"/>
            <text:p text:style-name="P45"/>
            <text:p text:style-name="P48">各種手当認定決定</text:p>
            <text:p text:style-name="P48">書</text:p>
            <text:p text:style-name="P48">扶養、通勤、住居</text:p>
            <text:p text:style-name="P48">届</text:p>
            <text:p text:style-name="P48">時間外勤務等命令</text:p>
            <text:p text:style-name="P48">書</text:p>
          </table:table-cell>
        </table:table-row>
      </table:table>
      <text:p text:style-name="P26"/>
      <table:table table:name="表27" table:style-name="表27">
        <table:table-column table:style-name="表27.A"/>
        <table:table-column table:style-name="表27.B"/>
        <table:table-column table:style-name="表27.C" table:number-columns-repeated="3"/>
        <table:table-column table:style-name="表27.F"/>
        <table:table-column table:style-name="表27.G"/>
        <table:table-row>
          <table:table-cell table:style-name="表27.A1" office:value-type="string">
            <text:p text:style-name="P15">項　　目</text:p>
          </table:table-cell>
          <table:table-cell table:style-name="表27.A1" office:value-type="string">
            <text:p text:style-name="P15">確　　認　　事　　項</text:p>
          </table:table-cell>
          <table:table-cell table:style-name="表27.A1" table:number-columns-spanned="3" office:value-type="string">
            <text:p text:style-name="P15">左　の　結　果</text:p>
          </table:table-cell>
          <table:covered-table-cell/>
          <table:covered-table-cell/>
          <table:table-cell table:style-name="表27.A1" office:value-type="string">
            <text:p text:style-name="P15">摘　　　要</text:p>
          </table:table-cell>
          <table:table-cell table:style-name="表27.G1" office:value-type="string">
            <text:p text:style-name="P17">関係書類</text:p>
          </table:table-cell>
        </table:table-row>
        <table:table-row table:style-name="表27.2">
          <table:table-cell table:style-name="表27.A2"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8">退職手当・年金</text:p>
            <text:p text:style-name="P58"/>
            <text:p text:style-name="P58"/>
            <text:p text:style-name="P58"/>
            <text:p text:style-name="P58"/>
            <text:p text:style-name="P58"/>
            <text:p text:style-name="P58"/>
            <text:p text:style-name="P58">旅費の状況</text:p>
            <text:p text:style-name="P58"/>
            <text:p text:style-name="P58"/>
            <text:p text:style-name="P58"/>
            <text:p text:style-name="P58"/>
            <text:p text:style-name="P58"/>
            <text:p text:style-name="P58"/>
            <text:p text:style-name="P58"/>
            <text:p text:style-name="P58">職員の健康管理</text:p>
            <text:p text:style-name="P58">の状況</text:p>
          </table:table-cell>
          <table:table-cell table:style-name="表27.A2" office:value-type="string">
            <text:p text:style-name="P51">　［寒冷地手当の支給実績(世帯主の例)］</text:p>
            <table:table table:name="表30" table:style-name="表30">
              <table:table-column table:style-name="表30.A"/>
              <table:table-column table:style-name="表30.B"/>
              <table:table-row>
                <table:table-cell table:style-name="表30.A1" office:value-type="string">
                  <text:p text:style-name="P19">基　準　額</text:p>
                </table:table-cell>
                <table:table-cell table:style-name="表30.B1" office:value-type="string">
                  <text:p text:style-name="P19">加　算　額</text:p>
                </table:table-cell>
              </table:table-row>
              <table:table-row>
                <table:table-cell table:style-name="表30.A2" office:value-type="string">
                  <text:p text:style-name="P20">円</text:p>
                </table:table-cell>
                <table:table-cell table:style-name="表30.B2" office:value-type="string">
                  <text:p text:style-name="P20">円</text:p>
                </table:table-cell>
              </table:table-row>
            </table:table>
            <text:p text:style-name="P51"/>
            <text:p text:style-name="P51"><text:span text:style-name="T19">127</text:span><text:span text:style-name="T11">　給与規程に基づかない各種手当を支給していない</text:span></text:p>
            <text:p text:style-name="P58">　か。</text:p>
            <text:p text:style-name="P58"><draw:custom-shape text:anchor-type="paragraph" draw:z-index="16" draw:style-name="gr2" draw:text-style-name="P270" svg:width="6.351cm" svg:height="1.435cm" svg:x="0.485cm" svg:y="0.637cm"><text:p/><draw:enhanced-geometry svg:viewBox="0 0 21600 21600" draw:mirror-horizontal="true" draw:glue-points="10800 0 0 10800 10800 21600 21600 10800" draw:path-stretchpoint-x="10800" draw:text-areas="?f8 ?f9 ?f10 ?f11" draw:type="bracket-pair" draw:modifiers="2680.0982800982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5" draw:style-name="gr3" draw:text-style-name="P270" svg:width="2.227cm" svg:height="0.003cm" svg:x="0.377cm" svg:y="1.58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いる場合の具体的内容</text:p>
            <text:p text:style-name="P58"/>
            <text:p text:style-name="P58"/>
            <text:p text:style-name="P58"/>
            <text:p text:style-name="P58"><text:span text:style-name="T19">128</text:span>　給与水準は、適切なものとなっているか。</text:p>
            <text:p text:style-name="P58">　　給料表の基準</text:p>
            <text:p text:style-name="P53">〔ア公務員に準拠・イその他(　　　)に準拠・ウ独自〕</text:p>
            <text:p text:style-name="P53">　上記のイ又はウの場合、その給料表を適用している理</text:p>
            <text:p text:style-name="P53"><draw:custom-shape text:anchor-type="paragraph" draw:z-index="17" draw:style-name="gr2" draw:text-style-name="P270" svg:width="6.395cm" svg:height="2.006cm" svg:x="0.443cm" svg:y="0.767cm"><text:p/><draw:enhanced-geometry svg:viewBox="0 0 21600 21600" draw:glue-points="10800 0 0 10800 10800 21600 21600 10800" draw:path-stretchpoint-x="10800" draw:text-areas="?f8 ?f9 ?f10 ?f11" draw:type="bracket-pair" draw:modifiers="2360.0950118764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由</text:p>
            <text:p text:style-name="P53"/>
            <text:p text:style-name="P53"/>
            <text:p text:style-name="P53"/>
            <text:p text:style-name="P53"/>
            <text:p text:style-name="P53"/>
            <text:p text:style-name="P53"><text:span text:style-name="T19">129</text:span>　職員の勤務実態と出勤簿、給与台帳、源泉徴収票、</text:p>
            <text:p text:style-name="P53">　退職共済加入者名簿等関係書類は一致しているか。</text:p>
            <text:p text:style-name="P53"/>
            <text:p text:style-name="P53"><text:span text:style-name="T19">130</text:span>　退職手当及び退職年金等に関する規程を定め、必</text:p>
            <text:p text:style-name="P53">　要事項を記載しているか。</text:p>
            <text:p text:style-name="P53">　　また、退職共済制度へ加入しているか。</text:p>
            <text:p text:style-name="P53"/>
            <text:p text:style-name="P53"><text:span text:style-name="T19">131</text:span>　旅費は旅費規程に基づき支給しているか。</text:p>
            <text:p text:style-name="P53">　(1)<text:span text:style-name="T30">　概算払いで支払った場合は用務終了後精算を確実　</text:span></text:p>
            <text:p text:style-name="P53"><text:span text:style-name="T30">　　に行っているか</text:span>。</text:p>
            <text:p text:style-name="P53">　(2)<text:span text:style-name="T13">　用務の概要等が分かる関係書類を添付している</text:span></text:p>
            <text:p text:style-name="P57">　　か。</text:p>
            <text:p text:style-name="P57">　(3)　用務終了後、復命書(報告書)を作成し保管して</text:p>
            <text:p text:style-name="P57">　　いるか。</text:p>
            <text:p text:style-name="P57"/>
            <text:p text:style-name="P53"><text:span text:style-name="T19">132</text:span><text:span text:style-name="T13">　職員の採用時に健康診断を実施しているか。</text:span></text:p>
            <text:p text:style-name="P57"/>
            <text:p text:style-name="P53"><text:span text:style-name="T19">133</text:span><text:span text:style-name="T13">　職員の健康診断は、毎年定期的に実施しているか。</text:span></text:p>
            <text:p text:style-name="P57">　また、未受診者はいないか。</text:p>
          </table:table-cell>
          <table:table-cell table:style-name="表27.A2" office:value-type="string">
            <text:p text:style-name="P180"/>
            <text:p text:style-name="P78"/>
            <text:p text:style-name="P78"/>
            <text:p text:style-name="P78"/>
            <text:p text:style-name="P78"/>
            <text:p text:style-name="P77">いる</text:p>
            <text:p text:style-name="P77"/>
            <text:p text:style-name="P77"/>
            <text:p text:style-name="P77"/>
            <text:p text:style-name="P77"/>
            <text:p text:style-name="P77"/>
            <text:p text:style-name="P77"/>
            <text:p text:style-name="P77">いる</text:p>
            <text:p text:style-name="P77"/>
            <text:p text:style-name="P77"/>
            <text:p text:style-name="P77"/>
            <text:p text:style-name="P77"/>
            <text:p text:style-name="P77"/>
            <text:p text:style-name="P77"/>
            <text:p text:style-name="P77"/>
            <text:p text:style-name="P77"/>
            <text:p text:style-name="P77"/>
            <text:p text:style-name="P77"/>
            <text:p text:style-name="P77"/>
            <text:p text:style-name="P213">いる</text:p>
            <text:p text:style-name="P77"/>
            <text:p text:style-name="P77"/>
            <text:p text:style-name="P110">いる</text:p>
            <text:p text:style-name="P77"/>
            <text:p text:style-name="P77"/>
            <text:p text:style-name="P77"/>
            <text:p text:style-name="P77"/>
            <text:p text:style-name="P131">いる</text:p>
            <text:p text:style-name="P160">いる</text:p>
            <text:p text:style-name="P77"/>
            <text:p text:style-name="P160">いる</text:p>
            <text:p text:style-name="P77"/>
            <text:p text:style-name="P160">いる</text:p>
            <text:p text:style-name="P77"/>
            <text:p text:style-name="P77"/>
            <text:p text:style-name="P160">いる</text:p>
            <text:p text:style-name="P77"/>
            <text:p text:style-name="P131">いる</text:p>
            <text:p text:style-name="P77">いない</text:p>
          </table:table-cell>
          <table:table-cell table:style-name="表27.A2" office:value-type="string">
            <text:p text:style-name="P180"/>
            <text:p text:style-name="P78"/>
            <text:p text:style-name="P78"/>
            <text:p text:style-name="P78"/>
            <text:p text:style-name="P78"/>
            <text:p text:style-name="P77">いない</text:p>
            <text:p text:style-name="P77"/>
            <text:p text:style-name="P77"/>
            <text:p text:style-name="P77"/>
            <text:p text:style-name="P77"/>
            <text:p text:style-name="P77"/>
            <text:p text:style-name="P77"/>
            <text:p text:style-name="P77">いない</text:p>
            <text:p text:style-name="P77"/>
            <text:p text:style-name="P77"/>
            <text:p text:style-name="P77"/>
            <text:p text:style-name="P77"/>
            <text:p text:style-name="P77"/>
            <text:p text:style-name="P77"/>
            <text:p text:style-name="P77"/>
            <text:p text:style-name="P77"/>
            <text:p text:style-name="P77"/>
            <text:p text:style-name="P77"/>
            <text:p text:style-name="P77"/>
            <text:p text:style-name="P213">いない</text:p>
            <text:p text:style-name="P77"/>
            <text:p text:style-name="P77"/>
            <text:p text:style-name="P110">いない</text:p>
            <text:p text:style-name="P77"/>
            <text:p text:style-name="P77"/>
            <text:p text:style-name="P77"/>
            <text:p text:style-name="P77"/>
            <text:p text:style-name="P131">いない</text:p>
            <text:p text:style-name="P160">いない</text:p>
            <text:p text:style-name="P77"/>
            <text:p text:style-name="P160">いない</text:p>
            <text:p text:style-name="P77"/>
            <text:p text:style-name="P160">いない</text:p>
            <text:p text:style-name="P77"/>
            <text:p text:style-name="P77"/>
            <text:p text:style-name="P160">いない</text:p>
            <text:p text:style-name="P77"/>
            <text:p text:style-name="P131">いない</text:p>
            <text:p text:style-name="P77">いる</text:p>
          </table:table-cell>
          <table:table-cell table:style-name="表27.A2"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32"/>
            <text:p text:style-name="P78"/>
            <text:p text:style-name="P78"/>
            <text:p text:style-name="P163">該当なし</text:p>
            <text:p text:style-name="P80"/>
            <text:p text:style-name="P163">該当なし</text:p>
            <text:p text:style-name="P80"/>
            <text:p text:style-name="P163">該当なし</text:p>
            <text:p text:style-name="P80"/>
            <text:p text:style-name="P80"/>
            <text:p text:style-name="P80"/>
          </table:table-cell>
          <table:table-cell table:style-name="表27.A2" office:value-type="string">
            <text:p text:style-name="P153"/>
            <text:p text:style-name="P64"/>
            <text:p text:style-name="P64"/>
            <text:p text:style-name="P64"/>
            <text:p text:style-name="P152">給与規程</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労基法89条</text:p>
            <text:p text:style-name="P66">社会福祉施設職員等退</text:p>
            <text:p text:style-name="P66">職手当共済法2条、3</text:p>
            <text:p text:style-name="P66">条</text:p>
            <text:p text:style-name="P68">5.4.14労働省告知116</text:p>
            <text:p text:style-name="P106"/>
            <text:p text:style-name="P64"/>
            <text:p text:style-name="P64"/>
            <text:p text:style-name="P105">旅費規程</text:p>
            <text:p text:style-name="P175"/>
            <text:p text:style-name="P63"/>
            <text:p text:style-name="P63"/>
            <text:p text:style-name="P63"/>
            <text:p text:style-name="P63"/>
            <text:p text:style-name="P63"/>
            <text:p text:style-name="P63"/>
            <text:p text:style-name="P63"/>
            <text:p text:style-name="P152">労基則43条</text:p>
            <text:p text:style-name="P63"/>
            <text:p text:style-name="P63">労基則44条</text:p>
          </table:table-cell>
          <table:table-cell table:style-name="表27.G2" office:value-type="string">
            <text:p text:style-name="P10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出勤簿</text:p>
            <text:p text:style-name="P63">休暇届</text:p>
            <text:p text:style-name="P63">給与台帳</text:p>
            <text:p text:style-name="P81">退職金に関する規定</text:p>
            <text:p text:style-name="P63">就業規則</text:p>
            <text:p text:style-name="P81">退職共済加入者名簿</text:p>
            <text:p text:style-name="P68"/>
            <text:p text:style-name="P68"/>
            <text:p text:style-name="P68">旅費規程</text:p>
            <text:p text:style-name="P68">旅行命令簿</text:p>
            <text:p text:style-name="P125">復命書</text:p>
            <text:p text:style-name="P68"/>
            <text:p text:style-name="P68"/>
            <text:p text:style-name="P68"/>
            <text:p text:style-name="P68"/>
            <text:p text:style-name="P68"/>
            <text:p text:style-name="P68">職員健康診断書</text:p>
            <text:p text:style-name="P68">健康診断個人票</text:p>
          </table:table-cell>
        </table:table-row>
      </table:table>
      <text:p text:style-name="P3"/>
      <table:table table:name="表25" table:style-name="表25">
        <table:table-column table:style-name="表25.A"/>
        <table:table-column table:style-name="表25.B"/>
        <table:table-column table:style-name="表25.C" table:number-columns-repeated="3"/>
        <table:table-column table:style-name="表25.F"/>
        <table:table-column table:style-name="表25.G"/>
        <table:table-row>
          <table:table-cell table:style-name="表25.A1" office:value-type="string">
            <text:p text:style-name="P15">項　　目</text:p>
          </table:table-cell>
          <table:table-cell table:style-name="表25.A1" office:value-type="string">
            <text:p text:style-name="P15">確　　認　　事　　項</text:p>
          </table:table-cell>
          <table:table-cell table:style-name="表25.A1" table:number-columns-spanned="3" office:value-type="string">
            <text:p text:style-name="P15">左　の　結　果</text:p>
          </table:table-cell>
          <table:covered-table-cell/>
          <table:covered-table-cell/>
          <table:table-cell table:style-name="表25.A1" office:value-type="string">
            <text:p text:style-name="P15">摘　　　要</text:p>
          </table:table-cell>
          <table:table-cell table:style-name="表25.G1" office:value-type="string">
            <text:p text:style-name="P17">関係書類</text:p>
          </table:table-cell>
        </table:table-row>
        <table:table-row table:style-name="表25.2">
          <table:table-cell table:style-name="表25.A2"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腰痛健康診断</text:p>
          </table:table-cell>
          <table:table-cell table:style-name="表25.A2" office:value-type="string">
            <text:p text:style-name="P51">　<text:span text:style-name="T11">実施年月日</text:span></text:p>
            <text:p text:style-name="P58">　(1)　(平成　年　　月　　日　未受検者　名)</text:p>
            <text:p text:style-name="P58">　(2)　(平成　年　　月　　日　未受検者　名)</text:p>
            <text:p text:style-name="P58"/>
            <text:p text:style-name="P58"><text:span text:style-name="T19">134</text:span>　<text:span text:style-name="T19">職員の健康診断は、労働安全衛生規則に基づき、</text:span></text:p>
            <text:p text:style-name="P58"><text:span text:style-name="T19">　関係検査項目を全て実施しているか</text:span>。</text:p>
            <text:p text:style-name="P58"><draw:custom-shape text:anchor-type="paragraph" draw:z-index="18" draw:style-name="gr2" draw:text-style-name="P270" svg:width="6.637cm" svg:height="3.726cm" svg:x="0.31cm" svg:y="0.661cm"><text:p/><draw:enhanced-geometry svg:viewBox="0 0 21600 21600" draw:glue-points="10800 0 0 10800 10800 21600 21600 10800" draw:path-stretchpoint-x="10800" draw:text-areas="?f8 ?f9 ?f10 ?f11" draw:type="bracket-pair" draw:modifiers="1921.81732134406"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未実施検査項目</text:p>
            <text:p text:style-name="P58"/>
            <text:p text:style-name="P58"/>
            <text:p text:style-name="P58"/>
            <text:p text:style-name="P58"/>
            <text:p text:style-name="P58"/>
            <text:p text:style-name="P58"/>
            <text:p text:style-name="P58"/>
            <text:p text:style-name="P58"/>
            <text:p text:style-name="P58"/>
            <text:p text:style-name="P58"/>
            <text:p text:style-name="P58"><text:span text:style-name="T19">135</text:span>　深夜業を営む業務に常時従事する職員(例介護職</text:p>
            <text:p text:style-name="P58">　<text:span text:style-name="T35">員等)について、6カ月ごとに健康診断を実施している</text:span></text:p>
            <text:p text:style-name="P58"><text:span text:style-name="T35">　</text:span>か。</text:p>
            <text:p text:style-name="P58"/>
            <text:p text:style-name="P58"><text:span text:style-name="T19">136</text:span>　健康診断の結果は、健康診断個人票に記載してい</text:p>
            <text:p text:style-name="P58">　るか。</text:p>
            <text:p text:style-name="P58">　　<text:span text:style-name="T13">また、健康診断個人票は、5年間以上保存している</text:span></text:p>
            <text:p text:style-name="P58"><text:span text:style-name="T13">　</text:span>か。</text:p>
            <text:p text:style-name="P58"/>
            <text:p text:style-name="P58"><text:span text:style-name="T19">137</text:span>　健康診断の結果、異状が認められた職員に対し、</text:p>
            <text:p text:style-name="P58">　必要な措置が講じられているか。</text:p>
            <text:p text:style-name="P58"/>
            <text:p text:style-name="P58"/>
            <text:p text:style-name="P58"><text:span text:style-name="T19">138</text:span><text:span text:style-name="T13">　腰痛に関する健康診断を6カ月以内毎に実施して</text:span></text:p>
            <text:p text:style-name="P58"><text:span text:style-name="T13">　いるか</text:span>。</text:p>
            <text:p text:style-name="P58"/>
            <text:p text:style-name="P58"><text:span text:style-name="T19">139</text:span>　腰痛に関する健康診断は、通知に基づき検査項目</text:p>
            <text:p text:style-name="P58">　を全て実施しているか。</text:p>
            <text:p text:style-name="P58">　　<text:span text:style-name="T9">また、健康診断の結果は、腰痛に関する健康診断個</text:span></text:p>
            <text:p text:style-name="P58"><text:span text:style-name="T9">　</text:span>人票に記録の上、保存しているか。</text:p>
            <text:p text:style-name="P58">　※一般的には、業務の内容から「特別養護老人ホー</text:p>
            <text:p text:style-name="P75">　ム」、「身体障害者療護施設」、「肢体不自由児施設」、「重</text:p>
          </table:table-cell>
          <table:table-cell table:style-name="表25.A2" office:value-type="string">
            <text:p text:style-name="P180"/>
            <text:p text:style-name="P78"/>
            <text:p text:style-name="P78"/>
            <text:p text:style-name="P78"/>
            <text:p text:style-name="P78"/>
            <text:p text:style-name="P160">いる</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13">いる</text:p>
            <text:p text:style-name="P77"/>
            <text:p text:style-name="P77"/>
            <text:p text:style-name="P77"/>
            <text:p text:style-name="P160">いる</text:p>
            <text:p text:style-name="P77"/>
            <text:p text:style-name="P213">いる</text:p>
            <text:p text:style-name="P77"/>
            <text:p text:style-name="P77"/>
            <text:p text:style-name="P179">いる</text:p>
            <text:p text:style-name="P77"/>
            <text:p text:style-name="P77"/>
            <text:p text:style-name="P77"/>
            <text:p text:style-name="P77"/>
            <text:p text:style-name="P160">いない</text:p>
            <text:p text:style-name="P77"/>
            <text:p text:style-name="P77"/>
            <text:p text:style-name="P160">いない</text:p>
            <text:p text:style-name="P77"/>
            <text:p text:style-name="P77">いない</text:p>
          </table:table-cell>
          <table:table-cell table:style-name="表25.A2" office:value-type="string">
            <text:p text:style-name="P180"/>
            <text:p text:style-name="P78"/>
            <text:p text:style-name="P78"/>
            <text:p text:style-name="P78"/>
            <text:p text:style-name="P78"/>
            <text:p text:style-name="P160">いない</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13">いない</text:p>
            <text:p text:style-name="P77"/>
            <text:p text:style-name="P77"/>
            <text:p text:style-name="P77"/>
            <text:p text:style-name="P160">いない</text:p>
            <text:p text:style-name="P77"/>
            <text:p text:style-name="P213">いない</text:p>
            <text:p text:style-name="P77"/>
            <text:p text:style-name="P77"/>
            <text:p text:style-name="P179">いない</text:p>
            <text:p text:style-name="P77"/>
            <text:p text:style-name="P77"/>
            <text:p text:style-name="P77"/>
            <text:p text:style-name="P77"/>
            <text:p text:style-name="P160">いる</text:p>
            <text:p text:style-name="P77"/>
            <text:p text:style-name="P77"/>
            <text:p text:style-name="P160">いる</text:p>
            <text:p text:style-name="P77"/>
            <text:p text:style-name="P77">いる</text:p>
          </table:table-cell>
          <table:table-cell table:style-name="表25.A2" office:value-type="string">
            <text:p text:style-name="P78"/>
          </table:table-cell>
          <table:table-cell table:style-name="表25.A2" office:value-type="string">
            <text:p text:style-name="P153"/>
            <text:p text:style-name="P64"/>
            <text:p text:style-name="P64"/>
            <text:p text:style-name="P64"/>
            <text:p text:style-name="P189">検査項目</text:p>
            <text:p text:style-name="P197">①既往症、業務歴、②自覚</text:p>
            <text:p text:style-name="P197">症状、他覚症状有無　③身</text:p>
            <text:p text:style-name="P197">長、体重、視力、聴力　④</text:p>
            <text:p text:style-name="P197"><text:span text:style-name="T40">胸部エックス線、⑤血圧</text:span>　</text:p>
            <text:p text:style-name="P199">⑥尿中の糖及び蛋白の有</text:p>
            <text:p text:style-name="P197"><text:span text:style-name="T41">無　⑦貧血　⑧肝機能</text:span>　</text:p>
            <text:p text:style-name="P198">⑨血中資質　⑩心電図</text:p>
            <text:p text:style-name="P198">なお、⑦⑧⑨について</text:p>
            <text:p text:style-name="P197">は、40歳未満の場合には、</text:p>
            <text:p text:style-name="P197">医師の診断により省略で</text:p>
            <text:p text:style-name="P200">きる。(35歳、40歳以上は</text:p>
            <text:p text:style-name="P197">必須)</text:p>
            <text:p text:style-name="P197"/>
            <text:p text:style-name="P188">労衛則45条</text:p>
            <text:p text:style-name="P82">上記のうち④⑦⑧⑨⑩に</text:p>
            <text:p text:style-name="P83">ついては、医師の診断によ</text:p>
            <text:p text:style-name="P134">り年1回行えばよい。</text:p>
            <text:p text:style-name="P66">労衛則51条</text:p>
            <text:p text:style-name="P66"/>
            <text:p text:style-name="P66"/>
            <text:p text:style-name="P66"/>
            <text:p text:style-name="P66"/>
            <text:p text:style-name="P66"/>
            <text:p text:style-name="P66"/>
            <text:p text:style-name="P66"/>
            <text:p text:style-name="P66"/>
            <text:p text:style-name="P66"/>
            <text:p text:style-name="P124">6.12.28社援施169</text:p>
            <text:p text:style-name="P66"/>
            <text:p text:style-name="P66"/>
            <text:p text:style-name="P66">6.12.28社援施169</text:p>
          </table:table-cell>
          <table:table-cell table:style-name="表25.G2" office:value-type="string">
            <text:p text:style-name="P153"/>
            <text:p text:style-name="P64"/>
            <text:p text:style-name="P64"/>
            <text:p text:style-name="P64"/>
            <text:p text:style-name="P63">職員健康診断書</text:p>
            <text:p text:style-name="P122">健康診断個人票</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職員健康診断書</text:p>
            <text:p text:style-name="P122">健康診断個人票</text:p>
            <text:p text:style-name="P63"/>
            <text:p text:style-name="P63"/>
            <text:p text:style-name="P63">職員健康診断書</text:p>
            <text:p text:style-name="P63">健康診断個人票</text:p>
            <text:p text:style-name="P63"/>
            <text:p text:style-name="P63"/>
            <text:p text:style-name="P63"/>
            <text:p text:style-name="P63"/>
            <text:p text:style-name="P63"/>
            <text:p text:style-name="P63"/>
            <text:p text:style-name="P63"/>
            <text:p text:style-name="P63"/>
            <text:p text:style-name="P63">健康診断書</text:p>
            <text:p text:style-name="P68">腰痛に関する健康</text:p>
            <text:p text:style-name="P63">診断個人票</text:p>
          </table:table-cell>
        </table:table-row>
      </table:table>
      <text:p text:style-name="P26"/>
      <table:table table:name="表26" table:style-name="表26">
        <table:table-column table:style-name="表26.A"/>
        <table:table-column table:style-name="表26.B"/>
        <table:table-column table:style-name="表26.C" table:number-columns-repeated="3"/>
        <table:table-column table:style-name="表26.F"/>
        <table:table-column table:style-name="表26.G"/>
        <table:table-row>
          <table:table-cell table:style-name="表26.A1" office:value-type="string">
            <text:p text:style-name="P15">項　　目</text:p>
          </table:table-cell>
          <table:table-cell table:style-name="表26.A1" office:value-type="string">
            <text:p text:style-name="P15">確　　認　　事　　項</text:p>
          </table:table-cell>
          <table:table-cell table:style-name="表26.A1" table:number-columns-spanned="3" office:value-type="string">
            <text:p text:style-name="P15">左　の　結　果</text:p>
          </table:table-cell>
          <table:covered-table-cell/>
          <table:covered-table-cell/>
          <table:table-cell table:style-name="表26.A1" office:value-type="string">
            <text:p text:style-name="P15">摘　　　要</text:p>
          </table:table-cell>
          <table:table-cell table:style-name="表26.G1" office:value-type="string">
            <text:p text:style-name="P17">関係書類</text:p>
          </table:table-cell>
        </table:table-row>
        <table:table-row table:style-name="表26.2">
          <table:table-cell table:style-name="表26.A2"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衛生管理者</text:p>
            <text:p text:style-name="P51"/>
            <text:p text:style-name="P51"/>
            <text:p text:style-name="P51">産業医</text:p>
            <text:p text:style-name="P51"/>
            <text:p text:style-name="P51">衛生委員会</text:p>
            <text:p text:style-name="P51"/>
            <text:p text:style-name="P51"/>
            <text:p text:style-name="P58">職員研修の状況</text:p>
          </table:table-cell>
          <table:table-cell table:style-name="表26.A2" office:value-type="string">
            <text:p text:style-name="P51">　<text:span text:style-name="T9">症心身障害児施設」における介護職員については、腰</text:span></text:p>
            <text:p text:style-name="P53">　痛健康診断の実施対象とされるべきであるが、その他</text:p>
            <text:p text:style-name="P53">　の施設にあっても、職場の業務実態によっては腰痛の</text:p>
            <text:p text:style-name="P51"><text:span text:style-name="T9">　発症も考えられるので留意のこと</text:span>。</text:p>
            <text:p text:style-name="P51"/>
            <text:p text:style-name="P51"><text:span text:style-name="T19">140</text:span><text:span text:style-name="T11">　腰痛に関する健康診断の結果、医師の指示があっ</text:span></text:p>
            <text:p text:style-name="P51"><text:span text:style-name="T19">　た場合、措置を行っているか</text:span>。</text:p>
            <text:p text:style-name="P51">　主な措置内容</text:p>
            <text:p text:style-name="P51"><draw:custom-shape text:anchor-type="paragraph" draw:z-index="19" draw:style-name="gr2" draw:text-style-name="P270" svg:width="6.506cm" svg:height="1.588cm" svg:x="0.487cm" svg:y="0.171cm"><text:p/><draw:enhanced-geometry svg:viewBox="0 0 21600 21600" draw:glue-points="10800 0 0 10800 10800 21600 21600 10800" draw:path-stretchpoint-x="10800" draw:text-areas="?f8 ?f9 ?f10 ?f11" draw:type="bracket-pair" draw:modifiers="2708.9900110987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1"/>
            <text:p text:style-name="P51"/>
            <text:p text:style-name="P51"/>
            <text:p text:style-name="P51"><text:span text:style-name="T19">141</text:span><text:span text:style-name="T13">　健康診断以外に、腰痛予防対策を実施しているか。</text:span></text:p>
            <text:p text:style-name="P51"/>
            <text:p text:style-name="P51"><text:span text:style-name="T19">142</text:span><text:span text:style-name="T13">　常時使用する労働者の数が50人以上の場合におい</text:span></text:p>
            <text:p text:style-name="P51"><text:span text:style-name="T13">　ては、衛生管理者を選任しているか</text:span>。</text:p>
            <text:p text:style-name="P51"/>
            <text:p text:style-name="P51">143<text:span text:style-name="T40">　産業医を選任しているか。</text:span></text:p>
            <text:p text:style-name="P62"/>
            <text:p text:style-name="P51"><text:span text:style-name="T19">144</text:span><text:span text:style-name="T13">　常時50人以上の職員を雇用している場合において</text:span></text:p>
            <text:p text:style-name="P57">　は、衛生委員会を設置しているか。</text:p>
            <text:p text:style-name="P57"/>
            <text:p text:style-name="P51"><text:span text:style-name="T19">145</text:span><text:span text:style-name="T13">　年間研修計画を策定しているか。</text:span></text:p>
            <text:p text:style-name="P57"/>
            <text:p text:style-name="P51"><text:span text:style-name="T19">146</text:span><text:span text:style-name="T13">　研修終了後の報告をさせ、不参加の職員にも研修</text:span></text:p>
            <text:p text:style-name="P57">　内容を周知しているか。</text:p>
            <text:p text:style-name="P57">　周知の方法　ア　レポートで提出</text:p>
            <text:p text:style-name="P57">　　　　　　　イ　会議等で報告</text:p>
            <text:p text:style-name="P57">　　　　　　　ウ　その他（　　　　　　　　　）</text:p>
            <text:p text:style-name="P57"/>
            <text:p text:style-name="P51"><text:span text:style-name="T19">147</text:span><text:span text:style-name="T13">　職場外研修へは積極的に参加しているか。</text:span></text:p>
            <text:p text:style-name="P51"><text:span text:style-name="T13">　　</text:span><text:span text:style-name="T30">また、各職種(職員)が参加できるよう配慮している</text:span></text:p>
            <text:p text:style-name="P51"><text:span text:style-name="T30">　</text:span><text:span text:style-name="T13">か。</text:span></text:p>
            <text:p text:style-name="P57"/>
            <text:p text:style-name="P51"><text:span text:style-name="T19">148</text:span><text:span text:style-name="T13">　職場内において、活発に研修活動を行っているか。</text:span></text:p>
            <text:p text:style-name="P57"/>
            <text:p text:style-name="P57"/>
            <text:p text:style-name="P51"><text:span text:style-name="T19">149</text:span><text:span text:style-name="T13">　新任研修を実施しているか。</text:span></text:p>
          </table:table-cell>
          <table:table-cell table:style-name="表26.A2" office:value-type="string">
            <text:p text:style-name="P78"/>
            <text:p text:style-name="P78"/>
            <text:p text:style-name="P78"/>
            <text:p text:style-name="P78"/>
            <text:p text:style-name="P78"/>
            <text:p text:style-name="P78"/>
            <text:p text:style-name="P131">いない</text:p>
            <text:p text:style-name="P77"/>
            <text:p text:style-name="P77"/>
            <text:p text:style-name="P77"/>
            <text:p text:style-name="P77"/>
            <text:p text:style-name="P77"/>
            <text:p text:style-name="P77"/>
            <text:p text:style-name="P77"/>
            <text:p text:style-name="P160">いる</text:p>
            <text:p text:style-name="P77"/>
            <text:p text:style-name="P110">いる</text:p>
            <text:p text:style-name="P179"/>
            <text:p text:style-name="P77"/>
            <text:p text:style-name="P77"/>
            <text:p text:style-name="P160">いる</text:p>
            <text:p text:style-name="P77"/>
            <text:p text:style-name="P213">いる</text:p>
            <text:p text:style-name="P77"/>
            <text:p text:style-name="P77"/>
            <text:p text:style-name="P160">いる</text:p>
            <text:p text:style-name="P77"/>
            <text:p text:style-name="P131">いる</text:p>
            <text:p text:style-name="P77"/>
            <text:p text:style-name="P77"/>
            <text:p text:style-name="P77"/>
            <text:p text:style-name="P77"/>
            <text:p text:style-name="P77"/>
            <text:p text:style-name="P77"/>
            <text:p text:style-name="P201">いる</text:p>
            <text:p text:style-name="P213">いる</text:p>
            <text:p text:style-name="P77"/>
            <text:p text:style-name="P77"/>
            <text:p text:style-name="P160">いる</text:p>
            <text:p text:style-name="P77"/>
            <text:p text:style-name="P77"/>
            <text:p text:style-name="P77">いる</text:p>
          </table:table-cell>
          <table:table-cell table:style-name="表26.A2" office:value-type="string">
            <text:p text:style-name="P78"/>
            <text:p text:style-name="P78"/>
            <text:p text:style-name="P78"/>
            <text:p text:style-name="P78"/>
            <text:p text:style-name="P78"/>
            <text:p text:style-name="P78"/>
            <text:p text:style-name="P131">いる</text:p>
            <text:p text:style-name="P77"/>
            <text:p text:style-name="P77"/>
            <text:p text:style-name="P77"/>
            <text:p text:style-name="P77"/>
            <text:p text:style-name="P77"/>
            <text:p text:style-name="P77"/>
            <text:p text:style-name="P77"/>
            <text:p text:style-name="P160">いない</text:p>
            <text:p text:style-name="P77"/>
            <text:p text:style-name="P77">いない</text:p>
            <text:p text:style-name="P131"/>
            <text:p text:style-name="P131"/>
            <text:p text:style-name="P160">いない</text:p>
            <text:p text:style-name="P77"/>
            <text:p text:style-name="P213">いない</text:p>
            <text:p text:style-name="P77"/>
            <text:p text:style-name="P77"/>
            <text:p text:style-name="P160">いない</text:p>
            <text:p text:style-name="P77"/>
            <text:p text:style-name="P131">いない</text:p>
            <text:p text:style-name="P77"/>
            <text:p text:style-name="P77"/>
            <text:p text:style-name="P77"/>
            <text:p text:style-name="P77"/>
            <text:p text:style-name="P77"/>
            <text:p text:style-name="P77"/>
            <text:p text:style-name="P201">いない</text:p>
            <text:p text:style-name="P213">いない</text:p>
            <text:p text:style-name="P77"/>
            <text:p text:style-name="P77"/>
            <text:p text:style-name="P160">いない</text:p>
            <text:p text:style-name="P77"/>
            <text:p text:style-name="P77"/>
            <text:p text:style-name="P77">いない</text:p>
          </table:table-cell>
          <table:table-cell table:style-name="表26.A2"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61"/>
            <text:p text:style-name="P132"/>
            <text:p text:style-name="P78"/>
            <text:p text:style-name="P80">該当なし</text:p>
          </table:table-cell>
          <table:table-cell table:style-name="表26.A2" office:value-type="string">
            <text:p text:style-name="P190"/>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労衛法12条</text:p>
            <text:p text:style-name="P63">労衛則7条</text:p>
            <text:p text:style-name="P63">労衛法13条</text:p>
            <text:p text:style-name="P152">労衛則13条</text:p>
            <text:p text:style-name="P63"/>
            <text:p text:style-name="P63">労衛法18条</text:p>
            <text:p text:style-name="P242">労衛則22条</text:p>
            <text:p text:style-name="P63"/>
            <text:p text:style-name="P63">特養運基24条の3</text:p>
            <text:p text:style-name="P122">13.7.23社援発1274</text:p>
            <text:p text:style-name="P105">特養運基24条の3</text:p>
            <text:p text:style-name="P63"/>
            <text:p text:style-name="P63"/>
            <text:p text:style-name="P63"/>
            <text:p text:style-name="P63"/>
            <text:p text:style-name="P63"/>
            <text:p text:style-name="P63"/>
            <text:p text:style-name="P63">特養運基24条の3</text:p>
            <text:p text:style-name="P63">54.5.16社施99</text:p>
            <text:p text:style-name="P122">54.5.16社施184</text:p>
            <text:p text:style-name="P63"/>
            <text:p text:style-name="P63">特養運基24条の3</text:p>
            <text:p text:style-name="P63">54.5.16社施99</text:p>
            <text:p text:style-name="P152">54.5.16社施184</text:p>
            <text:p text:style-name="P63">特養運基24条の3</text:p>
          </table:table-cell>
          <table:table-cell table:style-name="表26.G2" office:value-type="string">
            <text:p text:style-name="P190"/>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09">衛生管理者設置届</text:p>
            <text:p text:style-name="P68"/>
            <text:p text:style-name="P68"/>
            <text:p text:style-name="P68"/>
            <text:p text:style-name="P68"/>
            <text:p text:style-name="P68"/>
            <text:p text:style-name="P68"/>
            <text:p text:style-name="P68"/>
            <text:p text:style-name="P156">年間研修計画</text:p>
            <text:p text:style-name="P68"/>
            <text:p text:style-name="P68">復命書(報告書)</text:p>
            <text:p text:style-name="P68">研修レポート</text:p>
            <text:p text:style-name="P209">職員会議録等</text:p>
            <text:p text:style-name="P68"/>
            <text:p text:style-name="P68"/>
            <text:p text:style-name="P68"/>
            <text:p text:style-name="P68">事業報告書(研修</text:p>
            <text:p text:style-name="P68">実績)</text:p>
            <text:p text:style-name="P125">年間研修計画</text:p>
            <text:p text:style-name="P68"/>
            <text:p text:style-name="P68">年間研修計画</text:p>
            <text:p text:style-name="P68">職場内研修記録</text:p>
          </table:table-cell>
        </table:table-row>
      </table:table>
      <text:p text:style-name="P26"/>
      <table:table table:name="表28" table:style-name="表28">
        <table:table-column table:style-name="表28.A"/>
        <table:table-column table:style-name="表28.B"/>
        <table:table-column table:style-name="表28.C" table:number-columns-repeated="3"/>
        <table:table-column table:style-name="表28.F"/>
        <table:table-column table:style-name="表28.G"/>
        <table:table-row>
          <table:table-cell table:style-name="表28.A1" office:value-type="string">
            <text:p text:style-name="P15">項　　目</text:p>
          </table:table-cell>
          <table:table-cell table:style-name="表28.A1" office:value-type="string">
            <text:p text:style-name="P15">確　　認　　事　　項</text:p>
          </table:table-cell>
          <table:table-cell table:style-name="表28.A1" table:number-columns-spanned="3" office:value-type="string">
            <text:p text:style-name="P15">左　の　結　果</text:p>
          </table:table-cell>
          <table:covered-table-cell/>
          <table:covered-table-cell/>
          <table:table-cell table:style-name="表28.A1" office:value-type="string">
            <text:p text:style-name="P15">摘　　　要</text:p>
          </table:table-cell>
          <table:table-cell table:style-name="表28.G1" office:value-type="string">
            <text:p text:style-name="P17">関係書類</text:p>
          </table:table-cell>
        </table:table-row>
        <table:table-row table:style-name="表28.2">
          <table:table-cell table:style-name="表28.A2" office:value-type="string">
            <text:p text:style-name="P52"/>
            <text:p text:style-name="P52"/>
            <text:p text:style-name="P52"/>
            <text:p text:style-name="P51">福利厚生</text:p>
            <text:p text:style-name="P51"/>
            <text:p text:style-name="P51"/>
            <text:p text:style-name="P51"/>
            <text:p text:style-name="P51">その他</text:p>
          </table:table-cell>
          <table:table-cell table:style-name="表28.A2" office:value-type="string">
            <text:p text:style-name="P51">150<text:span text:style-name="T13">　介護福祉士等の資格取得への配慮がなされている</text:span></text:p>
            <text:p text:style-name="P57">　か。</text:p>
            <text:p text:style-name="P57"/>
            <text:p text:style-name="P57"><text:span text:style-name="T19">151</text:span>　レクリエーション及び健康管理増進のための事業</text:p>
            <text:p text:style-name="P57">　実施等士気高揚策について、職員の福祉厚生への配慮</text:p>
            <text:p text:style-name="P57">　等がなされているか。</text:p>
            <text:p text:style-name="P57"/>
            <text:p text:style-name="P57"><text:span text:style-name="T19">152</text:span>　ホーム・ページを開設しているか。</text:p>
            <text:p text:style-name="P57">　法人ＨＰアドレス（ＵＲＬ）</text:p>
            <text:p text:style-name="P57">　〔　　　　　　　　　　　　　　　　　　　　　〕</text:p>
            <text:p text:style-name="P57">　施設ＨＰアドレス（ＵＲＬ）</text:p>
            <text:p text:style-name="P57">　〔　　　　　　　　　　　　　　　　　　　　　〕</text:p>
            <text:p text:style-name="P57"/>
            <text:p text:style-name="P57"><text:span text:style-name="T19">153</text:span>　メール・アドレスはあるか。</text:p>
            <text:p text:style-name="P57">　〔　　　　　　　　　　　　　　　　　　　　　〕</text:p>
            <text:p text:style-name="P57">　また、添付ファイルは受け取り可能か。</text:p>
            <text:p text:style-name="P57"/>
          </table:table-cell>
          <table:table-cell table:style-name="表28.A2" office:value-type="string">
            <text:p text:style-name="P213">いる</text:p>
            <text:p text:style-name="P77"/>
            <text:p text:style-name="P77"/>
            <text:p text:style-name="P179">いる</text:p>
            <text:p text:style-name="P77"/>
            <text:p text:style-name="P77"/>
            <text:p text:style-name="P77"/>
            <text:p text:style-name="P77"/>
            <text:p text:style-name="P77">ある</text:p>
            <text:p text:style-name="P77"/>
            <text:p text:style-name="P77"/>
            <text:p text:style-name="P77"/>
            <text:p text:style-name="P77"/>
            <text:p text:style-name="P77"/>
            <text:p text:style-name="P77"/>
            <text:p text:style-name="P160">ある</text:p>
            <text:p text:style-name="P77"/>
            <text:p text:style-name="P77">可能</text:p>
          </table:table-cell>
          <table:table-cell table:style-name="表28.A2" office:value-type="string">
            <text:p text:style-name="P213">いない</text:p>
            <text:p text:style-name="P77"/>
            <text:p text:style-name="P77"/>
            <text:p text:style-name="P179">いない</text:p>
            <text:p text:style-name="P77"/>
            <text:p text:style-name="P77"/>
            <text:p text:style-name="P77"/>
            <text:p text:style-name="P77"/>
            <text:p text:style-name="P77">ない</text:p>
            <text:p text:style-name="P77"/>
            <text:p text:style-name="P77"/>
            <text:p text:style-name="P77"/>
            <text:p text:style-name="P77"/>
            <text:p text:style-name="P77"/>
            <text:p text:style-name="P77"/>
            <text:p text:style-name="P160">ない</text:p>
            <text:p text:style-name="P77"/>
            <text:p text:style-name="P77">否</text:p>
          </table:table-cell>
          <table:table-cell table:style-name="表28.A2" office:value-type="string">
            <text:p text:style-name="P80">該当なし</text:p>
          </table:table-cell>
          <table:table-cell table:style-name="表28.A2" office:value-type="string">
            <text:p text:style-name="P67">5.4.14<text:span text:style-name="T8">厚生省告示116</text:span></text:p>
            <text:p text:style-name="P63"/>
          </table:table-cell>
          <table:table-cell table:style-name="表28.G2" office:value-type="string">
            <text:p text:style-name="P66">職員の資格取得に</text:p>
            <text:p text:style-name="P124">関する規定等</text:p>
            <text:p text:style-name="P66"/>
            <text:p text:style-name="P66">事業計画</text:p>
            <text:p text:style-name="P66">事業報告</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149cm" style:type="center"/>
          <style:tab-stop style:position="18.3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name-asian="ＭＳ ゴシック" style:font-size-asian="10.5pt" style:font-size-complex="10.5pt"/>
    </style:style>
    <style:page-layout style:name="Mpm1">
      <style:page-layout-properties fo:page-width="21.001cm" fo:page-height="29.7cm" style:num-format="1" style:print-orientation="portrait" fo:margin-top="1.401cm" fo:margin-bottom="1cm" fo:margin-left="1.40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1-20T15:45:39.14</meta:creation-date>
    <meta:printed-by>nakaya </meta:printed-by>
    <meta:print-date>2012-02-05T09:44:12.07</meta:print-date>
    <dc:date>2012-02-16T10:13:31.08</dc:date>
    <dc:creator>nakaya </dc:creator>
    <meta:editing-duration>P1DT23H4M35S</meta:editing-duration>
    <meta:editing-cycles>113</meta:editing-cycles>
    <meta:generator>OpenOffice.org/3.3$Win32 OpenOffice.org_project/330m20$Build-9567</meta:generator>
    <meta:document-statistic meta:table-count="30" meta:image-count="0" meta:object-count="0" meta:page-count="28" meta:paragraph-count="2369" meta:word-count="11381" meta:character-count="24143"/>
  </office:meta>
</office:document-meta>
</file>