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06cm" fo:margin-left="0cm" fo:margin-right="-0.005cm" table:align="margins"/>
    </style:style>
    <style:style style:name="表1.A" style:family="table-column">
      <style:table-column-properties style:column-width="0.914cm" style:rel-column-width="3562*"/>
    </style:style>
    <style:style style:name="表1.B" style:family="table-column">
      <style:table-column-properties style:column-width="3.443cm" style:rel-column-width="13426*"/>
    </style:style>
    <style:style style:name="表1.C" style:family="table-column">
      <style:table-column-properties style:column-width="2.231cm" style:rel-column-width="8700*"/>
    </style:style>
    <style:style style:name="表1.D" style:family="table-column">
      <style:table-column-properties style:column-width="5.179cm" style:rel-column-width="20194*"/>
    </style:style>
    <style:style style:name="表1.E" style:family="table-column">
      <style:table-column-properties style:column-width="5.039cm" style:rel-column-width="19653*"/>
    </style:style>
    <style:style style:name="表1.1" style:family="table-row">
      <style:table-row-properties style:min-row-height="1.55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D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3" style:family="table-row">
      <style:table-row-properties style:min-row-height="1.85cm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5" style:family="table-row">
      <style:table-row-properties style:min-row-height="1.15cm"/>
    </style:style>
    <style:style style:name="表1.6" style:family="table-row">
      <style:table-row-properties style:min-row-height="2.499cm"/>
    </style:style>
    <style:style style:name="表1.B6" style:family="table-cell">
      <style:table-cell-properties fo:padding="0.097cm" fo:border-left="0.002cm solid #000000" fo:border-right="none" fo:border-top="none" fo:border-bottom="0.002cm solid #000000"/>
    </style:style>
    <style:style style:name="表1.8" style:family="table-row">
      <style:table-row-properties style:min-row-height="2.3cm"/>
    </style:style>
    <style:style style:name="表1.A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8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8" style:family="paragraph" style:parent-style-name="Standard">
      <style:paragraph-properties fo:margin-top="0.199cm" fo:margin-bottom="0cm"/>
      <style:text-properties fo:font-size="9.10000038146973pt" style:font-size-asian="8pt" style:language-asian="ja" style:country-asian="JP" style:font-size-complex="9.10000038146973pt"/>
    </style:style>
    <style:style style:name="P9" style:family="paragraph" style:parent-style-name="Standard">
      <style:paragraph-properties fo:margin-top="0.4cm" fo:margin-bottom="0cm"/>
      <style:text-properties fo:font-size="9.10000038146973pt" style:font-size-asian="8pt" style:language-asian="ja" style:country-asian="JP" style:font-size-complex="9.10000038146973pt"/>
    </style:style>
    <style:style style:name="P10" style:family="paragraph" style:parent-style-name="Standard">
      <style:paragraph-properties fo:margin-top="0cm" fo:margin-bottom="0cm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Standard">
      <style:text-properties fo:font-size="12pt" style:font-size-asian="10.5pt" style:language-asian="ja" style:country-asian="JP" style:font-size-complex="12pt"/>
    </style:style>
    <style:style style:name="P12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変　更　届　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6">業　務　の　種　別</text:p>
          </table:table-cell>
          <table:covered-table-cell/>
          <table:covered-table-cell/>
          <table:table-cell table:style-name="表1.D1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　　許可番号、認定番号又は</text:p>
            <text:p text:style-name="P5">　　登録番号及び年月日</text:p>
          </table:table-cell>
          <table:covered-table-cell/>
          <table:covered-table-cell/>
          <table:table-cell table:style-name="表1.D2" table:number-columns-spanned="2" office:value-type="string">
            <text:p text:style-name="P5">　　　　　　　　　　　　平成　　年　　月　　日</text:p>
          </table:table-cell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5"/>
            <text:p text:style-name="P5">　薬局、主たる機能</text:p>
            <text:p text:style-name="P5">　を有する事務所、</text:p>
            <text:p text:style-name="P5">　製造所、店舗、営</text:p>
            <text:p text:style-name="P5">　業所又は事業所</text:p>
            <text:p text:style-name="P5"/>
          </table:table-cell>
          <table:covered-table-cell/>
          <table:table-cell table:style-name="表1.C3" office:value-type="string">
            <text:p text:style-name="P6">名　称</text:p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3">
          <table:covered-table-cell/>
          <table:covered-table-cell/>
          <table:table-cell table:style-name="表1.C3" office:value-type="string">
            <text:p text:style-name="P6">所在地</text:p>
          </table:table-cell>
          <table:table-cell table:style-name="表1.D3" table:number-columns-spanned="2" office:value-type="string">
            <text:p text:style-name="P4"/>
          </table:table-cell>
          <table:covered-table-cell/>
        </table:table-row>
        <table:table-row table:style-name="表1.5">
          <table:table-cell table:style-name="表1.A2" table:number-rows-spanned="2" office:value-type="string">
            <text:p text:style-name="P7">変更内容</text:p>
          </table:table-cell>
          <table:table-cell table:style-name="表1.C3" table:number-columns-spanned="2" office:value-type="string">
            <text:p text:style-name="P6">事　　項</text:p>
          </table:table-cell>
          <table:covered-table-cell/>
          <table:table-cell table:style-name="表1.C3" office:value-type="string">
            <text:p text:style-name="P6">変　更　前</text:p>
          </table:table-cell>
          <table:table-cell table:style-name="表1.D2" office:value-type="string">
            <text:p text:style-name="P6">変　更　後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4"/>
          </table:table-cell>
          <table:covered-table-cell/>
          <table:table-cell table:style-name="表1.B6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5">
          <table:table-cell table:style-name="表1.A2" table:number-columns-spanned="3" office:value-type="string">
            <text:p text:style-name="P6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6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6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">　上記により、変更の届出をします。</text:p>
      <text:p text:style-name="P1"/>
      <text:p text:style-name="P1">　　平成　　年　　月　　日</text:p>
      <text:p text:style-name="P1"/>
      <text:p text:style-name="P11"/>
      <text:p text:style-name="P1">　　　　　　　　　　住所<text:span text:style-name="T2">法人にあっては、主たる事務所の所在地</text:span>　</text:p>
      <text:p text:style-name="P1"/>
      <text:p text:style-name="P1"/>
      <text:p text:style-name="P10">　　　　　　　　　　氏名<text:span text:style-name="T2">法人にあっては、名称及び代表者の氏名</text:span>　　　　　　　　　　　　　　　　　　印</text:p>
      <text:p text:style-name="P10"/>
      <text:p text:style-name="P12">（あて先）北海道知事</text:p>
      <text:p text:style-name="P1"/>
      <text:p text:style-name="P8">　　　　　　　　　　　　　　　　　　　　　　　　　　　　　　　　　　　連絡先℡：</text:p>
      <text:p text:style-name="P9">　　　　　　　　　　　　　　　　　　　　　　　　　　　　　　　　　　　担　当　者 ：</text:p>
      <text:p text:style-name="P9">　　　　　　　　　　　　　　　　　　　　　　　　　　　　　　　　　　　業者コード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5T10:42:34.64</meta:creation-date>
    <dc:date>2010-06-15T18:34:26.98</dc:date>
    <meta:editing-duration>PT00H21M32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26" meta:word-count="82" meta:character-count="385"/>
  </office:meta>
</office:document-meta>
</file>