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2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3cm" table:align="margins" style:shadow="none"/>
    </style:style>
    <style:style style:name="表1.A" style:family="table-column">
      <style:table-column-properties style:column-width="1.685cm" style:rel-column-width="6381*"/>
    </style:style>
    <style:style style:name="表1.B" style:family="table-column">
      <style:table-column-properties style:column-width="0.882cm" style:rel-column-width="3340*"/>
    </style:style>
    <style:style style:name="表1.C" style:family="table-column">
      <style:table-column-properties style:column-width="1.61cm" style:rel-column-width="6100*"/>
    </style:style>
    <style:style style:name="表1.D" style:family="table-column">
      <style:table-column-properties style:column-width="2.305cm" style:rel-column-width="8733*"/>
    </style:style>
    <style:style style:name="表1.E" style:family="table-column">
      <style:table-column-properties style:column-width="4.514cm" style:rel-column-width="17098*"/>
    </style:style>
    <style:style style:name="表1.F" style:family="table-column">
      <style:table-column-properties style:column-width="1.531cm" style:rel-column-width="5799*"/>
    </style:style>
    <style:style style:name="表1.G" style:family="table-column">
      <style:table-column-properties style:column-width="4.773cm" style:rel-column-width="18084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E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101cm"/>
    </style:style>
    <style:style style:name="表1.E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E7" style:family="table-cell">
      <style:table-cell-properties fo:padding="0.097cm" fo:border-left="0.002cm solid #000000" fo:border-right="none" fo:border-top="none" fo:border-bottom="0.002cm solid #000000"/>
    </style:style>
    <style:style style:name="表1.B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表1.13" style:family="table-row">
      <style:table-row-properties style:min-row-height="1.3cm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4pt" style:language-asian="ja" style:country-asian="JP" style:font-size-complex="16pt"/>
    </style:style>
    <style:style style:name="P2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text-properties fo:font-size="11.3999996185303pt" style:font-size-asian="10pt" style:language-asian="ja" style:country-asian="JP" style:font-size-complex="11.3999996185303pt"/>
    </style:style>
    <style:style style:name="P4" style:family="paragraph" style:parent-style-name="Table_20_Contents">
      <style:text-properties fo:font-size="13.6999998092651pt" style:font-size-asian="12pt" style:font-size-complex="13.6999998092651pt"/>
    </style:style>
    <style:style style:name="P5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text-align="start" style:justify-single-word="false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9.10000038146973pt" style:font-size-asian="8pt" style:font-size-complex="9.10000038146973pt"/>
    </style:style>
    <style:style style:name="P11" style:family="paragraph" style:parent-style-name="Table_20_Contents">
      <style:text-properties fo:font-size="11.3999996185303pt" style:font-size-asian="10pt" style:language-asian="ja" style:country-asian="JP" style:font-size-complex="11.3999996185303pt"/>
    </style:style>
    <style:style style:name="P12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13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4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16" style:family="paragraph">
      <style:paragraph-properties style:writing-mode="tb-rl"/>
      <style:text-properties style:font-name="ＭＳ 明朝" fo:font-size="10.5pt" style:font-size-asian="10.5pt" style:font-size-complex="10.5pt"/>
    </style:style>
    <style:style style:name="T1" style:family="text">
      <style:text-properties fo:letter-spacing="0.123cm"/>
    </style:style>
    <style:style style:name="T2" style:family="text">
      <style:text-properties fo:letter-spacing="0.67cm"/>
    </style:style>
    <style:style style:name="T3" style:family="text">
      <style:text-properties fo:letter-spacing="0.494cm"/>
    </style:style>
    <style:style style:name="T4" style:family="text">
      <style:text-properties fo:letter-spacing="0.677cm"/>
    </style:style>
    <style:style style:name="T5" style:family="text">
      <style:text-properties fo:letter-spacing="0.032cm"/>
    </style:style>
    <style:style style:name="T6" style:family="text">
      <style:text-properties fo:letter-spacing="0.268cm"/>
    </style:style>
    <style:style style:name="T7" style:family="text">
      <style:text-properties fo:letter-spacing="0.388cm"/>
    </style:style>
    <style:style style:name="T8" style:family="text">
      <style:text-properties fo:letter-spacing="0.847cm"/>
    </style:style>
    <style:style style:name="T9" style:family="text">
      <style:text-properties fo:letter-spacing="0.025cm"/>
    </style:style>
    <style:style style:name="T10" style:family="text">
      <style:text-properties fo:letter-spacing="0.021cm"/>
    </style:style>
    <style:style style:name="T11" style:family="text">
      <style:text-properties fo:letter-spacing="5.08cm"/>
    </style:style>
    <style:style style:name="T12" style:family="text">
      <style:text-properties fo:font-size="15pt" style:font-size-asian="15pt" style:font-size-complex="15pt" style:text-combine="lines" style:text-combine-start-char="(" style:text-combine-end-char=")"/>
    </style:style>
    <style:style style:name="T13" style:family="text">
      <style:text-properties style:font-name="ＭＳ 明朝" fo:font-size="10.5pt" style:font-size-asian="10.5pt" style:font-size-complex="10.5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5.267cm" fo:min-width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医療機器修理業許可更新申請書</text:p>
      <text:p text:style-name="P1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4" office:value-type="string">
            <text:p text:style-name="P5"><text:s/><text:span text:style-name="T6">許可番号及び年月日</text:span></text:p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7">平成　　年　　月　　日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5"><text:s/><text:span text:style-name="T4">事業所の名称</text:span>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5"><text:s/><text:span text:style-name="T3">事業所の所在地</text:span>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A2" table:number-columns-spanned="4" office:value-type="string">
            <text:p text:style-name="P5"><text:s/><text:span text:style-name="T1">特定保守管理医療機器に</text:span></text:p>
            <text:p text:style-name="P5"><text:s/><text:span text:style-name="T2">係る修理区分</text:span>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A2" table:number-columns-spanned="4" office:value-type="string">
            <text:p text:style-name="P5"><text:s/><text:span text:style-name="T5">特定保守管理医療機器以外の</text:span></text:p>
            <text:p text:style-name="P5"><text:s/><text:span text:style-name="T1">医療機器に係る修理区分</text:span>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5"><text:s/><text:span text:style-name="T1">事業所の構造設備の概要 </text:span></text:p>
          </table:table-cell>
          <table:covered-table-cell/>
          <table:covered-table-cell/>
          <table:covered-table-cell/>
          <table:table-cell table:style-name="表1.E6" table:number-columns-spanned="3" office:value-type="string">
            <text:p text:style-name="P5">　別紙のとおり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5"><text:s/><text:span text:style-name="T7">責任技術者</text:span></text:p>
          </table:table-cell>
          <table:covered-table-cell/>
          <table:covered-table-cell/>
          <table:table-cell table:style-name="表1.A2" office:value-type="string">
            <text:p text:style-name="P8"><text:s/><text:span text:style-name="T8">氏名</text:span></text:p>
          </table:table-cell>
          <table:table-cell table:style-name="表1.E7" office:value-type="string">
            <text:p text:style-name="P4"/>
          </table:table-cell>
          <table:table-cell table:style-name="表1.A2" office:value-type="string">
            <text:p text:style-name="P6">資　格</text:p>
          </table:table-cell>
          <table:table-cell table:style-name="表1.E6" office:value-type="string">
            <text:p text:style-name="P9">　第１８８条第　号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8"><text:s/><text:span text:style-name="T8">住所</text:span></text:p>
          </table:table-cell>
          <table:table-cell table:style-name="表1.E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1.E7" table:number-rows-spanned="4" office:value-type="string">
            <text:p text:style-name="P4"><draw:frame text:anchor-type="paragraph" draw:z-index="0" draw:style-name="gr1" draw:text-style-name="P16" svg:width="1.721cm" svg:height="5.449cm" svg:x="-0.018cm" svg:y="0.213cm"><draw:text-box><text:p text:style-name="P16"><text:span text:style-name="T13">申請者（法人にあっては、</text:span></text:p><text:p text:style-name="P16"><text:span text:style-name="T13">その業務を行う役員を</text:span></text:p><text:p text:style-name="P16"><text:span text:style-name="T13">含む。）の欠格条項</text:span></text:p></draw:text-box></draw:frame></text:p>
          </table:table-cell>
          <table:table-cell table:style-name="表1.B9" office:value-type="float" office:value="-1">
            <text:p text:style-name="P10">(1)</text:p>
          </table:table-cell>
          <table:table-cell table:style-name="表1.A2" table:number-columns-spanned="2" office:value-type="string">
            <text:p text:style-name="P11"><text:s/><text:span text:style-name="T9">法第７５条第１項の</text:span></text:p>
            <text:p text:style-name="P11"><text:s/><text:span text:style-name="T9">規定により許可を取</text:span></text:p>
            <text:p text:style-name="P11"><text:s/><text:span text:style-name="T9">り消されたこと</text:span></text:p>
          </table:table-cell>
          <table:covered-table-cell/>
          <table:table-cell table:style-name="表1.E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表1.B9" office:value-type="float" office:value="0">
            <text:p text:style-name="P10">(2)</text:p>
          </table:table-cell>
          <table:table-cell table:style-name="表1.A2" table:number-columns-spanned="2" office:value-type="string">
            <text:p text:style-name="P11"><text:s/><text:span text:style-name="T9">禁錮以上の刑に処せ</text:span></text:p>
            <text:p text:style-name="P11"><text:s/><text:span text:style-name="T9">られたこと</text:span></text:p>
          </table:table-cell>
          <table:covered-table-cell/>
          <table:table-cell table:style-name="表1.E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表1.B9" office:value-type="float" office:value="-3">
            <text:p text:style-name="P10">(3)</text:p>
          </table:table-cell>
          <table:table-cell table:style-name="表1.A2" table:number-columns-spanned="2" office:value-type="string">
            <text:p text:style-name="P12"><text:s/><text:span text:style-name="T9">薬事に関する法令又</text:span></text:p>
            <text:p text:style-name="P12"><text:s/><text:span text:style-name="T9">はこれに基づく処分</text:span></text:p>
            <text:p text:style-name="P12"><text:s/><text:span text:style-name="T9">に違反したこと</text:span></text:p>
          </table:table-cell>
          <table:covered-table-cell/>
          <table:table-cell table:style-name="表1.E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表1.B9" office:value-type="float" office:value="-4">
            <text:p text:style-name="P10">(4)</text:p>
          </table:table-cell>
          <table:table-cell table:style-name="表1.A2" table:number-columns-spanned="2" office:value-type="string">
            <text:p text:style-name="P11"><text:s/><text:span text:style-name="T10">後見開始の審判を受</text:span></text:p>
            <text:p text:style-name="P11"><text:s/><text:span text:style-name="T9">けていること</text:span></text:p>
          </table:table-cell>
          <table:covered-table-cell/>
          <table:table-cell table:style-name="表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3">
          <table:table-cell table:style-name="表1.A2" table:number-columns-spanned="4" office:value-type="string">
            <text:p text:style-name="P5"><text:s/><text:span text:style-name="T11">備考</text:span>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ext:p text:style-name="P2">　上記により、医療機器の修理業の許可の更新を申請します。</text:p>
      <text:p text:style-name="P2"/>
      <text:p text:style-name="P2">　平成　　年　　月　　日</text:p>
      <text:p text:style-name="P2"/>
      <text:p text:style-name="P13">　　　　　　　　　　　　住　所 <text:span text:style-name="T12">法人にあっては、主たる事務所の所在地</text:span>　</text:p>
      <text:p text:style-name="P2"/>
      <text:p text:style-name="P15">　　　　　　　　　　　　氏　名 <text:span text:style-name="T12">法人にあっては、名称及び代表者の氏名</text:span>　　　　　　　　　　　　　　　　　㊞</text:p>
      <text:p text:style-name="P14"/>
      <text:p text:style-name="P3"/>
      <text:p text:style-name="P3"/>
      <text:p text:style-name="P3"/>
      <text:p text:style-name="P3">　　　　　　　　　　　　　　　　　　　　　　　　　　　　連　　絡　　先</text:p>
      <text:p text:style-name="P3">　　　　　　　　　　　　　　　　　　　　　　　　　　　　担　　当　　者</text:p>
      <text:p text:style-name="P3">　　　　　　　　　　　　　　　　　　　　　　　　　　　　業者コード番号</text:p>
      <text:p text:style-name="P13">　 （あて先）北海道知事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2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.3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2T07:14:30.57</meta:creation-date>
    <dc:date>2010-06-12T15:25:39.75</dc:date>
    <meta:editing-duration>PT01H07M07S</meta:editing-duration>
    <meta:editing-cycles>10</meta:editing-cycles>
    <meta:generator>OpenOffice.org/3.2$Win32 OpenOffice.org_project/320m12$Build-9483</meta:generator>
    <meta:print-date>2010-06-12T15:22:24.72</meta:print-date>
    <meta:document-statistic meta:table-count="1" meta:image-count="0" meta:object-count="0" meta:page-count="1" meta:paragraph-count="39" meta:word-count="154" meta:character-count="487"/>
  </office:meta>
</office:document-meta>
</file>