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57cm" fo:margin-left="0.037cm" fo:margin-right="0.007cm" table:align="margins"/>
    </style:style>
    <style:style style:name="表1.A" style:family="table-column">
      <style:table-column-properties style:column-width="0.933cm" style:rel-column-width="529*"/>
    </style:style>
    <style:style style:name="表1.B" style:family="table-column">
      <style:table-column-properties style:column-width="3.84cm" style:rel-column-width="2177*"/>
    </style:style>
    <style:style style:name="表1.C" style:family="table-column">
      <style:table-column-properties style:column-width="12.684cm" style:rel-column-width="7191*"/>
    </style:style>
    <style:style style:name="表1.1" style:family="table-row">
      <style:table-row-properties style:min-row-height="0.95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2" style:family="table-row">
      <style:table-row-properties style:min-row-height="1.799cm"/>
    </style:style>
    <style:style style:name="表1.C1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fo:background-color="transparent" style:font-size-asian="12pt" style:language-asian="ja" style:country-asian="JP" style:font-size-complex="13.6999998092651pt" style:text-rotation-angle="270" style:text-rotation-scale="line-height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者コード登録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業者コードの別</text:p>
          </table:table-cell>
          <table:covered-table-cell/>
          <table:table-cell table:style-name="表1.C1" office:value-type="string">
            <text:p text:style-name="P4">１　申請者の業者コード　　２　事務所（製造所）の業者コード</text:p>
          </table:table-cell>
        </table:table-row>
        <table:table-row table:style-name="表1.1">
          <table:table-cell table:style-name="表1.A2" table:number-columns-spanned="2" office:value-type="string">
            <text:p text:style-name="P4">製造所等所在都道府県</text:p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rows-spanned="4" office:value-type="string">
            <text:p text:style-name="P6">申　請　者</text:p>
          </table:table-cell>
          <table:table-cell table:style-name="表1.A2" office:value-type="string">
            <text:p text:style-name="P4">ふりがな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氏名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住所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電話番号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rows-spanned="4" office:value-type="string">
            <text:p text:style-name="P5">　製 造 所 等</text:p>
          </table:table-cell>
          <table:table-cell table:style-name="表1.A2" office:value-type="string">
            <text:p text:style-name="P4">ふりがな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製造所等の名称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所在地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4">電話番号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提出年月日</text:p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2">
          <table:table-cell table:style-name="表1.A2" table:number-columns-spanned="2" office:value-type="string">
            <text:p text:style-name="P4">業務の種別</text:p>
          </table:table-cell>
          <table:covered-table-cell/>
          <table:table-cell table:style-name="表1.C12" office:value-type="string">
            <text:p text:style-name="P4">１　製造販売業　　　　２　製造業　　　　３修理業</text:p>
            <text:p text:style-name="P4">①医薬品　　　②医薬部外品　　　③化粧品　　　④医療機器</text:p>
          </table:table-cell>
        </table:table-row>
        <table:table-row table:style-name="表1.12">
          <table:table-cell table:style-name="表1.A2" table:number-columns-spanned="2" office:value-type="string">
            <text:p text:style-name="P4">備考</text:p>
          </table:table-cell>
          <table:covered-table-cell/>
          <table:table-cell table:style-name="表1.C2" office:value-type="string">
            <text:p text:style-name="P3"/>
          </table:table-cell>
        </table:table-row>
      </table:table>
      <text:p text:style-name="P2"/>
      <text:p text:style-name="P2">　　　業者コード</text:p>
      <text:p text:style-name="P8">　　　付番年月日</text:p>
      <text:p text:style-name="P2"/>
      <text:p text:style-name="P2"/>
      <text:p text:style-name="P2"/>
      <text:p text:style-name="P10">　　　　　　　　　　　　　　　　　　　　住所</text:p>
      <text:p text:style-name="P2"/>
      <text:p text:style-name="P2">　　　　　　　　　　　　　　　　　　　　氏名</text:p>
      <text:p text:style-name="P2"/>
      <text:p text:style-name="P2"/>
      <text:p text:style-name="P9">　　　　　　　　　　　　　　　　　　　　担当者名：</text:p>
      <text:p text:style-name="P11">　　　　　　　　　　　　　　　　　　　　連絡先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cm" fo:margin-bottom="1cm" fo:margin-left="1.7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6T16:16:26.91</meta:creation-date>
    <dc:date>2010-06-16T18:29:18.13</dc:date>
    <meta:editing-duration>PT00H13M50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25" meta:word-count="76" meta:character-count="270"/>
  </office:meta>
</office:document-meta>
</file>