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498cm" fo:margin-left="0.205cm" fo:margin-right="0.298cm" table:align="margins"/>
    </style:style>
    <style:style style:name="表1.A" style:family="table-column">
      <style:table-column-properties style:column-width="3.838cm" style:rel-column-width="15246*"/>
    </style:style>
    <style:style style:name="表1.B" style:family="table-column">
      <style:table-column-properties style:column-width="2.154cm" style:rel-column-width="8555*"/>
    </style:style>
    <style:style style:name="表1.C" style:family="table-column">
      <style:table-column-properties style:column-width="10.506cm" style:rel-column-width="41734*"/>
    </style:style>
    <style:style style:name="表1.1" style:family="table-row">
      <style:table-row-properties style:min-row-height="1.4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85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2cm"/>
    </style:style>
    <style:style style:name="表1.6" style:family="table-row">
      <style:table-row-properties style:min-row-height="2.6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text-properties fo:font-size="11.3999996185303pt" style:font-size-asian="10pt" style:language-asian="ja" style:country-asian="JP" style:font-size-complex="11.3999996185303pt"/>
    </style:style>
    <style:style style:name="P4" style:family="paragraph" style:parent-style-name="Standard">
      <style:paragraph-properties fo:margin-top="0cm" fo:margin-bottom="0.101cm"/>
      <style:text-properties fo:font-size="18.25pt" style:font-size-asian="16pt" style:language-asian="ja" style:country-asian="JP" style:font-size-complex="18.25pt"/>
    </style:style>
    <style:style style:name="P5" style:family="paragraph" style:parent-style-name="Table_20_Contents">
      <style:text-properties fo:font-size="13.6999998092651pt" style:font-size-asian="12pt" style:font-size-complex="13.6999998092651pt"/>
    </style:style>
    <style:style style:name="P6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paragraph-properties fo:margin-top="0.3cm" fo:margin-bottom="0cm"/>
      <style:text-properties fo:font-size="11.3999996185303pt" style:font-size-asian="10pt" style:language-asian="ja" style:country-asian="JP" style:font-size-complex="11.3999996185303pt"/>
    </style:style>
    <style:style style:name="P9" style:family="paragraph" style:parent-style-name="Standard">
      <style:paragraph-properties fo:margin-top="0.4cm" fo:margin-bottom="0cm"/>
      <style:text-properties fo:font-size="18.25pt" style:font-size-asian="16pt" style:language-asian="ja" style:country-asian="JP" style:font-size-complex="18.25pt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　　　　　　　　　　　 <text:s/>休　止</text:p>
      <text:p text:style-name="P1">　　　　　　　　　　　　 <text:s/>廃　止　届　書</text:p>
      <text:p text:style-name="P4">　　　　　　　　　　　　 <text:s/>再　開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7">業　務　の　種　別</text:p>
          </table:table-cell>
          <table:covered-table-cell/>
          <table:table-cell table:style-name="表1.C1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6">　 許可番号、認定番号又は</text:p>
            <text:p text:style-name="P6"><text:s/>　登録番号及び年月日</text:p>
          </table:table-cell>
          <table:covered-table-cell/>
          <table:table-cell table:style-name="表1.C2" office:value-type="string">
            <text:p text:style-name="P6">　　　　　　　　　　　 　平成　　年　　月　　日</text:p>
          </table:table-cell>
        </table:table-row>
        <table:table-row table:style-name="表1.3">
          <table:table-cell table:style-name="表1.A2" table:number-rows-spanned="2" office:value-type="string">
            <text:p text:style-name="P6"><text:s/>薬局、主たる機能</text:p>
            <text:p text:style-name="P6"><text:s/>を有する事務所、</text:p>
            <text:p text:style-name="P6"><text:s/>製造所、店舗、営</text:p>
            <text:p text:style-name="P6"><text:s/>業所又は事業所</text:p>
          </table:table-cell>
          <table:table-cell table:style-name="表1.B3" office:value-type="string">
            <text:p text:style-name="P7">名　称</text:p>
          </table:table-cell>
          <table:table-cell table:style-name="表1.C3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7">所在地</text:p>
          </table:table-cell>
          <table:table-cell table:style-name="表1.C3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6">休止、廃止又は再開の年月日</text:p>
          </table:table-cell>
          <table:covered-table-cell/>
          <table:table-cell table:style-name="表1.C2" office:value-type="string">
            <text:p text:style-name="P7">平成　　年　　月　　日</text:p>
          </table:table-cell>
        </table:table-row>
        <table:table-row table:style-name="表1.6">
          <table:table-cell table:style-name="表1.A6" table:number-columns-spanned="2" office:value-type="string">
            <text:p text:style-name="P7">備　　　　　考</text:p>
          </table:table-cell>
          <table:covered-table-cell/>
          <table:table-cell table:style-name="表1.C6" office:value-type="string">
            <text:p text:style-name="P5"/>
          </table:table-cell>
        </table:table-row>
      </table:table>
      <text:p text:style-name="P2">　　　　　　　休止</text:p>
      <text:p text:style-name="P2">　上記により、廃止の届出をします。</text:p>
      <text:p text:style-name="P2">　　　　　　　再開</text:p>
      <text:p text:style-name="P3"/>
      <text:p text:style-name="P3"/>
      <text:p text:style-name="P2">　　　平成　　年　　月　　日</text:p>
      <text:p text:style-name="P2"/>
      <text:p text:style-name="P2">　　　　　　　　　　　　住所 <text:span text:style-name="T1">法人にあっては、主たる事務所の所在地</text:span>　　</text:p>
      <text:p text:style-name="P3"/>
      <text:p text:style-name="P3"/>
      <text:p text:style-name="P2">　　　　　　　　　　　　氏名 <text:span text:style-name="T1">法人にあっては、名称及び代表者の氏名</text:span>　　　　　　　　　　　　　　　　印</text:p>
      <text:p text:style-name="P2"/>
      <text:p text:style-name="P3"/>
      <text:p text:style-name="P2"/>
      <text:p text:style-name="P2">（あて先）札幌市保健所長</text:p>
      <text:p text:style-name="P3"/>
      <text:p text:style-name="P8">　　　　　　　　　　　　　　　　　　　　　　　　連絡先：電話　　　　　　　　　　　 担当者</text:p>
      <text:p text:style-name="P2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2T07:52:12.72</meta:creation-date>
    <dc:date>2010-06-02T17:16:16.56</dc:date>
    <meta:editing-duration>PT00H32M07S</meta:editing-duration>
    <meta:editing-cycles>6</meta:editing-cycles>
    <meta:generator>OpenOffice.org/3.2$Win32 OpenOffice.org_project/320m12$Build-9483</meta:generator>
    <meta:print-date>2010-06-02T17:14:38.48</meta:print-date>
    <meta:document-statistic meta:table-count="1" meta:image-count="0" meta:object-count="0" meta:page-count="1" meta:paragraph-count="25" meta:word-count="84" meta:character-count="376"/>
  </office:meta>
</office:document-meta>
</file>