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002cm" table:align="margins" style:shadow="none"/>
    </style:style>
    <style:style style:name="表1.A" style:family="table-column">
      <style:table-column-properties style:column-width="0.796cm" style:rel-column-width="2895*"/>
    </style:style>
    <style:style style:name="表1.B" style:family="table-column">
      <style:table-column-properties style:column-width="1.901cm" style:rel-column-width="6922*"/>
    </style:style>
    <style:style style:name="表1.C" style:family="table-column">
      <style:table-column-properties style:column-width="0.607cm" style:rel-column-width="2208*"/>
    </style:style>
    <style:style style:name="表1.D" style:family="table-column">
      <style:table-column-properties style:column-width="0.192cm" style:rel-column-width="699*"/>
    </style:style>
    <style:style style:name="表1.E" style:family="table-column">
      <style:table-column-properties style:column-width="1.113cm" style:rel-column-width="4051*"/>
    </style:style>
    <style:style style:name="表1.F" style:family="table-column">
      <style:table-column-properties style:column-width="1.09cm" style:rel-column-width="3968*"/>
    </style:style>
    <style:style style:name="表1.G" style:family="table-column">
      <style:table-column-properties style:column-width="0.208cm" style:rel-column-width="757*"/>
    </style:style>
    <style:style style:name="表1.H" style:family="table-column">
      <style:table-column-properties style:column-width="0.614cm" style:rel-column-width="2234*"/>
    </style:style>
    <style:style style:name="表1.I" style:family="table-column">
      <style:table-column-properties style:column-width="0.178cm" style:rel-column-width="648*"/>
    </style:style>
    <style:style style:name="表1.J" style:family="table-column">
      <style:table-column-properties style:column-width="0.423cm" style:rel-column-width="1541*"/>
    </style:style>
    <style:style style:name="表1.K" style:family="table-column">
      <style:table-column-properties style:column-width="1.309cm" style:rel-column-width="4764*"/>
    </style:style>
    <style:style style:name="表1.L" style:family="table-column">
      <style:table-column-properties style:column-width="0.06cm" style:rel-column-width="218*"/>
    </style:style>
    <style:style style:name="表1.M" style:family="table-column">
      <style:table-column-properties style:column-width="0.466cm" style:rel-column-width="1695*"/>
    </style:style>
    <style:style style:name="表1.N" style:family="table-column">
      <style:table-column-properties style:column-width="1.385cm" style:rel-column-width="5040*"/>
    </style:style>
    <style:style style:name="表1.O" style:family="table-column">
      <style:table-column-properties style:column-width="0.407cm" style:rel-column-width="1483*"/>
    </style:style>
    <style:style style:name="表1.P" style:family="table-column">
      <style:table-column-properties style:column-width="0.055cm" style:rel-column-width="199*"/>
    </style:style>
    <style:style style:name="表1.Q" style:family="table-column">
      <style:table-column-properties style:column-width="0.409cm" style:rel-column-width="1489*"/>
    </style:style>
    <style:style style:name="表1.R" style:family="table-column">
      <style:table-column-properties style:column-width="1.041cm" style:rel-column-width="3788*"/>
    </style:style>
    <style:style style:name="表1.S" style:family="table-column">
      <style:table-column-properties style:column-width="0.603cm" style:rel-column-width="2196*"/>
    </style:style>
    <style:style style:name="表1.T" style:family="table-column">
      <style:table-column-properties style:column-width="0.616cm" style:rel-column-width="2241*"/>
    </style:style>
    <style:style style:name="表1.U" style:family="table-column">
      <style:table-column-properties style:column-width="0.693cm" style:rel-column-width="2523*"/>
    </style:style>
    <style:style style:name="表1.V" style:family="table-column">
      <style:table-column-properties style:column-width="0.21cm" style:rel-column-width="764*"/>
    </style:style>
    <style:style style:name="表1.W" style:family="table-column">
      <style:table-column-properties style:column-width="1.046cm" style:rel-column-width="3807*"/>
    </style:style>
    <style:style style:name="表1.X" style:family="table-column">
      <style:table-column-properties style:column-width="0.309cm" style:rel-column-width="1123*"/>
    </style:style>
    <style:style style:name="表1.Y" style:family="table-column">
      <style:table-column-properties style:column-width="0.347cm" style:rel-column-width="1264*"/>
    </style:style>
    <style:style style:name="表1.Z" style:family="table-column">
      <style:table-column-properties style:column-width="1.928cm" style:rel-column-width="7018*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1.E1" style:family="table-cell">
      <style:table-cell-properties fo:padding-left="0.049cm" fo:padding-right="0.049cm" fo:padding-top="0cm" fo:padding-bottom="0cm" fo:border="0.018cm solid #000000"/>
    </style:style>
    <style:style style:name="表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1.A4" style:family="table-cell">
      <style:table-cell-properties fo:padding-left="0.049cm" fo:padding-right="0.049cm" fo:padding-top="0cm" fo:padding-bottom="0cm" fo:border-left="0.018cm solid #000000" fo:border-right="none" fo:border-top="none" fo:border-bottom="0.018cm solid #000000"/>
    </style:style>
    <style:style style:name="表1.5" style:family="table-row">
      <style:table-row-properties style:min-row-height="1cm"/>
    </style:style>
    <style:style style:name="表1.6" style:family="table-row">
      <style:table-row-properties style:min-row-height="0.499cm"/>
    </style:style>
    <style:style style:name="表1.A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/>
    </style:style>
    <style:style style:name="表1.7" style:family="table-row">
      <style:table-row-properties style:min-row-height="0.3cm"/>
    </style:style>
    <style:style style:name="表1.B8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1.13" style:family="table-row">
      <style:table-row-properties style:row-height="0.499cm"/>
    </style:style>
    <style:style style:name="表1.20" style:family="table-row">
      <style:table-row-properties style:min-row-height="0.6cm"/>
    </style:style>
    <style:style style:name="表1.28" style:family="table-row">
      <style:table-row-properties style:min-row-height="0.9cm"/>
    </style:style>
    <style:style style:name="表1.32" style:family="table-row">
      <style:table-row-properties style:min-row-height="1.101cm"/>
    </style:style>
    <style:style style:name="表1.33" style:family="table-row">
      <style:table-row-properties style:min-row-height="3cm"/>
    </style:style>
    <style:style style:name="表2" style:family="table">
      <style:table-properties style:width="18.002cm" table:align="margins"/>
    </style:style>
    <style:style style:name="表2.A" style:family="table-column">
      <style:table-column-properties style:column-width="2.799cm" style:rel-column-width="10193*"/>
    </style:style>
    <style:style style:name="表2.B" style:family="table-column">
      <style:table-column-properties style:column-width="2.533cm" style:rel-column-width="9223*"/>
    </style:style>
    <style:style style:name="表2.G" style:family="table-column">
      <style:table-column-properties style:column-width="2.535cm" style:rel-column-width="9227*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F1" style:family="table-cell">
      <style:table-cell-properties style:vertical-align="middle" fo:padding="0.097cm" fo:border="0.018cm solid #000000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G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3" style:family="table-row">
      <style:table-row-properties style:row-height="0.801cm"/>
    </style:style>
    <style:style style:name="表2.A3" style:family="table-cell">
      <style:table-cell-properties fo:padding="0.097cm" fo:border-left="0.018cm solid #000000" fo:border-right="none" fo:border-top="none" fo:border-bottom="0.018cm solid #000000"/>
    </style:style>
    <style:style style:name="表2.B3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2.G3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表2.7" style:family="table-row">
      <style:table-row-properties style:row-height="1.009cm"/>
    </style:style>
    <style:style style:name="表2.11" style:family="table-row">
      <style:table-row-properties style:min-row-height="0.801cm"/>
    </style:style>
    <style:style style:name="表3" style:family="table">
      <style:table-properties style:width="18.002cm" table:align="margins"/>
    </style:style>
    <style:style style:name="表3.A" style:family="table-column">
      <style:table-column-properties style:column-width="2.799cm" style:rel-column-width="10193*"/>
    </style:style>
    <style:style style:name="表3.B" style:family="table-column">
      <style:table-column-properties style:column-width="2.533cm" style:rel-column-width="9223*"/>
    </style:style>
    <style:style style:name="表3.G" style:family="table-column">
      <style:table-column-properties style:column-width="2.535cm" style:rel-column-width="9227*"/>
    </style:style>
    <style:style style:name="表3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3.F1" style:family="table-cell">
      <style:table-cell-properties style:vertical-align="middle" fo:padding="0.097cm" fo:border="0.018cm solid #000000"/>
    </style:style>
    <style:style style:name="表3.A2" style:family="table-cell">
      <style:table-cell-properties fo:padding="0.097cm" fo:border-left="0.018cm solid #000000" fo:border-right="none" fo:border-top="none" fo:border-bottom="0.018cm solid #000000"/>
    </style:style>
    <style:style style:name="表3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.3" style:family="table-row">
      <style:table-row-properties style:min-row-height="0.801cm"/>
    </style:style>
    <style:style style:name="表3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B3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3.G3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表3.9" style:family="table-row">
      <style:table-row-properties style:min-row-height="1cm"/>
    </style:style>
    <style:style style:name="表3.B10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3.A12" style:family="table-cell">
      <style:table-cell-properties style:vertical-align="middle" fo:padding-left="0.101cm" fo:padding-right="0.101cm" fo:padding-top="0.049cm" fo:padding-bottom="0.049cm" fo:border-left="0.018cm solid #000000" fo:border-right="none" fo:border-top="none" fo:border-bottom="0.018cm solid #000000"/>
    </style:style>
    <style:style style:name="表3.B12" style:family="table-cell">
      <style:table-cell-properties style:vertical-align="middle" fo:padding-left="0.101cm" fo:padding-right="0.101cm" fo:padding-top="0.049cm" fo:padding-bottom="0.049cm" fo:border-left="0.018cm solid #000000" fo:border-right="0.018cm solid #000000" fo:border-top="none" fo:border-bottom="0.018cm solid #000000"/>
    </style:style>
    <style:style style:name="表4" style:family="table">
      <style:table-properties style:width="18.002cm" table:align="margins"/>
    </style:style>
    <style:style style:name="表4.A" style:family="table-column">
      <style:table-column-properties style:column-width="1cm" style:rel-column-width="3641*"/>
    </style:style>
    <style:style style:name="表4.B" style:family="table-column">
      <style:table-column-properties style:column-width="8.5cm" style:rel-column-width="30946*"/>
    </style:style>
    <style:style style:name="表4.C" style:family="table-column">
      <style:table-column-properties style:column-width="8.502cm" style:rel-column-width="30948*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4.C1" style:family="table-cell">
      <style:table-cell-properties style:vertical-align="middle" fo:padding="0.097cm" fo:border="0.018cm solid #000000"/>
    </style:style>
    <style:style style:name="表4.2" style:family="table-row">
      <style:table-row-properties style:min-row-height="1.101cm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4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4.6" style:family="table-row">
      <style:table-row-properties style:min-row-height="3.2cm"/>
    </style:style>
    <style:style style:name="表4.C6" style:family="table-cell">
      <style:table-cell-properties fo:padding="0.097cm" fo:border-left="0.018cm solid #000000" fo:border-right="0.018cm solid #000000" fo:border-top="none" fo:border-bottom="0.018cm solid #000000"/>
    </style:style>
    <style:style style:name="表4.11" style:family="table-row">
      <style:table-row-properties style:min-row-height="2.983cm"/>
    </style:style>
    <style:style style:name="表4.12" style:family="table-row">
      <style:table-row-properties style:min-row-height="2.884cm"/>
    </style:style>
    <style:style style:name="表5" style:family="table">
      <style:table-properties style:width="18.002cm" fo:break-before="page" table:align="margins"/>
    </style:style>
    <style:style style:name="表5.A" style:family="table-column">
      <style:table-column-properties style:column-width="1cm" style:rel-column-width="3641*"/>
    </style:style>
    <style:style style:name="表5.B" style:family="table-column">
      <style:table-column-properties style:column-width="8.5cm" style:rel-column-width="30946*"/>
    </style:style>
    <style:style style:name="表5.C" style:family="table-column">
      <style:table-column-properties style:column-width="8.502cm" style:rel-column-width="30948*"/>
    </style:style>
    <style:style style:name="表5.1" style:family="table-row">
      <style:table-row-properties style:min-row-height="0.801cm"/>
    </style:style>
    <style:style style:name="表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5.C1" style:family="table-cell">
      <style:table-cell-properties style:vertical-align="middle" fo:padding="0.097cm" fo:border="0.018cm solid #000000"/>
    </style:style>
    <style:style style:name="表5.2" style:family="table-row">
      <style:table-row-properties style:min-row-height="3cm"/>
    </style:style>
    <style:style style:name="表5.A2" style:family="table-cell">
      <style:table-cell-properties fo:padding="0.097cm" fo:border-left="0.018cm solid #000000" fo:border-right="none" fo:border-top="none" fo:border-bottom="0.018cm solid #000000"/>
    </style:style>
    <style:style style:name="表5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5.3" style:family="table-row">
      <style:table-row-properties style:min-row-height="3.5cm"/>
    </style:style>
    <style:style style:name="表5.4" style:family="table-row">
      <style:table-row-properties style:min-row-height="6.001cm"/>
    </style:style>
    <style:style style:name="表5.5" style:family="table-row">
      <style:table-row-properties style:min-row-height="5.3cm"/>
    </style:style>
    <style:style style:name="表5.6" style:family="table-row">
      <style:table-row-properties style:min-row-height="1cm"/>
    </style:style>
    <style:style style:name="表5.B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5.C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5.7" style:family="table-row">
      <style:table-row-properties style:min-row-height="1.499cm"/>
    </style:style>
    <style:style style:name="表5.10" style:family="table-row">
      <style:table-row-properties style:min-row-height="1.101cm"/>
    </style:style>
    <style:style style:name="P1" style:family="paragraph" style:parent-style-name="Standard">
      <style:text-properties fo:font-size="9pt" style:font-name-asian="HG丸ｺﾞｼｯｸM-PRO" style:font-size-asian="9pt" style:language-asian="ja" style:country-asian="JP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12pt" style:font-name-asian="HG丸ｺﾞｼｯｸM-PRO" style:font-size-asian="12pt" style:language-asian="ja" style:country-asian="JP" style:font-size-complex="12pt"/>
    </style:style>
    <style:style style:name="P3" style:family="paragraph" style:parent-style-name="Standard">
      <style:text-properties fo:font-size="10.5pt" style:font-name-asian="HG丸ｺﾞｼｯｸM-PRO" style:font-size-asian="10.5pt" style:language-asian="ja" style:country-asian="JP" style:font-size-complex="10.5pt"/>
    </style:style>
    <style:style style:name="P4" style:family="paragraph" style:parent-style-name="Table_20_Contents">
      <style:text-properties fo:font-size="9pt" style:font-name-asian="HG丸ｺﾞｼｯｸM-PRO" style:font-size-asian="9pt" style:font-size-complex="9pt"/>
    </style:style>
    <style:style style:name="P5" style:family="paragraph" style:parent-style-name="Table_20_Contents">
      <style:text-properties fo:font-size="9pt" style:font-name-asian="HG丸ｺﾞｼｯｸM-PRO" style:font-size-asian="9pt" style:language-asian="ja" style:country-asian="JP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name-asian="HG丸ｺﾞｼｯｸM-PRO" style:font-size-asian="9pt" style:language-asian="ja" style:country-asian="JP" style:font-size-complex="9pt"/>
    </style:style>
    <style:style style:name="P7" style:family="paragraph" style:parent-style-name="Table_20_Contents">
      <style:paragraph-properties fo:text-align="end" style:justify-single-word="false"/>
      <style:text-properties fo:font-size="9pt" style:font-name-asian="HG丸ｺﾞｼｯｸM-PRO" style:font-size-asian="9pt" style:language-asian="ja" style:country-asian="JP" style:font-size-complex="9pt"/>
    </style:style>
    <style:style style:name="P8" style:family="paragraph" style:parent-style-name="Table_20_Contents">
      <style:paragraph-properties fo:line-height="0.4cm"/>
      <style:text-properties fo:font-size="9pt" style:font-name-asian="HG丸ｺﾞｼｯｸM-PRO" style:font-size-asian="9pt" style:language-asian="ja" style:country-asian="JP" style:font-size-complex="9pt"/>
    </style:style>
    <style:style style:name="P9" style:family="paragraph" style:parent-style-name="Table_20_Contents">
      <style:paragraph-properties fo:line-height="0.4cm" fo:text-align="center" style:justify-single-word="false"/>
      <style:text-properties fo:font-size="9pt" style:font-name-asian="HG丸ｺﾞｼｯｸM-PRO" style:font-size-asian="9pt" style:language-asian="ja" style:country-asian="JP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style:font-name-asian="HG丸ｺﾞｼｯｸM-PRO" style:font-size-asian="9pt" style:language-asian="ja" style:country-asian="JP" style:font-size-complex="9pt"/>
    </style:style>
    <style:style style:name="P11" style:family="paragraph" style:parent-style-name="Table_20_Contents">
      <style:text-properties fo:font-size="9pt" fo:letter-spacing="normal" style:font-name-asian="HG丸ｺﾞｼｯｸM-PRO" style:font-size-asian="9pt" style:language-asian="ja" style:country-asian="JP" style:font-size-complex="9pt"/>
    </style:style>
    <style:style style:name="P12" style:family="paragraph" style:parent-style-name="Table_20_Contents">
      <style:text-properties fo:font-size="9pt" fo:letter-spacing="0.071cm" style:font-name-asian="HG丸ｺﾞｼｯｸM-PRO" style:font-size-asian="9pt" style:language-asian="ja" style:country-asian="JP" style:font-size-complex="9pt"/>
    </style:style>
    <style:style style:name="P13" style:family="paragraph" style:parent-style-name="Table_20_Contents">
      <style:text-properties fo:font-size="9pt" fo:letter-spacing="-0.018cm" style:font-name-asian="HG丸ｺﾞｼｯｸM-PRO" style:font-size-asian="9pt" style:language-asian="ja" style:country-asian="JP" style:font-size-complex="9pt" style:text-scale="85%"/>
    </style:style>
    <style:style style:name="P14" style:family="paragraph" style:parent-style-name="Table_20_Contents">
      <style:text-properties fo:font-size="9pt" fo:letter-spacing="-0.014cm" style:font-name-asian="HG丸ｺﾞｼｯｸM-PRO" style:font-size-asian="9pt" style:language-asian="ja" style:country-asian="JP" style:font-size-complex="9pt"/>
    </style:style>
    <style:style style:name="P15" style:family="paragraph" style:parent-style-name="Table_20_Contents">
      <style:text-properties fo:font-size="9pt" fo:letter-spacing="-0.035cm" style:font-name-asian="HG丸ｺﾞｼｯｸM-PRO" style:font-size-asian="9pt" style:language-asian="ja" style:country-asian="JP" style:font-size-complex="9pt"/>
    </style:style>
    <style:style style:name="P16" style:family="paragraph" style:parent-style-name="Table_20_Contents">
      <style:text-properties fo:font-size="8pt" style:font-name-asian="HG丸ｺﾞｼｯｸM-PRO" style:font-size-asian="8pt" style:language-asian="ja" style:country-asian="JP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style:font-name-asian="HG丸ｺﾞｼｯｸM-PRO" style:font-size-asian="8pt" style:language-asian="ja" style:country-asian="JP" style:font-size-complex="8pt"/>
    </style:style>
    <style:style style:name="P18" style:family="paragraph" style:parent-style-name="Table_20_Contents">
      <style:text-properties style:font-name="HG丸ｺﾞｼｯｸM-PRO" fo:font-size="9pt" style:font-name-asian="HG丸ｺﾞｼｯｸM-PRO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HG丸ｺﾞｼｯｸM-PRO" fo:font-size="9pt" style:font-name-asian="HG丸ｺﾞｼｯｸM-PRO" style:font-size-asian="9pt" style:font-size-complex="9pt"/>
    </style:style>
    <style:style style:name="P20" style:family="paragraph" style:parent-style-name="Table_20_Contents">
      <style:paragraph-properties fo:line-height="0.4cm" fo:text-align="end" style:justify-single-word="false"/>
      <style:text-properties style:font-name="HG丸ｺﾞｼｯｸM-PRO" fo:font-size="9pt" style:font-name-asian="HG丸ｺﾞｼｯｸM-PRO" style:font-size-asian="9pt" style:font-size-complex="9pt"/>
    </style:style>
    <style:style style:name="P21" style:family="paragraph" style:parent-style-name="Table_20_Contents">
      <style:text-properties style:font-name="HG丸ｺﾞｼｯｸM-PRO" fo:font-size="9pt" style:font-name-asian="HG丸ｺﾞｼｯｸM-PRO" style:font-size-asian="9pt" style:language-asian="ja" style:country-asian="JP" style:font-size-complex="9pt"/>
    </style:style>
    <style:style style:name="P22" style:family="paragraph" style:parent-style-name="Table_20_Contents">
      <style:paragraph-properties fo:text-align="end" style:justify-single-word="false"/>
      <style:text-properties style:font-name="HG丸ｺﾞｼｯｸM-PRO" fo:font-size="9pt" style:font-name-asian="HG丸ｺﾞｼｯｸM-PRO" style:font-size-asian="9pt" style:language-asian="ja" style:country-asian="JP" style:font-size-complex="9pt"/>
    </style:style>
    <style:style style:name="P23" style:family="paragraph" style:parent-style-name="Table_20_Contents">
      <style:text-properties style:font-name="HG丸ｺﾞｼｯｸM-PRO" fo:font-size="9pt" fo:letter-spacing="-0.035cm" style:font-name-asian="HG丸ｺﾞｼｯｸM-PRO" style:font-size-asian="9pt" style:language-asian="ja" style:country-asian="JP" style:font-size-complex="9pt" style:text-scale="94%"/>
    </style:style>
    <style:style style:name="P24" style:family="paragraph" style:parent-style-name="Table_20_Contents">
      <style:text-properties style:font-name="HG丸ｺﾞｼｯｸM-PRO" fo:font-size="9pt" fo:letter-spacing="-0.011cm" style:font-name-asian="HG丸ｺﾞｼｯｸM-PRO" style:font-size-asian="9pt" style:language-asian="ja" style:country-asian="JP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name-asian="HG丸ｺﾞｼｯｸM-PRO" style:font-size-asian="10pt" style:language-asian="ja" style:country-asian="JP" style:font-size-complex="10pt"/>
    </style:style>
    <style:style style:name="P26" style:family="paragraph" style:parent-style-name="Standard">
      <style:paragraph-properties fo:margin-top="0cm" fo:margin-bottom="0.199cm" fo:line-height="90%"/>
      <style:text-properties fo:font-size="9pt" style:font-name-asian="HG丸ｺﾞｼｯｸM-PRO" style:font-size-asian="9pt" style:language-asian="ja" style:country-asian="JP" style:font-size-complex="9pt"/>
    </style:style>
    <style:style style:name="P27" style:family="paragraph" style:parent-style-name="Standard">
      <style:paragraph-properties fo:margin-top="0cm" fo:margin-bottom="0.3cm" fo:line-height="90%"/>
      <style:text-properties fo:font-size="9pt" style:font-name-asian="HG丸ｺﾞｼｯｸM-PRO" style:font-size-asian="9pt" style:language-asian="ja" style:country-asian="JP" style:font-size-complex="9pt"/>
    </style:style>
    <style:style style:name="P28" style:family="paragraph" style:parent-style-name="Standard">
      <style:paragraph-properties fo:break-before="page"/>
      <style:text-properties fo:font-size="9pt" style:font-name-asian="HG丸ｺﾞｼｯｸM-PRO" style:font-size-asian="9pt" style:language-asian="ja" style:country-asian="JP" style:font-size-complex="9pt"/>
    </style:style>
    <style:style style:name="P29" style:family="paragraph" style:parent-style-name="Standard">
      <style:paragraph-properties fo:margin-top="0cm" fo:margin-bottom="0.101cm" fo:break-before="page"/>
      <style:text-properties fo:font-size="10.5pt" style:font-name-asian="HG丸ｺﾞｼｯｸM-PRO" style:font-size-asian="10.5pt" style:language-asian="ja" style:country-asian="JP" style:font-size-complex="10.5pt"/>
    </style:style>
    <style:style style:name="P30" style:family="paragraph" style:parent-style-name="Table_20_Contents">
      <style:text-properties style:font-name="HG丸ｺﾞｼｯｸM-PRO" fo:font-size="9pt" style:font-name-asian="HG丸ｺﾞｼｯｸM-PRO" style:font-size-asian="9pt" style:language-asian="ja" style:country-asian="JP" style:font-size-complex="9pt"/>
    </style:style>
    <style:style style:name="P31" style:family="paragraph" style:parent-style-name="Table_20_Contents">
      <style:text-properties style:font-name="HG丸ｺﾞｼｯｸM-PRO" fo:font-size="9pt" fo:letter-spacing="-0.049cm" style:font-name-asian="HG丸ｺﾞｼｯｸM-PRO" style:font-size-asian="9pt" style:language-asian="ja" style:country-asian="JP" style:font-size-complex="9pt"/>
    </style:style>
    <style:style style:name="P32" style:family="paragraph" style:parent-style-name="Table_20_Contents">
      <style:text-properties style:font-name="HG丸ｺﾞｼｯｸM-PRO" fo:font-size="9pt" fo:letter-spacing="-0.028cm" style:font-name-asian="HG丸ｺﾞｼｯｸM-PRO" style:font-size-asian="9pt" style:language-asian="ja" style:country-asian="JP" style:font-size-complex="9pt"/>
    </style:style>
    <style:style style:name="P33" style:family="paragraph">
      <style:paragraph-properties fo:text-align="center"/>
    </style:style>
    <style:style style:name="T1" style:family="text">
      <style:text-properties fo:letter-spacing="-0.018cm"/>
    </style:style>
    <style:style style:name="T2" style:family="text">
      <style:text-properties fo:letter-spacing="-0.018cm" style:language-asian="ja" style:country-asian="JP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etter-spacing="-0.053cm" style:font-size-asian="8pt" style:font-size-complex="8pt"/>
    </style:style>
    <style:style style:name="T5" style:family="text">
      <style:text-properties style:font-name="HG丸ｺﾞｼｯｸM-PRO"/>
    </style:style>
    <style:style style:name="T6" style:family="text">
      <style:text-properties style:font-name="HG丸ｺﾞｼｯｸM-PRO" style:font-name-asian="HG丸ｺﾞｼｯｸM-PRO"/>
    </style:style>
    <style:style style:name="T7" style:family="text">
      <style:text-properties style:font-name="HG丸ｺﾞｼｯｸM-PRO" fo:letter-spacing="-0.018cm"/>
    </style:style>
    <style:style style:name="T8" style:family="text">
      <style:text-properties style:font-name="HG丸ｺﾞｼｯｸM-PRO" fo:letter-spacing="-0.014cm"/>
    </style:style>
    <style:style style:name="T9" style:family="text">
      <style:text-properties style:font-name="HG丸ｺﾞｼｯｸM-PRO" fo:letter-spacing="-0.014cm" style:font-name-asian="HG丸ｺﾞｼｯｸM-PRO"/>
    </style:style>
    <style:style style:name="T10" style:family="text">
      <style:text-properties style:font-name="HG丸ｺﾞｼｯｸM-PRO" fo:font-size="8pt" fo:letter-spacing="-0.014cm" style:font-size-asian="8pt" style:font-size-complex="8pt"/>
    </style:style>
    <style:style style:name="T11" style:family="text">
      <style:text-properties fo:letter-spacing="-0.011cm"/>
    </style:style>
    <style:style style:name="T12" style:family="text">
      <style:text-properties fo:letter-spacing="-0.053cm"/>
    </style:style>
    <style:style style:name="T13" style:family="text">
      <style:text-properties fo:letter-spacing="normal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text-position="45% 58%"/>
    </style:style>
    <style:style style:name="T16" style:family="text">
      <style:text-properties style:language-asian="ja" style:country-asian="JP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 style:text-scale="70%"/>
    </style:style>
    <style:style style:name="T19" style:family="text">
      <style:text-properties fo:letter-spacing="-0.025cm"/>
    </style:style>
    <style:style style:name="T20" style:family="text">
      <style:text-properties fo:letter-spacing="-0.014cm"/>
    </style:style>
    <style:style style:name="T21" style:family="text">
      <style:text-properties fo:letter-spacing="-0.014cm" style:language-asian="ja" style:country-asian="JP"/>
    </style:style>
    <style:style style:name="T22" style:family="text">
      <style:text-properties fo:letter-spacing="-0.035cm"/>
    </style:style>
    <style:style style:name="T23" style:family="text">
      <style:text-properties fo:letter-spacing="-0.035cm" style:language-asian="ja" style:country-asian="JP" style:text-scale="94%"/>
    </style:style>
    <style:style style:name="T24" style:family="text">
      <style:text-properties fo:letter-spacing="-0.035cm" style:text-scale="94%"/>
    </style:style>
    <style:style style:name="T25" style:family="text">
      <style:text-properties fo:letter-spacing="-0.049cm" style:language-asian="ja" style:country-asian="JP"/>
    </style:style>
    <style:style style:name="T26" style:family="text">
      <style:text-properties fo:letter-spacing="-0.028cm" style:language-asian="ja" style:country-asian="JP"/>
    </style:style>
    <style:style style:name="T27" style:family="text">
      <style:text-properties style:font-name="HG丸ｺﾞｼｯｸM-PRO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給食状況調書（栄養）</text:p>
      <text:p text:style-name="P1"/>
      <text:p text:style-name="P27">　　　　　　　　　　　　　　　　　　　　　　　　　　　　　　　　　　記入者(職・氏名)</text:p>
      <text:p text:style-name="P26"><draw:line text:anchor-type="paragraph" draw:z-index="0" draw:style-name="gr1" draw:text-style-name="P33" svg:x1="10.721cm" svg:y1="-0.291cm" svg:x2="17.441cm" svg:y2="-0.291cm"><text:p/></draw:line><draw:line text:anchor-type="paragraph" draw:z-index="1" draw:style-name="gr1" draw:text-style-name="P33" svg:x1="10.721cm" svg:y1="0.397cm" svg:x2="17.547cm" svg:y2="0.397cm"><text:p/></draw:line>　　　　　　　　　　　　　　　　　　　　　　　　　　　　　　　　　　記入日　平成　　　　年　　　　月　　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row table:style-name="表1.1">
          <table:table-cell table:style-name="表1.A1" table:number-columns-spanned="4" office:value-type="string">
            <text:p text:style-name="P5">施　設　名</text:p>
          </table:table-cell>
          <table:covered-table-cell/>
          <table:covered-table-cell/>
          <table:covered-table-cell/>
          <table:table-cell table:style-name="表1.E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5">運営方式</text:p>
          </table:table-cell>
          <table:covered-table-cell/>
          <table:covered-table-cell/>
          <table:covered-table-cell/>
          <table:table-cell table:style-name="表1.E2" table:number-columns-spanned="22" office:value-type="string">
            <text:p text:style-name="P5">１　直営　　２　委託（委託先名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4" office:value-type="string">
            <text:p text:style-name="P5">委託内容</text:p>
          </table:table-cell>
          <table:covered-table-cell/>
          <table:covered-table-cell/>
          <table:covered-table-cell/>
          <table:table-cell table:style-name="表1.E3" table:number-columns-spanned="22" office:value-type="string">
            <text:p text:style-name="P5">１　献立作成　　２　材料調達　　３　調理　　４　盛付け　　５　配膳・下膳　　６　食器洗浄</text:p>
            <text:p text:style-name="P5">７　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table:number-columns-spanned="4" office:value-type="string">
            <text:p text:style-name="P5">食事開始時刻</text:p>
          </table:table-cell>
          <table:covered-table-cell/>
          <table:covered-table-cell/>
          <table:covered-table-cell/>
          <table:table-cell table:style-name="表1.A4" table:number-columns-spanned="6" office:value-type="string">
            <text:p text:style-name="P5">朝食　　　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5" office:value-type="string">
            <text:p text:style-name="P5">昼食　　　　：</text:p>
          </table:table-cell>
          <table:covered-table-cell/>
          <table:covered-table-cell/>
          <table:covered-table-cell/>
          <table:covered-table-cell/>
          <table:table-cell table:style-name="表1.A4" table:number-columns-spanned="7" office:value-type="string">
            <text:p text:style-name="P5">夕食　　　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3" table:number-columns-spanned="4" office:value-type="string">
            <text:p text:style-name="P5">おやつ　　　　：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4" office:value-type="string">
            <text:p text:style-name="P5">適温の食事提供</text:p>
          </table:table-cell>
          <table:covered-table-cell/>
          <table:covered-table-cell/>
          <table:covered-table-cell/>
          <table:table-cell table:style-name="表1.E3" table:number-columns-spanned="22" office:value-type="string">
            <text:p text:style-name="P5">１　保温食器　２　保温・保冷配膳車　３　<text:span text:style-name="T1">調理後すぐに隣接の食堂で提供（保温食器・配膳車なし）</text:span></text:p>
            <text:p text:style-name="P11">４　適温の食事提供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rows-spanned="2" table:number-columns-spanned="4" office:value-type="string">
            <text:p text:style-name="P5">給食従事職員数</text:p>
          </table:table-cell>
          <table:covered-table-cell/>
          <table:covered-table-cell/>
          <table:covered-table-cell/>
          <table:table-cell table:style-name="表1.A4" table:number-columns-spanned="8" office:value-type="string">
            <text:p text:style-name="P6">施設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7" office:value-type="string">
            <text:p text:style-name="P6">受託業者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3" table:number-columns-spanned="7" office:value-type="string">
            <text:p text:style-name="P6">合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6">常勤</text:p>
          </table:table-cell>
          <table:covered-table-cell/>
          <table:covered-table-cell/>
          <table:table-cell table:style-name="表1.A4" table:number-columns-spanned="5" office:value-type="string">
            <text:p text:style-name="P6">非常勤</text:p>
          </table:table-cell>
          <table:covered-table-cell/>
          <table:covered-table-cell/>
          <table:covered-table-cell/>
          <table:covered-table-cell/>
          <table:table-cell table:style-name="表1.A4" table:number-columns-spanned="4" office:value-type="string">
            <text:p text:style-name="P6">常勤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6">非常勤</text:p>
          </table:table-cell>
          <table:covered-table-cell/>
          <table:covered-table-cell/>
          <table:table-cell table:style-name="表1.A4" table:number-columns-spanned="4" office:value-type="string">
            <text:p text:style-name="P6">常勤</text:p>
          </table:table-cell>
          <table:covered-table-cell/>
          <table:covered-table-cell/>
          <table:covered-table-cell/>
          <table:table-cell table:style-name="表1.E3" table:number-columns-spanned="3" office:value-type="string">
            <text:p text:style-name="P6">非常勤</text:p>
          </table:table-cell>
          <table:covered-table-cell/>
          <table:covered-table-cell/>
        </table:table-row>
        <table:table-row table:style-name="表1.6">
          <table:table-cell table:style-name="表1.A4" table:number-rows-spanned="4" office:value-type="string">
            <text:p text:style-name="P4"/>
          </table:table-cell>
          <table:table-cell table:style-name="表1.B8" table:number-columns-spanned="3" office:value-type="string">
            <text:p text:style-name="P5">管理栄養士</text:p>
          </table:table-cell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5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3" table:number-columns-spanned="3" office:value-type="string">
            <text:p text:style-name="P7">名</text:p>
          </table:table-cell>
          <table:covered-table-cell/>
          <table:covered-table-cell/>
        </table:table-row>
        <table:table-row>
          <table:covered-table-cell/>
          <table:table-cell table:style-name="表1.A4" table:number-columns-spanned="3" office:value-type="string">
            <text:p text:style-name="P5">栄養士</text:p>
            <text:p text:style-name="P16">(調理従事者除く)</text:p>
          </table:table-cell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5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7">名</text:p>
          </table:table-cell>
          <table:covered-table-cell/>
          <table:covered-table-cell/>
        </table:table-row>
        <table:table-row table:style-name="表1.6">
          <table:covered-table-cell/>
          <table:table-cell table:style-name="表1.A4" table:number-columns-spanned="3" office:value-type="string">
            <text:p text:style-name="P5">調理師</text:p>
          </table:table-cell>
          <table:covered-table-cell/>
          <table:covered-table-cell/>
          <table:table-cell table:style-name="表1.A4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5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3" table:number-columns-spanned="3" office:value-type="string">
            <text:p text:style-name="P7">名</text:p>
          </table:table-cell>
          <table:covered-table-cell/>
          <table:covered-table-cell/>
        </table:table-row>
        <table:table-row table:style-name="表1.6">
          <table:covered-table-cell/>
          <table:table-cell table:style-name="表1.A4" table:number-columns-spanned="3" office:value-type="string">
            <text:p text:style-name="P5">調理員</text:p>
          </table:table-cell>
          <table:covered-table-cell/>
          <table:covered-table-cell/>
          <table:table-cell table:style-name="表1.A4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5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7">名</text:p>
          </table:table-cell>
          <table:covered-table-cell/>
          <table:covered-table-cell/>
          <table:table-cell table:style-name="表1.A4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3" table:number-columns-spanned="3" office:value-type="string">
            <text:p text:style-name="P7">名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5">調理従事者数</text:p>
          </table:table-cell>
          <table:covered-table-cell/>
          <table:covered-table-cell/>
          <table:covered-table-cell/>
          <table:table-cell table:style-name="表1.A2" table:number-columns-spanned="8" office:value-type="string">
            <text:p text:style-name="P6">朝食　　　　　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6">昼食　　　　　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7" office:value-type="string">
            <text:p text:style-name="P6">夕食　　　　　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4" table:number-rows-spanned="16" table:number-columns-spanned="2" office:value-type="string">
            <text:p text:style-name="P5"/>
            <text:p text:style-name="P5">入所者等の把握</text:p>
            <text:p text:style-name="P5"/>
            <text:p text:style-name="P5"><text:span text:style-name="T5">H23.4．1</text:span>現在</text:p>
            <text:p text:style-name="P5"/>
          </table:table-cell>
          <table:covered-table-cell/>
          <table:table-cell table:style-name="表1.A2" table:number-columns-spanned="4" office:value-type="string">
            <text:p text:style-name="P6">身体活動レベル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性別</text:p>
          </table:table-cell>
          <table:covered-table-cell/>
          <table:covered-table-cell/>
          <table:table-cell table:style-name="表1.A2" table:number-columns-spanned="4" office:value-type="string">
            <text:p text:style-name="P7">～　　歳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～　　歳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～　　歳</text:p>
          </table:table-cell>
          <table:covered-table-cell/>
          <table:covered-table-cell/>
          <table:table-cell table:style-name="表1.A2" table:number-columns-spanned="4" office:value-type="string">
            <text:p text:style-name="P7">～　　歳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6">計</text:p>
          </table:table-cell>
          <table:covered-table-cell/>
        </table:table-row>
        <table:table-row table:style-name="表1.13">
          <table:covered-table-cell/>
          <table:covered-table-cell/>
          <table:table-cell table:style-name="表1.A2" table:number-rows-spanned="2" table:number-columns-spanned="4" office:value-type="string">
            <text:p text:style-name="P5">Ⅰ　低　い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男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女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13">
          <table:covered-table-cell/>
          <table:covered-table-cell/>
          <table:table-cell table:style-name="表1.A2" table:number-rows-spanned="2" table:number-columns-spanned="4" office:value-type="string">
            <text:p text:style-name="P5">Ⅱ　ふつう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男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女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13">
          <table:covered-table-cell/>
          <table:covered-table-cell/>
          <table:table-cell table:style-name="表1.A2" table:number-rows-spanned="2" table:number-columns-spanned="4" office:value-type="string">
            <text:p text:style-name="P5">Ⅲ　高　い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男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女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20">
          <table:covered-table-cell/>
          <table:covered-table-cell/>
          <table:table-cell table:style-name="表1.A2" table:number-columns-spanned="7" office:value-type="string">
            <text:p text:style-name="P6">合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7">名</text:p>
          </table:table-cell>
          <table:covered-table-cell/>
          <table:covered-table-cell/>
          <table:table-cell table:style-name="表1.A2" table:number-columns-spanned="4" office:value-type="string">
            <text:p text:style-name="P7">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7">名</text:p>
          </table:table-cell>
          <table:covered-table-cell/>
        </table:table-row>
        <table:table-row table:style-name="表1.20">
          <table:covered-table-cell/>
          <table:covered-table-cell/>
          <table:table-cell table:style-name="表1.A2" table:number-columns-spanned="7" office:value-type="string">
            <text:p text:style-name="P16">栄養ケアマネジメントの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（　全員　・　　　　　人）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table-cell table:style-name="表1.A2" table:number-rows-spanned="7" office:value-type="string">
            <text:p text:style-name="P17">栄</text:p>
            <text:p text:style-name="P17">養</text:p>
            <text:p text:style-name="P17">状</text:p>
            <text:p text:style-name="P17">態</text:p>
            <text:p text:style-name="P17">・</text:p>
            <text:p text:style-name="P17">身</text:p>
            <text:p text:style-name="P17">体</text:p>
            <text:p text:style-name="P17">状</text:p>
            <text:p text:style-name="P17">況</text:p>
            <text:p text:style-name="P17">の</text:p>
            <text:p text:style-name="P17">把</text:p>
            <text:p text:style-name="P17">握</text:p>
          </table:table-cell>
          <table:table-cell table:style-name="表1.A2" table:number-columns-spanned="6" office:value-type="string">
            <text:p text:style-name="P5">身　　　　　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（　　　　回測定／週・月）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covered-table-cell/>
          <table:table-cell table:style-name="表1.A2" table:number-columns-spanned="6" office:value-type="string">
            <text:p text:style-name="P5">体　　　　　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（　　　　回測定／週・月）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A4" table:number-columns-spanned="6" office:value-type="string">
            <text:p text:style-name="P5">身体活動レベルの</text:p>
            <text:p text:style-name="P5">判定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判定会議等　２　医師の指示　３　管理栄養士・栄養士</text:p>
            <text:p text:style-name="P5">４　その他（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covered-table-cell/>
          <table:table-cell table:style-name="表1.A2" table:number-columns-spanned="6" office:value-type="string">
            <text:p text:style-name="P5">アルプミン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covered-table-cell/>
          <table:table-cell table:style-name="表1.A2" table:number-columns-spanned="6" office:value-type="string">
            <text:p text:style-name="P5">嚥下・咀嚼の状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covered-table-cell/>
          <table:covered-table-cell/>
          <table:table-cell table:style-name="表1.A2" table:number-columns-spanned="6" office:value-type="string">
            <text:p text:style-name="P5">摂食行動(<text:span text:style-name="T3">はしが使える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17" office:value-type="string">
            <text:p text:style-name="P5">１　あり　　　　２　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covered-table-cell/>
          <table:covered-table-cell/>
          <table:covered-table-cell/>
          <table:table-cell table:style-name="表1.A2" table:number-columns-spanned="6" office:value-type="string">
            <text:p text:style-name="P5">そ　　の　　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3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table:number-rows-spanned="5" table:number-columns-spanned="2" office:value-type="string">
            <text:p text:style-name="P5">給食の提供数</text:p>
            <text:p text:style-name="P5"/>
            <text:p text:style-name="P5">※<text:span text:style-name="T5">H</text:span><text:span text:style-name="T4">２３．４．１</text:span><text:span text:style-name="T12">の</text:span></text:p>
            <text:p text:style-name="P5"><text:span text:style-name="T12">　</text:span><text:span text:style-name="T13">昼食提供数記</text:span></text:p>
            <text:p text:style-name="P11">　載願います。</text:p>
          </table:table-cell>
          <table:covered-table-cell/>
          <table:table-cell table:style-name="表1.A4" table:number-columns-spanned="9" office:value-type="string">
            <text:p text:style-name="P6">一　般　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7" office:value-type="string">
            <text:p text:style-name="P6">特　別　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3" table:number-columns-spanned="8" office:value-type="string">
            <text:p text:style-name="P6">そ　の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A4" table:number-columns-spanned="3" office:value-type="string">
            <text:p text:style-name="P6">常　食</text:p>
          </table:table-cell>
          <table:covered-table-cell/>
          <table:covered-table-cell/>
          <table:table-cell table:style-name="表1.A4" table:number-columns-spanned="3" office:value-type="string">
            <text:p text:style-name="P6">軟　食</text:p>
          </table:table-cell>
          <table:covered-table-cell/>
          <table:covered-table-cell/>
          <table:table-cell table:style-name="表1.A4" table:number-columns-spanned="3" office:value-type="string">
            <text:p text:style-name="P6">流動食</text:p>
          </table:table-cell>
          <table:covered-table-cell/>
          <table:covered-table-cell/>
          <table:table-cell table:style-name="表1.A4" table:number-columns-spanned="3" office:value-type="string">
            <text:p text:style-name="P6">加算食</text:p>
          </table:table-cell>
          <table:covered-table-cell/>
          <table:covered-table-cell/>
          <table:table-cell table:style-name="表1.A4" table:number-columns-spanned="4" office:value-type="string">
            <text:p text:style-name="P6">その他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7">ディサービス</text:p>
          </table:table-cell>
          <table:covered-table-cell/>
          <table:covered-table-cell/>
          <table:table-cell table:style-name="表1.A4" table:number-columns-spanned="4" office:value-type="string">
            <text:p text:style-name="P6">職　員</text:p>
          </table:table-cell>
          <table:covered-table-cell/>
          <table:covered-table-cell/>
          <table:covered-table-cell/>
          <table:table-cell table:style-name="表1.E3" office:value-type="string">
            <text:p text:style-name="P6">その他</text:p>
          </table:table-cell>
        </table:table-row>
        <table:table-row table:style-name="表1.20">
          <table:covered-table-cell/>
          <table:covered-table-cell/>
          <table:table-cell table:style-name="表1.A4" table:number-columns-spanned="3" office:value-type="string">
            <text:p text:style-name="P7">食</text:p>
          </table:table-cell>
          <table:covered-table-cell/>
          <table:covered-table-cell/>
          <table:table-cell table:style-name="表1.A4" table:number-columns-spanned="3" office:value-type="string">
            <text:p text:style-name="P7">食</text:p>
          </table:table-cell>
          <table:covered-table-cell/>
          <table:covered-table-cell/>
          <table:table-cell table:style-name="表1.A4" table:number-columns-spanned="3" office:value-type="string">
            <text:p text:style-name="P7">食</text:p>
          </table:table-cell>
          <table:covered-table-cell/>
          <table:covered-table-cell/>
          <table:table-cell table:style-name="表1.A4" table:number-columns-spanned="3" office:value-type="string">
            <text:p text:style-name="P7">食</text:p>
          </table:table-cell>
          <table:covered-table-cell/>
          <table:covered-table-cell/>
          <table:table-cell table:style-name="表1.A4" table:number-columns-spanned="4" office:value-type="string">
            <text:p text:style-name="P7">食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7">食</text:p>
          </table:table-cell>
          <table:covered-table-cell/>
          <table:covered-table-cell/>
          <table:table-cell table:style-name="表1.A4" table:number-columns-spanned="4" office:value-type="string">
            <text:p text:style-name="P7">食</text:p>
          </table:table-cell>
          <table:covered-table-cell/>
          <table:covered-table-cell/>
          <table:covered-table-cell/>
          <table:table-cell table:style-name="表1.E3" office:value-type="string">
            <text:p text:style-name="P7">食</text:p>
          </table:table-cell>
        </table:table-row>
        <table:table-row table:style-name="表1.32">
          <table:covered-table-cell/>
          <table:covered-table-cell/>
          <table:table-cell table:style-name="表1.E2" table:number-columns-spanned="24" office:value-type="string">
            <text:p text:style-name="P5">特別食の内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3">
          <table:covered-table-cell/>
          <table:covered-table-cell/>
          <table:table-cell table:style-name="表1.E3" table:number-columns-spanned="24" office:value-type="string">
            <text:p text:style-name="P5">　１　糖尿食　(加算：　　名)（非加算：　　名)　　　７　<text:span text:style-name="T11">脂質異常症食</text:span>(加算：　　名)　(非加算：　名)</text:p>
            <text:p text:style-name="P5">　２　胃潰瘍食(加算：　　名) <text:s/>(非加算：　　名)　　　 ８　痛風食　　　(加算：　　名)　(非加算：　名)</text:p>
            <text:p text:style-name="P5">　３　腎臓食　(加算：　　名)（非加算：　　名)　　　９ <text:s text:c="2"/>肝臓食　　　(加算：　　名)　(非加算：　名)</text:p>
            <text:p text:style-name="P5">　４　<text:span text:style-name="T3">心臓疾患等の減塩食</text:span>(加算：　　名)(非加算：　　名)　１０　高血圧症食（　　　名）</text:p>
            <text:p text:style-name="P5">　５　貧血食　(加算：　　名)　(非加算：　　名)　　　　１１　濃厚流動食（　　　名）</text:p>
            <text:p text:style-name="P5">　６　膵臓食　(加算：　　名)　(非加算：　　名)　　　　１２　その他　　（　　　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8"/>
      <text:p text:style-name="P1"><text:span text:style-name="T14">◆　栄養管理状況　◆</text:span>　※基準量、食品構成表及び栄養出納表（月報）は資料添付可</text:p>
      <table:table table:name="表2" table:style-name="表2">
        <table:table-column table:style-name="表2.A"/>
        <table:table-column table:style-name="表2.B" table:number-columns-repeated="5"/>
        <table:table-column table:style-name="表2.G"/>
        <table:table-row>
          <table:table-cell table:style-name="表2.A1" office:value-type="string">
            <text:p text:style-name="P6">平成２３年</text:p>
          </table:table-cell>
          <table:table-cell table:style-name="表2.A1" table:number-columns-spanned="2" office:value-type="string">
            <text:p text:style-name="P6">２月分</text:p>
          </table:table-cell>
          <table:covered-table-cell/>
          <table:table-cell table:style-name="表2.A1" table:number-columns-spanned="2" office:value-type="string">
            <text:p text:style-name="P6">３月分</text:p>
          </table:table-cell>
          <table:covered-table-cell/>
          <table:table-cell table:style-name="表2.F1" table:number-columns-spanned="2" office:value-type="string">
            <text:p text:style-name="P6">４月分</text:p>
          </table:table-cell>
          <table:covered-table-cell/>
        </table:table-row>
        <table:table-row>
          <table:table-cell table:style-name="表2.A2" office:value-type="string">
            <text:p text:style-name="P6">区　　分</text:p>
          </table:table-cell>
          <table:table-cell table:style-name="表2.A2" office:value-type="string">
            <text:p text:style-name="P6">基準量<text:span text:style-name="T15">※１</text:span></text:p>
          </table:table-cell>
          <table:table-cell table:style-name="表2.A2" office:value-type="string">
            <text:p text:style-name="P6">１人１日当たり</text:p>
            <text:p text:style-name="P6">給与栄養量</text:p>
          </table:table-cell>
          <table:table-cell table:style-name="表2.A2" office:value-type="string">
            <text:p text:style-name="P6">基準量<text:span text:style-name="T15">※２</text:span></text:p>
          </table:table-cell>
          <table:table-cell table:style-name="表2.A2" office:value-type="string">
            <text:p text:style-name="P6">１人１日当たり</text:p>
            <text:p text:style-name="P6">給与栄養量</text:p>
          </table:table-cell>
          <table:table-cell table:style-name="表2.A2" office:value-type="string">
            <text:p text:style-name="P6">基準量<text:span text:style-name="T15">※２</text:span></text:p>
          </table:table-cell>
          <table:table-cell table:style-name="表2.G2" office:value-type="string">
            <text:p text:style-name="P6">１人１日当たり</text:p>
            <text:p text:style-name="P6">給与栄養量</text:p>
          </table:table-cell>
        </table:table-row>
        <table:table-row table:style-name="表2.3">
          <table:table-cell table:style-name="表2.A3" office:value-type="string">
            <text:p text:style-name="P5"><text:s/>エネルギー</text:p>
          </table:table-cell>
          <table:table-cell table:style-name="表2.B3" office:value-type="string">
            <text:p text:style-name="P19">kcal</text:p>
          </table:table-cell>
          <table:table-cell table:style-name="表2.B3" office:value-type="string">
            <text:p text:style-name="P19">kcal</text:p>
          </table:table-cell>
          <table:table-cell table:style-name="表2.B3" office:value-type="string">
            <text:p text:style-name="P19">kcal</text:p>
          </table:table-cell>
          <table:table-cell table:style-name="表2.B3" office:value-type="string">
            <text:p text:style-name="P19">kcal</text:p>
          </table:table-cell>
          <table:table-cell table:style-name="表2.B3" office:value-type="string">
            <text:p text:style-name="P19">kcal</text:p>
          </table:table-cell>
          <table:table-cell table:style-name="表2.G3" office:value-type="string">
            <text:p text:style-name="P19">kcal</text:p>
          </table:table-cell>
        </table:table-row>
        <table:table-row table:style-name="表2.3">
          <table:table-cell table:style-name="表2.A3" office:value-type="string">
            <text:p text:style-name="P5"><text:s/>たんぱく質</text:p>
          </table:table-cell>
          <table:table-cell table:style-name="表2.B3" office:value-type="string">
            <text:p text:style-name="P19">g</text:p>
          </table:table-cell>
          <table:table-cell table:style-name="表2.B3" office:value-type="string">
            <text:p text:style-name="P19">g</text:p>
          </table:table-cell>
          <table:table-cell table:style-name="表2.B3" office:value-type="string">
            <text:p text:style-name="P19">g</text:p>
          </table:table-cell>
          <table:table-cell table:style-name="表2.B3" office:value-type="string">
            <text:p text:style-name="P19">g</text:p>
          </table:table-cell>
          <table:table-cell table:style-name="表2.B3" office:value-type="string">
            <text:p text:style-name="P19">g</text:p>
          </table:table-cell>
          <table:table-cell table:style-name="表2.G3" office:value-type="string">
            <text:p text:style-name="P19">g</text:p>
          </table:table-cell>
        </table:table-row>
        <table:table-row table:style-name="表2.3">
          <table:table-cell table:style-name="表2.A3" office:value-type="string">
            <text:p text:style-name="P5"><text:s/>カルシウム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G3" office:value-type="string">
            <text:p text:style-name="P19">mg</text:p>
          </table:table-cell>
        </table:table-row>
        <table:table-row table:style-name="表2.3">
          <table:table-cell table:style-name="表2.A2" office:value-type="string">
            <text:p text:style-name="P5"><text:s/>鉄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G3" office:value-type="string">
            <text:p text:style-name="P19">mg</text:p>
          </table:table-cell>
        </table:table-row>
        <table:table-row table:style-name="表2.7">
          <table:table-cell table:style-name="表2.A2" office:value-type="string">
            <text:p text:style-name="P5"><text:s/>ビタミンA</text:p>
            <text:p text:style-name="P16">（レチノール当量）</text:p>
          </table:table-cell>
          <table:table-cell table:style-name="表2.B3" office:value-type="string">
            <text:p text:style-name="P22">μgRE</text:p>
          </table:table-cell>
          <table:table-cell table:style-name="表2.B3" office:value-type="string">
            <text:p text:style-name="P22">μgRE</text:p>
          </table:table-cell>
          <table:table-cell table:style-name="表2.B3" office:value-type="string">
            <text:p text:style-name="P22">μgRE</text:p>
          </table:table-cell>
          <table:table-cell table:style-name="表2.B3" office:value-type="string">
            <text:p text:style-name="P22">μgRE</text:p>
          </table:table-cell>
          <table:table-cell table:style-name="表2.B3" office:value-type="string">
            <text:p text:style-name="P22">μgRE</text:p>
          </table:table-cell>
          <table:table-cell table:style-name="表2.G3" office:value-type="string">
            <text:p text:style-name="P22">μgRE</text:p>
          </table:table-cell>
        </table:table-row>
        <table:table-row table:style-name="表2.3">
          <table:table-cell table:style-name="表2.A2" office:value-type="string">
            <text:p text:style-name="P5"><text:s/>ビタミンＢ１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G3" office:value-type="string">
            <text:p text:style-name="P19">mg<text:span text:style-name="T16">　</text:span></text:p>
          </table:table-cell>
        </table:table-row>
        <table:table-row table:style-name="表2.3">
          <table:table-cell table:style-name="表2.A2" office:value-type="string">
            <text:p text:style-name="P5"><text:s/>ビタミンＢ<text:span text:style-name="T5">2</text:span>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G3" office:value-type="string">
            <text:p text:style-name="P19">mg</text:p>
          </table:table-cell>
        </table:table-row>
        <table:table-row table:style-name="表2.3">
          <table:table-cell table:style-name="表2.A2" office:value-type="string">
            <text:p text:style-name="P5"><text:s/>ビタミン<text:span text:style-name="T5">C</text:span>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B3" office:value-type="string">
            <text:p text:style-name="P19">mg</text:p>
          </table:table-cell>
          <table:table-cell table:style-name="表2.G3" office:value-type="string">
            <text:p text:style-name="P19">mg</text:p>
          </table:table-cell>
        </table:table-row>
        <table:table-row table:style-name="表2.11">
          <table:table-cell table:style-name="表2.A2" office:value-type="string">
            <text:p text:style-name="P5"><text:s/>食塩相当量</text:p>
          </table:table-cell>
          <table:table-cell table:style-name="表2.A2" office:value-type="string">
            <text:p text:style-name="P6">ー</text:p>
          </table:table-cell>
          <table:table-cell table:style-name="表2.B3" office:value-type="string">
            <text:p text:style-name="P19">g</text:p>
          </table:table-cell>
          <table:table-cell table:style-name="表2.A2" office:value-type="string">
            <text:p text:style-name="P6">ー</text:p>
          </table:table-cell>
          <table:table-cell table:style-name="表2.B3" office:value-type="string">
            <text:p text:style-name="P19">g</text:p>
          </table:table-cell>
          <table:table-cell table:style-name="表2.A2" office:value-type="string">
            <text:p text:style-name="P6">ー</text:p>
          </table:table-cell>
          <table:table-cell table:style-name="表2.G3" office:value-type="string">
            <text:p text:style-name="P19">g</text:p>
          </table:table-cell>
        </table:table-row>
        <table:table-row table:style-name="表2.11">
          <table:table-cell table:style-name="表2.A2" office:value-type="string">
            <text:p text:style-name="P5"><text:s/>食物繊維</text:p>
          </table:table-cell>
          <table:table-cell table:style-name="表2.A2" office:value-type="string">
            <text:p text:style-name="P6">ー</text:p>
          </table:table-cell>
          <table:table-cell table:style-name="表2.B3" office:value-type="string">
            <text:p text:style-name="P19">g</text:p>
          </table:table-cell>
          <table:table-cell table:style-name="表2.A2" office:value-type="string">
            <text:p text:style-name="P6">ー</text:p>
          </table:table-cell>
          <table:table-cell table:style-name="表2.B3" office:value-type="string">
            <text:p text:style-name="P19">g</text:p>
          </table:table-cell>
          <table:table-cell table:style-name="表2.A2" office:value-type="string">
            <text:p text:style-name="P6">ー</text:p>
          </table:table-cell>
          <table:table-cell table:style-name="表2.G3" office:value-type="string">
            <text:p text:style-name="P19">g</text:p>
          </table:table-cell>
        </table:table-row>
        <table:table-row>
          <table:table-cell table:style-name="表2.A2" office:value-type="string">
            <text:p text:style-name="P8"><text:s/>たんぱく質</text:p>
            <text:p text:style-name="P8"><text:s/>エネルギー比率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G3" office:value-type="string">
            <text:p text:style-name="P20">%</text:p>
          </table:table-cell>
        </table:table-row>
        <table:table-row>
          <table:table-cell table:style-name="表2.A2" office:value-type="string">
            <text:p text:style-name="P8"><text:s/>脂質</text:p>
            <text:p text:style-name="P8"><text:s/>エネルギー比率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G3" office:value-type="string">
            <text:p text:style-name="P20">%</text:p>
          </table:table-cell>
        </table:table-row>
        <table:table-row>
          <table:table-cell table:style-name="表2.A2" office:value-type="string">
            <text:p text:style-name="P8"><text:s/>炭水化物</text:p>
            <text:p text:style-name="P8"><text:s/>エネルギー比率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B3" office:value-type="string">
            <text:p text:style-name="P20">%</text:p>
          </table:table-cell>
          <table:table-cell table:style-name="表2.A2" office:value-type="string">
            <text:p text:style-name="P9">ー</text:p>
          </table:table-cell>
          <table:table-cell table:style-name="表2.G3" office:value-type="string">
            <text:p text:style-name="P20">%</text:p>
          </table:table-cell>
        </table:table-row>
      </table:table>
      <text:p text:style-name="P1">　※１　提供数が最も多い一般食の基準量を記載　　※２　基準量が前月と同じ場合は、省略可能</text:p>
      <text:p text:style-name="P1"/>
      <text:p text:style-name="P3">◆　食品構成表及び実給与量等　◆</text:p>
      <table:table table:name="表3" table:style-name="表3">
        <table:table-column table:style-name="表3.A"/>
        <table:table-column table:style-name="表3.B" table:number-columns-repeated="5"/>
        <table:table-column table:style-name="表3.G"/>
        <table:table-row>
          <table:table-cell table:style-name="表3.A1" office:value-type="string">
            <text:p text:style-name="P6">平成２３年</text:p>
          </table:table-cell>
          <table:table-cell table:style-name="表3.A1" table:number-columns-spanned="2" office:value-type="string">
            <text:p text:style-name="P6">２月分</text:p>
          </table:table-cell>
          <table:covered-table-cell/>
          <table:table-cell table:style-name="表3.A1" table:number-columns-spanned="2" office:value-type="string">
            <text:p text:style-name="P6">３月分</text:p>
          </table:table-cell>
          <table:covered-table-cell/>
          <table:table-cell table:style-name="表3.F1" table:number-columns-spanned="2" office:value-type="string">
            <text:p text:style-name="P6">４月分</text:p>
          </table:table-cell>
          <table:covered-table-cell/>
        </table:table-row>
        <table:table-row>
          <table:table-cell table:style-name="表3.A2" office:value-type="string">
            <text:p text:style-name="P6">区　　分</text:p>
          </table:table-cell>
          <table:table-cell table:style-name="表3.A2" office:value-type="string">
            <text:p text:style-name="P6">食品構成表</text:p>
          </table:table-cell>
          <table:table-cell table:style-name="表3.A2" office:value-type="string">
            <text:p text:style-name="P6">実給与量</text:p>
          </table:table-cell>
          <table:table-cell table:style-name="表3.A2" office:value-type="string">
            <text:p text:style-name="P6">食品構成表</text:p>
          </table:table-cell>
          <table:table-cell table:style-name="表3.A2" office:value-type="string">
            <text:p text:style-name="P6">実給与量</text:p>
          </table:table-cell>
          <table:table-cell table:style-name="表3.A2" office:value-type="string">
            <text:p text:style-name="P6">食品構成表</text:p>
          </table:table-cell>
          <table:table-cell table:style-name="表3.G2" office:value-type="string">
            <text:p text:style-name="P6">実給与量</text:p>
          </table:table-cell>
        </table:table-row>
        <table:table-row table:style-name="表3.3">
          <table:table-cell table:style-name="表3.A3" office:value-type="string">
            <text:p text:style-name="P5"><text:s/>穀　　　　類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3">
          <table:table-cell table:style-name="表3.A3" office:value-type="string">
            <text:p text:style-name="P5"><text:s/>果　　　　物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3">
          <table:table-cell table:style-name="表3.A3" office:value-type="string">
            <text:p text:style-name="P12"><text:s/>緑黄色野菜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3">
          <table:table-cell table:style-name="表3.A3" office:value-type="string">
            <text:p text:style-name="P5"><text:s/>その他の野菜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3">
          <table:table-cell table:style-name="表3.A3" office:value-type="string">
            <text:p text:style-name="P5"><text:s/>牛　　　　乳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3">
          <table:table-cell table:style-name="表3.A3" office:value-type="string">
            <text:p text:style-name="P12"><text:s/>乳　製　品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B3" office:value-type="string">
            <text:p text:style-name="P19">g</text:p>
          </table:table-cell>
          <table:table-cell table:style-name="表3.G3" office:value-type="string">
            <text:p text:style-name="P19">g</text:p>
          </table:table-cell>
        </table:table-row>
        <table:table-row table:style-name="表3.9">
          <table:table-cell table:style-name="表3.A3" office:value-type="string">
            <text:p text:style-name="P13"><text:s/>強化食品等の使用</text:p>
          </table:table-cell>
          <table:table-cell table:style-name="表3.A3" table:number-columns-spanned="4" office:value-type="string">
            <text:p text:style-name="P5"><text:span text:style-name="T18">カルシウム</text:span><text:span text:style-name="T17">・鉄・減塩・その他</text:span>（　　　　　　　　　　　　）</text:p>
          </table:table-cell>
          <table:covered-table-cell/>
          <table:covered-table-cell/>
          <table:covered-table-cell/>
          <table:table-cell table:style-name="表3.G2" table:number-columns-spanned="2" office:value-type="string">
            <text:p text:style-name="P4"/>
          </table:table-cell>
          <table:covered-table-cell/>
        </table:table-row>
        <table:table-row table:style-name="表3.3">
          <table:table-cell table:style-name="表3.A3" office:value-type="string">
            <text:p text:style-name="P5"><text:s/>バイキング</text:p>
          </table:table-cell>
          <table:table-cell table:style-name="表3.B10" table:number-columns-spanned="6" office:value-type="string">
            <text:p text:style-name="P5">　　　　　　　　　　　　回／月・年　　工夫している点（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3">
          <table:table-cell table:style-name="表3.A3" office:value-type="string">
            <text:p text:style-name="P5"><text:s/>選　択　食</text:p>
          </table:table-cell>
          <table:table-cell table:style-name="表3.B10" table:number-columns-spanned="6" office:value-type="string">
            <text:p text:style-name="P5">　　　　　　　　　　　　回／週・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12" office:value-type="string">
            <text:p text:style-name="P5"><text:s/>そ　の　他</text:p>
            <text:p text:style-name="P16">（行事食等）</text:p>
          </table:table-cell>
          <table:table-cell table:style-name="表3.B12" table:number-columns-spanned="6" office:value-type="string">
            <text:p text:style-name="P5">　　　　　　　　　　　　回／月・年　　工夫している点（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12" office:value-type="string">
            <text:p text:style-name="P5">１人１日あたり</text:p>
            <text:p text:style-name="P5">の食材料費</text:p>
          </table:table-cell>
          <table:table-cell table:style-name="表3.B12" table:number-columns-spanned="6" office:value-type="string">
            <text:p text:style-name="P5">　　　　　　　　　　　　　　　　　　円　　　<text:span text:style-name="T3">※食材料費以外の費用を含む場合は、その旨記載願いま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12" office:value-type="string">
            <text:p text:style-name="P5"><text:s/>栄養価計算</text:p>
            <text:p text:style-name="P5"><text:s/>ソフトの使用</text:p>
          </table:table-cell>
          <table:table-cell table:style-name="表3.B12" table:number-columns-spanned="6" office:value-type="string">
            <text:p text:style-name="P5">　有　・　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9">※　下記について、該当するものに○をつけてください。または、必要事項をご記入ください。</text:p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office:value-type="string">
            <text:p text:style-name="P25">項目</text:p>
          </table:table-cell>
          <table:table-cell table:style-name="表4.A1" office:value-type="string">
            <text:p text:style-name="P25">摘　要　・　確　認　事　項</text:p>
          </table:table-cell>
          <table:table-cell table:style-name="表4.C1" office:value-type="string">
            <text:p text:style-name="P25">結　　　果</text:p>
          </table:table-cell>
        </table:table-row>
        <table:table-row table:style-name="表4.2">
          <table:table-cell table:style-name="表4.A2" table:number-rows-spanned="10" office:value-type="string">
            <text:p text:style-name="P6"/>
            <text:p text:style-name="P6">栄</text:p>
            <text:p text:style-name="P6"/>
            <text:p text:style-name="P6">養</text:p>
            <text:p text:style-name="P6"/>
            <text:p text:style-name="P6">管</text:p>
            <text:p text:style-name="P6"/>
            <text:p text:style-name="P6">理</text:p>
          </table:table-cell>
          <table:table-cell table:style-name="表4.B2" office:value-type="string">
            <text:p text:style-name="P5">１　基準量の算出をしていますか。</text:p>
          </table:table-cell>
          <table:table-cell table:style-name="表4.C2" office:value-type="string">
            <text:p text:style-name="P5">１　はい　　　　２　いいえ　＜月・年　　　　回＞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<text:span text:style-name="T6">２-(1) </text:span>一般食の献立表を作成していますか。</text:p>
          </table:table-cell>
          <table:table-cell table:style-name="表4.C2" office:value-type="string">
            <text:p text:style-name="P5">１　はい　　　　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２<text:span text:style-name="T5">-(2) </text:span><text:span text:style-name="T7">特別食は、食事箋に基づき献立表を作成していますか。</text:span></text:p>
          </table:table-cell>
          <table:table-cell table:style-name="表4.C2" office:value-type="string">
            <text:p text:style-name="P5">１　はい　　　　２　いいえ　　　　３該当なし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２<text:span text:style-name="T5">-(3) </text:span><text:span text:style-name="T7">献立に変更が生じた場合、献立に明示していますか。</text:span></text:p>
          </table:table-cell>
          <table:table-cell table:style-name="表4.C2" office:value-type="string">
            <text:p text:style-name="P5">１　はい　　　　２　いいえ</text:p>
          </table:table-cell>
        </table:table-row>
        <table:table-row table:style-name="表4.6">
          <table:covered-table-cell/>
          <table:table-cell table:style-name="表4.A2" office:value-type="string">
            <text:p text:style-name="P5"/>
            <text:p text:style-name="P5">３　<text:span text:style-name="T19">季節感のある献立、行事食等、利用者の方に喜ばれる食事</text:span></text:p>
            <text:p text:style-name="P5"><text:span text:style-name="T19"><text:s/>　 の</text:span><text:span text:style-name="T1">提供について、どのような点に考慮し提供していますか</text:span>。</text:p>
            <text:p text:style-name="P5">　　<text:span text:style-name="T20">工夫している点、配慮している点についてお書きくださ</text:span></text:p>
            <text:p text:style-name="P14">　 い。</text:p>
          </table:table-cell>
          <table:table-cell table:style-name="表4.C6" office:value-type="string">
            <text:p text:style-name="P4"/>
          </table:table-cell>
        </table:table-row>
        <table:table-row>
          <table:covered-table-cell/>
          <table:table-cell table:style-name="表4.A2" office:value-type="string">
            <text:p text:style-name="P5">４　<text:span text:style-name="T22">食事箋には、特別食にかかわる病名、医師のサイン、開始日</text:span></text:p>
            <text:p text:style-name="P15">　 が記載されていますか。</text:p>
          </table:table-cell>
          <table:table-cell table:style-name="表4.C2" office:value-type="string">
            <text:p text:style-name="P5">１　はい　　　　２　いいえ　　　　３　該当なし</text:p>
          </table:table-cell>
        </table:table-row>
        <table:table-row>
          <table:covered-table-cell/>
          <table:table-cell table:style-name="表4.A2" office:value-type="string">
            <text:p text:style-name="P5">５　約束食事箋を作成していますか。</text:p>
            <text:p text:style-name="P5">　　<text:span text:style-name="T1">または、医師の発行する食事箋による指示がありますか。</text:span></text:p>
          </table:table-cell>
          <table:table-cell table:style-name="表4.C2" office:value-type="string">
            <text:p text:style-name="P5">１　はい（病態別・成分栄養別）　　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６-<text:span text:style-name="T6">(1)</text:span><text:span text:style-name="T9">一般食の給与栄養量を算出し、評価を行っていますか。</text:span></text:p>
          </table:table-cell>
          <table:table-cell table:style-name="表4.C2" office:value-type="string">
            <text:p text:style-name="P5">１　はい　　　　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６-<text:span text:style-name="T6">(2)特</text:span><text:span text:style-name="T9">般食の給与栄養量を算出し、評価を行っていますか</text:span></text:p>
          </table:table-cell>
          <table:table-cell table:style-name="表4.C2" office:value-type="string">
            <text:p text:style-name="P5">１　はい　　　　２　いいえ　　　　３　該当なし</text:p>
          </table:table-cell>
        </table:table-row>
        <table:table-row table:style-name="表4.11">
          <table:covered-table-cell/>
          <table:table-cell table:style-name="表4.A2" office:value-type="string">
            <text:p text:style-name="P5"/>
            <text:p text:style-name="P5">７　調理作業指示書を作成していますか。</text:p>
          </table:table-cell>
          <table:table-cell table:style-name="表4.C6" office:value-type="string">
            <text:p text:style-name="P5">１　はい</text:p>
            <text:p text:style-name="P5">　　(記載項目)・献立名・材料名・純使用量（１人分）</text:p>
            <text:p text:style-name="P5">　　　　　　 <text:s/>・純使用量(食数分)・作業指示のポイント</text:p>
            <text:p text:style-name="P5">　　　　　　 <text:s/>・その他（　　　　　　　　　　　　　）</text:p>
            <text:p text:style-name="P5">２　いいえ</text:p>
          </table:table-cell>
        </table:table-row>
        <table:table-row table:style-name="表4.12">
          <table:table-cell table:style-name="表4.A2" table:number-rows-spanned="5" office:value-type="string">
            <text:p text:style-name="P5"/>
            <text:p text:style-name="P6">事</text:p>
            <text:p text:style-name="P6"/>
            <text:p text:style-name="P6">務</text:p>
            <text:p text:style-name="P6"/>
            <text:p text:style-name="P6">管</text:p>
            <text:p text:style-name="P6"/>
            <text:p text:style-name="P6">理</text:p>
          </table:table-cell>
          <table:table-cell table:style-name="表4.A2" office:value-type="string">
            <text:p text:style-name="P5">８　検食を実施し、記録を行っていますか。</text:p>
            <text:p text:style-name="P5">　<text:span text:style-name="T5">(1)</text:span>　検食開始時刻</text:p>
            <text:p text:style-name="P5">　<text:span text:style-name="T5">(2)</text:span>　検食実施者</text:p>
            <text:p text:style-name="P5"/>
            <text:p text:style-name="P5">　<text:span text:style-name="T5">(3)　</text:span><text:span text:style-name="T8">所見の記録</text:span><text:span text:style-name="T10">(検食者名、時刻、所見等)</text:span><text:span text:style-name="T8">を行っていますか。</text:span></text:p>
          </table:table-cell>
          <table:table-cell table:style-name="表4.C6" office:value-type="string">
            <text:p text:style-name="P4"/>
            <text:p text:style-name="P5">　<text:span text:style-name="T5">(1)朝食　　：　　昼食　　：　　夕食　　：</text:span></text:p>
            <text:p text:style-name="P21">　(2)医師・施設長・管理栄養士・栄養士</text:p>
            <text:p text:style-name="P21">　　 その他の職員（　　　　　　　　　　）</text:p>
            <text:p text:style-name="P21">　(3)１　はい　　２　いいえ</text:p>
            <text:p text:style-name="P21"/>
          </table:table-cell>
        </table:table-row>
        <table:table-row table:style-name="表4.2">
          <table:covered-table-cell/>
          <table:table-cell table:style-name="表4.B2" office:value-type="string">
            <text:p text:style-name="P5">９　給食日誌を記録していますか。</text:p>
          </table:table-cell>
          <table:table-cell table:style-name="表4.C2" office:value-type="string">
            <text:p text:style-name="P5">１　はい　　 　　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<text:span text:style-name="T5">10 <text:s/></text:span>献立に基づき発注していますか。</text:p>
          </table:table-cell>
          <table:table-cell table:style-name="表4.C2" office:value-type="string">
            <text:p text:style-name="P5">１　はい　　　　 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5"><text:span text:style-name="T5">11 <text:s/></text:span>食品出納簿を整備していますか。</text:p>
          </table:table-cell>
          <table:table-cell table:style-name="表4.C2" office:value-type="string">
            <text:p text:style-name="P5">１　はい　　　　 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18">12 <text:s/><text:span text:style-name="T16">納品書を綴っていますか。</text:span></text:p>
          </table:table-cell>
          <table:table-cell table:style-name="表4.C2" office:value-type="string">
            <text:p text:style-name="P5">１　はい　　　　 ２　いいえ</text:p>
          </table:table-cell>
        </table:table-row>
        <table:table-row table:style-name="表4.2">
          <table:table-cell table:style-name="表4.B2" table:number-rows-spanned="2" office:value-type="string">
            <text:p text:style-name="P6">そ</text:p>
            <text:p text:style-name="P6"/>
            <text:p text:style-name="P6">の</text:p>
            <text:p text:style-name="P6"/>
            <text:p text:style-name="P6">他</text:p>
          </table:table-cell>
          <table:table-cell table:style-name="表4.B2" office:value-type="string">
            <text:p text:style-name="P18">13 <text:s/><text:span text:style-name="T16">嗜好調査を実施していますか。</text:span></text:p>
          </table:table-cell>
          <table:table-cell table:style-name="表4.C2" office:value-type="string">
            <text:p text:style-name="P5">１　はい（年　　　　　回）　　２　いいえ</text:p>
          </table:table-cell>
        </table:table-row>
        <table:table-row table:style-name="表4.2">
          <table:covered-table-cell/>
          <table:table-cell table:style-name="表4.B2" office:value-type="string">
            <text:p text:style-name="P18">14<text:span text:style-name="T16"> <text:s/>喫食調査（残食調査等）を実施していますか。</text:span></text:p>
          </table:table-cell>
          <table:table-cell table:style-name="表4.C2" office:value-type="string">
            <text:p text:style-name="P5">１　はい（毎食・その他　　　）２　いいえ</text:p>
          </table:table-cell>
        </table:table-row>
      </table:table>
      <text:p text:style-name="P1"/>
      <table:table table:name="表5" table:style-name="表5">
        <table:table-column table:style-name="表5.A"/>
        <table:table-column table:style-name="表5.B"/>
        <table:table-column table:style-name="表5.C"/>
        <table:table-row table:style-name="表5.1">
          <table:table-cell table:style-name="表5.A1" office:value-type="string">
            <text:p text:style-name="P6">項目</text:p>
          </table:table-cell>
          <table:table-cell table:style-name="表5.A1" office:value-type="string">
            <text:p text:style-name="P6">摘　要　・　確　認　事　項</text:p>
          </table:table-cell>
          <table:table-cell table:style-name="表5.C1" office:value-type="string">
            <text:p text:style-name="P6">結　　　果</text:p>
          </table:table-cell>
        </table:table-row>
        <table:table-row table:style-name="表5.2">
          <table:table-cell table:style-name="表5.A2" table:number-rows-spanned="9" office:value-type="string">
            <text:p text:style-name="P10">　</text:p>
            <text:p text:style-name="P10"/>
            <text:p text:style-name="P10"/>
            <text:p text:style-name="P6">そ</text:p>
            <text:p text:style-name="P6">　　　の</text:p>
            <text:p text:style-name="P6">　</text:p>
            <text:p text:style-name="P6">他</text:p>
          </table:table-cell>
          <table:table-cell table:style-name="表5.A2" office:value-type="string">
            <text:p text:style-name="P18">15<text:span text:style-name="T24"> <text:s/></text:span><text:span text:style-name="T23">食事の提供に関する業務の委託は適切な取扱いがなされています</text:span></text:p>
            <text:p text:style-name="P23">　 <text:s text:c="2"/>か。</text:p>
            <text:p text:style-name="P21">　(1)委託契約書は有りますか。</text:p>
            <text:p text:style-name="P21"/>
            <text:p text:style-name="P21">　(2)<text:span text:style-name="T11">委託契約どおりの業務が行われているかの確認をして</text:span></text:p>
            <text:p text:style-name="P24">　　 いますか。</text:p>
          </table:table-cell>
          <table:table-cell table:style-name="表5.C2" office:value-type="string">
            <text:p text:style-name="P5">１　はい</text:p>
            <text:p text:style-name="P5"><draw:custom-shape text:anchor-type="paragraph" draw:z-index="2" draw:style-name="gr2" draw:text-style-name="P33" svg:width="6.986cm" svg:height="0.689cm" svg:x="0.806cm" svg:y="0.499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具体的な確認方法</text:p>
            <text:p text:style-name="P5"/>
            <text:p text:style-name="P5"/>
            <text:p text:style-name="P5"/>
            <text:p text:style-name="P5">２　いいえ</text:p>
          </table:table-cell>
        </table:table-row>
        <table:table-row table:style-name="表5.3">
          <table:covered-table-cell/>
          <table:table-cell table:style-name="表5.A2" office:value-type="string">
            <text:p text:style-name="P18"/>
            <text:p text:style-name="P18">16 <text:s/><text:span text:style-name="T16">給食会議を開催していますか。</text:span></text:p>
          </table:table-cell>
          <table:table-cell table:style-name="表5.C2" office:value-type="string">
            <text:p text:style-name="P5"/>
            <text:p text:style-name="P5">１　はい（年　　　回）</text:p>
            <text:p text:style-name="P5"/>
            <text:p text:style-name="P5">　　（出席者）・医師　　・　施設長　・　管理栄養士</text:p>
            <text:p text:style-name="P5"/>
            <text:p text:style-name="P5">　　　　　　　・栄養士　・　その他の職員</text:p>
            <text:p text:style-name="P5">２　いいえ</text:p>
          </table:table-cell>
        </table:table-row>
        <table:table-row table:style-name="表5.4">
          <table:covered-table-cell/>
          <table:table-cell table:style-name="表5.A2" office:value-type="string">
            <text:p text:style-name="P18"/>
            <text:p text:style-name="P18">17 <text:s/><text:span text:style-name="T16">入所者(利用者)に栄養指導(管理)を実施していますか。</text:span></text:p>
          </table:table-cell>
          <table:table-cell table:style-name="表5.C2" office:value-type="string">
            <text:p text:style-name="P5">１　はい</text:p>
            <text:p text:style-name="P5">　<text:span text:style-name="T5">(1)</text:span>　個別指導（実施件数）　入所者：　　　件</text:p>
            <text:p text:style-name="P5">　　　　　　　　　　　　　　 通所者：　　　件</text:p>
            <text:p text:style-name="P5">　　　　　　　　　　　　　　 その他：　　　件</text:p>
            <text:p text:style-name="P5"/>
            <text:p text:style-name="P5">　<text:span text:style-name="T5">(2)　集団指導（実施件数）　入所者：　　　件</text:span></text:p>
            <text:p text:style-name="P21">　　　　　　　　　　　　　　 通所者：　　　件</text:p>
            <text:p text:style-name="P21">　　　　　　　　　　　　　　 その他：　　　件</text:p>
            <text:p text:style-name="P21"/>
            <text:p text:style-name="P21">　(3)　入所者（利用者）への健康栄養情報の提供内容</text:p>
            <text:p text:style-name="P21"/>
            <text:p text:style-name="P21">２　いいえ</text:p>
          </table:table-cell>
        </table:table-row>
        <table:table-row table:style-name="表5.5">
          <table:covered-table-cell/>
          <table:table-cell table:style-name="表5.A2" office:value-type="string">
            <text:p text:style-name="P18"/>
            <text:p text:style-name="P18">18 <text:s/><text:span text:style-name="T16">栄養成分表示をしていますか。</text:span></text:p>
          </table:table-cell>
          <table:table-cell table:style-name="表5.C2" office:value-type="string">
            <text:p text:style-name="P5">１　はい</text:p>
            <text:p text:style-name="P5">　<text:span text:style-name="T5">(1)　表示している項目</text:span></text:p>
            <text:p text:style-name="P21">　　①熱量（エネルギー）　②たんぱく質　③脂質</text:p>
            <text:p text:style-name="P21">　　④炭水化物　　　　　　⑤塩分</text:p>
            <text:p text:style-name="P21">　　⑥その他（　　　　　　　　　　　　　　　　）</text:p>
            <text:p text:style-name="P21"/>
            <text:p text:style-name="P21">　(2)　表示単位</text:p>
            <text:p text:style-name="P21">　　①１日　単位　　　②１食　単位</text:p>
            <text:p text:style-name="P21">　　③その他（　　　　　　　　　　　　　　　　）</text:p>
            <text:p text:style-name="P21"/>
            <text:p text:style-name="P21">２　いいえ</text:p>
          </table:table-cell>
        </table:table-row>
        <table:table-row table:style-name="表5.6">
          <table:covered-table-cell/>
          <table:table-cell table:style-name="表5.B6" office:value-type="string">
            <text:p text:style-name="P18">19 <text:s/><text:span text:style-name="T16">給食関係者に技術研修がなされているか。</text:span></text:p>
          </table:table-cell>
          <table:table-cell table:style-name="表5.C6" office:value-type="string">
            <text:p text:style-name="P5">１　はい　　　　２　いいえ</text:p>
          </table:table-cell>
        </table:table-row>
        <table:table-row table:style-name="表5.7">
          <table:covered-table-cell/>
          <table:table-cell table:style-name="表5.B6" office:value-type="string">
            <text:p text:style-name="P18">20 <text:s/><text:span text:style-name="T25">保存食を採取していますか。（原材料及び調理済み食品を食品</text:span></text:p>
            <text:p text:style-name="P31">　ごとに50g程度ずつ-20℃以下で２週間以上の保存）</text:p>
          </table:table-cell>
          <table:table-cell table:style-name="表5.C6" office:value-type="string">
            <text:p text:style-name="P5">１　はい　　　　２　いいえ</text:p>
          </table:table-cell>
        </table:table-row>
        <table:table-row table:style-name="表5.6">
          <table:covered-table-cell/>
          <table:table-cell table:style-name="表5.B6" office:value-type="string">
            <text:p text:style-name="P18">21 <text:s/><text:span text:style-name="T16">食品を衛生的に保存していますか。</text:span></text:p>
          </table:table-cell>
          <table:table-cell table:style-name="表5.C6" office:value-type="string">
            <text:p text:style-name="P5">１　はい　　　　２　いいえ</text:p>
          </table:table-cell>
        </table:table-row>
        <table:table-row table:style-name="表5.6">
          <table:covered-table-cell/>
          <table:table-cell table:style-name="表5.B6" office:value-type="string">
            <text:p text:style-name="P18"><text:span text:style-name="T16">22 <text:s/></text:span><text:span text:style-name="T2">調理室、施設設備、食器類は衛生的に管理していますか</text:span><text:span text:style-name="T21">。</text:span></text:p>
          </table:table-cell>
          <table:table-cell table:style-name="表5.C6" office:value-type="string">
            <text:p text:style-name="P5">１　はい　　　　２　いいえ</text:p>
          </table:table-cell>
        </table:table-row>
        <table:table-row table:style-name="表5.10">
          <table:covered-table-cell/>
          <table:table-cell table:style-name="表5.B6" office:value-type="string">
            <text:p text:style-name="P18">23<text:span text:style-name="T16"> <text:s/></text:span><text:span text:style-name="T26">給食関係者全員について検便を行っていますか。また、記</text:span></text:p>
            <text:p text:style-name="P32">　 録を保管していますか。</text:p>
          </table:table-cell>
          <table:table-cell table:style-name="表5.C6" office:value-type="string">
            <text:p text:style-name="P5">１　はい　　　　２　いいえ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11-07T14:10:20.06</meta:creation-date>
    <dc:date>2011-11-10T20:48:38.28</dc:date>
    <dc:creator>nakaya </dc:creator>
    <meta:editing-duration>PT9H51M21S</meta:editing-duration>
    <meta:editing-cycles>34</meta:editing-cycles>
    <meta:generator>OpenOffice.org/3.3$Win32 OpenOffice.org_project/330m20$Build-9567</meta:generator>
    <meta:printed-by>nakaya </meta:printed-by>
    <meta:print-date>2011-11-10T20:41:59.66</meta:print-date>
    <meta:document-statistic meta:table-count="5" meta:image-count="0" meta:object-count="0" meta:page-count="4" meta:paragraph-count="469" meta:word-count="1533" meta:character-count="3798"/>
  </office:meta>
</office:document-meta>
</file>