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8.15cm" fo:margin-left="0cm" fo:margin-right="-0.049cm" table:align="margins"/>
    </style:style>
    <style:style style:name="表1.A" style:family="table-column">
      <style:table-column-properties style:column-width="2.328cm" style:rel-column-width="8406*"/>
    </style:style>
    <style:style style:name="表1.B" style:family="table-column">
      <style:table-column-properties style:column-width="7.37cm" style:rel-column-width="26608*"/>
    </style:style>
    <style:style style:name="表1.C" style:family="table-column">
      <style:table-column-properties style:column-width="1.101cm" style:rel-column-width="3974*"/>
    </style:style>
    <style:style style:name="表1.F" style:family="table-column">
      <style:table-column-properties style:column-width="2.9cm" style:rel-column-width="10470*"/>
    </style:style>
    <style:style style:name="表1.G" style:family="table-column">
      <style:table-column-properties style:column-width="2.251cm" style:rel-column-width="8129*"/>
    </style:style>
    <style:style style:name="表1.1" style:family="table-row">
      <style:table-row-properties style:min-row-height="0.661cm"/>
    </style:style>
    <style:style style:name="表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.G1" style:family="table-cell">
      <style:table-cell-properties fo:padding="0.097cm" fo:border="0.018cm solid #000000"/>
    </style:style>
    <style:style style:name="表1.2" style:family="table-row">
      <style:table-row-properties style:min-row-height="23.733cm"/>
    </style:style>
    <style:style style:name="表1.A2" style:family="table-cell">
      <style:table-cell-properties fo:padding="0.097cm" fo:border-left="0.018cm solid #000000" fo:border-right="none" fo:border-top="none" fo:border-bottom="0.018cm solid #000000"/>
    </style:style>
    <style:style style:name="表1.G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7" style:family="table">
      <style:table-properties style:width="6.8cm" fo:margin-left="0.205cm" fo:margin-right="0.171cm" table:align="margins"/>
    </style:style>
    <style:style style:name="表7.A" style:family="table-column">
      <style:table-column-properties style:column-width="4.63cm" style:rel-column-width="44625*"/>
    </style:style>
    <style:style style:name="表7.B" style:family="table-column">
      <style:table-column-properties style:column-width="2.17cm" style:rel-column-width="20910*"/>
    </style:style>
    <style:style style:name="表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7.B1" style:family="table-cell">
      <style:table-cell-properties fo:padding="0.097cm" fo:border="0.018cm solid #000000"/>
    </style:style>
    <style:style style:name="表7.A2" style:family="table-cell">
      <style:table-cell-properties fo:padding="0.097cm" fo:border-left="0.018cm solid #000000" fo:border-right="none" fo:border-top="none" fo:border-bottom="0.018cm solid #000000"/>
    </style:style>
    <style:style style:name="表7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" style:family="table">
      <style:table-properties style:width="18.15cm" fo:margin-left="0cm" fo:margin-right="-0.049cm" fo:break-before="page" table:align="margins"/>
    </style:style>
    <style:style style:name="表2.A" style:family="table-column">
      <style:table-column-properties style:column-width="2.298cm" style:rel-column-width="8298*"/>
    </style:style>
    <style:style style:name="表2.B" style:family="table-column">
      <style:table-column-properties style:column-width="7.4cm" style:rel-column-width="26717*"/>
    </style:style>
    <style:style style:name="表2.C" style:family="table-column">
      <style:table-column-properties style:column-width="1.101cm" style:rel-column-width="3974*"/>
    </style:style>
    <style:style style:name="表2.D" style:family="table-column">
      <style:table-column-properties style:column-width="1.028cm" style:rel-column-width="3713*"/>
    </style:style>
    <style:style style:name="表2.E" style:family="table-column">
      <style:table-column-properties style:column-width="1.173cm" style:rel-column-width="4235*"/>
    </style:style>
    <style:style style:name="表2.F" style:family="table-column">
      <style:table-column-properties style:column-width="2.9cm" style:rel-column-width="10470*"/>
    </style:style>
    <style:style style:name="表2.G" style:family="table-column">
      <style:table-column-properties style:column-width="2.251cm" style:rel-column-width="8128*"/>
    </style:style>
    <style:style style:name="表2.1" style:family="table-row">
      <style:table-row-properties style:min-row-height="0.661cm"/>
    </style:style>
    <style:style style:name="表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2.G1" style:family="table-cell">
      <style:table-cell-properties fo:padding="0.097cm" fo:border="0.018cm solid #000000"/>
    </style:style>
    <style:style style:name="表2.2" style:family="table-row">
      <style:table-row-properties style:min-row-height="24.104cm"/>
    </style:style>
    <style:style style:name="表2.A2" style:family="table-cell">
      <style:table-cell-properties fo:padding="0.097cm" fo:border-left="0.018cm solid #000000" fo:border-right="none" fo:border-top="none" fo:border-bottom="0.018cm solid #000000"/>
    </style:style>
    <style:style style:name="表2.G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3" style:family="table">
      <style:table-properties style:width="18.15cm" fo:margin-left="0cm" fo:margin-right="-0.049cm" table:align="margins"/>
    </style:style>
    <style:style style:name="表3.A" style:family="table-column">
      <style:table-column-properties style:column-width="2.298cm" style:rel-column-width="8298*"/>
    </style:style>
    <style:style style:name="表3.B" style:family="table-column">
      <style:table-column-properties style:column-width="7.4cm" style:rel-column-width="26717*"/>
    </style:style>
    <style:style style:name="表3.C" style:family="table-column">
      <style:table-column-properties style:column-width="1.101cm" style:rel-column-width="3974*"/>
    </style:style>
    <style:style style:name="表3.F" style:family="table-column">
      <style:table-column-properties style:column-width="2.9cm" style:rel-column-width="10470*"/>
    </style:style>
    <style:style style:name="表3.G" style:family="table-column">
      <style:table-column-properties style:column-width="2.251cm" style:rel-column-width="8128*"/>
    </style:style>
    <style:style style:name="表3.1" style:family="table-row">
      <style:table-row-properties style:min-row-height="0.661cm"/>
    </style:style>
    <style:style style:name="表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3.G1" style:family="table-cell">
      <style:table-cell-properties fo:padding="0.097cm" fo:border="0.018cm solid #000000"/>
    </style:style>
    <style:style style:name="表3.2" style:family="table-row">
      <style:table-row-properties style:min-row-height="24.104cm"/>
    </style:style>
    <style:style style:name="表3.A2" style:family="table-cell">
      <style:table-cell-properties fo:padding="0.097cm" fo:border-left="0.018cm solid #000000" fo:border-right="none" fo:border-top="none" fo:border-bottom="0.018cm solid #000000"/>
    </style:style>
    <style:style style:name="表3.G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4" style:family="table">
      <style:table-properties style:width="18.15cm" fo:margin-left="0cm" fo:margin-right="-0.049cm" table:align="margins"/>
    </style:style>
    <style:style style:name="表4.A" style:family="table-column">
      <style:table-column-properties style:column-width="2.3cm" style:rel-column-width="8304*"/>
    </style:style>
    <style:style style:name="表4.B" style:family="table-column">
      <style:table-column-properties style:column-width="7.4cm" style:rel-column-width="26717*"/>
    </style:style>
    <style:style style:name="表4.C" style:family="table-column">
      <style:table-column-properties style:column-width="1.101cm" style:rel-column-width="3974*"/>
    </style:style>
    <style:style style:name="表4.F" style:family="table-column">
      <style:table-column-properties style:column-width="2.9cm" style:rel-column-width="10470*"/>
    </style:style>
    <style:style style:name="表4.G" style:family="table-column">
      <style:table-column-properties style:column-width="2.249cm" style:rel-column-width="8122*"/>
    </style:style>
    <style:style style:name="表4.1" style:family="table-row">
      <style:table-row-properties style:min-row-height="0.661cm"/>
    </style:style>
    <style:style style:name="表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4.G1" style:family="table-cell">
      <style:table-cell-properties fo:padding="0.097cm" fo:border="0.018cm solid #000000"/>
    </style:style>
    <style:style style:name="表4.2" style:family="table-row">
      <style:table-row-properties style:min-row-height="24.104cm"/>
    </style:style>
    <style:style style:name="表4.A2" style:family="table-cell">
      <style:table-cell-properties fo:padding="0.097cm" fo:border-left="0.018cm solid #000000" fo:border-right="none" fo:border-top="none" fo:border-bottom="0.018cm solid #000000"/>
    </style:style>
    <style:style style:name="表4.G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5" style:family="table">
      <style:table-properties style:width="18.15cm" fo:margin-left="0cm" fo:margin-right="-0.049cm" table:align="margins"/>
    </style:style>
    <style:style style:name="表5.A" style:family="table-column">
      <style:table-column-properties style:column-width="2.3cm" style:rel-column-width="8304*"/>
    </style:style>
    <style:style style:name="表5.B" style:family="table-column">
      <style:table-column-properties style:column-width="7.4cm" style:rel-column-width="26717*"/>
    </style:style>
    <style:style style:name="表5.C" style:family="table-column">
      <style:table-column-properties style:column-width="1.101cm" style:rel-column-width="3974*"/>
    </style:style>
    <style:style style:name="表5.F" style:family="table-column">
      <style:table-column-properties style:column-width="2.9cm" style:rel-column-width="10470*"/>
    </style:style>
    <style:style style:name="表5.G" style:family="table-column">
      <style:table-column-properties style:column-width="2.249cm" style:rel-column-width="8122*"/>
    </style:style>
    <style:style style:name="表5.1" style:family="table-row">
      <style:table-row-properties style:min-row-height="0.661cm"/>
    </style:style>
    <style:style style:name="表5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5.G1" style:family="table-cell">
      <style:table-cell-properties fo:padding="0.097cm" fo:border="0.018cm solid #000000"/>
    </style:style>
    <style:style style:name="表5.2" style:family="table-row">
      <style:table-row-properties style:min-row-height="24.104cm"/>
    </style:style>
    <style:style style:name="表5.A2" style:family="table-cell">
      <style:table-cell-properties fo:padding="0.097cm" fo:border-left="0.018cm solid #000000" fo:border-right="none" fo:border-top="none" fo:border-bottom="0.018cm solid #000000"/>
    </style:style>
    <style:style style:name="表5.G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6" style:family="table">
      <style:table-properties style:width="18.15cm" fo:margin-left="0cm" fo:margin-right="-0.049cm" fo:break-before="page" table:align="margins"/>
    </style:style>
    <style:style style:name="表6.A" style:family="table-column">
      <style:table-column-properties style:column-width="2.298cm" style:rel-column-width="8298*"/>
    </style:style>
    <style:style style:name="表6.B" style:family="table-column">
      <style:table-column-properties style:column-width="7.4cm" style:rel-column-width="26717*"/>
    </style:style>
    <style:style style:name="表6.C" style:family="table-column">
      <style:table-column-properties style:column-width="1.101cm" style:rel-column-width="3974*"/>
    </style:style>
    <style:style style:name="表6.D" style:family="table-column">
      <style:table-column-properties style:column-width="1.081cm" style:rel-column-width="3904*"/>
    </style:style>
    <style:style style:name="表6.E" style:family="table-column">
      <style:table-column-properties style:column-width="1.12cm" style:rel-column-width="4044*"/>
    </style:style>
    <style:style style:name="表6.F" style:family="table-column">
      <style:table-column-properties style:column-width="2.9cm" style:rel-column-width="10470*"/>
    </style:style>
    <style:style style:name="表6.G" style:family="table-column">
      <style:table-column-properties style:column-width="2.251cm" style:rel-column-width="8128*"/>
    </style:style>
    <style:style style:name="表6.1" style:family="table-row">
      <style:table-row-properties style:min-row-height="0.661cm"/>
    </style:style>
    <style:style style:name="表6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6.G1" style:family="table-cell">
      <style:table-cell-properties fo:padding="0.097cm" fo:border="0.018cm solid #000000"/>
    </style:style>
    <style:style style:name="表6.2" style:family="table-row">
      <style:table-row-properties style:min-row-height="24.104cm"/>
    </style:style>
    <style:style style:name="表6.A2" style:family="table-cell">
      <style:table-cell-properties fo:padding="0.097cm" fo:border-left="0.018cm solid #000000" fo:border-right="none" fo:border-top="none" fo:border-bottom="0.018cm solid #000000"/>
    </style:style>
    <style:style style:name="表6.G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1" style:family="table">
      <style:table-properties style:width="18.15cm" fo:margin-left="0cm" fo:margin-right="-0.049cm" fo:break-before="page" table:align="margins"/>
    </style:style>
    <style:style style:name="表11.A" style:family="table-column">
      <style:table-column-properties style:column-width="2.298cm" style:rel-column-width="8298*"/>
    </style:style>
    <style:style style:name="表11.B" style:family="table-column">
      <style:table-column-properties style:column-width="7.4cm" style:rel-column-width="26717*"/>
    </style:style>
    <style:style style:name="表11.C" style:family="table-column">
      <style:table-column-properties style:column-width="1.101cm" style:rel-column-width="3974*"/>
    </style:style>
    <style:style style:name="表11.F" style:family="table-column">
      <style:table-column-properties style:column-width="2.9cm" style:rel-column-width="10470*"/>
    </style:style>
    <style:style style:name="表11.G" style:family="table-column">
      <style:table-column-properties style:column-width="2.251cm" style:rel-column-width="8128*"/>
    </style:style>
    <style:style style:name="表11.1" style:family="table-row">
      <style:table-row-properties style:min-row-height="0.661cm"/>
    </style:style>
    <style:style style:name="表1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1.G1" style:family="table-cell">
      <style:table-cell-properties fo:padding="0.097cm" fo:border="0.018cm solid #000000"/>
    </style:style>
    <style:style style:name="表11.2" style:family="table-row">
      <style:table-row-properties style:min-row-height="24.209cm"/>
    </style:style>
    <style:style style:name="表11.A2" style:family="table-cell">
      <style:table-cell-properties fo:padding="0.097cm" fo:border-left="0.018cm solid #000000" fo:border-right="none" fo:border-top="none" fo:border-bottom="0.018cm solid #000000"/>
    </style:style>
    <style:style style:name="表11.G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0" style:family="table">
      <style:table-properties style:width="18.15cm" fo:margin-left="0cm" fo:margin-right="-0.049cm" fo:break-before="page" table:align="margins"/>
    </style:style>
    <style:style style:name="表10.A" style:family="table-column">
      <style:table-column-properties style:column-width="2.3cm" style:rel-column-width="8304*"/>
    </style:style>
    <style:style style:name="表10.B" style:family="table-column">
      <style:table-column-properties style:column-width="7.4cm" style:rel-column-width="26717*"/>
    </style:style>
    <style:style style:name="表10.C" style:family="table-column">
      <style:table-column-properties style:column-width="1.101cm" style:rel-column-width="3974*"/>
    </style:style>
    <style:style style:name="表10.F" style:family="table-column">
      <style:table-column-properties style:column-width="2.9cm" style:rel-column-width="10470*"/>
    </style:style>
    <style:style style:name="表10.G" style:family="table-column">
      <style:table-column-properties style:column-width="2.249cm" style:rel-column-width="8122*"/>
    </style:style>
    <style:style style:name="表10.1" style:family="table-row">
      <style:table-row-properties style:min-row-height="0.661cm"/>
    </style:style>
    <style:style style:name="表10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0.G1" style:family="table-cell">
      <style:table-cell-properties fo:padding="0.097cm" fo:border="0.018cm solid #000000"/>
    </style:style>
    <style:style style:name="表10.2" style:family="table-row">
      <style:table-row-properties style:min-row-height="24.104cm"/>
    </style:style>
    <style:style style:name="表10.A2" style:family="table-cell">
      <style:table-cell-properties fo:padding="0.097cm" fo:border-left="0.018cm solid #000000" fo:border-right="none" fo:border-top="none" fo:border-bottom="0.018cm solid #000000"/>
    </style:style>
    <style:style style:name="表10.G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9" style:family="table">
      <style:table-properties style:width="18.15cm" fo:margin-left="0cm" fo:margin-right="-0.049cm" fo:break-before="page" table:align="margins"/>
    </style:style>
    <style:style style:name="表9.A" style:family="table-column">
      <style:table-column-properties style:column-width="2.3cm" style:rel-column-width="8304*"/>
    </style:style>
    <style:style style:name="表9.B" style:family="table-column">
      <style:table-column-properties style:column-width="7.4cm" style:rel-column-width="26717*"/>
    </style:style>
    <style:style style:name="表9.C" style:family="table-column">
      <style:table-column-properties style:column-width="1.101cm" style:rel-column-width="3974*"/>
    </style:style>
    <style:style style:name="表9.F" style:family="table-column">
      <style:table-column-properties style:column-width="2.9cm" style:rel-column-width="10470*"/>
    </style:style>
    <style:style style:name="表9.G" style:family="table-column">
      <style:table-column-properties style:column-width="2.249cm" style:rel-column-width="8122*"/>
    </style:style>
    <style:style style:name="表9.1" style:family="table-row">
      <style:table-row-properties style:min-row-height="0.661cm"/>
    </style:style>
    <style:style style:name="表9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9.G1" style:family="table-cell">
      <style:table-cell-properties fo:padding="0.097cm" fo:border="0.018cm solid #000000"/>
    </style:style>
    <style:style style:name="表9.2" style:family="table-row">
      <style:table-row-properties style:min-row-height="24.183cm"/>
    </style:style>
    <style:style style:name="表9.A2" style:family="table-cell">
      <style:table-cell-properties fo:padding="0.097cm" fo:border-left="0.018cm solid #000000" fo:border-right="none" fo:border-top="none" fo:border-bottom="0.018cm solid #000000"/>
    </style:style>
    <style:style style:name="表9.G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8" style:family="table">
      <style:table-properties style:width="18.15cm" fo:margin-left="0cm" fo:margin-right="-0.049cm" fo:break-before="page" table:align="margins"/>
    </style:style>
    <style:style style:name="表8.A" style:family="table-column">
      <style:table-column-properties style:column-width="2.3cm" style:rel-column-width="8304*"/>
    </style:style>
    <style:style style:name="表8.B" style:family="table-column">
      <style:table-column-properties style:column-width="7.4cm" style:rel-column-width="26717*"/>
    </style:style>
    <style:style style:name="表8.C" style:family="table-column">
      <style:table-column-properties style:column-width="1.101cm" style:rel-column-width="3974*"/>
    </style:style>
    <style:style style:name="表8.F" style:family="table-column">
      <style:table-column-properties style:column-width="2.9cm" style:rel-column-width="10470*"/>
    </style:style>
    <style:style style:name="表8.G" style:family="table-column">
      <style:table-column-properties style:column-width="2.249cm" style:rel-column-width="8122*"/>
    </style:style>
    <style:style style:name="表8.1" style:family="table-row">
      <style:table-row-properties style:min-row-height="0.661cm"/>
    </style:style>
    <style:style style:name="表8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8.G1" style:family="table-cell">
      <style:table-cell-properties fo:padding="0.097cm" fo:border="0.018cm solid #000000"/>
    </style:style>
    <style:style style:name="表8.2" style:family="table-row">
      <style:table-row-properties style:min-row-height="24.104cm"/>
    </style:style>
    <style:style style:name="表8.A2" style:family="table-cell">
      <style:table-cell-properties fo:padding="0.097cm" fo:border-left="0.018cm solid #000000" fo:border-right="none" fo:border-top="none" fo:border-bottom="0.018cm solid #000000"/>
    </style:style>
    <style:style style:name="表8.G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2" style:family="table">
      <style:table-properties style:width="18.15cm" fo:margin-left="0cm" fo:margin-right="-0.049cm" fo:break-before="page" table:align="margins"/>
    </style:style>
    <style:style style:name="表12.A" style:family="table-column">
      <style:table-column-properties style:column-width="2.3cm" style:rel-column-width="8304*"/>
    </style:style>
    <style:style style:name="表12.B" style:family="table-column">
      <style:table-column-properties style:column-width="7.4cm" style:rel-column-width="26717*"/>
    </style:style>
    <style:style style:name="表12.C" style:family="table-column">
      <style:table-column-properties style:column-width="1.101cm" style:rel-column-width="3974*"/>
    </style:style>
    <style:style style:name="表12.F" style:family="table-column">
      <style:table-column-properties style:column-width="2.9cm" style:rel-column-width="10470*"/>
    </style:style>
    <style:style style:name="表12.G" style:family="table-column">
      <style:table-column-properties style:column-width="2.249cm" style:rel-column-width="8122*"/>
    </style:style>
    <style:style style:name="表12.1" style:family="table-row">
      <style:table-row-properties style:min-row-height="0.661cm"/>
    </style:style>
    <style:style style:name="表1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2.G1" style:family="table-cell">
      <style:table-cell-properties fo:padding="0.097cm" fo:border="0.018cm solid #000000"/>
    </style:style>
    <style:style style:name="表12.2" style:family="table-row">
      <style:table-row-properties style:min-row-height="24.104cm"/>
    </style:style>
    <style:style style:name="表12.A2" style:family="table-cell">
      <style:table-cell-properties fo:padding="0.097cm" fo:border-left="0.018cm solid #000000" fo:border-right="none" fo:border-top="none" fo:border-bottom="0.018cm solid #000000"/>
    </style:style>
    <style:style style:name="表12.G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7" style:family="table">
      <style:table-properties style:width="7.205cm" table:align="margins"/>
    </style:style>
    <style:style style:name="表17.A" style:family="table-column">
      <style:table-column-properties style:column-width="1.441cm" style:rel-column-width="13107*"/>
    </style:style>
    <style:style style:name="表1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7.D1" style:family="table-cell">
      <style:table-cell-properties fo:padding="0.097cm" fo:border="0.018cm solid #000000"/>
    </style:style>
    <style:style style:name="表17.A2" style:family="table-cell">
      <style:table-cell-properties fo:padding="0.097cm" fo:border-left="0.018cm solid #000000" fo:border-right="none" fo:border-top="none" fo:border-bottom="0.018cm solid #000000"/>
    </style:style>
    <style:style style:name="表17.E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8" style:family="table">
      <style:table-properties style:width="7.205cm" table:align="margins"/>
    </style:style>
    <style:style style:name="表18.A" style:family="table-column">
      <style:table-column-properties style:column-width="3.602cm" style:rel-column-width="32767*"/>
    </style:style>
    <style:style style:name="表18.B" style:family="table-column">
      <style:table-column-properties style:column-width="3.604cm" style:rel-column-width="32768*"/>
    </style:style>
    <style:style style:name="表18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8.B1" style:family="table-cell">
      <style:table-cell-properties fo:padding="0.097cm" fo:border="0.018cm solid #000000"/>
    </style:style>
    <style:style style:name="表18.A2" style:family="table-cell">
      <style:table-cell-properties fo:padding="0.097cm" fo:border-left="0.018cm solid #000000" fo:border-right="none" fo:border-top="none" fo:border-bottom="0.018cm solid #000000"/>
    </style:style>
    <style:style style:name="表18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6" style:family="table">
      <style:table-properties style:width="18.15cm" fo:margin-left="0cm" fo:margin-right="-0.049cm" fo:break-before="page" table:align="margins"/>
    </style:style>
    <style:style style:name="表16.A" style:family="table-column">
      <style:table-column-properties style:column-width="2.3cm" style:rel-column-width="8304*"/>
    </style:style>
    <style:style style:name="表16.B" style:family="table-column">
      <style:table-column-properties style:column-width="7.4cm" style:rel-column-width="26717*"/>
    </style:style>
    <style:style style:name="表16.C" style:family="table-column">
      <style:table-column-properties style:column-width="1.101cm" style:rel-column-width="3974*"/>
    </style:style>
    <style:style style:name="表16.F" style:family="table-column">
      <style:table-column-properties style:column-width="2.9cm" style:rel-column-width="10470*"/>
    </style:style>
    <style:style style:name="表16.G" style:family="table-column">
      <style:table-column-properties style:column-width="2.249cm" style:rel-column-width="8122*"/>
    </style:style>
    <style:style style:name="表16.1" style:family="table-row">
      <style:table-row-properties style:min-row-height="0.661cm"/>
    </style:style>
    <style:style style:name="表16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6.G1" style:family="table-cell">
      <style:table-cell-properties fo:padding="0.097cm" fo:border="0.018cm solid #000000"/>
    </style:style>
    <style:style style:name="表16.2" style:family="table-row">
      <style:table-row-properties style:min-row-height="24.104cm"/>
    </style:style>
    <style:style style:name="表16.A2" style:family="table-cell">
      <style:table-cell-properties fo:padding="0.097cm" fo:border-left="0.018cm solid #000000" fo:border-right="none" fo:border-top="none" fo:border-bottom="0.018cm solid #000000"/>
    </style:style>
    <style:style style:name="表16.G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5" style:family="table">
      <style:table-properties style:width="18.15cm" fo:margin-left="0cm" fo:margin-right="-0.049cm" fo:break-before="page" table:align="margins"/>
    </style:style>
    <style:style style:name="表15.A" style:family="table-column">
      <style:table-column-properties style:column-width="2.298cm" style:rel-column-width="8298*"/>
    </style:style>
    <style:style style:name="表15.B" style:family="table-column">
      <style:table-column-properties style:column-width="7.4cm" style:rel-column-width="26717*"/>
    </style:style>
    <style:style style:name="表15.C" style:family="table-column">
      <style:table-column-properties style:column-width="1.15cm" style:rel-column-width="4152*"/>
    </style:style>
    <style:style style:name="表15.D" style:family="table-column">
      <style:table-column-properties style:column-width="1.051cm" style:rel-column-width="3795*"/>
    </style:style>
    <style:style style:name="表15.E" style:family="table-column">
      <style:table-column-properties style:column-width="1.101cm" style:rel-column-width="3974*"/>
    </style:style>
    <style:style style:name="表15.F" style:family="table-column">
      <style:table-column-properties style:column-width="2.9cm" style:rel-column-width="10470*"/>
    </style:style>
    <style:style style:name="表15.G" style:family="table-column">
      <style:table-column-properties style:column-width="2.251cm" style:rel-column-width="8129*"/>
    </style:style>
    <style:style style:name="表15.1" style:family="table-row">
      <style:table-row-properties style:min-row-height="0.661cm"/>
    </style:style>
    <style:style style:name="表15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5.G1" style:family="table-cell">
      <style:table-cell-properties fo:padding="0.097cm" fo:border="0.018cm solid #000000"/>
    </style:style>
    <style:style style:name="表15.2" style:family="table-row">
      <style:table-row-properties style:min-row-height="24.104cm"/>
    </style:style>
    <style:style style:name="表15.A2" style:family="table-cell">
      <style:table-cell-properties fo:padding="0.097cm" fo:border-left="0.018cm solid #000000" fo:border-right="none" fo:border-top="none" fo:border-bottom="0.018cm solid #000000"/>
    </style:style>
    <style:style style:name="表15.G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4" style:family="table">
      <style:table-properties style:width="18.15cm" fo:margin-left="0cm" fo:margin-right="-0.049cm" fo:break-before="page" table:align="margins"/>
    </style:style>
    <style:style style:name="表14.A" style:family="table-column">
      <style:table-column-properties style:column-width="2.3cm" style:rel-column-width="8304*"/>
    </style:style>
    <style:style style:name="表14.B" style:family="table-column">
      <style:table-column-properties style:column-width="7.4cm" style:rel-column-width="26717*"/>
    </style:style>
    <style:style style:name="表14.C" style:family="table-column">
      <style:table-column-properties style:column-width="1.101cm" style:rel-column-width="3974*"/>
    </style:style>
    <style:style style:name="表14.F" style:family="table-column">
      <style:table-column-properties style:column-width="2.9cm" style:rel-column-width="10470*"/>
    </style:style>
    <style:style style:name="表14.G" style:family="table-column">
      <style:table-column-properties style:column-width="2.249cm" style:rel-column-width="8122*"/>
    </style:style>
    <style:style style:name="表14.1" style:family="table-row">
      <style:table-row-properties style:min-row-height="0.661cm"/>
    </style:style>
    <style:style style:name="表1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4.G1" style:family="table-cell">
      <style:table-cell-properties fo:padding="0.097cm" fo:border="0.018cm solid #000000"/>
    </style:style>
    <style:style style:name="表14.2" style:family="table-row">
      <style:table-row-properties style:min-row-height="24.104cm"/>
    </style:style>
    <style:style style:name="表14.A2" style:family="table-cell">
      <style:table-cell-properties fo:padding="0.097cm" fo:border-left="0.018cm solid #000000" fo:border-right="none" fo:border-top="none" fo:border-bottom="0.018cm solid #000000"/>
    </style:style>
    <style:style style:name="表14.G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3" style:family="table">
      <style:table-properties style:width="18.15cm" fo:margin-left="0cm" fo:margin-right="-0.049cm" fo:break-before="page" table:align="margins"/>
    </style:style>
    <style:style style:name="表13.A" style:family="table-column">
      <style:table-column-properties style:column-width="2.3cm" style:rel-column-width="8304*"/>
    </style:style>
    <style:style style:name="表13.B" style:family="table-column">
      <style:table-column-properties style:column-width="7.4cm" style:rel-column-width="26717*"/>
    </style:style>
    <style:style style:name="表13.C" style:family="table-column">
      <style:table-column-properties style:column-width="1.101cm" style:rel-column-width="3974*"/>
    </style:style>
    <style:style style:name="表13.F" style:family="table-column">
      <style:table-column-properties style:column-width="2.9cm" style:rel-column-width="10470*"/>
    </style:style>
    <style:style style:name="表13.G" style:family="table-column">
      <style:table-column-properties style:column-width="2.249cm" style:rel-column-width="8122*"/>
    </style:style>
    <style:style style:name="表13.1" style:family="table-row">
      <style:table-row-properties style:min-row-height="0.661cm"/>
    </style:style>
    <style:style style:name="表1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3.G1" style:family="table-cell">
      <style:table-cell-properties fo:padding="0.097cm" fo:border="0.018cm solid #000000"/>
    </style:style>
    <style:style style:name="表13.2" style:family="table-row">
      <style:table-row-properties style:min-row-height="6.615cm"/>
    </style:style>
    <style:style style:name="表13.A2" style:family="table-cell">
      <style:table-cell-properties fo:padding="0.097cm" fo:border-left="0.018cm solid #000000" fo:border-right="none" fo:border-top="none" fo:border-bottom="0.018cm solid #000000"/>
    </style:style>
    <style:style style:name="表13.G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fo:font-size="9pt" style:font-name-asian="ＭＳ ゴシック" style:font-size-asian="9pt" style:font-size-complex="9pt"/>
    </style:style>
    <style:style style:name="P3" style:family="paragraph" style:parent-style-name="Table_20_Contents">
      <style:paragraph-properties fo:line-height="150%"/>
      <style:text-properties fo:font-size="9pt" style:font-name-asian="ＭＳ ゴシック" style:font-size-asian="9pt" style:font-size-complex="9pt"/>
    </style:style>
    <style:style style:name="P4" style:family="paragraph" style:parent-style-name="Table_20_Contents">
      <style:paragraph-properties fo:line-height="100%"/>
      <style:text-properties fo:font-size="9pt" style:font-name-asian="ＭＳ ゴシック" style:font-size-asian="9pt" style:font-size-complex="9pt"/>
    </style:style>
    <style:style style:name="P5" style:family="paragraph" style:parent-style-name="Table_20_Contents">
      <style:paragraph-properties fo:line-height="130%"/>
      <style:text-properties fo:font-size="9pt" style:font-name-asian="ＭＳ ゴシック" style:font-size-asian="9pt" style:font-size-complex="9pt"/>
    </style:style>
    <style:style style:name="P6" style:family="paragraph" style:parent-style-name="Table_20_Contents">
      <style:text-properties fo:font-size="9pt" style:font-name-asian="ＭＳ ゴシック" style:font-size-asian="9pt" style:language-asian="ja" style:country-asian="JP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style:font-name-asian="ＭＳ ゴシック" style:font-size-asian="9pt" style:language-asian="ja" style:country-asian="JP" style:font-size-complex="9pt"/>
    </style:style>
    <style:style style:name="P8" style:family="paragraph" style:parent-style-name="Table_20_Contents">
      <style:paragraph-properties fo:line-height="150%"/>
      <style:text-properties fo:font-size="9pt" style:font-name-asian="ＭＳ ゴシック" style:font-size-asian="9pt" style:language-asian="ja" style:country-asian="JP" style:font-size-complex="9pt"/>
    </style:style>
    <style:style style:name="P9" style:family="paragraph" style:parent-style-name="Table_20_Contents">
      <style:paragraph-properties fo:line-height="150%">
        <style:tab-stops/>
      </style:paragraph-properties>
      <style:text-properties fo:font-size="9pt" style:font-name-asian="ＭＳ ゴシック" style:font-size-asian="9pt" style:language-asian="ja" style:country-asian="JP" style:font-size-complex="9pt"/>
    </style:style>
    <style:style style:name="P10" style:family="paragraph" style:parent-style-name="Table_20_Contents">
      <style:paragraph-properties fo:line-height="100%"/>
      <style:text-properties fo:font-size="9pt" style:font-name-asian="ＭＳ ゴシック" style:font-size-asian="9pt" style:language-asian="ja" style:country-asian="JP" style:font-size-complex="9pt"/>
    </style:style>
    <style:style style:name="P11" style:family="paragraph" style:parent-style-name="Table_20_Contents">
      <style:paragraph-properties fo:line-height="100%">
        <style:tab-stops/>
      </style:paragraph-properties>
      <style:text-properties fo:font-size="9pt" style:font-name-asian="ＭＳ ゴシック" style:font-size-asian="9pt" style:language-asian="ja" style:country-asian="JP" style:font-size-complex="9pt"/>
    </style:style>
    <style:style style:name="P12" style:family="paragraph" style:parent-style-name="Table_20_Contents">
      <style:paragraph-properties fo:line-height="170%"/>
      <style:text-properties fo:font-size="9pt" style:font-name-asian="ＭＳ ゴシック" style:font-size-asian="9pt" style:language-asian="ja" style:country-asian="JP" style:font-size-complex="9pt"/>
    </style:style>
    <style:style style:name="P13" style:family="paragraph" style:parent-style-name="Table_20_Contents">
      <style:paragraph-properties fo:line-height="180%"/>
      <style:text-properties fo:font-size="9pt" style:font-name-asian="ＭＳ ゴシック" style:font-size-asian="9pt" style:language-asian="ja" style:country-asian="JP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fo:letter-spacing="0.106cm" style:font-name-asian="ＭＳ ゴシック" style:font-size-asian="9pt" style:language-asian="ja" style:country-asian="JP" style:font-size-complex="9pt"/>
    </style:style>
    <style:style style:name="P15" style:family="paragraph" style:parent-style-name="Table_20_Contents">
      <style:paragraph-properties fo:line-height="150%"/>
      <style:text-properties fo:font-size="9pt" fo:letter-spacing="-0.018cm" style:font-name-asian="ＭＳ ゴシック" style:font-size-asian="9pt" style:language-asian="ja" style:country-asian="JP" style:font-size-complex="9pt"/>
    </style:style>
    <style:style style:name="P16" style:family="paragraph" style:parent-style-name="Table_20_Contents">
      <style:paragraph-properties fo:line-height="150%">
        <style:tab-stops/>
      </style:paragraph-properties>
      <style:text-properties fo:font-size="9pt" fo:letter-spacing="-0.018cm" style:font-name-asian="ＭＳ ゴシック" style:font-size-asian="9pt" style:language-asian="ja" style:country-asian="JP" style:font-size-complex="9pt"/>
    </style:style>
    <style:style style:name="P17" style:family="paragraph" style:parent-style-name="Table_20_Contents">
      <style:paragraph-properties fo:line-height="100%"/>
      <style:text-properties fo:font-size="9pt" fo:letter-spacing="-0.018cm" style:font-name-asian="ＭＳ ゴシック" style:font-size-asian="9pt" style:language-asian="ja" style:country-asian="JP" style:font-size-complex="9pt"/>
    </style:style>
    <style:style style:name="P18" style:family="paragraph" style:parent-style-name="Table_20_Contents">
      <style:paragraph-properties fo:line-height="100%">
        <style:tab-stops/>
      </style:paragraph-properties>
      <style:text-properties fo:font-size="9pt" fo:letter-spacing="-0.018cm" style:font-name-asian="ＭＳ ゴシック" style:font-size-asian="9pt" style:language-asian="ja" style:country-asian="JP" style:font-size-complex="9pt"/>
    </style:style>
    <style:style style:name="P19" style:family="paragraph" style:parent-style-name="Table_20_Contents">
      <style:paragraph-properties fo:line-height="150%"/>
      <style:text-properties fo:font-size="9pt" fo:letter-spacing="-0.035cm" style:font-name-asian="ＭＳ ゴシック" style:font-size-asian="9pt" style:language-asian="ja" style:country-asian="JP" style:font-size-complex="9pt"/>
    </style:style>
    <style:style style:name="P20" style:family="paragraph" style:parent-style-name="Table_20_Contents">
      <style:paragraph-properties fo:line-height="150%">
        <style:tab-stops/>
      </style:paragraph-properties>
      <style:text-properties fo:font-size="9pt" fo:letter-spacing="-0.032cm" style:font-name-asian="ＭＳ ゴシック" style:font-size-asian="9pt" style:language-asian="ja" style:country-asian="JP" style:font-size-complex="9pt"/>
    </style:style>
    <style:style style:name="P21" style:family="paragraph" style:parent-style-name="Table_20_Contents">
      <style:paragraph-properties fo:line-height="150%"/>
      <style:text-properties fo:font-size="9pt" fo:letter-spacing="-0.014cm" style:font-name-asian="ＭＳ ゴシック" style:font-size-asian="9pt" style:language-asian="ja" style:country-asian="JP" style:font-size-complex="9pt"/>
    </style:style>
    <style:style style:name="P22" style:family="paragraph" style:parent-style-name="Table_20_Contents">
      <style:paragraph-properties fo:line-height="150%"/>
      <style:text-properties fo:font-size="9pt" fo:letter-spacing="-0.025cm" style:font-name-asian="ＭＳ ゴシック" style:font-size-asian="9pt" style:language-asian="ja" style:country-asian="JP" style:font-size-complex="9pt"/>
    </style:style>
    <style:style style:name="P23" style:family="paragraph" style:parent-style-name="Table_20_Contents">
      <style:paragraph-properties fo:line-height="100%"/>
      <style:text-properties fo:font-size="9pt" fo:letter-spacing="-0.025cm" style:font-name-asian="ＭＳ ゴシック" style:font-size-asian="9pt" style:language-asian="ja" style:country-asian="JP" style:font-size-complex="9pt"/>
    </style:style>
    <style:style style:name="P24" style:family="paragraph" style:parent-style-name="Table_20_Contents">
      <style:paragraph-properties fo:line-height="150%"/>
      <style:text-properties fo:font-size="9pt" fo:letter-spacing="-0.007cm" style:font-name-asian="ＭＳ ゴシック" style:font-size-asian="9pt" style:language-asian="ja" style:country-asian="JP" style:font-size-complex="9pt"/>
    </style:style>
    <style:style style:name="P25" style:family="paragraph" style:parent-style-name="Table_20_Contents">
      <style:text-properties fo:font-size="9pt" fo:letter-spacing="-0.021cm" style:font-name-asian="ＭＳ ゴシック" style:font-size-asian="9pt" style:language-asian="ja" style:country-asian="JP" style:font-size-complex="9pt"/>
    </style:style>
    <style:style style:name="P26" style:family="paragraph" style:parent-style-name="Table_20_Contents">
      <style:paragraph-properties fo:line-height="150%"/>
      <style:text-properties fo:font-size="9pt" fo:letter-spacing="-0.021cm" style:font-name-asian="ＭＳ ゴシック" style:font-size-asian="9pt" style:language-asian="ja" style:country-asian="JP" style:font-size-complex="9pt"/>
    </style:style>
    <style:style style:name="P27" style:family="paragraph" style:parent-style-name="Table_20_Contents">
      <style:paragraph-properties fo:line-height="100%"/>
      <style:text-properties fo:font-size="9pt" fo:letter-spacing="-0.021cm" style:font-name-asian="ＭＳ ゴシック" style:font-size-asian="9pt" style:language-asian="ja" style:country-asian="JP" style:font-size-complex="9pt"/>
    </style:style>
    <style:style style:name="P28" style:family="paragraph" style:parent-style-name="Table_20_Contents">
      <style:paragraph-properties fo:line-height="140%"/>
      <style:text-properties fo:font-size="9pt" fo:letter-spacing="-0.021cm" style:font-name-asian="ＭＳ ゴシック" style:font-size-asian="9pt" style:language-asian="ja" style:country-asian="JP" style:font-size-complex="9pt"/>
    </style:style>
    <style:style style:name="P29" style:family="paragraph" style:parent-style-name="Table_20_Contents">
      <style:text-properties fo:font-size="7pt" style:font-name-asian="ＭＳ ゴシック" style:font-size-asian="7pt" style:font-size-complex="7pt"/>
    </style:style>
    <style:style style:name="P30" style:family="paragraph" style:parent-style-name="Table_20_Contents">
      <style:paragraph-properties fo:line-height="150%"/>
      <style:text-properties fo:font-size="7pt" style:font-name-asian="ＭＳ ゴシック" style:font-size-asian="7pt" style:font-size-complex="7pt"/>
    </style:style>
    <style:style style:name="P31" style:family="paragraph" style:parent-style-name="Table_20_Contents">
      <style:paragraph-properties fo:line-height="120%"/>
      <style:text-properties fo:font-size="7pt" style:font-name-asian="ＭＳ ゴシック" style:font-size-asian="7pt" style:font-size-complex="7pt"/>
    </style:style>
    <style:style style:name="P32" style:family="paragraph" style:parent-style-name="Table_20_Contents">
      <style:paragraph-properties fo:line-height="90%"/>
      <style:text-properties fo:font-size="7pt" style:font-name-asian="ＭＳ ゴシック" style:font-size-asian="7pt" style:font-size-complex="7pt"/>
    </style:style>
    <style:style style:name="P33" style:family="paragraph" style:parent-style-name="Table_20_Contents">
      <style:paragraph-properties fo:line-height="170%"/>
      <style:text-properties fo:font-size="7pt" style:font-name-asian="ＭＳ ゴシック" style:font-size-asian="7pt" style:font-size-complex="7pt"/>
    </style:style>
    <style:style style:name="P34" style:family="paragraph" style:parent-style-name="Table_20_Contents">
      <style:text-properties fo:font-size="7pt" style:font-name-asian="ＭＳ ゴシック" style:font-size-asian="7pt" style:language-asian="ja" style:country-asian="JP" style:font-size-complex="7pt"/>
    </style:style>
    <style:style style:name="P35" style:family="paragraph" style:parent-style-name="Table_20_Contents">
      <style:paragraph-properties fo:line-height="150%"/>
      <style:text-properties fo:font-size="7pt" style:font-name-asian="ＭＳ ゴシック" style:font-size-asian="7pt" style:language-asian="ja" style:country-asian="JP" style:font-size-complex="7pt"/>
    </style:style>
    <style:style style:name="P36" style:family="paragraph" style:parent-style-name="Table_20_Contents">
      <style:paragraph-properties fo:line-height="100%"/>
      <style:text-properties fo:font-size="7pt" style:font-name-asian="ＭＳ ゴシック" style:font-size-asian="7pt" style:language-asian="ja" style:country-asian="JP" style:font-size-complex="7pt"/>
    </style:style>
    <style:style style:name="P37" style:family="paragraph" style:parent-style-name="Table_20_Contents">
      <style:paragraph-properties fo:line-height="140%"/>
      <style:text-properties fo:font-size="7pt" style:font-name-asian="ＭＳ ゴシック" style:font-size-asian="7pt" style:language-asian="ja" style:country-asian="JP" style:font-size-complex="7pt"/>
    </style:style>
    <style:style style:name="P38" style:family="paragraph" style:parent-style-name="Table_20_Contents">
      <style:paragraph-properties fo:line-height="120%"/>
      <style:text-properties fo:font-size="7pt" style:font-name-asian="ＭＳ ゴシック" style:font-size-asian="7pt" style:language-asian="ja" style:country-asian="JP" style:font-size-complex="7pt"/>
    </style:style>
    <style:style style:name="P39" style:family="paragraph" style:parent-style-name="Table_20_Contents">
      <style:text-properties fo:font-size="7pt" fo:letter-spacing="-0.025cm" style:font-name-asian="ＭＳ ゴシック" style:font-size-asian="7pt" style:language-asian="ja" style:country-asian="JP" style:font-size-complex="7pt"/>
    </style:style>
    <style:style style:name="P40" style:family="paragraph" style:parent-style-name="Table_20_Contents">
      <style:paragraph-properties fo:line-height="150%"/>
      <style:text-properties fo:font-size="7pt" fo:letter-spacing="-0.025cm" style:font-name-asian="ＭＳ ゴシック" style:font-size-asian="7pt" style:language-asian="ja" style:country-asian="JP" style:font-size-complex="7pt"/>
    </style:style>
    <style:style style:name="P41" style:family="paragraph" style:parent-style-name="Table_20_Contents">
      <style:paragraph-properties fo:line-height="170%"/>
      <style:text-properties fo:font-size="7pt" fo:letter-spacing="-0.025cm" style:font-name-asian="ＭＳ ゴシック" style:font-size-asian="7pt" style:language-asian="ja" style:country-asian="JP" style:font-size-complex="7pt"/>
    </style:style>
    <style:style style:name="P42" style:family="paragraph" style:parent-style-name="Table_20_Contents">
      <style:text-properties fo:font-size="7pt" fo:letter-spacing="-0.014cm" style:font-name-asian="ＭＳ ゴシック" style:font-size-asian="7pt" style:language-asian="ja" style:country-asian="JP" style:font-size-complex="7pt"/>
    </style:style>
    <style:style style:name="P43" style:family="paragraph" style:parent-style-name="Table_20_Contents">
      <style:paragraph-properties fo:line-height="150%"/>
      <style:text-properties fo:font-size="7pt" fo:letter-spacing="-0.014cm" style:font-name-asian="ＭＳ ゴシック" style:font-size-asian="7pt" style:language-asian="ja" style:country-asian="JP" style:font-size-complex="7pt"/>
    </style:style>
    <style:style style:name="P44" style:family="paragraph" style:parent-style-name="Table_20_Contents">
      <style:text-properties fo:font-size="7pt" fo:letter-spacing="-0.028cm" style:font-name-asian="ＭＳ ゴシック" style:font-size-asian="7pt" style:language-asian="ja" style:country-asian="JP" style:font-size-complex="7pt"/>
    </style:style>
    <style:style style:name="P45" style:family="paragraph" style:parent-style-name="Table_20_Contents">
      <style:paragraph-properties fo:line-height="150%"/>
      <style:text-properties fo:font-size="7pt" fo:letter-spacing="-0.028cm" style:font-name-asian="ＭＳ ゴシック" style:font-size-asian="7pt" style:language-asian="ja" style:country-asian="JP" style:font-size-complex="7pt"/>
    </style:style>
    <style:style style:name="P46" style:family="paragraph" style:parent-style-name="Table_20_Contents">
      <style:paragraph-properties fo:line-height="100%"/>
      <style:text-properties fo:font-size="7pt" fo:letter-spacing="-0.028cm" style:font-name-asian="ＭＳ ゴシック" style:font-size-asian="7pt" style:language-asian="ja" style:country-asian="JP" style:font-size-complex="7pt"/>
    </style:style>
    <style:style style:name="P47" style:family="paragraph" style:parent-style-name="Table_20_Contents">
      <style:paragraph-properties fo:line-height="130%"/>
      <style:text-properties fo:font-size="7pt" fo:letter-spacing="-0.028cm" style:font-name-asian="ＭＳ ゴシック" style:font-size-asian="7pt" style:language-asian="ja" style:country-asian="JP" style:font-size-complex="7pt"/>
    </style:style>
    <style:style style:name="P48" style:family="paragraph" style:parent-style-name="Table_20_Contents">
      <style:paragraph-properties fo:line-height="120%"/>
      <style:text-properties fo:font-size="7pt" fo:letter-spacing="-0.028cm" style:font-name-asian="ＭＳ ゴシック" style:font-size-asian="7pt" style:language-asian="ja" style:country-asian="JP" style:font-size-complex="7pt"/>
    </style:style>
    <style:style style:name="P49" style:family="paragraph" style:parent-style-name="Table_20_Contents">
      <style:text-properties fo:font-size="7pt" fo:letter-spacing="-0.032cm" style:font-name-asian="ＭＳ ゴシック" style:font-size-asian="7pt" style:language-asian="ja" style:country-asian="JP" style:font-size-complex="7pt"/>
    </style:style>
    <style:style style:name="P50" style:family="paragraph" style:parent-style-name="Table_20_Contents">
      <style:paragraph-properties fo:line-height="150%"/>
      <style:text-properties fo:font-size="7pt" fo:letter-spacing="-0.032cm" style:font-name-asian="ＭＳ ゴシック" style:font-size-asian="7pt" style:language-asian="ja" style:country-asian="JP" style:font-size-complex="7pt"/>
    </style:style>
    <style:style style:name="P51" style:family="paragraph" style:parent-style-name="Table_20_Contents">
      <style:paragraph-properties fo:line-height="120%"/>
      <style:text-properties fo:font-size="7pt" fo:letter-spacing="-0.032cm" style:font-name-asian="ＭＳ ゴシック" style:font-size-asian="7pt" style:language-asian="ja" style:country-asian="JP" style:font-size-complex="7pt"/>
    </style:style>
    <style:style style:name="P52" style:family="paragraph" style:parent-style-name="Table_20_Contents">
      <style:paragraph-properties fo:line-height="130%"/>
      <style:text-properties fo:font-size="7pt" fo:letter-spacing="-0.032cm" style:font-name-asian="ＭＳ ゴシック" style:font-size-asian="7pt" style:language-asian="ja" style:country-asian="JP" style:font-size-complex="7pt"/>
    </style:style>
    <style:style style:name="P53" style:family="paragraph" style:parent-style-name="Table_20_Contents">
      <style:paragraph-properties fo:line-height="150%"/>
      <style:text-properties fo:font-size="7pt" fo:letter-spacing="-0.035cm" style:font-name-asian="ＭＳ ゴシック" style:font-size-asian="7pt" style:language-asian="ja" style:country-asian="JP" style:font-size-complex="7pt"/>
    </style:style>
    <style:style style:name="P54" style:family="paragraph" style:parent-style-name="Table_20_Contents">
      <style:text-properties fo:font-size="8pt" style:font-name-asian="ＭＳ ゴシック" style:font-size-asian="8pt" style:font-size-complex="8pt"/>
    </style:style>
    <style:style style:name="P55" style:family="paragraph" style:parent-style-name="Table_20_Contents">
      <style:paragraph-properties fo:line-height="150%"/>
      <style:text-properties fo:font-size="8pt" style:font-name-asian="ＭＳ ゴシック" style:font-size-asian="8pt" style:font-size-complex="8pt"/>
    </style:style>
    <style:style style:name="P56" style:family="paragraph" style:parent-style-name="Table_20_Contents">
      <style:paragraph-properties fo:line-height="100%"/>
      <style:text-properties fo:font-size="8pt" style:font-name-asian="ＭＳ ゴシック" style:font-size-asian="8pt" style:font-size-complex="8pt"/>
    </style:style>
    <style:style style:name="P57" style:family="paragraph" style:parent-style-name="Table_20_Contents">
      <style:paragraph-properties fo:line-height="130%"/>
      <style:text-properties fo:font-size="8pt" style:font-name-asian="ＭＳ ゴシック" style:font-size-asian="8pt" style:font-size-complex="8pt"/>
    </style:style>
    <style:style style:name="P58" style:family="paragraph" style:parent-style-name="Table_20_Contents">
      <style:text-properties fo:font-size="8pt" style:font-name-asian="ＭＳ ゴシック" style:font-size-asian="8pt" style:language-asian="ja" style:country-asian="JP" style:font-size-complex="8pt"/>
    </style:style>
    <style:style style:name="P59" style:family="paragraph" style:parent-style-name="Table_20_Contents">
      <style:paragraph-properties fo:line-height="150%"/>
      <style:text-properties fo:font-size="8pt" style:font-name-asian="ＭＳ ゴシック" style:font-size-asian="8pt" style:language-asian="ja" style:country-asian="JP" style:font-size-complex="8pt"/>
    </style:style>
    <style:style style:name="P60" style:family="paragraph" style:parent-style-name="Table_20_Contents">
      <style:paragraph-properties fo:line-height="100%"/>
      <style:text-properties fo:font-size="8pt" style:font-name-asian="ＭＳ ゴシック" style:font-size-asian="8pt" style:language-asian="ja" style:country-asian="JP" style:font-size-complex="8pt"/>
    </style:style>
    <style:style style:name="P61" style:family="paragraph" style:parent-style-name="Table_20_Contents">
      <style:paragraph-properties fo:line-height="170%"/>
      <style:text-properties fo:font-size="8pt" style:font-name-asian="ＭＳ ゴシック" style:font-size-asian="8pt" style:language-asian="ja" style:country-asian="JP" style:font-size-complex="8pt"/>
    </style:style>
    <style:style style:name="P62" style:family="paragraph" style:parent-style-name="Table_20_Contents">
      <style:paragraph-properties fo:line-height="140%"/>
      <style:text-properties fo:font-size="8pt" style:font-name-asian="ＭＳ ゴシック" style:font-size-asian="8pt" style:language-asian="ja" style:country-asian="JP" style:font-size-complex="8pt"/>
    </style:style>
    <style:style style:name="P63" style:family="paragraph" style:parent-style-name="Table_20_Contents">
      <style:paragraph-properties fo:line-height="120%"/>
      <style:text-properties fo:font-size="8pt" style:font-name-asian="ＭＳ ゴシック" style:font-size-asian="8pt" style:language-asian="ja" style:country-asian="JP" style:font-size-complex="8pt"/>
    </style:style>
    <style:style style:name="P64" style:family="paragraph" style:parent-style-name="Table_20_Contents">
      <style:paragraph-properties fo:line-height="180%"/>
      <style:text-properties fo:font-size="8pt" style:font-name-asian="ＭＳ ゴシック" style:font-size-asian="8pt" style:language-asian="ja" style:country-asian="JP" style:font-size-complex="8pt"/>
    </style:style>
    <style:style style:name="P65" style:family="paragraph" style:parent-style-name="Table_20_Contents">
      <style:paragraph-properties fo:line-height="150%"/>
      <style:text-properties fo:font-size="8pt" fo:letter-spacing="-0.035cm" style:font-name-asian="ＭＳ ゴシック" style:font-size-asian="8pt" style:language-asian="ja" style:country-asian="JP" style:font-size-complex="8pt"/>
    </style:style>
    <style:style style:name="P66" style:family="paragraph" style:parent-style-name="Table_20_Contents">
      <style:paragraph-properties fo:line-height="150%"/>
      <style:text-properties fo:font-size="8pt" fo:letter-spacing="-0.032cm" style:font-name-asian="ＭＳ ゴシック" style:font-size-asian="8pt" style:language-asian="ja" style:country-asian="JP" style:font-size-complex="8pt"/>
    </style:style>
    <style:style style:name="P67" style:family="paragraph" style:parent-style-name="Table_20_Contents">
      <style:paragraph-properties fo:line-height="100%"/>
      <style:text-properties fo:font-size="8pt" fo:letter-spacing="-0.032cm" style:font-name-asian="ＭＳ ゴシック" style:font-size-asian="8pt" style:language-asian="ja" style:country-asian="JP" style:font-size-complex="8pt"/>
    </style:style>
    <style:style style:name="P68" style:family="paragraph" style:parent-style-name="Table_20_Contents">
      <style:paragraph-properties fo:line-height="170%"/>
      <style:text-properties fo:font-size="8pt" fo:letter-spacing="-0.032cm" style:font-name-asian="ＭＳ ゴシック" style:font-size-asian="8pt" style:language-asian="ja" style:country-asian="JP" style:font-size-complex="8pt"/>
    </style:style>
    <style:style style:name="P69" style:family="paragraph" style:parent-style-name="Table_20_Contents">
      <style:paragraph-properties fo:line-height="140%"/>
      <style:text-properties fo:font-size="8pt" fo:letter-spacing="-0.032cm" style:font-name-asian="ＭＳ ゴシック" style:font-size-asian="8pt" style:language-asian="ja" style:country-asian="JP" style:font-size-complex="8pt"/>
    </style:style>
    <style:style style:name="P70" style:family="paragraph" style:parent-style-name="Table_20_Contents">
      <style:paragraph-properties fo:line-height="150%"/>
      <style:text-properties fo:font-size="8pt" fo:letter-spacing="-0.014cm" style:font-name-asian="ＭＳ ゴシック" style:font-size-asian="8pt" style:language-asian="ja" style:country-asian="JP" style:font-size-complex="8pt"/>
    </style:style>
    <style:style style:name="P71" style:family="paragraph" style:parent-style-name="Table_20_Contents">
      <style:paragraph-properties fo:line-height="100%"/>
      <style:text-properties fo:font-size="8pt" fo:letter-spacing="-0.014cm" style:font-name-asian="ＭＳ ゴシック" style:font-size-asian="8pt" style:language-asian="ja" style:country-asian="JP" style:font-size-complex="8pt"/>
    </style:style>
    <style:style style:name="P72" style:family="paragraph" style:parent-style-name="Table_20_Contents">
      <style:paragraph-properties fo:line-height="150%"/>
      <style:text-properties fo:font-size="8pt" fo:letter-spacing="-0.025cm" style:font-name-asian="ＭＳ ゴシック" style:font-size-asian="8pt" style:language-asian="ja" style:country-asian="JP" style:font-size-complex="8pt"/>
    </style:style>
    <style:style style:name="P73" style:family="paragraph" style:parent-style-name="Table_20_Contents">
      <style:paragraph-properties fo:line-height="130%"/>
      <style:text-properties fo:font-size="8pt" fo:letter-spacing="-0.025cm" style:font-name-asian="ＭＳ ゴシック" style:font-size-asian="8pt" style:language-asian="ja" style:country-asian="JP" style:font-size-complex="8pt"/>
    </style:style>
    <style:style style:name="P74" style:family="paragraph" style:parent-style-name="Table_20_Contents">
      <style:paragraph-properties fo:line-height="100%"/>
      <style:text-properties fo:font-size="8pt" fo:letter-spacing="-0.025cm" style:font-name-asian="ＭＳ ゴシック" style:font-size-asian="8pt" style:language-asian="ja" style:country-asian="JP" style:font-size-complex="8pt"/>
    </style:style>
    <style:style style:name="P75" style:family="paragraph" style:parent-style-name="Table_20_Contents">
      <style:paragraph-properties fo:line-height="170%"/>
      <style:text-properties fo:font-size="8pt" fo:letter-spacing="-0.025cm" style:font-name-asian="ＭＳ ゴシック" style:font-size-asian="8pt" style:language-asian="ja" style:country-asian="JP" style:font-size-complex="8pt"/>
    </style:style>
    <style:style style:name="P76" style:family="paragraph" style:parent-style-name="Table_20_Contents">
      <style:paragraph-properties fo:line-height="150%"/>
      <style:text-properties fo:font-size="8pt" fo:letter-spacing="-0.018cm" style:font-name-asian="ＭＳ ゴシック" style:font-size-asian="8pt" style:language-asian="ja" style:country-asian="JP" style:font-size-complex="8pt"/>
    </style:style>
    <style:style style:name="P77" style:family="paragraph" style:parent-style-name="Table_20_Contents">
      <style:paragraph-properties fo:line-height="150%"/>
      <style:text-properties style:font-name="ＭＳ ゴシック" fo:font-size="9pt" fo:letter-spacing="-0.021cm" style:font-name-asian="ＭＳ ゴシック" style:font-size-asian="9pt" style:language-asian="ja" style:country-asian="JP" style:font-size-complex="9pt"/>
    </style:style>
    <style:style style:name="P78" style:family="paragraph" style:parent-style-name="Table_20_Contents">
      <style:paragraph-properties fo:line-height="100%"/>
      <style:text-properties style:font-name="ＭＳ ゴシック" fo:font-size="9pt" fo:letter-spacing="-0.021cm" style:font-name-asian="ＭＳ ゴシック" style:font-size-asian="9pt" style:language-asian="ja" style:country-asian="JP" style:font-size-complex="9pt"/>
    </style:style>
    <style:style style:name="P79" style:family="paragraph" style:parent-style-name="Table_20_Contents">
      <style:text-properties style:font-name="ＭＳ ゴシック" fo:font-size="9pt" style:font-name-asian="ＭＳ ゴシック" style:font-size-asian="9pt" style:language-asian="ja" style:country-asian="JP" style:font-size-complex="9pt"/>
    </style:style>
    <style:style style:name="P80" style:family="paragraph" style:parent-style-name="Table_20_Contents">
      <style:paragraph-properties fo:text-align="center" style:justify-single-word="false"/>
      <style:text-properties style:font-name="ＭＳ ゴシック" fo:font-size="9pt" style:font-name-asian="ＭＳ ゴシック" style:font-size-asian="9pt" style:language-asian="ja" style:country-asian="JP" style:font-size-complex="9pt"/>
    </style:style>
    <style:style style:name="P81" style:family="paragraph" style:parent-style-name="Table_20_Contents">
      <style:paragraph-properties fo:line-height="150%"/>
      <style:text-properties style:font-name="ＭＳ ゴシック" fo:font-size="9pt" style:font-name-asian="ＭＳ ゴシック" style:font-size-asian="9pt" style:language-asian="ja" style:country-asian="JP" style:font-size-complex="9pt"/>
    </style:style>
    <style:style style:name="P82" style:family="paragraph" style:parent-style-name="Table_20_Contents">
      <style:paragraph-properties fo:line-height="100%"/>
      <style:text-properties style:font-name="ＭＳ ゴシック" fo:font-size="9pt" style:font-name-asian="ＭＳ ゴシック" style:font-size-asian="9pt" style:language-asian="ja" style:country-asian="JP" style:font-size-complex="9pt"/>
    </style:style>
    <style:style style:name="P83" style:family="paragraph" style:parent-style-name="Table_20_Contents">
      <style:paragraph-properties fo:text-align="end" style:justify-single-word="false"/>
      <style:text-properties style:font-name="ＭＳ ゴシック" fo:font-size="9pt" style:font-name-asian="ＭＳ ゴシック" style:font-size-asian="9pt" style:language-asian="ja" style:country-asian="JP" style:font-size-complex="9pt"/>
    </style:style>
    <style:style style:name="P84" style:family="paragraph" style:parent-style-name="Table_20_Contents">
      <style:paragraph-properties fo:line-height="150%"/>
      <style:text-properties style:font-name="ＭＳ ゴシック" fo:font-size="9pt" style:font-name-asian="ＭＳ ゴシック" style:font-size-asian="9pt" style:font-size-complex="9pt"/>
    </style:style>
    <style:style style:name="P85" style:family="paragraph" style:parent-style-name="Table_20_Contents">
      <style:paragraph-properties fo:line-height="150%"/>
      <style:text-properties style:font-name="ＭＳ ゴシック" fo:font-size="9pt" fo:letter-spacing="-0.035cm" style:font-name-asian="ＭＳ ゴシック" style:font-size-asian="9pt" style:language-asian="ja" style:country-asian="JP" style:font-size-complex="9pt"/>
    </style:style>
    <style:style style:name="P86" style:family="paragraph" style:parent-style-name="Table_20_Contents">
      <style:paragraph-properties fo:line-height="100%"/>
      <style:text-properties style:font-name="ＭＳ ゴシック" fo:font-size="9pt" fo:letter-spacing="-0.035cm" style:font-name-asian="ＭＳ ゴシック" style:font-size-asian="9pt" style:language-asian="ja" style:country-asian="JP" style:font-size-complex="9pt"/>
    </style:style>
    <style:style style:name="P87" style:family="paragraph" style:parent-style-name="Table_20_Contents">
      <style:paragraph-properties fo:line-height="150%"/>
      <style:text-properties style:font-name="ＭＳ ゴシック" fo:font-size="9pt" fo:letter-spacing="-0.025cm" style:font-name-asian="ＭＳ ゴシック" style:font-size-asian="9pt" style:language-asian="ja" style:country-asian="JP" style:font-size-complex="9pt"/>
    </style:style>
    <style:style style:name="P88" style:family="paragraph" style:parent-style-name="Table_20_Contents">
      <style:paragraph-properties fo:line-height="100%"/>
      <style:text-properties style:font-name="ＭＳ ゴシック" fo:font-size="9pt" fo:letter-spacing="-0.025cm" style:font-name-asian="ＭＳ ゴシック" style:font-size-asian="9pt" style:language-asian="ja" style:country-asian="JP" style:font-size-complex="9pt"/>
    </style:style>
    <style:style style:name="P89" style:family="paragraph" style:parent-style-name="Table_20_Contents">
      <style:paragraph-properties fo:line-height="150%"/>
      <style:text-properties style:font-name="ＭＳ ゴシック" fo:font-size="9pt" fo:letter-spacing="-0.028cm" style:font-name-asian="ＭＳ ゴシック" style:font-size-asian="9pt" style:language-asian="ja" style:country-asian="JP" style:font-size-complex="9pt"/>
    </style:style>
    <style:style style:name="P90" style:family="paragraph" style:parent-style-name="Table_20_Contents">
      <style:paragraph-properties fo:line-height="150%">
        <style:tab-stops/>
      </style:paragraph-properties>
      <style:text-properties style:font-name="ＭＳ ゴシック" fo:font-size="9pt" fo:letter-spacing="-0.028cm" style:font-name-asian="ＭＳ ゴシック" style:font-size-asian="9pt" style:language-asian="ja" style:country-asian="JP" style:font-size-complex="9pt"/>
    </style:style>
    <style:style style:name="P91" style:family="paragraph" style:parent-style-name="Table_20_Contents">
      <style:paragraph-properties fo:line-height="100%"/>
      <style:text-properties style:font-name="ＭＳ ゴシック" fo:font-size="9pt" fo:letter-spacing="-0.028cm" style:font-name-asian="ＭＳ ゴシック" style:font-size-asian="9pt" style:language-asian="ja" style:country-asian="JP" style:font-size-complex="9pt"/>
    </style:style>
    <style:style style:name="P92" style:family="paragraph" style:parent-style-name="Table_20_Contents">
      <style:paragraph-properties fo:line-height="120%"/>
      <style:text-properties style:font-name="ＭＳ ゴシック" fo:font-size="9pt" fo:letter-spacing="-0.028cm" style:font-name-asian="ＭＳ ゴシック" style:font-size-asian="9pt" style:language-asian="ja" style:country-asian="JP" style:font-size-complex="9pt"/>
    </style:style>
    <style:style style:name="P93" style:family="paragraph" style:parent-style-name="Table_20_Contents">
      <style:paragraph-properties fo:line-height="150%"/>
      <style:text-properties style:font-name="ＭＳ ゴシック" fo:font-size="9pt" fo:letter-spacing="-0.014cm" style:font-name-asian="ＭＳ ゴシック" style:font-size-asian="9pt" style:language-asian="ja" style:country-asian="JP" style:font-size-complex="9pt"/>
    </style:style>
    <style:style style:name="P94" style:family="paragraph" style:parent-style-name="Table_20_Contents">
      <style:paragraph-properties fo:line-height="100%"/>
      <style:text-properties style:font-name="ＭＳ ゴシック" fo:font-size="9pt" fo:letter-spacing="-0.014cm" style:font-name-asian="ＭＳ ゴシック" style:font-size-asian="9pt" style:language-asian="ja" style:country-asian="JP" style:font-size-complex="9pt"/>
    </style:style>
    <style:style style:name="P95" style:family="paragraph" style:parent-style-name="Table_20_Contents">
      <style:paragraph-properties fo:line-height="150%"/>
      <style:text-properties style:font-name="ＭＳ ゴシック" fo:font-size="9pt" fo:letter-spacing="-0.032cm" style:font-name-asian="ＭＳ ゴシック" style:font-size-asian="9pt" style:language-asian="ja" style:country-asian="JP" style:font-size-complex="9pt"/>
    </style:style>
    <style:style style:name="P96" style:family="paragraph" style:parent-style-name="Table_20_Contents">
      <style:paragraph-properties fo:line-height="150%"/>
      <style:text-properties style:font-name="ＭＳ ゴシック" fo:font-size="9pt" fo:letter-spacing="-0.007cm" style:font-name-asian="ＭＳ ゴシック" style:font-size-asian="9pt" style:language-asian="ja" style:country-asian="JP" style:font-size-complex="9pt"/>
    </style:style>
    <style:style style:name="P97" style:family="paragraph" style:parent-style-name="Table_20_Contents">
      <style:paragraph-properties fo:line-height="150%"/>
      <style:text-properties style:font-name="ＭＳ ゴシック" fo:font-size="9pt" fo:letter-spacing="-0.018cm" style:font-name-asian="ＭＳ ゴシック" style:font-size-asian="9pt" style:language-asian="ja" style:country-asian="JP" style:font-size-complex="9pt"/>
    </style:style>
    <style:style style:name="P98" style:family="paragraph" style:parent-style-name="Table_20_Contents">
      <style:paragraph-properties fo:line-height="150%"/>
      <style:text-properties style:font-name="ＭＳ ゴシック" fo:font-size="9pt" fo:letter-spacing="-0.039cm" style:font-name-asian="ＭＳ ゴシック" style:font-size-asian="9pt" style:language-asian="ja" style:country-asian="JP" style:font-size-complex="9pt"/>
    </style:style>
    <style:style style:name="P99" style:family="paragraph" style:parent-style-name="Table_20_Contents">
      <style:paragraph-properties fo:line-height="150%"/>
      <style:text-properties style:font-name="ＭＳ ゴシック" fo:font-size="9pt" fo:letter-spacing="-0.042cm" style:font-name-asian="ＭＳ ゴシック" style:font-size-asian="9pt" style:language-asian="ja" style:country-asian="JP" style:font-size-complex="9pt"/>
    </style:style>
    <style:style style:name="P100" style:family="paragraph" style:parent-style-name="Table_20_Contents">
      <style:text-properties style:font-name="ＭＳ ゴシック" fo:font-size="8pt" style:font-name-asian="ＭＳ ゴシック" style:font-size-asian="8pt" style:language-asian="ja" style:country-asian="JP" style:font-size-complex="8pt"/>
    </style:style>
    <style:style style:name="P101" style:family="paragraph" style:parent-style-name="Table_20_Contents">
      <style:paragraph-properties fo:line-height="150%"/>
      <style:text-properties style:font-name="ＭＳ ゴシック" fo:font-size="8pt" style:font-name-asian="ＭＳ ゴシック" style:font-size-asian="8pt" style:language-asian="ja" style:country-asian="JP" style:font-size-complex="8pt"/>
    </style:style>
    <style:style style:name="P102" style:family="paragraph" style:parent-style-name="Table_20_Contents">
      <style:paragraph-properties fo:line-height="100%"/>
      <style:text-properties style:font-name="ＭＳ ゴシック" fo:font-size="8pt" style:font-name-asian="ＭＳ ゴシック" style:font-size-asian="8pt" style:language-asian="ja" style:country-asian="JP" style:font-size-complex="8pt"/>
    </style:style>
    <style:style style:name="P103" style:family="paragraph" style:parent-style-name="Table_20_Contents">
      <style:paragraph-properties fo:line-height="120%"/>
      <style:text-properties style:font-name="ＭＳ ゴシック" fo:font-size="8pt" style:font-name-asian="ＭＳ ゴシック" style:font-size-asian="8pt" style:language-asian="ja" style:country-asian="JP" style:font-size-complex="8pt"/>
    </style:style>
    <style:style style:name="P104" style:family="paragraph" style:parent-style-name="Table_20_Contents">
      <style:paragraph-properties fo:text-align="end" style:justify-single-word="false"/>
      <style:text-properties style:font-name="ＭＳ ゴシック" fo:font-size="8pt" style:font-name-asian="ＭＳ ゴシック" style:font-size-asian="8pt" style:language-asian="ja" style:country-asian="JP" style:font-size-complex="8pt"/>
    </style:style>
    <style:style style:name="P105" style:family="paragraph" style:parent-style-name="Table_20_Contents">
      <style:paragraph-properties fo:line-height="170%"/>
      <style:text-properties style:font-name="ＭＳ ゴシック" fo:font-size="8pt" style:font-name-asian="ＭＳ ゴシック" style:font-size-asian="8pt" style:language-asian="ja" style:country-asian="JP" style:font-size-complex="8pt"/>
    </style:style>
    <style:style style:name="P106" style:family="paragraph" style:parent-style-name="Table_20_Contents">
      <style:paragraph-properties fo:line-height="160%"/>
      <style:text-properties style:font-name="ＭＳ ゴシック" fo:font-size="8pt" style:font-name-asian="ＭＳ ゴシック" style:font-size-asian="8pt" style:language-asian="ja" style:country-asian="JP" style:font-size-complex="8pt"/>
    </style:style>
    <style:style style:name="P107" style:family="paragraph" style:parent-style-name="Table_20_Contents">
      <style:text-properties style:font-name="ＭＳ ゴシック" fo:font-size="8pt" style:font-name-asian="ＭＳ ゴシック" style:font-size-asian="8pt" style:font-size-complex="8pt"/>
    </style:style>
    <style:style style:name="P108" style:family="paragraph" style:parent-style-name="Table_20_Contents">
      <style:paragraph-properties fo:line-height="150%"/>
      <style:text-properties style:font-name="ＭＳ ゴシック" fo:font-size="8pt" style:font-name-asian="ＭＳ ゴシック" style:font-size-asian="8pt" style:font-size-complex="8pt"/>
    </style:style>
    <style:style style:name="P109" style:family="paragraph" style:parent-style-name="Table_20_Contents">
      <style:paragraph-properties fo:line-height="150%"/>
      <style:text-properties style:font-name="ＭＳ ゴシック" fo:font-size="8pt" fo:letter-spacing="-0.014cm" style:font-name-asian="ＭＳ ゴシック" style:font-size-asian="8pt" style:language-asian="ja" style:country-asian="JP" style:font-size-complex="8pt"/>
    </style:style>
    <style:style style:name="P110" style:family="paragraph" style:parent-style-name="Table_20_Contents">
      <style:paragraph-properties fo:line-height="150%"/>
      <style:text-properties style:font-name="ＭＳ ゴシック" fo:font-size="8pt" fo:letter-spacing="-0.007cm" style:font-name-asian="ＭＳ ゴシック" style:font-size-asian="8pt" style:language-asian="ja" style:country-asian="JP" style:font-size-complex="8pt"/>
    </style:style>
    <style:style style:name="P111" style:family="paragraph" style:parent-style-name="Table_20_Contents">
      <style:paragraph-properties fo:line-height="100%"/>
      <style:text-properties style:font-name="ＭＳ ゴシック" fo:font-size="8pt" fo:letter-spacing="-0.007cm" style:font-name-asian="ＭＳ ゴシック" style:font-size-asian="8pt" style:language-asian="ja" style:country-asian="JP" style:font-size-complex="8pt"/>
    </style:style>
    <style:style style:name="P112" style:family="paragraph" style:parent-style-name="Table_20_Contents">
      <style:paragraph-properties fo:line-height="165%"/>
      <style:text-properties style:font-name="ＭＳ ゴシック" fo:font-size="8pt" fo:letter-spacing="-0.007cm" style:font-name-asian="ＭＳ ゴシック" style:font-size-asian="8pt" style:language-asian="ja" style:country-asian="JP" style:font-size-complex="8pt"/>
    </style:style>
    <style:style style:name="P113" style:family="paragraph" style:parent-style-name="Table_20_Contents">
      <style:paragraph-properties fo:line-height="150%"/>
      <style:text-properties style:font-name="ＭＳ ゴシック" fo:font-size="8pt" fo:letter-spacing="-0.007cm" style:font-name-asian="ＭＳ ゴシック" style:font-size-asian="8pt" style:font-size-complex="8pt"/>
    </style:style>
    <style:style style:name="P114" style:family="paragraph" style:parent-style-name="Table_20_Contents">
      <style:paragraph-properties fo:line-height="170%"/>
      <style:text-properties style:font-name="ＭＳ ゴシック" fo:font-size="8pt" fo:letter-spacing="-0.018cm" style:font-name-asian="ＭＳ ゴシック" style:font-size-asian="8pt" style:font-size-complex="8pt"/>
    </style:style>
    <style:style style:name="P115" style:family="paragraph" style:parent-style-name="Table_20_Contents">
      <style:paragraph-properties fo:line-height="150%"/>
      <style:text-properties style:font-name="ＭＳ ゴシック" fo:font-size="8pt" fo:letter-spacing="-0.018cm" style:font-name-asian="ＭＳ ゴシック" style:font-size-asian="8pt" style:language-asian="ja" style:country-asian="JP" style:font-size-complex="8pt"/>
    </style:style>
    <style:style style:name="P116" style:family="paragraph" style:parent-style-name="Table_20_Contents">
      <style:paragraph-properties fo:line-height="170%"/>
      <style:text-properties style:font-name="ＭＳ ゴシック" fo:font-size="8pt" fo:letter-spacing="-0.021cm" style:font-name-asian="ＭＳ ゴシック" style:font-size-asian="8pt" style:language-asian="ja" style:country-asian="JP" style:font-size-complex="8pt"/>
    </style:style>
    <style:style style:name="P117" style:family="paragraph" style:parent-style-name="Table_20_Contents">
      <style:paragraph-properties fo:line-height="150%"/>
      <style:text-properties style:font-name="ＭＳ ゴシック" fo:font-size="8pt" fo:letter-spacing="-0.021cm" style:font-name-asian="ＭＳ ゴシック" style:font-size-asian="8pt" style:language-asian="ja" style:country-asian="JP" style:font-size-complex="8pt"/>
    </style:style>
    <style:style style:name="P118" style:family="paragraph" style:parent-style-name="Table_20_Contents">
      <style:paragraph-properties fo:line-height="100%"/>
      <style:text-properties style:font-name="ＭＳ ゴシック" fo:font-size="8pt" fo:letter-spacing="-0.021cm" style:font-name-asian="ＭＳ ゴシック" style:font-size-asian="8pt" style:language-asian="ja" style:country-asian="JP" style:font-size-complex="8pt"/>
    </style:style>
    <style:style style:name="P119" style:family="paragraph" style:parent-style-name="Table_20_Contents">
      <style:text-properties style:font-name="ＭＳ ゴシック" fo:font-size="8pt" fo:letter-spacing="-0.028cm" style:font-name-asian="ＭＳ ゴシック" style:font-size-asian="8pt" style:language-asian="ja" style:country-asian="JP" style:font-size-complex="8pt"/>
    </style:style>
    <style:style style:name="P120" style:family="paragraph" style:parent-style-name="Table_20_Contents">
      <style:paragraph-properties fo:line-height="170%"/>
      <style:text-properties style:font-name="ＭＳ ゴシック" fo:font-size="8pt" fo:letter-spacing="-0.028cm" style:font-name-asian="ＭＳ ゴシック" style:font-size-asian="8pt" style:language-asian="ja" style:country-asian="JP" style:font-size-complex="8pt"/>
    </style:style>
    <style:style style:name="P121" style:family="paragraph" style:parent-style-name="Table_20_Contents">
      <style:paragraph-properties fo:line-height="100%"/>
      <style:text-properties style:font-name="ＭＳ ゴシック" fo:font-size="8pt" fo:letter-spacing="-0.028cm" style:font-name-asian="ＭＳ ゴシック" style:font-size-asian="8pt" style:language-asian="ja" style:country-asian="JP" style:font-size-complex="8pt"/>
    </style:style>
    <style:style style:name="P122" style:family="paragraph" style:parent-style-name="Table_20_Contents">
      <style:paragraph-properties fo:line-height="150%"/>
      <style:text-properties style:font-name="ＭＳ ゴシック" fo:font-size="8pt" fo:letter-spacing="-0.028cm" style:font-name-asian="ＭＳ ゴシック" style:font-size-asian="8pt" style:language-asian="ja" style:country-asian="JP" style:font-size-complex="8pt"/>
    </style:style>
    <style:style style:name="P123" style:family="paragraph" style:parent-style-name="Table_20_Contents">
      <style:paragraph-properties fo:line-height="150%"/>
      <style:text-properties style:font-name="ＭＳ ゴシック" fo:font-size="8pt" fo:letter-spacing="-0.011cm" style:font-name-asian="ＭＳ ゴシック" style:font-size-asian="8pt" style:language-asian="ja" style:country-asian="JP" style:font-size-complex="8pt"/>
    </style:style>
    <style:style style:name="P124" style:family="paragraph" style:parent-style-name="Table_20_Contents">
      <style:paragraph-properties fo:line-height="150%"/>
      <style:text-properties style:font-name="ＭＳ ゴシック" fo:font-size="8pt" fo:letter-spacing="-0.032cm" style:font-name-asian="ＭＳ ゴシック" style:font-size-asian="8pt" style:language-asian="ja" style:country-asian="JP" style:font-size-complex="8pt"/>
    </style:style>
    <style:style style:name="P125" style:family="paragraph" style:parent-style-name="Table_20_Contents">
      <style:paragraph-properties fo:line-height="100%"/>
      <style:text-properties style:font-name="ＭＳ ゴシック" fo:font-size="8pt" fo:letter-spacing="-0.032cm" style:font-name-asian="ＭＳ ゴシック" style:font-size-asian="8pt" style:language-asian="ja" style:country-asian="JP" style:font-size-complex="8pt"/>
    </style:style>
    <style:style style:name="P126" style:family="paragraph" style:parent-style-name="Table_20_Contents">
      <style:paragraph-properties fo:line-height="130%"/>
      <style:text-properties style:font-name="ＭＳ ゴシック" fo:font-size="8pt" fo:letter-spacing="-0.032cm" style:font-name-asian="ＭＳ ゴシック" style:font-size-asian="8pt" style:language-asian="ja" style:country-asian="JP" style:font-size-complex="8pt"/>
    </style:style>
    <style:style style:name="P127" style:family="paragraph" style:parent-style-name="Table_20_Contents">
      <style:paragraph-properties fo:line-height="150%"/>
      <style:text-properties style:font-name="ＭＳ ゴシック" fo:font-size="8pt" fo:letter-spacing="-0.035cm" style:font-name-asian="ＭＳ ゴシック" style:font-size-asian="8pt" style:language-asian="ja" style:country-asian="JP" style:font-size-complex="8pt"/>
    </style:style>
    <style:style style:name="P128" style:family="paragraph" style:parent-style-name="Table_20_Contents">
      <style:paragraph-properties fo:line-height="150%"/>
      <style:text-properties style:font-name="ＭＳ ゴシック" fo:font-size="8pt" fo:letter-spacing="-0.025cm" style:font-name-asian="ＭＳ ゴシック" style:font-size-asian="8pt" style:language-asian="ja" style:country-asian="JP" style:font-size-complex="8pt"/>
    </style:style>
    <style:style style:name="P129" style:family="paragraph" style:parent-style-name="Table_20_Contents">
      <style:paragraph-properties fo:line-height="180%"/>
      <style:text-properties style:font-name="ＭＳ ゴシック" fo:font-size="8pt" fo:letter-spacing="-0.025cm" style:font-name-asian="ＭＳ ゴシック" style:font-size-asian="8pt" style:language-asian="ja" style:country-asian="JP" style:font-size-complex="8pt"/>
    </style:style>
    <style:style style:name="P130" style:family="paragraph" style:parent-style-name="Table_20_Contents">
      <style:paragraph-properties fo:line-height="160%"/>
      <style:text-properties style:font-name="ＭＳ ゴシック" fo:font-size="8pt" fo:letter-spacing="-0.025cm" style:font-name-asian="ＭＳ ゴシック" style:font-size-asian="8pt" style:language-asian="ja" style:country-asian="JP" style:font-size-complex="8pt"/>
    </style:style>
    <style:style style:name="P131" style:family="paragraph" style:parent-style-name="Table_20_Contents">
      <style:paragraph-properties fo:line-height="170%"/>
      <style:text-properties style:font-name="ＭＳ ゴシック" fo:font-size="8pt" fo:letter-spacing="-0.046cm" style:font-name-asian="ＭＳ ゴシック" style:font-size-asian="8pt" style:language-asian="ja" style:country-asian="JP" style:font-size-complex="8pt"/>
    </style:style>
    <style:style style:name="P132" style:family="paragraph" style:parent-style-name="Table_20_Contents">
      <style:paragraph-properties fo:line-height="180%"/>
      <style:text-properties style:font-name="ＭＳ ゴシック" fo:font-size="8pt" fo:letter-spacing="-0.046cm" style:font-name-asian="ＭＳ ゴシック" style:font-size-asian="8pt" style:language-asian="ja" style:country-asian="JP" style:font-size-complex="8pt"/>
    </style:style>
    <style:style style:name="P133" style:family="paragraph" style:parent-style-name="Table_20_Contents">
      <style:paragraph-properties fo:line-height="165%"/>
      <style:text-properties style:font-name="ＭＳ ゴシック" fo:font-size="8pt" fo:letter-spacing="-0.046cm" style:font-name-asian="ＭＳ ゴシック" style:font-size-asian="8pt" style:language-asian="ja" style:country-asian="JP" style:font-size-complex="8pt"/>
    </style:style>
    <style:style style:name="P134" style:family="paragraph" style:parent-style-name="Table_20_Contents">
      <style:text-properties style:font-name="ＭＳ ゴシック" fo:font-size="7pt" style:font-name-asian="ＭＳ ゴシック" style:font-size-asian="7pt" style:language-asian="ja" style:country-asian="JP" style:font-size-complex="7pt"/>
    </style:style>
    <style:style style:name="P135" style:family="paragraph" style:parent-style-name="Table_20_Contents">
      <style:paragraph-properties fo:line-height="165%"/>
      <style:text-properties style:font-name="ＭＳ ゴシック" fo:font-size="7pt" fo:letter-spacing="-0.025cm" style:font-name-asian="ＭＳ ゴシック" style:font-size-asian="7pt" style:language-asian="ja" style:country-asian="JP" style:font-size-complex="7pt"/>
    </style:style>
    <style:style style:name="P136" style:family="paragraph" style:parent-style-name="Table_20_Contents">
      <style:paragraph-properties fo:line-height="165%"/>
      <style:text-properties style:font-name="ＭＳ ゴシック" fo:font-size="7pt" fo:letter-spacing="-0.032cm" style:font-name-asian="ＭＳ ゴシック" style:font-size-asian="7pt" style:language-asian="ja" style:country-asian="JP" style:font-size-complex="7pt"/>
    </style:style>
    <style:style style:name="P137" style:family="paragraph" style:parent-style-name="Table_20_Contents">
      <style:paragraph-properties fo:line-height="165%"/>
      <style:text-properties style:font-name="ＭＳ ゴシック" fo:font-size="7pt" fo:letter-spacing="-0.018cm" style:font-name-asian="ＭＳ ゴシック" style:font-size-asian="7pt" style:language-asian="ja" style:country-asian="JP" style:font-size-complex="7pt"/>
    </style:style>
    <style:style style:name="P138" style:family="paragraph" style:parent-style-name="Table_20_Contents">
      <style:paragraph-properties fo:line-height="180%"/>
      <style:text-properties style:font-name="ＭＳ ゴシック" fo:font-size="7pt" fo:letter-spacing="-0.007cm" style:font-name-asian="ＭＳ ゴシック" style:font-size-asian="7pt" style:language-asian="ja" style:country-asian="JP" style:font-size-complex="7pt"/>
    </style:style>
    <style:style style:name="P139" style:family="paragraph" style:parent-style-name="Table_20_Contents">
      <style:text-properties style:font-name="ＭＳ ゴシック" fo:font-size="6pt" style:font-name-asian="ＭＳ ゴシック" style:font-size-asian="6pt" style:language-asian="ja" style:country-asian="JP" style:font-size-complex="6pt"/>
    </style:style>
    <style:style style:name="P140" style:family="paragraph" style:parent-style-name="Table_20_Contents">
      <style:text-properties fo:font-size="6pt" fo:letter-spacing="-0.025cm" style:font-name-asian="ＭＳ ゴシック" style:font-size-asian="6pt" style:language-asian="ja" style:country-asian="JP" style:font-size-complex="6pt"/>
    </style:style>
    <style:style style:name="P141" style:family="paragraph" style:parent-style-name="Table_20_Contents">
      <style:paragraph-properties fo:margin-top="0.101cm" fo:margin-bottom="0cm" fo:line-height="150%"/>
      <style:text-properties style:font-name="ＭＳ ゴシック" fo:font-size="8pt" fo:letter-spacing="-0.032cm" style:font-name-asian="ＭＳ ゴシック" style:font-size-asian="8pt" style:language-asian="ja" style:country-asian="JP" style:font-size-complex="8pt"/>
    </style:style>
    <style:style style:name="P142" style:family="paragraph" style:parent-style-name="Table_20_Contents">
      <style:paragraph-properties fo:margin-top="0.101cm" fo:margin-bottom="0cm" fo:line-height="150%"/>
      <style:text-properties style:font-name="ＭＳ ゴシック" fo:font-size="9pt" fo:letter-spacing="-0.018cm" style:font-name-asian="ＭＳ ゴシック" style:font-size-asian="9pt" style:language-asian="ja" style:country-asian="JP" style:font-size-complex="9pt"/>
    </style:style>
    <style:style style:name="P143" style:family="paragraph" style:parent-style-name="Table_20_Contents">
      <style:paragraph-properties fo:margin-top="0.101cm" fo:margin-bottom="0cm" fo:line-height="150%"/>
      <style:text-properties style:font-name="ＭＳ ゴシック" fo:font-size="9pt" fo:letter-spacing="-0.014cm" style:font-name-asian="ＭＳ ゴシック" style:font-size-asian="9pt" style:language-asian="ja" style:country-asian="JP" style:font-size-complex="9pt"/>
    </style:style>
    <style:style style:name="P144" style:family="paragraph" style:parent-style-name="Table_20_Contents">
      <style:paragraph-properties fo:margin-top="0.101cm" fo:margin-bottom="0cm" fo:line-height="150%"/>
      <style:text-properties style:font-name="ＭＳ ゴシック" fo:font-size="9pt" fo:letter-spacing="-0.035cm" style:font-name-asian="ＭＳ ゴシック" style:font-size-asian="9pt" style:language-asian="ja" style:country-asian="JP" style:font-size-complex="9pt"/>
    </style:style>
    <style:style style:name="P145" style:family="paragraph" style:parent-style-name="Table_20_Contents">
      <style:paragraph-properties fo:margin-left="-0.653cm" fo:margin-right="0.009cm" fo:line-height="150%" fo:text-align="center" style:justify-single-word="false" fo:text-indent="0cm" style:auto-text-indent="false"/>
      <style:text-properties fo:font-size="8pt" style:font-name-asian="ＭＳ ゴシック" style:font-size-asian="8pt" style:language-asian="ja" style:country-asian="JP" style:font-size-complex="8pt"/>
    </style:style>
    <style:style style:name="P146" style:family="paragraph" style:parent-style-name="Text_20_body" style:master-page-name="Standard">
      <style:paragraph-properties style:page-number="15"/>
      <style:text-properties fo:font-size="9pt" style:font-name-asian="ＭＳ ゴシック" style:font-size-asian="9pt" style:font-size-complex="9pt"/>
    </style:style>
    <style:style style:name="P147" style:family="paragraph">
      <style:paragraph-properties fo:text-align="center"/>
    </style:style>
    <style:style style:name="T1" style:family="text">
      <style:text-properties fo:letter-spacing="-0.032cm"/>
    </style:style>
    <style:style style:name="T2" style:family="text">
      <style:text-properties fo:letter-spacing="-0.032cm" style:language-asian="ja" style:country-asian="JP"/>
    </style:style>
    <style:style style:name="T3" style:family="text">
      <style:text-properties fo:letter-spacing="-0.035cm"/>
    </style:style>
    <style:style style:name="T4" style:family="text">
      <style:text-properties fo:letter-spacing="-0.025cm"/>
    </style:style>
    <style:style style:name="T5" style:family="text">
      <style:text-properties fo:letter-spacing="-0.025cm" style:language-asian="ja" style:country-asian="JP"/>
    </style:style>
    <style:style style:name="T6" style:family="text">
      <style:text-properties fo:letter-spacing="-0.039cm"/>
    </style:style>
    <style:style style:name="T7" style:family="text">
      <style:text-properties style:font-name="ＭＳ ゴシック"/>
    </style:style>
    <style:style style:name="T8" style:family="text">
      <style:text-properties style:font-name="ＭＳ ゴシック" style:font-name-asian="ＭＳ ゴシック"/>
    </style:style>
    <style:style style:name="T9" style:family="text">
      <style:text-properties style:font-name="ＭＳ ゴシック" fo:letter-spacing="-0.035cm"/>
    </style:style>
    <style:style style:name="T10" style:family="text">
      <style:text-properties style:font-name="ＭＳ ゴシック" fo:letter-spacing="-0.035cm" style:font-name-asian="ＭＳ ゴシック"/>
    </style:style>
    <style:style style:name="T11" style:family="text">
      <style:text-properties style:font-name="ＭＳ ゴシック" fo:letter-spacing="-0.025cm"/>
    </style:style>
    <style:style style:name="T12" style:family="text">
      <style:text-properties style:font-name="ＭＳ ゴシック" fo:letter-spacing="-0.014cm" style:font-name-asian="ＭＳ ゴシック"/>
    </style:style>
    <style:style style:name="T13" style:family="text">
      <style:text-properties style:font-name="ＭＳ ゴシック" fo:letter-spacing="-0.032cm" style:font-name-asian="ＭＳ ゴシック"/>
    </style:style>
    <style:style style:name="T14" style:family="text">
      <style:text-properties style:font-name="ＭＳ ゴシック" fo:letter-spacing="-0.028cm"/>
    </style:style>
    <style:style style:name="T15" style:family="text">
      <style:text-properties style:font-name="ＭＳ ゴシック" fo:letter-spacing="-0.028cm" style:font-name-asian="ＭＳ ゴシック"/>
    </style:style>
    <style:style style:name="T16" style:family="text">
      <style:text-properties style:language-asian="ja" style:country-asian="JP"/>
    </style:style>
    <style:style style:name="T17" style:family="text">
      <style:text-properties fo:letter-spacing="-0.028cm"/>
    </style:style>
    <style:style style:name="T18" style:family="text">
      <style:text-properties fo:letter-spacing="-0.018cm"/>
    </style:style>
    <style:style style:name="T19" style:family="text">
      <style:text-properties fo:letter-spacing="-0.014cm"/>
    </style:style>
    <style:style style:name="T20" style:family="text">
      <style:text-properties fo:letter-spacing="-0.021cm"/>
    </style:style>
    <style:style style:name="T21" style:family="text">
      <style:text-properties fo:letter-spacing="-0.011cm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letter-spacing="-0.007cm"/>
    </style:style>
    <style:style style:name="T24" style:family="text">
      <style:text-properties fo:letter-spacing="0.071cm"/>
    </style:style>
    <style:style style:name="T25" style:family="text">
      <style:text-properties fo:letter-spacing="-0.046cm"/>
    </style:style>
    <style:style style:name="T26" style:family="text">
      <style:text-properties fo:letter-spacing="-0.049cm"/>
    </style:style>
    <style:style style:name="T27" style:family="text">
      <style:text-properties fo:letter-spacing="normal"/>
    </style:style>
    <style:style style:name="T28" style:family="text">
      <style:text-properties fo:letter-spacing="0.014cm"/>
    </style:style>
    <style:style style:name="T29" style:family="text">
      <style:text-properties fo:letter-spacing="-0.042cm"/>
    </style:style>
    <style:style style:name="T30" style:family="text">
      <style:text-properties fo:letter-spacing="-0.042cm" style:language-asian="ja" style:country-asian="JP"/>
    </style:style>
    <style:style style:name="T31" style:family="text">
      <style:text-properties fo:font-size="8pt" fo:letter-spacing="-0.053cm" style:font-size-asian="8pt" style:font-size-complex="8pt"/>
    </style:style>
    <style:style style:name="T32" style:family="text">
      <style:text-properties fo:font-size="8pt" fo:letter-spacing="-0.035cm" style:font-size-asian="8pt" style:font-size-complex="8pt"/>
    </style:style>
    <style:style style:name="gr1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7">項　　　目</text:p>
          </table:table-cell>
          <table:table-cell table:style-name="表1.A1" office:value-type="string">
            <text:p text:style-name="P7">確　　認　　事　　項</text:p>
          </table:table-cell>
          <table:table-cell table:style-name="表1.A1" table:number-columns-spanned="3" office:value-type="string">
            <text:p text:style-name="P7">左　の　結　果</text:p>
          </table:table-cell>
          <table:covered-table-cell/>
          <table:covered-table-cell/>
          <table:table-cell table:style-name="表1.A1" office:value-type="string">
            <text:p text:style-name="P7">摘　　　　要</text:p>
          </table:table-cell>
          <table:table-cell table:style-name="表1.G1" office:value-type="string">
            <text:p text:style-name="P14">関係書類</text:p>
          </table:table-cell>
        </table:table-row>
        <table:table-row table:style-name="表1.2">
          <table:table-cell table:style-name="表1.A2" office:value-type="string">
            <text:p text:style-name="P15">感染症及び食中毒対策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事故発生の防止等</text:p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作業指導等</text:p>
          </table:table-cell>
          <table:table-cell table:style-name="表1.A2" office:value-type="string">
            <text:p text:style-name="P77">53　腸管出血性大腸菌感染症、インフルエンザ様疾患、　<text:span text:style-name="T1">A型肝炎、メチシリン耐性黄色ブドウ球菌(MRSA)、結</text:span></text:p>
            <text:p text:style-name="P77"><text:span text:style-name="T1">　</text:span><text:span text:style-name="T3">核、o157、疥癬等感染症等に対する予防対策を検討す</text:span></text:p>
            <text:p text:style-name="P77"><text:span text:style-name="T1">　</text:span>る委員会を設置し、定期的に開催しているか。</text:p>
            <text:p text:style-name="P77">　　　　　　　　　（年　　回開催）</text:p>
            <text:p text:style-name="P78"/>
            <text:p text:style-name="P77">54　<text:span text:style-name="T4">感染症等の予防及びまん延防止のための研修を行</text:span></text:p>
            <text:p text:style-name="P77"><text:span text:style-name="T1">　</text:span>っているか。</text:p>
            <text:p text:style-name="P77">55　感染症等の予防及びまん延防止のための指針を整</text:p>
            <text:p text:style-name="P77">　備しているか。</text:p>
            <text:p text:style-name="P77"/>
            <text:p text:style-name="P77">56　事故発生時の対応等が記載された指針を整備して</text:p>
            <text:p text:style-name="P77">　いるか。</text:p>
            <text:p text:style-name="P77">57　事故が発生した場合等の改善策について職員に周</text:p>
            <text:p text:style-name="P77">　知徹底を図る体制が整備されているか。</text:p>
            <text:p text:style-name="P77"/>
            <text:p text:style-name="P77">58　事故発生防止のための委員会を設置し研修を実施</text:p>
            <text:p text:style-name="P77">　しているか。</text:p>
            <text:p text:style-name="P77"/>
            <text:p text:style-name="P77">59<text:span text:style-name="T3">　障害者福祉施設等においては、利用者に対し、個別</text:span></text:p>
            <text:p text:style-name="P85">　的に施設障害福祉サービス計画・更生援護計画と実施</text:p>
            <text:p text:style-name="P85">　方法を決定するため、総合診断会議が開催されている</text:p>
            <text:p text:style-name="P77"><text:span text:style-name="T3">　</text:span>か。</text:p>
            <text:p text:style-name="P77">　　また、<text:span text:style-name="T6">利用者の作業能力評価を適切に行い、心理的</text:span></text:p>
            <text:p text:style-name="P77"><text:span text:style-name="T6">　</text:span>更生、職業的更生について配慮がなされているか。</text:p>
            <text:p text:style-name="P77"/>
            <text:p text:style-name="P77">60<text:span text:style-name="T3">　障害者福祉施設等においては、職業・作業指導に係</text:span></text:p>
            <text:p text:style-name="P77"><text:span text:style-name="T3">　</text:span>る規程等を作成しているか。</text:p>
            <text:p text:style-name="P77">　〔職業・作業指導に係る規程等の整備状況〕</text:p>
            <table:table table:name="表7" table:style-name="表7">
              <table:table-column table:style-name="表7.A"/>
              <table:table-column table:style-name="表7.B"/>
              <table:table-row>
                <table:table-cell table:style-name="表7.A1" office:value-type="string">
                  <text:p text:style-name="P80">項　　　　目</text:p>
                </table:table-cell>
                <table:table-cell table:style-name="表7.B1" office:value-type="string">
                  <text:p text:style-name="P80">有・無</text:p>
                </table:table-cell>
              </table:table-row>
              <table:table-row>
                <table:table-cell table:style-name="表7.A2" office:value-type="string">
                  <text:p text:style-name="P79">①作業目的</text:p>
                </table:table-cell>
                <table:table-cell table:style-name="表7.B2" office:value-type="string">
                  <text:p text:style-name="P80">有・無</text:p>
                </table:table-cell>
              </table:table-row>
              <table:table-row>
                <table:table-cell table:style-name="表7.A2" office:value-type="string">
                  <text:p text:style-name="P79">②作業方針・計画</text:p>
                </table:table-cell>
                <table:table-cell table:style-name="表7.B2" office:value-type="string">
                  <text:p text:style-name="P80">有・無</text:p>
                </table:table-cell>
              </table:table-row>
              <table:table-row>
                <table:table-cell table:style-name="表7.A2" office:value-type="string">
                  <text:p text:style-name="P79">③作業種類</text:p>
                </table:table-cell>
                <table:table-cell table:style-name="表7.B2" office:value-type="string">
                  <text:p text:style-name="P80">有・無</text:p>
                </table:table-cell>
              </table:table-row>
              <table:table-row>
                <table:table-cell table:style-name="表7.A2" office:value-type="string">
                  <text:p text:style-name="P79">④作業内容</text:p>
                </table:table-cell>
                <table:table-cell table:style-name="表7.B2" office:value-type="string">
                  <text:p text:style-name="P80">有・無</text:p>
                </table:table-cell>
              </table:table-row>
              <table:table-row>
                <table:table-cell table:style-name="表7.A2" office:value-type="string">
                  <text:p text:style-name="P79">⑤作業方法</text:p>
                </table:table-cell>
                <table:table-cell table:style-name="表7.B2" office:value-type="string">
                  <text:p text:style-name="P80">有・無</text:p>
                </table:table-cell>
              </table:table-row>
              <table:table-row>
                <table:table-cell table:style-name="表7.A2" office:value-type="string">
                  <text:p text:style-name="P79">⑥作業時間</text:p>
                </table:table-cell>
                <table:table-cell table:style-name="表7.B2" office:value-type="string">
                  <text:p text:style-name="P80">有・無</text:p>
                </table:table-cell>
              </table:table-row>
              <table:table-row>
                <table:table-cell table:style-name="表7.A2" office:value-type="string">
                  <text:p text:style-name="P79">⑦工賃（益金）配分方法</text:p>
                </table:table-cell>
                <table:table-cell table:style-name="表7.B2" office:value-type="string">
                  <text:p text:style-name="P80">有・無</text:p>
                </table:table-cell>
              </table:table-row>
            </table:table>
            <text:p text:style-name="P78"/>
          </table:table-cell>
          <table:table-cell table:style-name="表1.A2" office:value-type="string"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>いる</text:p>
            <text:p text:style-name="P35"/>
            <text:p text:style-name="P34"/>
            <text:p text:style-name="P34"/>
            <text:p text:style-name="P34"/>
            <text:p text:style-name="P34"/>
            <text:p text:style-name="P34">いる</text:p>
            <text:p text:style-name="P35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5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</table:table-cell>
          <table:table-cell table:style-name="表1.A2" office:value-type="string"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4">いない</text:p>
            <text:p text:style-name="P34"/>
          </table:table-cell>
          <table:table-cell table:style-name="表1.A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140">該当なし</text:p>
            <text:p text:style-name="P39"/>
            <text:p text:style-name="P39"/>
            <text:p text:style-name="P40"/>
            <text:p text:style-name="P39"/>
            <text:p text:style-name="P39"/>
            <text:p text:style-name="P39"/>
            <text:p text:style-name="P39"/>
            <text:p text:style-name="P140">該当なし</text:p>
            <text:p text:style-name="P39"/>
            <text:p text:style-name="P40"/>
            <text:p text:style-name="P39"/>
            <text:p text:style-name="P39"/>
            <text:p text:style-name="P39"/>
            <text:p text:style-name="P140">該当なし</text:p>
            <text:p text:style-name="P39"/>
          </table:table-cell>
          <table:table-cell table:style-name="表1.A2" office:value-type="string">
            <text:p text:style-name="P101">障支運基37条の2</text:p>
            <text:p text:style-name="P101">身障運基34条の2</text:p>
            <text:p text:style-name="P101">知的運基43条の2</text:p>
            <text:p text:style-name="P101">養老運基24条の2</text:p>
            <text:p text:style-name="P101">特養運基26条の2</text:p>
            <text:p text:style-name="P101">軽費運基26条の2</text:p>
            <text:p text:style-name="P101">62.9.18社施107</text:p>
            <text:p text:style-name="P101">2.11．2社施151</text:p>
            <text:p text:style-name="P101">8.8.7社援施122</text:p>
            <text:p text:style-name="P101">9.1.27社援施7</text:p>
            <text:p text:style-name="P101">11.10.15社援施40</text:p>
            <text:p text:style-name="P101">11.11.26社援施47</text:p>
            <text:p text:style-name="P101">特養運基31条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9">障支運基18条、22条、23条、26条</text:p>
            <text:p text:style-name="P109">身障運基24条、25条</text:p>
            <text:p text:style-name="P109">知的運基35条、37条</text:p>
          </table:table-cell>
          <table:table-cell table:style-name="表1.G2" office:value-type="string">
            <text:p text:style-name="P65">健康管理全体計画</text:p>
            <text:p text:style-name="P59">看護日誌</text:p>
            <text:p text:style-name="P59">施設消毒記録等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0"/>
            <text:p text:style-name="P60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作業規程等</text:p>
            <text:p text:style-name="P59">作業指導指針</text:p>
            <text:p text:style-name="P59">作業指導計画</text:p>
            <text:p text:style-name="P59">工賃配分基準表</text:p>
            <text:p text:style-name="P59">工賃支給台帳</text:p>
            <text:p text:style-name="P59">会議記録</text:p>
            <text:p text:style-name="P59">個別処遇方針</text:p>
            <text:p text:style-name="P59"/>
          </table:table-cell>
        </table:table-row>
      </table:table>
      <text:p text:style-name="Standard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office:value-type="string">
            <text:p text:style-name="P7">項　　　目</text:p>
          </table:table-cell>
          <table:table-cell table:style-name="表2.A1" office:value-type="string">
            <text:p text:style-name="P7">確　　認　　事　　項</text:p>
          </table:table-cell>
          <table:table-cell table:style-name="表2.A1" table:number-columns-spanned="3" office:value-type="string">
            <text:p text:style-name="P7">左　の　結　果</text:p>
          </table:table-cell>
          <table:covered-table-cell/>
          <table:covered-table-cell/>
          <table:table-cell table:style-name="表2.A1" office:value-type="string">
            <text:p text:style-name="P7">摘　　　　要</text:p>
          </table:table-cell>
          <table:table-cell table:style-name="表2.G1" office:value-type="string">
            <text:p text:style-name="P14">関係書類</text:p>
          </table:table-cell>
        </table:table-row>
        <table:table-row table:style-name="表2.2">
          <table:table-cell table:style-name="表2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就労移行支援</text:p>
            <text:p text:style-name="P2"/>
          </table:table-cell>
          <table:table-cell table:style-name="表2.A2" office:value-type="string">
            <text:p text:style-name="P81">61　利用者の作業記録が適正に記録されているか。</text:p>
            <text:p text:style-name="P82"/>
            <text:p text:style-name="P81"/>
            <text:p text:style-name="P8"><text:span text:style-name="T8">62</text:span><text:span text:style-name="T10">　作業場の設備構造又は作業内容、時間等は利用者等</text:span></text:p>
            <text:p text:style-name="P85">　の障害の程度、能力及び身体状況等を勘案したものと</text:p>
            <text:p text:style-name="P8"><text:span text:style-name="T9">　</text:span><text:span text:style-name="T7">なっているか。</text:span></text:p>
            <text:p text:style-name="P8"><text:span text:style-name="T7">　　</text:span><text:span text:style-name="T9">また、作業環境、安全管理は適切に行われているか。</text:span></text:p>
            <text:p text:style-name="P8"/>
            <text:p text:style-name="P81">63　<text:span text:style-name="T3">作業等は、強制的に実施しているような状況等はな</text:span></text:p>
            <text:p text:style-name="P81"><text:span text:style-name="T3">　</text:span>いか。</text:p>
            <text:p text:style-name="P10"/>
            <text:p text:style-name="P10"/>
            <text:p text:style-name="P19">64　職業・作業指導に係る収支の状況は、明確となって</text:p>
            <text:p text:style-name="P8"><text:span text:style-name="T3">　</text:span>いるか。</text:p>
            <text:p text:style-name="P8">　　<text:span text:style-name="T3">また、就労移行支援・授産事業に係る収入・支出は、　</text:span><text:span text:style-name="T4">就労支援事業会計又は授産事業会計により適正に処</text:span></text:p>
            <text:p text:style-name="P8"><text:span text:style-name="T4">　</text:span>理されているか。</text:p>
            <text:p text:style-name="P8"/>
            <text:p text:style-name="P81">65<text:span text:style-name="T4">　作業に従事した利用者等への益金を配分するに当</text:span></text:p>
            <text:p text:style-name="P87">　たって、益金配分基準等を定めて配分しているか。</text:p>
            <text:p text:style-name="P81"><text:span text:style-name="T4">　　</text:span><text:span text:style-name="T3">また、職業・作業指導による収入から、当該収入を</text:span></text:p>
            <text:p text:style-name="P81"><text:span text:style-name="T3">　</text:span><text:span text:style-name="T4">得るためにかかる必要な経費を控除した後の相当額</text:span></text:p>
            <text:p text:style-name="P87">　を、作業(職業)従事者への益金として配分している</text:p>
            <text:p text:style-name="P87">　か。</text:p>
            <text:p text:style-name="P87">　　職業・作業指導に係る収支時期（　　　年度）</text:p>
            <text:p text:style-name="P87">　ア　収入総額（　　　　　　　　　　　　　円）</text:p>
            <text:p text:style-name="P87">　イ　支出総額（　　　　　　　　　　　　　円）</text:p>
            <text:p text:style-name="P87">　ウ　必要経費（　　　　　　　　　　　　　円）</text:p>
            <text:p text:style-name="P87">　エ　工賃（益金）総額　（　　　　　　　　円）</text:p>
            <text:p text:style-name="P87">　　（一人当たりの平均配分額　　　　　　　円）</text:p>
            <text:p text:style-name="P87">　　（作業従事者　　　　　　　　　　　　　人）</text:p>
            <text:p text:style-name="P81"><text:span text:style-name="T4">　</text:span><text:span text:style-name="T3">また、生活介護・就労移行支援・授産事業に係る受注</text:span></text:p>
            <text:p text:style-name="P85">　価格、販売価格は地域の同種の企業に比し、適正なも</text:p>
            <text:p text:style-name="P81"><text:span text:style-name="T3">　</text:span><text:span text:style-name="T4">のとなっているか。</text:span></text:p>
            <text:p text:style-name="P87"/>
            <text:p text:style-name="P87">66　障害者支援施設において就労移行支援を提供する</text:p>
            <text:p text:style-name="P87">　場合、関係機関と連携しているか。</text:p>
            <text:p text:style-name="P81"><text:span text:style-name="T4">　　(1) </text:span><text:span text:style-name="T3">公共職業安定所等と連携し、利用者の意向及び</text:span></text:p>
            <text:p text:style-name="P81"><text:span text:style-name="T3">　　　</text:span><text:span text:style-name="T4">適正を踏まえて実習の受入先を確保しているか。</text:span></text:p>
          </table:table-cell>
          <table:table-cell table:style-name="表2.A2" office:value-type="string"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>ある</text:p>
            <text:p text:style-name="P34"/>
            <text:p text:style-name="P35"/>
            <text:p text:style-name="P35"/>
            <text:p text:style-name="P34"/>
            <text:p text:style-name="P34"/>
            <text:p text:style-name="P34">いる</text:p>
            <text:p text:style-name="P35"/>
            <text:p text:style-name="P34"/>
            <text:p text:style-name="P34"/>
            <text:p text:style-name="P34">いる</text:p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>いる</text:p>
            <text:p text:style-name="P34"/>
          </table:table-cell>
          <table:table-cell table:style-name="表2.A2" office:value-type="string"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>ない</text:p>
            <text:p text:style-name="P34"/>
            <text:p text:style-name="P34"/>
            <text:p text:style-name="P34"/>
            <text:p text:style-name="P34">ない</text:p>
            <text:p text:style-name="P34"/>
            <text:p text:style-name="P35"/>
            <text:p text:style-name="P35"/>
            <text:p text:style-name="P34"/>
            <text:p text:style-name="P34"/>
            <text:p text:style-name="P34">いない</text:p>
            <text:p text:style-name="P35"/>
            <text:p text:style-name="P34"/>
            <text:p text:style-name="P34"/>
            <text:p text:style-name="P34">いない</text:p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>いない</text:p>
            <text:p text:style-name="P34"/>
          </table:table-cell>
          <table:table-cell table:style-name="表2.A2" office:value-type="string">
            <text:p text:style-name="P42">該当なし</text:p>
            <text:p text:style-name="P42"/>
            <text:p text:style-name="P42"/>
            <text:p text:style-name="P42"/>
            <text:p text:style-name="P42"/>
            <text:p text:style-name="P42"/>
            <text:p text:style-name="P42">該当なし</text:p>
            <text:p text:style-name="P42"/>
            <text:p text:style-name="P42"/>
            <text:p text:style-name="P42"/>
            <text:p text:style-name="P42"/>
            <text:p text:style-name="P42"/>
            <text:p text:style-name="P42">該当なし</text:p>
            <text:p text:style-name="P42"/>
            <text:p text:style-name="P42"/>
            <text:p text:style-name="P42"/>
            <text:p text:style-name="P42">該当なし</text:p>
            <text:p text:style-name="P43"/>
            <text:p text:style-name="P43"/>
            <text:p text:style-name="P42"/>
            <text:p text:style-name="P42"/>
            <text:p text:style-name="P42"/>
            <text:p text:style-name="P42">該当なし</text:p>
            <text:p text:style-name="P43"/>
            <text:p text:style-name="P42"/>
            <text:p text:style-name="P42"/>
            <text:p text:style-name="P42">該当なし</text:p>
            <text:p text:style-name="P43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該当なし</text:p>
            <text:p text:style-name="P42"/>
            <text:p text:style-name="P42"/>
            <text:p text:style-name="P42"/>
            <text:p text:style-name="P42">該当なし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該当なし</text:p>
            <text:p text:style-name="P42"/>
            <text:p text:style-name="P43"/>
            <text:p text:style-name="P42"/>
            <text:p text:style-name="P42"/>
            <text:p text:style-name="P42"/>
            <text:p text:style-name="P42"/>
            <text:p text:style-name="P42"/>
            <text:p text:style-name="P42">該当なし</text:p>
            <text:p text:style-name="P42"/>
            <text:p text:style-name="P42"/>
            <text:p text:style-name="P42"/>
            <text:p text:style-name="P42">該当なし</text:p>
            <text:p text:style-name="P42"/>
          </table:table-cell>
          <table:table-cell table:style-name="表2.A2" office:value-type="string">
            <text:p text:style-name="P101">障支運基8条</text:p>
            <text:p text:style-name="P101">身障運基7条、61条</text:p>
            <text:p text:style-name="P101">知的運基7条、57条</text:p>
            <text:p text:style-name="P101">50.12.27児障18</text:p>
            <text:p text:style-name="P110">障支運基22条、23条</text:p>
            <text:p text:style-name="P110">身障運基62条の2</text:p>
            <text:p text:style-name="P110">知的運基58条の2</text:p>
            <text:p text:style-name="P111"/>
            <text:p text:style-name="P111"/>
            <text:p text:style-name="P110">障支運基22条、23条</text:p>
            <text:p text:style-name="P110">知的運基2条、37条</text:p>
            <text:p text:style-name="P110">身障運基62条の2</text:p>
            <text:p text:style-name="P110">知的運基59条</text:p>
            <text:p text:style-name="P110">障支運基24条</text:p>
            <text:p text:style-name="P110">身障運基63条</text:p>
            <text:p text:style-name="P110">知的運基59条</text:p>
            <text:p text:style-name="P111"/>
            <text:p text:style-name="P110"/>
            <text:p text:style-name="P110"/>
            <text:p text:style-name="P110"/>
            <text:p text:style-name="P110">障支運基23条、24条</text:p>
            <text:p text:style-name="P110">身障運基62条、63条</text:p>
            <text:p text:style-name="P110">知的運基58条、59条</text:p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>障支運基25条、26条、</text:p>
            <text:p text:style-name="P110">27条</text:p>
          </table:table-cell>
          <table:table-cell table:style-name="表2.G2" office:value-type="string">
            <text:p text:style-name="P58">作業日誌等</text:p>
            <text:p text:style-name="P58"/>
            <text:p text:style-name="P58"/>
            <text:p text:style-name="P58"/>
            <text:p text:style-name="P58"/>
            <text:p text:style-name="P59">消防計画</text:p>
            <text:p text:style-name="P66">事故等安全対策要量</text:p>
            <text:p text:style-name="P67"/>
            <text:p text:style-name="P66"/>
            <text:p text:style-name="P66"/>
            <text:p text:style-name="P66">作業指導記録</text:p>
            <text:p text:style-name="P66">ケース評価会議録</text:p>
            <text:p text:style-name="P66">作業日誌</text:p>
            <text:p text:style-name="P66"/>
            <text:p text:style-name="P66">個別作業指導方針</text:p>
            <text:p text:style-name="P66">全体作業指導方針</text:p>
            <text:p text:style-name="P66">施設外実習評価記録</text:p>
            <text:p text:style-name="P66"/>
            <text:p text:style-name="P66"/>
            <text:p text:style-name="P66"/>
            <text:p text:style-name="P66">就労者条件とりきめ文書</text:p>
            <text:p text:style-name="P66">個別作業指導方針</text:p>
            <text:p text:style-name="P66">預かり金台帳</text:p>
            <text:p text:style-name="P66">作業日誌</text:p>
            <text:p text:style-name="P66">工賃配分基準表</text:p>
            <text:p text:style-name="P66">工賃支給台帳</text:p>
            <text:p text:style-name="P66">収支計算書</text:p>
            <text:p text:style-name="P66">作業日誌</text:p>
            <text:p text:style-name="P66">工賃配分基準表</text:p>
            <text:p text:style-name="P66">工賃支給台帳</text:p>
            <text:p text:style-name="P66">収支計算書</text:p>
          </table:table-cell>
        </table:table-row>
      </table:table>
      <text:p text:style-name="Standard"/>
      <table:table table:name="表3" table:style-name="表3">
        <table:table-column table:style-name="表3.A"/>
        <table:table-column table:style-name="表3.B"/>
        <table:table-column table:style-name="表3.C" table:number-columns-repeated="3"/>
        <table:table-column table:style-name="表3.F"/>
        <table:table-column table:style-name="表3.G"/>
        <text:soft-page-break/>
        <table:table-row table:style-name="表3.1">
          <table:table-cell table:style-name="表3.A1" office:value-type="string">
            <text:p text:style-name="P7">項　　　目</text:p>
          </table:table-cell>
          <table:table-cell table:style-name="表3.A1" office:value-type="string">
            <text:p text:style-name="P7">確　　認　　事　　項</text:p>
          </table:table-cell>
          <table:table-cell table:style-name="表3.A1" table:number-columns-spanned="3" office:value-type="string">
            <text:p text:style-name="P7">左　の　結　果</text:p>
          </table:table-cell>
          <table:covered-table-cell/>
          <table:covered-table-cell/>
          <table:table-cell table:style-name="表3.A1" office:value-type="string">
            <text:p text:style-name="P7">摘　　　　要</text:p>
          </table:table-cell>
          <table:table-cell table:style-name="表3.G1" office:value-type="string">
            <text:p text:style-name="P14">関係書類</text:p>
          </table:table-cell>
        </table:table-row>
        <table:table-row table:style-name="表3.2">
          <table:table-cell table:style-name="表3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給食・栄養</text:p>
            <text:p text:style-name="P6"/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献立表</text:p>
            <text:p text:style-name="P6"/>
          </table:table-cell>
          <table:table-cell table:style-name="表3.A2" office:value-type="string">
            <text:p text:style-name="P8">　　<text:span text:style-name="T7">(2) </text:span><text:span text:style-name="T11">公共職業安定所での求職の登録等、利用者が　</text:span></text:p>
            <text:p text:style-name="P8"><text:span text:style-name="T11">　　</text:span><text:span text:style-name="T9">　行う求職活動を支援するとともに、関係機関と連</text:span></text:p>
            <text:p text:style-name="P85">　　　携して、利用者の意向及び適正に応じた求人の開</text:p>
            <text:p text:style-name="P8"><text:span text:style-name="T9">　　　</text:span><text:span text:style-name="T7">拓に努めているか。</text:span></text:p>
            <text:p text:style-name="P81">　　(3) <text:span text:style-name="T17">関係機関と連携して、利用者が就職した日か</text:span></text:p>
            <text:p text:style-name="P81"><text:span text:style-name="T17">　　　</text:span><text:span text:style-name="T3">ら6月以上、職業生活における相談等の支援を継</text:span></text:p>
            <text:p text:style-name="P81"><text:span text:style-name="T3">　　　</text:span>続しているか。</text:p>
            <text:p text:style-name="P81"/>
            <text:p text:style-name="P87">67　基準量（給与栄養量の目標量）を設定しているか。</text:p>
            <text:p text:style-name="P87">　　<text:span text:style-name="T3">また、基準量は、利用者の年齢別、性別、身体の状</text:span></text:p>
            <text:p text:style-name="P87"><text:span text:style-name="T3">　</text:span>況等を考慮し、各施設毎に作成しているか。</text:p>
            <text:p text:style-name="P87"/>
            <text:p text:style-name="P87">68　食糧構成基準を設定しているか。</text:p>
            <text:p text:style-name="P87"/>
            <text:p text:style-name="P87"/>
            <text:p text:style-name="P87">69　予定・実施献立表を作成しているか。</text:p>
            <text:p text:style-name="P87">　(1)<text:span text:style-name="T1">　週・旬又は月間予定献立表は事前に施設長の決</text:span></text:p>
            <text:p text:style-name="P87"><text:span text:style-name="T1">　　</text:span>裁を受けているか。</text:p>
            <text:p text:style-name="P87">　(2)　予定を変更した実施献立表は修正しているか。</text:p>
            <text:p text:style-name="P87">　(3)<text:span text:style-name="T1">　安易に缶詰等の加工食品や既製品を用いず、新</text:span></text:p>
            <text:p text:style-name="P87"><text:span text:style-name="T1">　　</text:span>鮮な材料を用いて栄養の均衡が取れた食事を提供</text:p>
            <text:p text:style-name="P87">　　しているか。</text:p>
            <text:p text:style-name="P87"/>
            <text:p text:style-name="P87">70　献立表に基づいて発注、調理されているか。</text:p>
            <text:p text:style-name="P87"/>
            <text:p text:style-name="P87">71<text:span text:style-name="T1">　給与栄養量は適正であるか。また、適正な食糧構成</text:span></text:p>
            <text:p text:style-name="P87"><text:span text:style-name="T1">　</text:span>をなしているか。</text:p>
            <text:p text:style-name="P87"/>
            <text:p text:style-name="P87"/>
            <text:p text:style-name="P87"/>
            <text:p text:style-name="P87"/>
            <text:p text:style-name="P87">72　食品出納簿等は整備されているか。</text:p>
            <text:p text:style-name="P87"/>
            <text:p text:style-name="P87"/>
            <text:p text:style-name="P87">73<text:span text:style-name="T1">　利用者の年齢、身体の状況により、個人別に配慮し</text:span></text:p>
            <text:p text:style-name="P87"><text:span text:style-name="T1">　</text:span>た給食を行っているか。</text:p>
            <text:p text:style-name="P87">　(1)<text:span text:style-name="T1">　咀嚼能力、健康状態等に合わせた調理になって</text:span></text:p>
            <text:p text:style-name="P87"><text:span text:style-name="T1">　</text:span>いるか。（一般食、治療食、きざみ食、ミキサー食</text:p>
          </table:table-cell>
          <table:table-cell table:style-name="表3.A2" office:value-type="string">
            <text:p text:style-name="P34">いる</text:p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5"/>
            <text:p text:style-name="P34">いる</text:p>
            <text:p text:style-name="P34"/>
            <text:p text:style-name="P34"/>
            <text:p text:style-name="P34"/>
            <text:p text:style-name="P34">いる</text:p>
            <text:p text:style-name="P34"/>
            <text:p text:style-name="P34">いる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5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</table:table-cell>
          <table:table-cell table:style-name="表3.A2" office:value-type="string">
            <text:p text:style-name="P34">いない</text:p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5"/>
            <text:p text:style-name="P34">いない</text:p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5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</table:table-cell>
          <table:table-cell table:style-name="表3.A2" office:value-type="string">
            <text:p text:style-name="P44">該当なし</text:p>
            <text:p text:style-name="P45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該当なし</text:p>
            <text:p text:style-name="P44"/>
            <text:p text:style-name="P44"/>
            <text:p text:style-name="P45"/>
            <text:p text:style-name="P44"/>
            <text:p text:style-name="P44"/>
            <text:p text:style-name="P44"/>
            <text:p text:style-name="P44"/>
            <text:p text:style-name="P44">該当なし</text:p>
            <text:p text:style-name="P44"/>
            <text:p text:style-name="P44">該当なし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該当なし</text:p>
            <text:p text:style-name="P44"/>
            <text:p text:style-name="P44"/>
            <text:p text:style-name="P44"/>
            <text:p text:style-name="P44"/>
            <text:p text:style-name="P44"/>
            <text:p text:style-name="P44">該当なし</text:p>
            <text:p text:style-name="P45"/>
            <text:p text:style-name="P44">該当なし</text:p>
            <text:p text:style-name="P44"/>
            <text:p text:style-name="P44"/>
            <text:p text:style-name="P44"/>
            <text:p text:style-name="P44">該当なし</text:p>
            <text:p text:style-name="P44"/>
            <text:p text:style-name="P44">該当なし</text:p>
            <text:p text:style-name="P44"/>
            <text:p text:style-name="P45"/>
            <text:p text:style-name="P44"/>
            <text:p text:style-name="P44"/>
            <text:p text:style-name="P44"/>
            <text:p text:style-name="P44"/>
            <text:p text:style-name="P44"/>
            <text:p text:style-name="P44">該当なし</text:p>
            <text:p text:style-name="P44"/>
            <text:p text:style-name="P45"/>
            <text:p text:style-name="P44"/>
            <text:p text:style-name="P44">該当なし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該当なし</text:p>
            <text:p text:style-name="P44"/>
            <text:p text:style-name="P45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該当なし</text:p>
            <text:p text:style-name="P44"/>
            <text:p text:style-name="P44"/>
          </table:table-cell>
          <table:table-cell table:style-name="表3.A2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114">15.4.30<text:span text:style-name="T16">健習発430001</text:span></text:p>
            <text:p text:style-name="P116">第4の1(2)、4(1)</text:p>
            <text:p text:style-name="P116">16.12.28健発1228001</text:p>
            <text:p text:style-name="P116">16.12.28<text:span text:style-name="T17">健習発1228001</text:span></text:p>
            <text:p text:style-name="P120">15.4.30健習発 430001</text:p>
            <text:p text:style-name="P121">第4の2(1)、4（1）</text:p>
            <text:p text:style-name="P122"/>
            <text:p text:style-name="P119"/>
            <text:p text:style-name="P119">15.4.30健習発430001</text:p>
            <text:p text:style-name="P119"/>
            <text:p text:style-name="P119">第4の2(1)、4（1）</text:p>
            <text:p text:style-name="P122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22">15.4.30健習発430001</text:p>
            <text:p text:style-name="P121">第4の1(3).2(1).4(1)</text:p>
            <text:p text:style-name="P121"/>
            <text:p text:style-name="P122">生保最基13条</text:p>
            <text:p text:style-name="P122">児童最基11条の3</text:p>
            <text:p text:style-name="P122">身障運基27条の2</text:p>
            <text:p text:style-name="P122">知的運基38条の2</text:p>
            <text:p text:style-name="P122">15.4.30健習発430001</text:p>
            <text:p text:style-name="P122">4の1(1).(3).2(1).4(1)</text:p>
            <text:p text:style-name="P122">16.12.28健習発1228001</text:p>
            <text:p text:style-name="P122">15.4.30健習発430001</text:p>
            <text:p text:style-name="P122">第4の1(3).2(1).4(1)</text:p>
            <text:p text:style-name="P122"/>
            <text:p text:style-name="P122">生保最基13条</text:p>
            <text:p text:style-name="P122">児童最基11条の3</text:p>
            <text:p text:style-name="P122">身障運基27条の1</text:p>
            <text:p text:style-name="P122">知的運基38条の3</text:p>
          </table:table-cell>
          <table:table-cell table:style-name="表3.G2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61">基準量算定表</text:p>
            <text:p text:style-name="P68">利用者性・年齢別</text:p>
            <text:p text:style-name="P68">一覧表</text:p>
            <text:p text:style-name="P68">食糧構成基準算定表</text:p>
            <text:p text:style-name="P68">食品群別荷重平均</text:p>
            <text:p text:style-name="P68">栄養成分表</text:p>
            <text:p text:style-name="P68">週(旬・月)間予定</text:p>
            <text:p text:style-name="P68">献立表</text:p>
            <text:p text:style-name="P68">給与栄養量算定表</text:p>
            <text:p text:style-name="P68">（月報）</text:p>
            <text:p text:style-name="P67"/>
            <text:p text:style-name="P67"/>
            <text:p text:style-name="P67"/>
            <text:p text:style-name="P66"/>
            <text:p text:style-name="P66"/>
            <text:p text:style-name="P66"/>
            <text:p text:style-name="P66">献立表、発注書</text:p>
            <text:p text:style-name="P66">納品書</text:p>
            <text:p text:style-name="P67"/>
            <text:p text:style-name="P66">給与栄養量算定表</text:p>
            <text:p text:style-name="P67">（月報）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発注表</text:p>
            <text:p text:style-name="P66">日計表、在庫表</text:p>
            <text:p text:style-name="P66">納品表</text:p>
            <text:p text:style-name="P66"><text:span text:style-name="T6">利用者個人表(ADL</text:span>など食事に係る能力が記録されているもの)</text:p>
          </table:table-cell>
        </table:table-row>
      </table:table>
      <text:p text:style-name="Standard"/>
      <table:table table:name="表4" table:style-name="表4">
        <table:table-column table:style-name="表4.A"/>
        <table:table-column table:style-name="表4.B"/>
        <table:table-column table:style-name="表4.C" table:number-columns-repeated="3"/>
        <table:table-column table:style-name="表4.F"/>
        <table:table-column table:style-name="表4.G"/>
        <text:soft-page-break/>
        <table:table-row table:style-name="表4.1">
          <table:table-cell table:style-name="表4.A1" office:value-type="string">
            <text:p text:style-name="P7">項　　　目</text:p>
          </table:table-cell>
          <table:table-cell table:style-name="表4.A1" office:value-type="string">
            <text:p text:style-name="P7">確　　認　　事　　項</text:p>
          </table:table-cell>
          <table:table-cell table:style-name="表4.A1" table:number-columns-spanned="3" office:value-type="string">
            <text:p text:style-name="P7">左　の　結　果</text:p>
          </table:table-cell>
          <table:covered-table-cell/>
          <table:covered-table-cell/>
          <table:table-cell table:style-name="表4.A1" office:value-type="string">
            <text:p text:style-name="P7">摘　　　　要</text:p>
          </table:table-cell>
          <table:table-cell table:style-name="表4.G1" office:value-type="string">
            <text:p text:style-name="P14">関係書類</text:p>
          </table:table-cell>
        </table:table-row>
        <table:table-row table:style-name="表4.2">
          <table:table-cell table:style-name="表4.A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実施と評価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/>
            <text:p text:style-name="P8"><text:span text:style-name="T20">食事時間・適温</text:span>給食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検食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保存食</text:p>
          </table:table-cell>
          <table:table-cell table:style-name="表4.A2" office:value-type="string">
            <text:p text:style-name="P9">　　または栄養補給食等）</text:p>
            <text:p text:style-name="P9">　<text:span text:style-name="T12">(2)　食事のための自助具等の活用がなされている</text:span></text:p>
            <text:p text:style-name="P9"><text:span text:style-name="T12">　　</text:span>か。</text:p>
            <text:p text:style-name="P11">　(3)<text:span text:style-name="T18">　食器類の材質、種類に配慮がなされているか。</text:span></text:p>
            <text:p text:style-name="P18"/>
            <text:p text:style-name="P18"/>
            <text:p text:style-name="P16"><text:span text:style-name="T7">74</text:span>　<text:span text:style-name="T1">嗜好調査及び残食(菜)調査を実施(記録)し、食事に</text:span></text:p>
            <text:p text:style-name="P20">　対する利用者の評価を献立に反映し、食事のメニュー</text:p>
            <text:p text:style-name="P16"><text:span text:style-name="T1">　</text:span>を工夫しているか。</text:p>
            <text:p text:style-name="P16">　　献立への反映、食事のメニューの工夫の例</text:p>
            <text:p text:style-name="P16"/>
            <text:p text:style-name="P16"><draw:custom-shape text:anchor-type="paragraph" draw:z-index="0" draw:style-name="gr1" draw:text-style-name="P147" svg:width="6.51cm" svg:height="1.615cm" svg:x="0.347cm" svg:y="-0.171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  <text:p text:style-name="P16"/>
            <text:p text:style-name="P16"/>
            <text:p text:style-name="P18"/>
            <text:p text:style-name="P16"><text:span text:style-name="T7">75</text:span>　食事時間を定めているか。</text:p>
            <text:p text:style-name="P16">　(1)　<text:span text:style-name="T4">食事の時間は、一般家庭生活に準じ、定めてい</text:span></text:p>
            <text:p text:style-name="P16"><text:span text:style-name="T4">　　</text:span><text:span text:style-name="T1">るか。（夕食は午後５時以降となっているか。）</text:span></text:p>
            <text:p text:style-name="P20">　※養護老人ホーム及び特別養護老人ホームの場合</text:p>
            <text:p text:style-name="P20">　　特に夕食時間については午後６時以降が望ましいが</text:p>
            <text:p text:style-name="P20">　早くても午後５時以降となっているか。</text:p>
            <text:p text:style-name="P16"><text:span text:style-name="T1">　</text:span><text:span text:style-name="T13">(2)　適温給食について、配慮しているか。</text:span></text:p>
            <text:p text:style-name="P16"><text:span text:style-name="T13">　(3)　</text:span><text:span text:style-name="T15">利用者がくつろいで食事ができるよう配慮がな</text:span></text:p>
            <text:p text:style-name="P90">　　されているか。</text:p>
            <text:p text:style-name="P90"/>
            <text:p text:style-name="P90">76　検食を実施しているか。</text:p>
            <text:p text:style-name="P90">　(1)　朝、昼、夕食の各食について原則として食事前</text:p>
            <text:p text:style-name="P90">　　に実施しているか。</text:p>
            <text:p text:style-name="P90">　(2)　施設長を含め、各職種の者が交替で行っている</text:p>
            <text:p text:style-name="P90">　　か。</text:p>
            <text:p text:style-name="P16"><text:span text:style-name="T15">　(3)</text:span><text:span text:style-name="T13">　記録(給食者氏名、時刻、所見等)を整備してい</text:span></text:p>
            <text:p text:style-name="P16"><text:span text:style-name="T13">　</text:span><text:span text:style-name="T15">るか。(様式は献立後の記載欄又は施設で定めるもの</text:span></text:p>
            <text:p text:style-name="P90">　で可)</text:p>
            <text:p text:style-name="P90"/>
            <text:p text:style-name="P90">77　保存食は適切に行われているか。</text:p>
            <text:p text:style-name="P90">　(1)　-20°Ｃ以下で２週間以上保存しているか。</text:p>
            <text:p text:style-name="P90">　(2)　原材料及び調理済食品等すべての給食物につい</text:p>
            <text:p text:style-name="P90">　　て一品50g以上を保存しているか。</text:p>
          </table:table-cell>
          <table:table-cell table:style-name="表4.A2" office:value-type="string">
            <text:p text:style-name="P29"/>
            <text:p text:style-name="P30"/>
            <text:p text:style-name="P34">いる</text:p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5"/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>いる</text:p>
            <text:p text:style-name="P34"/>
            <text:p text:style-name="P34">いる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4">いる</text:p>
            <text:p text:style-name="P34"/>
            <text:p text:style-name="P35"/>
            <text:p text:style-name="P34"/>
            <text:p text:style-name="P34">いる</text:p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いる</text:p>
            <text:p text:style-name="P34">いる</text:p>
            <text:p text:style-name="P34"/>
            <text:p text:style-name="P34">いる</text:p>
          </table:table-cell>
          <table:table-cell table:style-name="表4.A2" office:value-type="string">
            <text:p text:style-name="P29"/>
            <text:p text:style-name="P30"/>
            <text:p text:style-name="P34">いない</text:p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5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>いない</text:p>
            <text:p text:style-name="P34"/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いない</text:p>
            <text:p text:style-name="P36">いない</text:p>
            <text:p text:style-name="P36"/>
            <text:p text:style-name="P35">いない</text:p>
          </table:table-cell>
          <table:table-cell table:style-name="表4.A2" office:value-type="string">
            <text:p text:style-name="P29"/>
            <text:p text:style-name="P30"/>
            <text:p text:style-name="P44">該当なし</text:p>
            <text:p text:style-name="P44"/>
            <text:p text:style-name="P44"/>
            <text:p text:style-name="P44"/>
            <text:p text:style-name="P44">該当なし</text:p>
            <text:p text:style-name="P44"/>
            <text:p text:style-name="P44"/>
            <text:p text:style-name="P44"/>
            <text:p text:style-name="P44">該当なし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該当なし</text:p>
            <text:p text:style-name="P44"/>
            <text:p text:style-name="P45"/>
            <text:p text:style-name="P44"/>
            <text:p text:style-name="P44"/>
            <text:p text:style-name="P44"/>
            <text:p text:style-name="P44">該当なし</text:p>
            <text:p text:style-name="P44"/>
            <text:p text:style-name="P44"/>
            <text:p text:style-name="P44"/>
            <text:p text:style-name="P44">該当なし</text:p>
            <text:p text:style-name="P44"/>
            <text:p text:style-name="P44">該当なし</text:p>
            <text:p text:style-name="P44"/>
            <text:p text:style-name="P44"/>
            <text:p text:style-name="P44"/>
            <text:p text:style-name="P45"/>
            <text:p text:style-name="P44"/>
            <text:p text:style-name="P44"/>
            <text:p text:style-name="P44"/>
            <text:p text:style-name="P44">該当なし</text:p>
            <text:p text:style-name="P44"/>
            <text:p text:style-name="P44">該当なし</text:p>
            <text:p text:style-name="P44"/>
            <text:p text:style-name="P45"/>
            <text:p text:style-name="P44"/>
            <text:p text:style-name="P44">該当なし</text:p>
            <text:p text:style-name="P44"/>
            <text:p text:style-name="P44"/>
            <text:p text:style-name="P44"/>
            <text:p text:style-name="P44">該当なし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5">該当なし</text:p>
            <text:p text:style-name="P46">該当なし</text:p>
            <text:p text:style-name="P46"/>
            <text:p text:style-name="P46">該当なし</text:p>
            <text:p text:style-name="P46"/>
          </table:table-cell>
          <table:table-cell table:style-name="表4.A2" office:value-type="string">
            <text:p text:style-name="P113">15.4.30<text:span text:style-name="T16">健習発430001</text:span></text:p>
            <text:p text:style-name="P101">第4の1(1).(3)</text:p>
            <text:p text:style-name="P117">16.12.28健習発128001</text:p>
            <text:p text:style-name="P118"/>
            <text:p text:style-name="P117"/>
            <text:p text:style-name="P117"/>
            <text:p text:style-name="P117">生保最基13条</text:p>
            <text:p text:style-name="P117">児童最基11条の1,2</text:p>
            <text:p text:style-name="P117">身障運基27条の1</text:p>
            <text:p text:style-name="P117">知的運基38条の4</text:p>
            <text:p text:style-name="P117">養老運基17条</text:p>
            <text:p text:style-name="P117">特養運基17条の1</text:p>
            <text:p text:style-name="P117">軽費運基第18条</text:p>
            <text:p text:style-name="P117">15.4.30健習発430001</text:p>
            <text:p text:style-name="P118">第4の1(3)、2(1).(2)</text:p>
            <text:p text:style-name="P118"/>
            <text:p text:style-name="P118">15.4.30健習発430001</text:p>
            <text:p text:style-name="P117">第4の1(3).2(1)</text:p>
            <text:p text:style-name="P118"/>
            <text:p text:style-name="P117"/>
            <text:p text:style-name="P117">養老運基17条</text:p>
            <text:p text:style-name="P123">12.3.17老発307第</text:p>
            <text:p text:style-name="P117">5-4（3）</text:p>
            <text:p text:style-name="P117">特養運基17条の1</text:p>
            <text:p text:style-name="P123">12.3.17老発214第</text:p>
            <text:p text:style-name="P117">4-5（6）</text:p>
            <text:p text:style-name="P117"/>
            <text:p text:style-name="P118"/>
            <text:p text:style-name="P117">15.4.30健習発430001</text:p>
            <text:p text:style-name="P117">第4の1(3).2(1).4(1)</text:p>
            <text:p text:style-name="P118"/>
            <text:p text:style-name="P118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>9.3.31社援施65</text:p>
            <text:p text:style-name="P117">15.4.30健習発430001</text:p>
            <text:p text:style-name="P117">第4の5</text:p>
          </table:table-cell>
          <table:table-cell table:style-name="表4.G2" office:value-type="string">
            <text:p text:style-name="P54"/>
            <text:p text:style-name="P55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9">給食日誌</text:p>
            <text:p text:style-name="P66">嗜好調査結果記録</text:p>
            <text:p text:style-name="P66">残食調査結果記録</text:p>
            <text:p text:style-name="P66">給食日誌</text:p>
            <text:p text:style-name="P66">給食会議記録</text:p>
            <text:p text:style-name="P66">予定献立表</text:p>
            <text:p text:style-name="P66"/>
            <text:p text:style-name="P66"/>
            <text:p text:style-name="P54"/>
            <text:p text:style-name="P54"/>
            <text:p text:style-name="P54"/>
            <text:p text:style-name="P59">給食日誌</text:p>
            <text:p text:style-name="P59">実施献立表</text:p>
            <text:p text:style-name="P59"><text:span text:style-name="T19">利用者日課表(食</text:span><text:span text:style-name="T3">事時間が記載され</text:span><text:span text:style-name="T19">ている）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9">検食記録</text:p>
            <text:p text:style-name="P70">給食日誌(食数が記載されている)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発注書</text:p>
            <text:p text:style-name="P70">納品書</text:p>
            <text:p text:style-name="P70">保存食</text:p>
          </table:table-cell>
        </table:table-row>
      </table:table>
      <text:p text:style-name="Standard"/>
      <table:table table:name="表5" table:style-name="表5">
        <table:table-column table:style-name="表5.A"/>
        <table:table-column table:style-name="表5.B"/>
        <table:table-column table:style-name="表5.C" table:number-columns-repeated="3"/>
        <table:table-column table:style-name="表5.F"/>
        <table:table-column table:style-name="表5.G"/>
        <text:soft-page-break/>
        <table:table-row table:style-name="表5.1">
          <table:table-cell table:style-name="表5.A1" office:value-type="string">
            <text:p text:style-name="P7">項　　　目</text:p>
          </table:table-cell>
          <table:table-cell table:style-name="表5.A1" office:value-type="string">
            <text:p text:style-name="P7">確　　認　　事　　項</text:p>
          </table:table-cell>
          <table:table-cell table:style-name="表5.A1" table:number-columns-spanned="3" office:value-type="string">
            <text:p text:style-name="P7">左　の　結　果</text:p>
          </table:table-cell>
          <table:covered-table-cell/>
          <table:covered-table-cell/>
          <table:table-cell table:style-name="表5.A1" office:value-type="string">
            <text:p text:style-name="P7">摘　　　　要</text:p>
          </table:table-cell>
          <table:table-cell table:style-name="表5.G1" office:value-type="string">
            <text:p text:style-name="P14">関係書類</text:p>
          </table:table-cell>
        </table:table-row>
        <table:table-row table:style-name="表5.2">
          <table:table-cell table:style-name="表5.A2" office:value-type="string">
            <text:p text:style-name="P8">衛生管理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委託契約</text:p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2">他部門との連携</text:p>
          </table:table-cell>
          <table:table-cell table:style-name="表5.A2" office:value-type="string">
            <text:p text:style-name="P8"><text:span text:style-name="T7">78</text:span>　食品を衛生的に管理しているか。</text:p>
            <text:p text:style-name="P8"><text:span text:style-name="T8">　(1)</text:span><text:span text:style-name="T1">　冷蔵庫に食品以外の物や私物を入れないように</text:span></text:p>
            <text:p text:style-name="P8"><text:span text:style-name="T1">　　</text:span>し、清潔が保たれているか。</text:p>
            <text:p text:style-name="P8"><text:span text:style-name="T7">　(2)</text:span><text:span text:style-name="T19">　前日に調理したものを供給していないか。</text:span></text:p>
            <text:p text:style-name="P21"/>
            <text:p text:style-name="P21"/>
            <text:p text:style-name="P21"/>
            <text:p text:style-name="P21"/>
            <text:p text:style-name="P81"><text:span text:style-name="T19">79　</text:span><text:span text:style-name="T3">調理室、施設設備、食器類は衛生的に管理している</text:span></text:p>
            <text:p text:style-name="P81"><text:span text:style-name="T3">　</text:span><text:span text:style-name="T19">か。</text:span></text:p>
            <text:p text:style-name="P81"><text:span text:style-name="T19">　(1)</text:span><text:span text:style-name="T17">　食器及び調理器具等の消毒は毎食後、有効な方</text:span></text:p>
            <text:p text:style-name="P81"><text:span text:style-name="T17">　</text:span><text:span text:style-name="T19">法で行っているか。</text:span></text:p>
            <text:p text:style-name="P81"><text:span text:style-name="T19">　(2)</text:span><text:span text:style-name="T1">　調理室の清掃、補修、防虫は必要の都度行って</text:span></text:p>
            <text:p text:style-name="P81"><text:span text:style-name="T1">　</text:span><text:span text:style-name="T19">いるか。</text:span></text:p>
            <text:p text:style-name="P93">　　<text:span text:style-name="T21">また、調理員専用の便所及び手洗い設備を整備</text:span></text:p>
            <text:p text:style-name="P93">　し、清潔に保たれているか。</text:p>
            <text:p text:style-name="P93"/>
            <text:p text:style-name="P93">80　給食関係者全員について検便を行っているか。</text:p>
            <text:p text:style-name="P93">　　また、記録を整備しているか。</text:p>
            <text:p text:style-name="P93">　　<text:span text:style-name="T3">新規採用職員は、検便を行い、陰性を確認してから</text:span></text:p>
            <text:p text:style-name="P93"><text:span text:style-name="T3">　</text:span>調理作業を行っているか。</text:p>
            <text:p text:style-name="P93"/>
            <text:p text:style-name="P93">81<text:span text:style-name="T1">　飲用井戸等を設置し、飲料水に使用している場合通</text:span></text:p>
            <text:p text:style-name="P93"><text:span text:style-name="T1">　</text:span>知に基づき適切に管理しているか。</text:p>
            <text:p text:style-name="P93"/>
            <text:p text:style-name="P93"/>
            <text:p text:style-name="P93">82　調理業務委託は適切な取扱いがなされているか。</text:p>
            <text:p text:style-name="P93">　(1)　事前協議が行われているか。</text:p>
            <text:p text:style-name="P93">　(2)　委託契約どおりの業務が行われているか。</text:p>
            <text:p text:style-name="P93">　　具体的な確認方法</text:p>
            <text:p text:style-name="P94"><draw:custom-shape text:anchor-type="paragraph" draw:z-index="1" draw:style-name="gr1" draw:text-style-name="P147" svg:width="6.748cm" svg:height="2.673cm" svg:x="0.256cm" svg:y="0.265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  <text:p text:style-name="P93"/>
            <text:p text:style-name="P93"/>
            <text:p text:style-name="P93"/>
            <text:p text:style-name="P93"/>
            <text:p text:style-name="P93"/>
            <text:p text:style-name="P93">83　<text:span text:style-name="T3">給食について、他部門と連携がなされ、円滑に運営</text:span></text:p>
            <text:p text:style-name="P93"><text:span text:style-name="T3">　</text:span><text:span text:style-name="T1">がなされているか。</text:span></text:p>
          </table:table-cell>
          <table:table-cell table:style-name="表5.A2" office:value-type="string">
            <text:p text:style-name="P34">いる</text:p>
            <text:p text:style-name="P36"/>
            <text:p text:style-name="P34">いる</text:p>
            <text:p text:style-name="P35"/>
            <text:p text:style-name="P34"/>
            <text:p text:style-name="P34"/>
            <text:p text:style-name="P34">いる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>いる</text:p>
            <text:p text:style-name="P34"/>
            <text:p text:style-name="P35"/>
            <text:p text:style-name="P34"/>
            <text:p text:style-name="P34">いる</text:p>
            <text:p text:style-name="P35"/>
            <text:p text:style-name="P34"/>
            <text:p text:style-name="P34"/>
            <text:p text:style-name="P34">いる</text:p>
            <text:p text:style-name="P35"/>
            <text:p text:style-name="P34"/>
            <text:p text:style-name="P34"/>
            <text:p text:style-name="P34"/>
            <text:p text:style-name="P34"/>
            <text:p text:style-name="P35">いる</text:p>
            <text:p text:style-name="P36">いる</text:p>
            <text:p text:style-name="P36"/>
            <text:p text:style-name="P36">いる</text:p>
            <text:p text:style-name="P36"/>
            <text:p text:style-name="P35"/>
            <text:p text:style-name="P36"/>
            <text:p text:style-name="P36"/>
            <text:p text:style-name="P36"/>
            <text:p text:style-name="P36">いる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いる</text:p>
            <text:p text:style-name="P36"/>
            <text:p text:style-name="P36">いる</text:p>
            <text:p text:style-name="P36"/>
            <text:p text:style-name="P36">いる</text:p>
            <text:p text:style-name="P36"/>
            <text:p text:style-name="P35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いる</text:p>
            <text:p text:style-name="P36"/>
          </table:table-cell>
          <table:table-cell table:style-name="表5.A2" office:value-type="string">
            <text:p text:style-name="P34">いない</text:p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>いない</text:p>
            <text:p text:style-name="P35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5">いない</text:p>
            <text:p text:style-name="P36">いない</text:p>
            <text:p text:style-name="P36"/>
            <text:p text:style-name="P35">いない</text:p>
            <text:p text:style-name="P36"/>
            <text:p text:style-name="P36"/>
            <text:p text:style-name="P35"/>
            <text:p text:style-name="P35"/>
            <text:p text:style-name="P35">いない</text:p>
            <text:p text:style-name="P36"/>
            <text:p text:style-name="P35"/>
            <text:p text:style-name="P35"/>
            <text:p text:style-name="P35"/>
            <text:p text:style-name="P35"/>
            <text:p text:style-name="P36">いない</text:p>
            <text:p text:style-name="P35"/>
            <text:p text:style-name="P36">いない</text:p>
            <text:p text:style-name="P36"/>
            <text:p text:style-name="P35">いない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/>
            <text:p text:style-name="P36"/>
            <text:p text:style-name="P36"/>
            <text:p text:style-name="P35">いない</text:p>
          </table:table-cell>
          <table:table-cell table:style-name="表5.A2" office:value-type="string">
            <text:p text:style-name="P44">該当なし</text:p>
            <text:p text:style-name="P44"/>
            <text:p text:style-name="P44">該当なし</text:p>
            <text:p text:style-name="P44"/>
            <text:p text:style-name="P45"/>
            <text:p text:style-name="P44"/>
            <text:p text:style-name="P44">該当なし</text:p>
            <text:p text:style-name="P44"/>
            <text:p text:style-name="P45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該当なし</text:p>
            <text:p text:style-name="P44"/>
            <text:p text:style-name="P44"/>
            <text:p text:style-name="P44"/>
            <text:p text:style-name="P44">該当なし</text:p>
            <text:p text:style-name="P44"/>
            <text:p text:style-name="P45"/>
            <text:p text:style-name="P44"/>
            <text:p text:style-name="P44">該当なし</text:p>
            <text:p text:style-name="P44"/>
            <text:p text:style-name="P45"/>
            <text:p text:style-name="P44"/>
            <text:p text:style-name="P44">該当なし</text:p>
            <text:p text:style-name="P44"/>
            <text:p text:style-name="P45"/>
            <text:p text:style-name="P44"/>
            <text:p text:style-name="P44"/>
            <text:p text:style-name="P44"/>
            <text:p text:style-name="P45">該当なし</text:p>
            <text:p text:style-name="P46">該当なし</text:p>
            <text:p text:style-name="P46"/>
            <text:p text:style-name="P46">該当なし</text:p>
            <text:p text:style-name="P46"/>
            <text:p text:style-name="P45"/>
            <text:p text:style-name="P46"/>
            <text:p text:style-name="P46"/>
            <text:p text:style-name="P46"/>
            <text:p text:style-name="P46">該当なし</text:p>
            <text:p text:style-name="P46"/>
            <text:p text:style-name="P45"/>
            <text:p text:style-name="P46"/>
            <text:p text:style-name="P46"/>
            <text:p text:style-name="P46"/>
            <text:p text:style-name="P46"/>
            <text:p text:style-name="P46"/>
            <text:p text:style-name="P46">該当なし</text:p>
            <text:p text:style-name="P45"/>
            <text:p text:style-name="P46">該当なし</text:p>
            <text:p text:style-name="P46"/>
            <text:p text:style-name="P46">該当なし</text:p>
            <text:p text:style-name="P46"/>
            <text:p text:style-name="P45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該当なし</text:p>
            <text:p text:style-name="P46"/>
          </table:table-cell>
          <table:table-cell table:style-name="表5.A2" office:value-type="string">
            <text:p text:style-name="P101">生保最基15条</text:p>
            <text:p text:style-name="P101">児童最基10条の1</text:p>
            <text:p text:style-name="P101">身障運基34条の1</text:p>
            <text:p text:style-name="P101">知的運基43条の1</text:p>
            <text:p text:style-name="P101">養老運基24条の1</text:p>
            <text:p text:style-name="P101">特養運基26条の1</text:p>
            <text:p text:style-name="P101">軽費運基26条の1</text:p>
            <text:p text:style-name="P125">15.4.30健習発430001</text:p>
            <text:p text:style-name="P124"/>
            <text:p text:style-name="P101">第4の5</text:p>
            <text:p text:style-name="P124">15.4.30健習発430001</text:p>
            <text:p text:style-name="P125">第4の5</text:p>
            <text:p text:style-name="P125"/>
            <text:p text:style-name="P124"/>
            <text:p text:style-name="P124">8.6.18社援施97</text:p>
            <text:p text:style-name="P125"/>
            <text:p text:style-name="P124"/>
            <text:p text:style-name="P124"/>
            <text:p text:style-name="P124"/>
            <text:p text:style-name="P124"/>
            <text:p text:style-name="P124">15,4,30健習発430001</text:p>
            <text:p text:style-name="P124">第4の5</text:p>
            <text:p text:style-name="P124">労衛則47条</text:p>
            <text:p text:style-name="P125"/>
            <text:p text:style-name="P125"/>
            <text:p text:style-name="P124"/>
            <text:p text:style-name="P124">15.4.30健習発430001</text:p>
            <text:p text:style-name="P124">第4の5</text:p>
            <text:p text:style-name="P125"/>
            <text:p text:style-name="P124"/>
            <text:p text:style-name="P124"/>
            <text:p text:style-name="P117">12.3.17老発214第4</text:p>
            <text:p text:style-name="P141">の9の（5）</text:p>
            <text:p text:style-name="P141">8.4.30健医発546第2</text:p>
            <text:p text:style-name="P141">の六の1</text:p>
            <text:p text:style-name="P124">62.7.22衛食117の1</text:p>
            <text:p text:style-name="P124">の（4）</text:p>
            <text:p text:style-name="P124">8.7.19社援施116</text:p>
            <text:p text:style-name="P124">62.3.9社施38</text:p>
            <text:p text:style-name="P124">15.4.30健習発430001</text:p>
            <text:p text:style-name="P125">第4の4（2）</text:p>
            <text:p text:style-name="P125"/>
            <text:p text:style-name="P124">15.4.30健習発<text:span text:style-name="T22">430001</text:span></text:p>
            <text:p text:style-name="P124">第4の1(3)、2(1)</text:p>
          </table:table-cell>
          <table:table-cell table:style-name="表5.G2" office:value-type="string">
            <text:p text:style-name="P54"/>
            <text:p text:style-name="P54"/>
            <text:p text:style-name="P55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66">職員健康診断記録</text:p>
            <text:p text:style-name="P58">検便検査記録</text:p>
            <text:p text:style-name="P54"/>
            <text:p text:style-name="P55"/>
            <text:p text:style-name="P54"/>
            <text:p text:style-name="P54"/>
            <text:p text:style-name="P54"/>
            <text:p text:style-name="P54"/>
            <text:p text:style-name="P62"><text:span text:style-name="T1">飲用井戸等管理記</text:span>録簿</text:p>
            <text:p text:style-name="P69">水質検査結果記録</text:p>
            <text:p text:style-name="P69">受水槽等清掃記録</text:p>
            <text:p text:style-name="P69">給食日誌</text:p>
            <text:p text:style-name="P59"><text:span text:style-name="T1">調理業務委託契約</text:span>書</text:p>
            <text:p text:style-name="P59"/>
            <text:p text:style-name="P59"/>
            <text:p text:style-name="P60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0"/>
            <text:p text:style-name="P60"/>
            <text:p text:style-name="P145">給食会美禄</text:p>
          </table:table-cell>
        </table:table-row>
      </table:table>
      <text:p text:style-name="Standard"/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/>
        <table:table-column table:style-name="表6.E"/>
        <table:table-column table:style-name="表6.F"/>
        <table:table-column table:style-name="表6.G"/>
        <table:table-row table:style-name="表6.1">
          <table:table-cell table:style-name="表6.A1" office:value-type="string">
            <text:p text:style-name="P7">項　　　目</text:p>
          </table:table-cell>
          <table:table-cell table:style-name="表6.A1" office:value-type="string">
            <text:p text:style-name="P7">確　　認　　事　　項</text:p>
          </table:table-cell>
          <table:table-cell table:style-name="表6.A1" table:number-columns-spanned="3" office:value-type="string">
            <text:p text:style-name="P7">左　の　結　果</text:p>
          </table:table-cell>
          <table:covered-table-cell/>
          <table:covered-table-cell/>
          <table:table-cell table:style-name="表6.A1" office:value-type="string">
            <text:p text:style-name="P7">摘　　　　要</text:p>
          </table:table-cell>
          <table:table-cell table:style-name="表6.G1" office:value-type="string">
            <text:p text:style-name="P14">関係書類</text:p>
          </table:table-cell>
        </table:table-row>
        <table:table-row table:style-name="表6.2">
          <table:table-cell table:style-name="表6.A2" office:value-type="string">
            <text:p text:style-name="P6">栄養指導</text:p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非常災害対策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非常災害訓練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消防設備</text:p>
          </table:table-cell>
          <table:table-cell table:style-name="表6.A2" office:value-type="string">
            <text:p text:style-name="P81">84　利用者に対し栄養指導が行われているか。</text:p>
            <text:p text:style-name="P81">　(1)<text:span text:style-name="T1">　栄養成分表示等健康・栄養の情報提供が行われ</text:span></text:p>
            <text:p text:style-name="P81"><text:span text:style-name="T1">　　</text:span>ているか。</text:p>
            <text:p text:style-name="P81">　(2)　献立表の掲示が行われているか。</text:p>
            <text:p text:style-name="P81"/>
            <text:p text:style-name="P81">85<text:span text:style-name="T3">　防火管理者は、当該施設の管理的立場にある職員が</text:span></text:p>
            <text:p text:style-name="P81"><text:span text:style-name="T3">　</text:span>任命され、届出が行われているか。</text:p>
            <text:p text:style-name="P81"/>
            <text:p text:style-name="P81">86<text:span text:style-name="T3">　具体的な消防計画を作成し、消防署に届出を行って</text:span></text:p>
            <text:p text:style-name="P81"><text:span text:style-name="T3">　</text:span>いるか。</text:p>
            <text:p text:style-name="P81"/>
            <text:p text:style-name="P81"/>
            <text:p text:style-name="P81">87<text:span text:style-name="T3">　消防計画等に基づく避難訓練及び消火訓練は、適切</text:span></text:p>
            <text:p text:style-name="P81"><text:span text:style-name="T3">　</text:span>に行っているか。</text:p>
            <text:p text:style-name="P81">　　また、その記録を整備しているか。</text:p>
            <text:p text:style-name="P81">　平成　　年度避難訓練回数（　　　　回）</text:p>
            <text:p text:style-name="P81">　　うち夜間又は夜間想定訓練（　　　回）</text:p>
            <text:p text:style-name="P81">　　うち消防機関との協力をもとに実施した回数</text:p>
            <text:p text:style-name="P81">　　（　　　回）</text:p>
            <text:p text:style-name="P81"/>
            <text:p text:style-name="P81">88<text:span text:style-name="T4">　消防法に基づく必要な消防用設備等が設置されて</text:span></text:p>
            <text:p text:style-name="P81"><text:span text:style-name="T4">　</text:span>いるか。</text:p>
            <text:p text:style-name="P81">　　また、機能しているか。</text:p>
            <text:p text:style-name="P81"/>
            <text:p text:style-name="P81">89<text:span text:style-name="T3">　消防用設備等の法定点検を実施し、消防署長に報告</text:span></text:p>
            <text:p text:style-name="P85">　いているか。（外観及び機能点検は6月に1回、総合</text:p>
            <text:p text:style-name="P81"><text:span text:style-name="T3">　</text:span>点検は1年に1回）</text:p>
            <text:p text:style-name="P81">　　また、自主点検を定期的に実施しているか。</text:p>
            <text:p text:style-name="P81">　　自主点検（　　カ月に１回）</text:p>
            <text:p text:style-name="P81"/>
            <text:p text:style-name="P81">90<text:span text:style-name="T3">　施設で使用しているカーテン、寝具類等は防災性能</text:span></text:p>
            <text:p text:style-name="P81"><text:span text:style-name="T3">　</text:span>を有しているか。</text:p>
            <text:p text:style-name="P81"/>
            <text:p text:style-name="P81">91<text:span text:style-name="T4">　非常時発生の際の避難方法を利用者及び職員に周</text:span></text:p>
            <text:p text:style-name="P81"><text:span text:style-name="T4">　</text:span>知しているか。</text:p>
            <text:p text:style-name="P81">　　<text:span text:style-name="T3">また、緊急時の避難連絡体制を職員に周知している</text:span></text:p>
            <text:p text:style-name="P81"><text:span text:style-name="T3">　</text:span>か。</text:p>
          </table:table-cell>
          <table:table-cell table:style-name="表6.A2" office:value-type="string">
            <text:p text:style-name="P36">いる</text:p>
            <text:p text:style-name="P36"/>
            <text:p text:style-name="P35">いる</text:p>
            <text:p text:style-name="P35"/>
            <text:p text:style-name="P35"/>
            <text:p text:style-name="P35">いる</text:p>
            <text:p text:style-name="P36"/>
            <text:p text:style-name="P35"/>
            <text:p text:style-name="P35">いる</text:p>
            <text:p text:style-name="P36"/>
            <text:p text:style-name="P36"/>
            <text:p text:style-name="P35"/>
            <text:p text:style-name="P35"/>
            <text:p text:style-name="P35">いる</text:p>
            <text:p text:style-name="P35"/>
            <text:p text:style-name="P36"/>
            <text:p text:style-name="P35"/>
            <text:p text:style-name="P35"/>
            <text:p text:style-name="P35"/>
            <text:p text:style-name="P35">いる</text:p>
            <text:p text:style-name="P35"/>
            <text:p text:style-name="P36"/>
            <text:p text:style-name="P35">いる</text:p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いる</text:p>
            <text:p text:style-name="P35"/>
            <text:p text:style-name="P36"/>
            <text:p text:style-name="P35">いる</text:p>
            <text:p text:style-name="P36"/>
            <text:p text:style-name="P35"/>
            <text:p text:style-name="P35">いる</text:p>
            <text:p text:style-name="P36"/>
            <text:p text:style-name="P36"/>
            <text:p text:style-name="P35"/>
            <text:p text:style-name="P35"/>
            <text:p text:style-name="P35">いる</text:p>
            <text:p text:style-name="P36"/>
            <text:p text:style-name="P36"/>
            <text:p text:style-name="P35"/>
            <text:p text:style-name="P35"/>
            <text:p text:style-name="P35">いる</text:p>
            <text:p text:style-name="P36"/>
            <text:p text:style-name="P36"/>
            <text:p text:style-name="P35"/>
            <text:p text:style-name="P35"/>
            <text:p text:style-name="P35">いる</text:p>
          </table:table-cell>
          <table:table-cell table:style-name="表6.A2" office:value-type="string">
            <text:p text:style-name="P34">いない</text:p>
            <text:p text:style-name="P34"/>
            <text:p text:style-name="P35">いない</text:p>
            <text:p text:style-name="P35"/>
            <text:p text:style-name="P35"/>
            <text:p text:style-name="P34">いない</text:p>
            <text:p text:style-name="P35"/>
            <text:p text:style-name="P35"/>
            <text:p text:style-name="P34">いない</text:p>
            <text:p text:style-name="P35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6"/>
            <text:p text:style-name="P34"/>
            <text:p text:style-name="P34">いない</text:p>
            <text:p text:style-name="P34"/>
            <text:p text:style-name="P35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5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>いない</text:p>
            <text:p text:style-name="P35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4">いない</text:p>
          </table:table-cell>
          <table:table-cell table:style-name="表6.A2" office:value-type="string">
            <text:p text:style-name="P44">該当なし</text:p>
            <text:p text:style-name="P44"/>
            <text:p text:style-name="P45">該当なし</text:p>
            <text:p text:style-name="P45"/>
            <text:p text:style-name="P45"/>
            <text:p text:style-name="P45">該当なし</text:p>
            <text:p text:style-name="P46"/>
            <text:p text:style-name="P45"/>
            <text:p text:style-name="P45">該当なし</text:p>
            <text:p text:style-name="P46"/>
            <text:p text:style-name="P46"/>
            <text:p text:style-name="P45"/>
            <text:p text:style-name="P45"/>
            <text:p text:style-name="P45">該当なし</text:p>
            <text:p text:style-name="P46"/>
            <text:p text:style-name="P45"/>
            <text:p text:style-name="P45"/>
            <text:p text:style-name="P45"/>
            <text:p text:style-name="P45"/>
            <text:p text:style-name="P45">該当なし</text:p>
            <text:p text:style-name="P46"/>
            <text:p text:style-name="P45"/>
            <text:p text:style-name="P45">該当なし</text:p>
            <text:p text:style-name="P46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該当なし</text:p>
            <text:p text:style-name="P46"/>
            <text:p text:style-name="P45"/>
            <text:p text:style-name="P45">該当なし</text:p>
            <text:p text:style-name="P46"/>
            <text:p text:style-name="P45"/>
            <text:p text:style-name="P45">該当なし</text:p>
            <text:p text:style-name="P46"/>
            <text:p text:style-name="P46"/>
            <text:p text:style-name="P45"/>
            <text:p text:style-name="P45"/>
            <text:p text:style-name="P45">該当なし</text:p>
            <text:p text:style-name="P46"/>
            <text:p text:style-name="P46"/>
            <text:p text:style-name="P45"/>
            <text:p text:style-name="P45"/>
            <text:p text:style-name="P45">該当なし</text:p>
            <text:p text:style-name="P46"/>
            <text:p text:style-name="P46"/>
            <text:p text:style-name="P45"/>
            <text:p text:style-name="P45"/>
            <text:p text:style-name="P45">該当なし</text:p>
          </table:table-cell>
          <table:table-cell table:style-name="表6.A2" office:value-type="string">
            <text:p text:style-name="P113">15.4.30<text:span text:style-name="T16">健習発430001</text:span></text:p>
            <text:p text:style-name="P101">第4の3</text:p>
            <text:p text:style-name="P102"/>
            <text:p text:style-name="P101"/>
            <text:p text:style-name="P101"/>
            <text:p text:style-name="P101"/>
            <text:p text:style-name="P101">消防法8条</text:p>
            <text:p text:style-name="P101">消防則4条</text:p>
            <text:p text:style-name="P102">消防則3条1項</text:p>
            <text:p text:style-name="P102"/>
            <text:p text:style-name="P101">各法施設運営基準</text:p>
            <text:p text:style-name="P102"/>
            <text:p text:style-name="P101"/>
            <text:p text:style-name="P101"/>
            <text:p text:style-name="P101"/>
            <text:p text:style-name="P101">消防則3条11項、12</text:p>
            <text:p text:style-name="P101">項(年2回以上)</text:p>
            <text:p text:style-name="P101">生保最基7条の2</text:p>
            <text:p text:style-name="P101">児童最基6条の2</text:p>
            <text:p text:style-name="P101">身障運基6条の2</text:p>
            <text:p text:style-name="P101">知的運基6条の2</text:p>
            <text:p text:style-name="P101">養老運基8条の2</text:p>
            <text:p text:style-name="P101">特養運基8条の2</text:p>
            <text:p text:style-name="P101">軽費運基8条の2</text:p>
            <text:p text:style-name="P101">消防令10～12条、21～26条</text:p>
            <text:p text:style-name="P102"/>
            <text:p text:style-name="P102"/>
            <text:p text:style-name="P101"/>
            <text:p text:style-name="P101">消防則31条の4</text:p>
            <text:p text:style-name="P101">62.9.18社施107</text:p>
            <text:p text:style-name="P102"/>
            <text:p text:style-name="P101"/>
            <text:p text:style-name="P101"/>
            <text:p text:style-name="P101"/>
            <text:p text:style-name="P101"/>
            <text:p text:style-name="P101">消防法8条の3</text:p>
            <text:p text:style-name="P101">62.9.18社施107</text:p>
            <text:p text:style-name="P101">61.8.29社施91</text:p>
            <text:p text:style-name="P102"/>
            <text:p text:style-name="P101">62.9.18社施107</text:p>
          </table:table-cell>
          <table:table-cell table:style-name="表6.G2" office:value-type="string">
            <text:p text:style-name="P59">栄養指導記録</text:p>
            <text:p text:style-name="P59"><text:span text:style-name="T17">週(旬・月)間予定</text:span>献立表</text:p>
            <text:p text:style-name="P59"/>
            <text:p text:style-name="P59"/>
            <text:p text:style-name="P59"/>
            <text:p text:style-name="P66">防火管理者選任届出書（控）</text:p>
            <text:p text:style-name="P67"/>
            <text:p text:style-name="P66"/>
            <text:p text:style-name="P66">消防計画若しくは防火管理規程</text:p>
            <text:p text:style-name="P66">消防計画策定届書</text:p>
            <text:p text:style-name="P67">（控）</text:p>
            <text:p text:style-name="P66"/>
            <text:p text:style-name="P66">訓練結果記録</text:p>
            <text:p text:style-name="P66">非常時連絡網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消防用設備等設置</text:p>
            <text:p text:style-name="P66">届出書</text:p>
            <text:p text:style-name="P66">維持台帳</text:p>
            <text:p text:style-name="P67"/>
            <text:p text:style-name="P67"/>
            <text:p text:style-name="P66">消防用設備等の点検の方法及び点検の結果についての報告書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消防計画</text:p>
            <text:p text:style-name="P66">避難訓練結果記録</text:p>
            <text:p text:style-name="P66">連絡体制（表）</text:p>
          </table:table-cell>
        </table:table-row>
      </table:table>
      <text:p text:style-name="Standard"/>
      <table:table table:name="表11" table:style-name="表11">
        <table:table-column table:style-name="表11.A"/>
        <table:table-column table:style-name="表11.B"/>
        <table:table-column table:style-name="表11.C" table:number-columns-repeated="3"/>
        <table:table-column table:style-name="表11.F"/>
        <table:table-column table:style-name="表11.G"/>
        <table:table-row table:style-name="表11.1">
          <table:table-cell table:style-name="表11.A1" office:value-type="string">
            <text:p text:style-name="P7">項　　　目</text:p>
          </table:table-cell>
          <table:table-cell table:style-name="表11.A1" office:value-type="string">
            <text:p text:style-name="P7">確　　認　　事　　項</text:p>
          </table:table-cell>
          <table:table-cell table:style-name="表11.A1" table:number-columns-spanned="3" office:value-type="string">
            <text:p text:style-name="P7">左　の　結　果</text:p>
          </table:table-cell>
          <table:covered-table-cell/>
          <table:covered-table-cell/>
          <table:table-cell table:style-name="表11.A1" office:value-type="string">
            <text:p text:style-name="P7">摘　　　　要</text:p>
          </table:table-cell>
          <table:table-cell table:style-name="表11.G1" office:value-type="string">
            <text:p text:style-name="P14">関係書類</text:p>
          </table:table-cell>
        </table:table-row>
        <table:table-row table:style-name="表11.2">
          <table:table-cell table:style-name="表1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2">諸規程及び労基法関係</text:p>
            <text:p text:style-name="P22"/>
            <text:p text:style-name="P23"/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時間外労働</text:p>
            <text:p text:style-name="P22"/>
          </table:table-cell>
          <table:table-cell table:style-name="表11.A2" office:value-type="string">
            <text:p text:style-name="P81">92<text:span text:style-name="T3">　非常口、避難器具等の付近に障害物を置いていない</text:span></text:p>
            <text:p text:style-name="P81"><text:span text:style-name="T3">　</text:span>か。</text:p>
            <text:p text:style-name="P81">93<text:span text:style-name="T4">　緊急時における近隣住民及び近隣施設との協力体</text:span></text:p>
            <text:p text:style-name="P81"><text:span text:style-name="T4">　</text:span>制を確保しているか。</text:p>
            <text:p text:style-name="P81">　協力体制の内容</text:p>
            <text:p text:style-name="P81"><draw:custom-shape text:anchor-type="paragraph" draw:z-index="2" draw:style-name="gr1" draw:text-style-name="P147" svg:width="6.668cm" svg:height="1.588cm" svg:x="0.335cm" svg:y="0.136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  <text:p text:style-name="P81"/>
            <text:p text:style-name="P81"/>
            <text:p text:style-name="P81">94<text:span text:style-name="T4">　特別養護老人ホーム及び身体障害者養護施設につ</text:span></text:p>
            <text:p text:style-name="P87">　いては、夜勤者とは別に管理宿直者を配置している</text:p>
            <text:p text:style-name="P81"><text:span text:style-name="T4">　</text:span>か。</text:p>
            <text:p text:style-name="P81"/>
            <text:p text:style-name="P81">95<text:span text:style-name="T3">　消防署の立会い検査によって指摘された事項を改善</text:span></text:p>
            <text:p text:style-name="P81"><text:span text:style-name="T3">　</text:span>しているか。</text:p>
            <text:p text:style-name="P81"/>
            <text:p text:style-name="P81">96<text:span text:style-name="T19">　防災・防火対策は適切に行われているか。</text:span></text:p>
            <text:p text:style-name="P81">　　<text:span text:style-name="T3">また、職員及び利用者の防災意識の高揚に努めてい</text:span></text:p>
            <text:p text:style-name="P81"><text:span text:style-name="T3">　</text:span>るか。</text:p>
            <text:p text:style-name="P81">　防災、防火対策の具体例</text:p>
            <text:p text:style-name="P82"><draw:custom-shape text:anchor-type="paragraph" draw:z-index="3" draw:style-name="gr1" draw:text-style-name="P147" svg:width="6.748cm" svg:height="1.959cm" svg:x="0.229cm" svg:y="0.205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  <text:p text:style-name="P82"/>
            <text:p text:style-name="P81"/>
            <text:p text:style-name="P81"/>
            <text:p text:style-name="P81"/>
            <text:p text:style-name="P81">97　諸規程を作成しているか。</text:p>
            <text:p text:style-name="P81">　　<text:span text:style-name="T3">また、制定及び改正の都度、理事会の承認を得てい</text:span></text:p>
            <text:p text:style-name="P81"><text:span text:style-name="T3">　</text:span>るか。</text:p>
            <text:p text:style-name="P82"/>
            <text:p text:style-name="P81">98<text:span text:style-name="T1">　</text:span><text:span text:style-name="T6">就業規則(給与規程・旅費規程を含む)労使協定の制</text:span></text:p>
            <text:p text:style-name="P81"><text:span text:style-name="T6">　</text:span><text:span text:style-name="T3">定及び改正は、職員代表の意見を聴き、労働基準監督</text:span></text:p>
            <text:p text:style-name="P82"><text:span text:style-name="T3">　</text:span><text:span text:style-name="T1">署に提出しているか。</text:span></text:p>
            <text:p text:style-name="P95"/>
            <text:p text:style-name="P81"><text:span text:style-name="T1">99</text:span><text:span text:style-name="T3">　就業規則(給与・旅費規程を含む)・労使協定は、職</text:span></text:p>
            <text:p text:style-name="P81"><text:span text:style-name="T3">　</text:span><text:span text:style-name="T1">員に周知できているか。</text:span></text:p>
            <text:p text:style-name="P81"><text:span text:style-name="T1">　(1)　</text:span><text:span text:style-name="T19">周知の時期</text:span></text:p>
            <text:p text:style-name="P93">　　新規採用時・規則改正時・その他（　　　）</text:p>
            <text:p text:style-name="P93">　(2)　周知の方法</text:p>
            <text:p text:style-name="P93">　　事業所に掲示・書面で交付・その他（　　　）</text:p>
            <text:p text:style-name="P81"><text:span text:style-name="T19">100</text:span><text:span text:style-name="T1">　時間外及び休日の労働は、職員代表と書面による</text:span></text:p>
            <text:p text:style-name="P81"><text:span text:style-name="T1">　協定を締結し、労働基準監督署に届出しているか</text:span><text:span text:style-name="T19">。</text:span></text:p>
          </table:table-cell>
          <table:table-cell table:style-name="表11.A2" office:value-type="string">
            <text:p text:style-name="P34">いない</text:p>
            <text:p text:style-name="P35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5"/>
            <text:p text:style-name="P34"/>
            <text:p text:style-name="P34"/>
            <text:p text:style-name="P34"/>
            <text:p text:style-name="P34">いる</text:p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4">いる</text:p>
            <text:p text:style-name="P35"/>
            <text:p text:style-name="P34"/>
            <text:p text:style-name="P34"/>
            <text:p text:style-name="P34"/>
            <text:p text:style-name="P34">いる</text:p>
            <text:p text:style-name="P34"/>
            <text:p text:style-name="P35"/>
            <text:p text:style-name="P35"/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</table:table-cell>
          <table:table-cell table:style-name="表11.A2" office:value-type="string">
            <text:p text:style-name="P34">いる</text:p>
            <text:p text:style-name="P35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5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>ｊない</text:p>
            <text:p text:style-name="P34"/>
            <text:p text:style-name="P35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</table:table-cell>
          <table:table-cell table:style-name="表11.A2" office:value-type="string">
            <text:p text:style-name="P49">該当なし</text:p>
            <text:p text:style-name="P35"/>
            <text:p text:style-name="P34"/>
            <text:p text:style-name="P34"/>
            <text:p text:style-name="P49">該当なし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該当なし</text:p>
            <text:p text:style-name="P49"/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>該当なし</text:p>
            <text:p text:style-name="P49"/>
            <text:p text:style-name="P50"/>
            <text:p text:style-name="P49"/>
            <text:p text:style-name="P49"/>
            <text:p text:style-name="P49"/>
            <text:p text:style-name="P49">該当なし</text:p>
            <text:p text:style-name="P49"/>
            <text:p text:style-name="P49">該当なし</text:p>
          </table:table-cell>
          <table:table-cell table:style-name="表11.A2" office:value-type="string">
            <text:p text:style-name="P107">62.9.18<text:span text:style-name="T16">社施107</text:span></text:p>
            <text:p text:style-name="P101"/>
            <text:p text:style-name="P100"/>
            <text:p text:style-name="P101">62.9.18社施107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>身障運基6条の1</text:p>
            <text:p text:style-name="P101">特養運基8条の1</text:p>
            <text:p text:style-name="P101">62.9.18社施107</text:p>
            <text:p text:style-name="P102"/>
            <text:p text:style-name="P101"/>
            <text:p text:style-name="P101"/>
            <text:p text:style-name="P101"/>
            <text:p text:style-name="P101"/>
            <text:p text:style-name="P101">生保最基7条の1</text:p>
            <text:p text:style-name="P101">児童最基6条の1</text:p>
            <text:p text:style-name="P101">身障運基6条の1</text:p>
            <text:p text:style-name="P101">知的運基6条の1</text:p>
            <text:p text:style-name="P101">養老運基8条の1</text:p>
            <text:p text:style-name="P101">特養運基8条の1</text:p>
            <text:p text:style-name="P101">軽費運基8条の1</text:p>
            <text:p text:style-name="P101"/>
            <text:p text:style-name="P101"/>
            <text:p text:style-name="P101"/>
            <text:p text:style-name="P101"/>
            <text:p text:style-name="P101"/>
            <text:p text:style-name="P102"/>
            <text:p text:style-name="P101"/>
            <text:p text:style-name="P101">労基法89条、90条</text:p>
            <text:p text:style-name="P115">※非常勤職員、臨時職員を含め常時10人以上の場合</text:p>
            <text:p text:style-name="P101">労基法106条</text:p>
            <text:p text:style-name="P102"/>
            <text:p text:style-name="P102"/>
            <text:p text:style-name="P102"/>
            <text:p text:style-name="P102"/>
            <text:p text:style-name="P101"/>
            <text:p text:style-name="P101"/>
            <text:p text:style-name="P101"/>
            <text:p text:style-name="P101">労基法36条</text:p>
          </table:table-cell>
          <table:table-cell table:style-name="表11.G2" office:value-type="string">
            <text:p text:style-name="P56"/>
            <text:p text:style-name="P56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9">勤務表</text:p>
            <text:p text:style-name="P66">採用(雇入)通知書</text:p>
            <text:p text:style-name="P59">宿直日誌</text:p>
            <text:p text:style-name="P60"/>
            <text:p text:style-name="P59"/>
            <text:p text:style-name="P66">立入検査結果通知書</text:p>
            <text:p text:style-name="P68">改善の回答書</text:p>
            <text:p text:style-name="P66">火災等防止対策自主点検表</text:p>
            <text:p text:style-name="P66">防火管理規程</text:p>
            <text:p text:style-name="P66">消防計画</text:p>
            <text:p text:style-name="P66">地震防災応急計画</text:p>
            <text:p text:style-name="P66"/>
            <text:p text:style-name="P67"/>
            <text:p text:style-name="P66"/>
            <text:p text:style-name="P66"/>
            <text:p text:style-name="P66"/>
            <text:p text:style-name="P66"/>
            <text:p text:style-name="P66">事業計画</text:p>
            <text:p text:style-name="P66">各種規程</text:p>
            <text:p text:style-name="P66">理事会議事録</text:p>
            <text:p text:style-name="P66"/>
            <text:p text:style-name="P66">届出書</text:p>
            <text:p text:style-name="P67"/>
            <text:p text:style-name="P67"/>
            <text:p text:style-name="P67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時間外、休日労働に係る協定書</text:p>
          </table:table-cell>
        </table:table-row>
      </table:table>
      <text:p text:style-name="Standard"/>
      <table:table table:name="表10" table:style-name="表10">
        <table:table-column table:style-name="表10.A"/>
        <table:table-column table:style-name="表10.B"/>
        <table:table-column table:style-name="表10.C" table:number-columns-repeated="3"/>
        <table:table-column table:style-name="表10.F"/>
        <table:table-column table:style-name="表10.G"/>
        <table:table-row table:style-name="表10.1">
          <table:table-cell table:style-name="表10.A1" office:value-type="string">
            <text:p text:style-name="P7">項　　　目</text:p>
          </table:table-cell>
          <table:table-cell table:style-name="表10.A1" office:value-type="string">
            <text:p text:style-name="P7">確　　認　　事　　項</text:p>
          </table:table-cell>
          <table:table-cell table:style-name="表10.A1" table:number-columns-spanned="3" office:value-type="string">
            <text:p text:style-name="P7">左　の　結　果</text:p>
          </table:table-cell>
          <table:covered-table-cell/>
          <table:covered-table-cell/>
          <table:table-cell table:style-name="表10.A1" office:value-type="string">
            <text:p text:style-name="P7">摘　　　　要</text:p>
          </table:table-cell>
          <table:table-cell table:style-name="表10.G1" office:value-type="string">
            <text:p text:style-name="P14">関係書類</text:p>
          </table:table-cell>
        </table:table-row>
        <table:table-row table:style-name="表10.2">
          <table:table-cell table:style-name="表10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8">宿日直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2">賃金の一部控除</text:p>
            <text:p text:style-name="P10"/>
            <text:p text:style-name="P8"/>
            <text:p text:style-name="P8"/>
            <text:p text:style-name="P8"/>
            <text:p text:style-name="P26">給与の口座振込</text:p>
            <text:p text:style-name="P26"/>
            <text:p text:style-name="P26"/>
            <text:p text:style-name="P26"/>
            <text:p text:style-name="P26">業務の省力化と労働条件の改善</text:p>
            <text:p text:style-name="P27"/>
            <text:p text:style-name="P27"/>
            <text:p text:style-name="P28"/>
            <text:p text:style-name="P26">職員の状況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資格</text:p>
          </table:table-cell>
          <table:table-cell table:style-name="表10.A2" office:value-type="string">
            <text:p text:style-name="P8"><text:span text:style-name="T7">101</text:span><text:span text:style-name="T1">　時間外及び休日労働に関する協定で定める限度時</text:span></text:p>
            <text:p text:style-name="P8"><text:span text:style-name="T1">　</text:span>間は、労働省告示の範囲内となっているか。</text:p>
            <text:p text:style-name="P8"/>
            <text:p text:style-name="P8"><text:span text:style-name="T7">102</text:span><text:span text:style-name="T1">　時間外労働について、育児・介護を行う女性職員</text:span></text:p>
            <text:p text:style-name="P8"><text:span text:style-name="T1">　</text:span><text:span text:style-name="T23">に対して、激変緩和措置が講じられているか。</text:span></text:p>
            <text:p text:style-name="P24"/>
            <text:p text:style-name="P81"><text:span text:style-name="T23">103</text:span><text:span text:style-name="T1">　宿日直勤務について、労働基準監督署の許可を受</text:span></text:p>
            <text:p text:style-name="P81"><text:span text:style-name="T1">　</text:span><text:span text:style-name="T23">けているか。</text:span></text:p>
            <text:p text:style-name="P81"><text:span text:style-name="T23">　　</text:span><text:span text:style-name="T4">また、宿日直勤務は許可条件のとおり行っている</text:span></text:p>
            <text:p text:style-name="P81"><text:span text:style-name="T4">　</text:span><text:span text:style-name="T23">か。</text:span></text:p>
            <text:p text:style-name="P96">　(1)　許可書〔有・無〕</text:p>
            <text:p text:style-name="P96">　(2)　宿日直人数〔　　　　　　人〕</text:p>
            <text:p text:style-name="P96">　(3)　許可時間帯〔　　　～　　　〕</text:p>
            <text:p text:style-name="P96">　(4)　実時間　　〔　　　～　　　〕</text:p>
            <text:p text:style-name="P96"/>
            <text:p text:style-name="P81"><text:span text:style-name="T23">104　</text:span><text:span text:style-name="T1">賃金の一部を控除（法定控除を除く）している場</text:span></text:p>
            <text:p text:style-name="P81"><text:span text:style-name="T1">　</text:span><text:span text:style-name="T4">合、職員代表と書面による協定を締結しているか。</text:span></text:p>
            <text:p text:style-name="P81"><text:span text:style-name="T4">　</text:span><text:span text:style-name="T18">　控除の内容〔　　　　　　　　　　　〕</text:span></text:p>
            <text:p text:style-name="P97"/>
            <text:p text:style-name="P81"><text:span text:style-name="T18">105</text:span><text:span text:style-name="T4">　給与の口座振込を実施している場合は、職員代表</text:span></text:p>
            <text:p text:style-name="P87">　と書面による協定を締結しているか。</text:p>
            <text:p text:style-name="P81"><text:span text:style-name="T4">　　また、個々の職員からも同意書を徴しているか</text:span><text:span text:style-name="T18">。</text:span></text:p>
            <text:p text:style-name="P24"/>
            <text:p text:style-name="P24"><text:span text:style-name="T7">106</text:span><text:span text:style-name="T17">　業務の省力化・効率化、労働時間の短縮等労働条</text:span></text:p>
            <text:p text:style-name="P24"><text:span text:style-name="T17">　</text:span><text:span text:style-name="T3">件の改善を図るとともに、職員の資質の向上、人材の</text:span></text:p>
            <text:p text:style-name="P24"><text:span text:style-name="T3">　</text:span>育成に努めているか。</text:p>
            <text:p text:style-name="P24"/>
            <text:p text:style-name="P96">107　施設長は施設長資格を有しているか。</text:p>
            <text:p text:style-name="P96"/>
            <text:p text:style-name="P96">108<text:span text:style-name="T4">　各種社会福祉施設事務費加算単価の認定につい</text:span></text:p>
            <text:p text:style-name="P96"><text:span text:style-name="T4">　</text:span>て、認定内容と実態は一致しているか。</text:p>
            <text:p text:style-name="P96"/>
            <text:p text:style-name="P96">109<text:span text:style-name="T17">　１カ月以上の長期の病休者や産休者がいる場合、</text:span></text:p>
            <text:p text:style-name="P96"><text:span text:style-name="T1">　</text:span>代替職員を確保しているか。</text:p>
            <text:p text:style-name="P96"/>
            <text:p text:style-name="P96">110<text:span text:style-name="T17">　生活相談員、介護支援専門員、指導員、保育士、</text:span></text:p>
            <text:p text:style-name="P96"><text:span text:style-name="T17">　</text:span><text:span text:style-name="T3">看護婦及び栄養士は資格を有し、配置基準を満たして</text:span></text:p>
            <text:p text:style-name="P96"><text:span text:style-name="T3">　</text:span>いるか。</text:p>
          </table:table-cell>
          <table:table-cell table:style-name="表10.A2" office:value-type="string">
            <text:p text:style-name="P34">いる</text:p>
            <text:p text:style-name="P34"/>
            <text:p text:style-name="P35"/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5"/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5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5"/>
            <text:p text:style-name="P34"/>
            <text:p text:style-name="P34">いる</text:p>
            <text:p text:style-name="P34"/>
            <text:p text:style-name="P35"/>
            <text:p text:style-name="P34"/>
            <text:p text:style-name="P34"/>
            <text:p text:style-name="P34"/>
            <text:p text:style-name="P34">いる</text:p>
            <text:p text:style-name="P36"/>
            <text:p text:style-name="P34"/>
            <text:p text:style-name="P34"/>
            <text:p text:style-name="P34"/>
            <text:p text:style-name="P34"/>
            <text:p text:style-name="P34">いる</text:p>
          </table:table-cell>
          <table:table-cell table:style-name="表10.A2" office:value-type="string">
            <text:p text:style-name="P34">いない</text:p>
            <text:p text:style-name="P35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5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5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</table:table-cell>
          <table:table-cell table:style-name="表10.A2" office:value-type="string">
            <text:p text:style-name="P49"/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該当なし</text:p>
            <text:p text:style-name="P49"/>
            <text:p text:style-name="P50"/>
            <text:p text:style-name="P49"/>
            <text:p text:style-name="P49">該当なし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1"/>
            <text:p text:style-name="P49"/>
            <text:p text:style-name="P49"/>
            <text:p text:style-name="P49"/>
            <text:p text:style-name="P49">該当なし</text:p>
            <text:p text:style-name="P49"/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>該当なし</text:p>
            <text:p text:style-name="P49"/>
            <text:p text:style-name="P50"/>
            <text:p text:style-name="P49"/>
            <text:p text:style-name="P49">該当なし</text:p>
            <text:p text:style-name="P49"/>
            <text:p text:style-name="P49"/>
            <text:p text:style-name="P49"/>
            <text:p text:style-name="P49">該当なし</text:p>
            <text:p text:style-name="P49"/>
            <text:p text:style-name="P52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該当なし</text:p>
            <text:p text:style-name="P49"/>
          </table:table-cell>
          <table:table-cell table:style-name="表10.A2" office:value-type="string">
            <text:p text:style-name="P101">労基法36条</text:p>
            <text:p text:style-name="P101">10.12.28労働省告示</text:p>
            <text:p text:style-name="P102">154</text:p>
            <text:p text:style-name="P59"/>
            <text:p text:style-name="P101">労基法133条</text:p>
            <text:p text:style-name="P59"/>
            <text:p text:style-name="P59"/>
            <text:p text:style-name="P101">労規則23条</text:p>
            <text:p text:style-name="P59"/>
            <text:p text:style-name="P60"/>
            <text:p text:style-name="P60"/>
            <text:p text:style-name="P59"/>
            <text:p text:style-name="P59"/>
            <text:p text:style-name="P59"/>
            <text:p text:style-name="P61"/>
            <text:p text:style-name="P59"/>
            <text:p text:style-name="P59"/>
            <text:p text:style-name="P59"/>
            <text:p text:style-name="P59"/>
            <text:p text:style-name="P101">労基法24条</text:p>
            <text:p text:style-name="P59"/>
            <text:p text:style-name="P59"/>
            <text:p text:style-name="P59"/>
            <text:p text:style-name="P59"/>
            <text:p text:style-name="P59">労基則7条の二</text:p>
            <text:p text:style-name="P59"/>
            <text:p text:style-name="P59"/>
            <text:p text:style-name="P59"/>
            <text:p text:style-name="P59"/>
            <text:p text:style-name="P127">19.3.28厚生省告示289</text:p>
            <text:p text:style-name="P101"/>
            <text:p text:style-name="P101"/>
            <text:p text:style-name="P101"/>
            <text:p text:style-name="P101">47.5.17社庶83</text:p>
            <text:p text:style-name="P101">53.2.20社庶13</text:p>
            <text:p text:style-name="P103"/>
            <text:p text:style-name="P101"/>
            <text:p text:style-name="P101"/>
            <text:p text:style-name="P101"/>
            <text:p text:style-name="P101">51.9.30児発68</text:p>
            <text:p text:style-name="P102"/>
            <text:p text:style-name="P102"/>
            <text:p text:style-name="P101"/>
            <text:p text:style-name="P101">各法施設運営基準(職員の資格要件)</text:p>
          </table:table-cell>
          <table:table-cell table:style-name="表10.G2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9"><text:span text:style-name="T1">職員からの請求書</text:span>類</text:p>
            <text:p text:style-name="P59"/>
            <text:p text:style-name="P59">宿日直許可書</text:p>
            <text:p text:style-name="P60"/>
            <text:p text:style-name="P60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6">賃金の一部控除に係る協定書</text:p>
            <text:p text:style-name="P66"/>
            <text:p text:style-name="P66"/>
            <text:p text:style-name="P66"/>
            <text:p text:style-name="P66">給与の口座振込協定書</text:p>
            <text:p text:style-name="P66">給与の口座振込同意書</text:p>
            <text:p text:style-name="P66"/>
            <text:p text:style-name="P66"/>
            <text:p text:style-name="P66"/>
            <text:p text:style-name="P66"/>
            <text:p text:style-name="P68"/>
            <text:p text:style-name="P66">履歴書</text:p>
            <text:p text:style-name="P66">講習会修了証</text:p>
            <text:p text:style-name="P67"/>
            <text:p text:style-name="P67"/>
            <text:p text:style-name="P66"/>
            <text:p text:style-name="P66"/>
            <text:p text:style-name="P66"/>
            <text:p text:style-name="P66">各種加算認定書類</text:p>
            <text:p text:style-name="P67">給与一覧表</text:p>
            <text:p text:style-name="P66"/>
            <text:p text:style-name="P66"/>
            <text:p text:style-name="P66">産休代替職員任用通知書</text:p>
            <text:p text:style-name="P66">出勤簿</text:p>
            <text:p text:style-name="P66">資格証明書</text:p>
          </table:table-cell>
        </table:table-row>
      </table:table>
      <text:p text:style-name="Standard"/>
      <table:table table:name="表9" table:style-name="表9">
        <table:table-column table:style-name="表9.A"/>
        <table:table-column table:style-name="表9.B"/>
        <table:table-column table:style-name="表9.C" table:number-columns-repeated="3"/>
        <table:table-column table:style-name="表9.F"/>
        <table:table-column table:style-name="表9.G"/>
        <table:table-row table:style-name="表9.1">
          <table:table-cell table:style-name="表9.A1" office:value-type="string">
            <text:p text:style-name="P7">項　　　目</text:p>
          </table:table-cell>
          <table:table-cell table:style-name="表9.A1" office:value-type="string">
            <text:p text:style-name="P7">確　　認　　事　　項</text:p>
          </table:table-cell>
          <table:table-cell table:style-name="表9.A1" table:number-columns-spanned="3" office:value-type="string">
            <text:p text:style-name="P7">左　の　結　果</text:p>
          </table:table-cell>
          <table:covered-table-cell/>
          <table:covered-table-cell/>
          <table:table-cell table:style-name="表9.A1" office:value-type="string">
            <text:p text:style-name="P7">摘　　　　要</text:p>
          </table:table-cell>
          <table:table-cell table:style-name="表9.G1" office:value-type="string">
            <text:p text:style-name="P14">関係書類</text:p>
          </table:table-cell>
        </table:table-row>
        <table:table-row table:style-name="表9.2">
          <table:table-cell table:style-name="表9.A2" office:value-type="string">
            <text:p text:style-name="P3"/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8">人事管理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>勤務時間</text:p>
            <text:p text:style-name="P8"/>
            <text:p text:style-name="P8"/>
            <text:p text:style-name="P8"/>
            <text:p text:style-name="P8"/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休暇等</text:p>
          </table:table-cell>
          <table:table-cell table:style-name="表9.A2" office:value-type="string">
            <text:p text:style-name="P8"><text:span text:style-name="T7">111</text:span><text:span text:style-name="T14">　直接処遇職員の夜間における勤務体制は標準的勤</text:span></text:p>
            <text:p text:style-name="P8"><text:span text:style-name="T14">　</text:span><text:span text:style-name="T7">務体制となっているか。</text:span></text:p>
            <text:p text:style-name="P8"><text:span text:style-name="T7">　</text:span><text:span text:style-name="T8">(1)　勤務体制〔　　直　　交代制〕</text:span></text:p>
            <text:p text:style-name="P81">　(2)　夜間勤務時間〔<text:span text:style-name="T24">　時　分～　時　分</text:span>〕</text:p>
            <text:p text:style-name="P81">　(3)　勤務人数〔　　　　　　人〕</text:p>
            <text:p text:style-name="P81"/>
            <text:p text:style-name="P81">112　辞令書（発令簿）を作成しているか。</text:p>
            <text:p text:style-name="P81"/>
            <text:p text:style-name="P81">113　労働者名簿が整備されているか。</text:p>
            <text:p text:style-name="P81"/>
            <text:p text:style-name="P81">114<text:span text:style-name="T17">　施設職員の採用にあたって、賃金等の労働条件を</text:span></text:p>
            <text:p text:style-name="P89">　明示しているか。</text:p>
            <text:p text:style-name="P81">　　<text:span text:style-name="T25">また、非常勤職員・臨時職員の採用に当たっては「採</text:span></text:p>
            <text:p text:style-name="P81"><text:span text:style-name="T25">　</text:span><text:span text:style-name="T17">用通知書」を交付しているか。</text:span></text:p>
            <text:p text:style-name="P89"/>
            <text:p text:style-name="P89">115<text:span text:style-name="T26">　職員（非常勤職員・臨時職員を含む）の勤務時間(始</text:span></text:p>
            <text:p text:style-name="P89"><text:span text:style-name="T26">　</text:span><text:span text:style-name="T3">業・終業)を就業規則で明示しているか。</text:span></text:p>
            <text:p text:style-name="P85">　　また、勤務実態は就業規則に定めたとおりとなって</text:p>
            <text:p text:style-name="P85">　いるか。</text:p>
            <text:p text:style-name="P85"/>
            <text:p text:style-name="P85">116<text:span text:style-name="T17">　職員の勤務時間は、週所定労働時間40時間以内、　１日8時間以内となっているか。</text:span></text:p>
            <text:p text:style-name="P85"><text:span text:style-name="T17">　　</text:span>法定労働時間を超えている施設においては、超過勤</text:p>
            <text:p text:style-name="P85">　<text:span text:style-name="T1">務手当を支給しているか。</text:span></text:p>
            <text:p text:style-name="P93">いない理由及び改善策</text:p>
            <text:p text:style-name="P94"><draw:custom-shape text:anchor-type="paragraph" draw:z-index="4" draw:style-name="gr1" draw:text-style-name="P147" svg:width="6.668cm" svg:height="1.482cm" svg:x="0.335cm" svg:y="0.217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  <text:p text:style-name="P94"/>
            <text:p text:style-name="P93"/>
            <text:p text:style-name="P93"/>
            <text:p text:style-name="P93">※　臨時職員の勤務形態</text:p>
            <text:p text:style-name="P93">　１日　　時間（　　　時～　　　時）</text:p>
            <text:p text:style-name="P93">　週　　日勤務</text:p>
            <text:p text:style-name="P93">　社会保険加入（　有　・　無　）</text:p>
            <text:p text:style-name="P93"/>
            <text:p text:style-name="P93">117　<text:span text:style-name="T1">職員(非常勤・臨時職員を含む)の年次有給休暇の</text:span></text:p>
            <text:p text:style-name="P93"><text:span text:style-name="T1">　</text:span><text:span text:style-name="T3">付与日数は、労働基準法に定める日数を下回っていな</text:span></text:p>
            <text:p text:style-name="P93"><text:span text:style-name="T3">　</text:span><text:span text:style-name="T4">いか。</text:span></text:p>
            <text:p text:style-name="P87">118　育児休業制度を実施しているか。</text:p>
            <text:p text:style-name="P87">119　介護休業制度を実施しているか。</text:p>
          </table:table-cell>
          <table:table-cell table:style-name="表9.A2" office:value-type="string">
            <text:p text:style-name="P35">いる</text:p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いる</text:p>
            <text:p text:style-name="P35"/>
            <text:p text:style-name="P35"/>
            <text:p text:style-name="P35">いる</text:p>
            <text:p text:style-name="P36"/>
            <text:p text:style-name="P35"/>
            <text:p text:style-name="P35">いる</text:p>
            <text:p text:style-name="P36"/>
            <text:p text:style-name="P35"/>
            <text:p text:style-name="P35">いる</text:p>
            <text:p text:style-name="P36"/>
            <text:p text:style-name="P36"/>
            <text:p text:style-name="P35"/>
            <text:p text:style-name="P35"/>
            <text:p text:style-name="P35">いる</text:p>
            <text:p text:style-name="P36"/>
            <text:p text:style-name="P35"/>
            <text:p text:style-name="P35">いる</text:p>
            <text:p text:style-name="P36"/>
            <text:p text:style-name="P36"/>
            <text:p text:style-name="P35"/>
            <text:p text:style-name="P35"/>
            <text:p text:style-name="P35">いる</text:p>
            <text:p text:style-name="P35"/>
            <text:p text:style-name="P36"/>
            <text:p text:style-name="P35">いる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いる</text:p>
            <text:p text:style-name="P36"/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5">いる</text:p>
            <text:p text:style-name="P36"/>
            <text:p text:style-name="P36"/>
            <text:p text:style-name="P35"/>
            <text:p text:style-name="P35"/>
            <text:p text:style-name="P35">いる</text:p>
            <text:p text:style-name="P35">いる</text:p>
          </table:table-cell>
          <table:table-cell table:style-name="表9.A2" office:value-type="string">
            <text:p text:style-name="P35">いない</text:p>
            <text:p text:style-name="P36"/>
            <text:p text:style-name="P36"/>
            <text:p text:style-name="P36"/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5">いない</text:p>
            <text:p text:style-name="P35"/>
            <text:p text:style-name="P35"/>
            <text:p text:style-name="P35">いない</text:p>
            <text:p text:style-name="P36"/>
            <text:p text:style-name="P35"/>
            <text:p text:style-name="P35">いない</text:p>
            <text:p text:style-name="P36"/>
            <text:p text:style-name="P35"/>
            <text:p text:style-name="P35">いない</text:p>
            <text:p text:style-name="P36"/>
            <text:p text:style-name="P36"/>
            <text:p text:style-name="P35"/>
            <text:p text:style-name="P35"/>
            <text:p text:style-name="P35">いない</text:p>
            <text:p text:style-name="P36"/>
            <text:p text:style-name="P35"/>
            <text:p text:style-name="P35">いない</text:p>
            <text:p text:style-name="P36"/>
            <text:p text:style-name="P36"/>
            <text:p text:style-name="P35"/>
            <text:p text:style-name="P35"/>
            <text:p text:style-name="P35">いない</text:p>
            <text:p text:style-name="P36"/>
            <text:p text:style-name="P35"/>
            <text:p text:style-name="P35">いない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いない</text:p>
            <text:p text:style-name="P36"/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5">いない</text:p>
            <text:p text:style-name="P36"/>
            <text:p text:style-name="P36"/>
            <text:p text:style-name="P35"/>
            <text:p text:style-name="P35"/>
            <text:p text:style-name="P35">いない</text:p>
            <text:p text:style-name="P35">いない</text:p>
          </table:table-cell>
          <table:table-cell table:style-name="表9.A2" office:value-type="string">
            <text:p text:style-name="P45">該当なし</text:p>
            <text:p text:style-name="P46"/>
            <text:p text:style-name="P47"/>
            <text:p text:style-name="P45"/>
            <text:p text:style-name="P45"/>
            <text:p text:style-name="P47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該当なし</text:p>
            <text:p text:style-name="P46"/>
            <text:p text:style-name="P46"/>
            <text:p text:style-name="P46"/>
            <text:p text:style-name="P46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該当なし</text:p>
            <text:p text:style-name="P46"/>
            <text:p text:style-name="P45"/>
            <text:p text:style-name="P45">該当なし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該当なし</text:p>
            <text:p text:style-name="P45"/>
            <text:p text:style-name="P46"/>
            <text:p text:style-name="P46"/>
            <text:p text:style-name="P45"/>
            <text:p text:style-name="P45"/>
            <text:p text:style-name="P45"/>
            <text:p text:style-name="P45"/>
            <text:p text:style-name="P45">該当なし</text:p>
            <text:p text:style-name="P46"/>
            <text:p text:style-name="P46"/>
            <text:p text:style-name="P45"/>
            <text:p text:style-name="P45"/>
            <text:p text:style-name="P45">該当なし</text:p>
            <text:p text:style-name="P45">該当なし</text:p>
          </table:table-cell>
          <table:table-cell table:style-name="表9.A2" office:value-type="string">
            <text:p text:style-name="P108">62.9.18<text:span text:style-name="T16">社施107</text:span></text:p>
            <text:p text:style-name="P60"/>
            <text:p text:style-name="P60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101">労基法107条</text:p>
            <text:p text:style-name="P64"/>
            <text:p text:style-name="P101">労基法15条</text:p>
            <text:p text:style-name="P61"/>
            <text:p text:style-name="P59"/>
            <text:p text:style-name="P59"/>
            <text:p text:style-name="P59"/>
            <text:p text:style-name="P59"/>
            <text:p text:style-name="P101">労基法89条</text:p>
            <text:p text:style-name="P60"/>
            <text:p text:style-name="P59"/>
            <text:p text:style-name="P63"/>
            <text:p text:style-name="P59"/>
            <text:p text:style-name="P59"/>
            <text:p text:style-name="P59"/>
            <text:p text:style-name="P101">労基法32条</text:p>
            <text:p text:style-name="P101">労規則25条の2</text:p>
            <text:p text:style-name="P128">※10人未満の場合特例措置</text:p>
            <text:p text:style-name="P74"/>
            <text:p text:style-name="P73"/>
            <text:p text:style-name="P73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128">労基法39条</text:p>
            <text:p text:style-name="P72"/>
            <text:p text:style-name="P74"/>
            <text:p text:style-name="P72"/>
            <text:p text:style-name="P72">育児・介護休業法</text:p>
            <text:p text:style-name="P72">育児・介護休業法</text:p>
          </table:table-cell>
          <table:table-cell table:style-name="表9.G2" office:value-type="string">
            <text:p text:style-name="P66">宿日直勤務許可書</text:p>
            <text:p text:style-name="P66">就業規則</text:p>
            <text:p text:style-name="P66">勤務割表</text:p>
            <text:p text:style-name="P66"/>
            <text:p text:style-name="P66"/>
            <text:p text:style-name="P66"/>
            <text:p text:style-name="P66"/>
            <text:p text:style-name="P66">辞令書</text:p>
            <text:p text:style-name="P66">業務分担表</text:p>
            <text:p text:style-name="P66"/>
            <text:p text:style-name="P66">辞令書（写）</text:p>
            <text:p text:style-name="P66">雇用契約書</text:p>
            <text:p text:style-name="P66">採用通知書</text:p>
            <text:p text:style-name="P66">労働者名簿</text:p>
            <text:p text:style-name="P67"/>
            <text:p text:style-name="P66"/>
            <text:p text:style-name="P66"/>
            <text:p text:style-name="P66"/>
            <text:p text:style-name="P66">就業規則</text:p>
            <text:p text:style-name="P67"/>
            <text:p text:style-name="P66"/>
            <text:p text:style-name="P66"/>
            <text:p text:style-name="P66"/>
            <text:p text:style-name="P66"/>
            <text:p text:style-name="P66"/>
            <text:p text:style-name="P66">就業規則</text:p>
            <text:p text:style-name="P66"/>
            <text:p text:style-name="P66"/>
            <text:p text:style-name="P66"/>
            <text:p text:style-name="P67"/>
            <text:p text:style-name="P67"/>
            <text:p text:style-name="P67"/>
            <text:p text:style-name="P67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就業規則</text:p>
            <text:p text:style-name="P67"/>
            <text:p text:style-name="P66"/>
            <text:p text:style-name="P66"/>
            <text:p text:style-name="P66">就業規則</text:p>
            <text:p text:style-name="P66">就業規則</text:p>
          </table:table-cell>
        </table:table-row>
      </table:table>
      <text:p text:style-name="Standard"/>
      <table:table table:name="表8" table:style-name="表8">
        <table:table-column table:style-name="表8.A"/>
        <table:table-column table:style-name="表8.B"/>
        <table:table-column table:style-name="表8.C" table:number-columns-repeated="3"/>
        <table:table-column table:style-name="表8.F"/>
        <table:table-column table:style-name="表8.G"/>
        <table:table-row table:style-name="表8.1">
          <table:table-cell table:style-name="表8.A1" office:value-type="string">
            <text:p text:style-name="P7">項　　　目</text:p>
          </table:table-cell>
          <table:table-cell table:style-name="表8.A1" office:value-type="string">
            <text:p text:style-name="P7">確　　認　　事　　項</text:p>
          </table:table-cell>
          <table:table-cell table:style-name="表8.A1" table:number-columns-spanned="3" office:value-type="string">
            <text:p text:style-name="P7">左　の　結　果</text:p>
          </table:table-cell>
          <table:covered-table-cell/>
          <table:covered-table-cell/>
          <table:table-cell table:style-name="表8.A1" office:value-type="string">
            <text:p text:style-name="P7">摘　　　　要</text:p>
          </table:table-cell>
          <table:table-cell table:style-name="表8.G1" office:value-type="string">
            <text:p text:style-name="P14">関係書類</text:p>
          </table:table-cell>
        </table:table-row>
        <table:table-row table:style-name="表8.2">
          <table:table-cell table:style-name="表8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6">雇用機会均等</text:p>
            <text:p text:style-name="P6"/>
            <text:p text:style-name="P6"/>
            <text:p text:style-name="P6"/>
            <text:p text:style-name="P6"/>
            <text:p text:style-name="P25">給与支給の状況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昇給及び昇格</text:p>
            <text:p text:style-name="P25"/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給与改正</text:p>
            <text:p text:style-name="P25"/>
            <text:p text:style-name="P25"/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>各種手当</text:p>
          </table:table-cell>
          <table:table-cell table:style-name="表8.A2" office:value-type="string">
            <text:p text:style-name="P81">120<text:span text:style-name="T17">　深夜労働について、育児・介護を行う労働者が請</text:span></text:p>
            <text:p text:style-name="P89">　求した場合に、勤務を免除しているか。</text:p>
            <text:p text:style-name="P89"/>
            <text:p text:style-name="P89">121<text:span text:style-name="T6">　募集、採用、配置、昇進、教育訓練、定年、解雇・</text:span></text:p>
            <text:p text:style-name="P98">　退職等に男女差別はないか。</text:p>
            <text:p text:style-name="P98"/>
            <text:p text:style-name="P89"><text:span text:style-name="T6">122</text:span>　給与規程には、給料表、初任給格付基準、級別<text:span text:style-name="T1">資</text:span></text:p>
            <text:p text:style-name="P95">　格基準、経験年数換算表及び各種手当の支給に関する</text:p>
            <text:p text:style-name="P95">　規定を定めているか。</text:p>
            <text:p text:style-name="P95"/>
            <text:p text:style-name="P89"><text:span text:style-name="T1">123　</text:span><text:span text:style-name="T4">福祉職俸給表を適用しているか。（確認のみ）</text:span></text:p>
            <text:p text:style-name="P87"/>
            <text:p text:style-name="P87">124　給与規程に基づき定期昇給及び昇格を行っている</text:p>
            <text:p text:style-name="P87">　か。</text:p>
            <text:p text:style-name="P87">　　定期昇給〔毎年実施・その他(　　年に　　回)〕</text:p>
            <text:p text:style-name="P87">　　また、定期昇給以外に特別の昇給を行っている場</text:p>
            <text:p text:style-name="P87">　合、その理由が明確になっているか。</text:p>
            <text:p text:style-name="P128">〔定期昇給以外に昇給を行っている場合、その内容と理由〕</text:p>
            <text:p text:style-name="P87"><draw:custom-shape text:anchor-type="paragraph" draw:z-index="5" draw:style-name="gr1" draw:text-style-name="P147" svg:width="6.801cm" svg:height="2.197cm" svg:x="0.229cm" svg:y="0.086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  <text:p text:style-name="P87"/>
            <text:p text:style-name="P87"/>
            <text:p text:style-name="P87"/>
            <text:p text:style-name="P87">　　また、定期昇給が行われていない職員がいる場合、</text:p>
            <text:p text:style-name="P87">　その理由が明確になっているか。</text:p>
            <text:p text:style-name="P128">〔定期昇給が行われていない場合、その内容と理由〕</text:p>
            <text:p text:style-name="P87"><draw:custom-shape text:anchor-type="paragraph" draw:z-index="6" draw:style-name="gr1" draw:text-style-name="P147" svg:width="6.562cm" svg:height="1.694cm" svg:x="0.309cm" svg:y="0.028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  <text:p text:style-name="P87"/>
            <text:p text:style-name="P88"/>
            <text:p text:style-name="P88"/>
            <text:p text:style-name="P87">125　給与改正（ベースアップ）を行っているか。</text:p>
            <text:p text:style-name="P87">　(1)　当該施設職員給与の改正率（　　　％）</text:p>
            <text:p text:style-name="P87">　(2)　改正年月日（理事会承認年月日）</text:p>
            <text:p text:style-name="P87">　　　　　〔平成　　年　　月　　日〕</text:p>
            <text:p text:style-name="P87">　(3)　実施の時期〔平成　　年　　月　　日〕</text:p>
            <text:p text:style-name="P87">　　　 遡及年月日〔平成　　年　　月　　日〕</text:p>
            <text:p text:style-name="P87">126　給与規程に基づき初任給の格付及び経験年数の換</text:p>
            <text:p text:style-name="P87">　算を行っているか。</text:p>
            <text:p text:style-name="P87">　　また、初任給の決定経過は明確になっているか。</text:p>
            <text:p text:style-name="P87"/>
            <text:p text:style-name="P87">127　各種手当は給与規程に基づき支払っているか。</text:p>
          </table:table-cell>
          <table:table-cell table:style-name="表8.A2" office:value-type="string">
            <text:p text:style-name="P34">いる</text:p>
            <text:p text:style-name="P35"/>
            <text:p text:style-name="P34"/>
            <text:p text:style-name="P34"/>
            <text:p text:style-name="P34"/>
            <text:p text:style-name="P34"/>
            <text:p text:style-name="P34">いる</text:p>
            <text:p text:style-name="P35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5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5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>いる</text:p>
            <text:p text:style-name="P34"/>
            <text:p text:style-name="P34">いる</text:p>
            <text:p text:style-name="P34"/>
            <text:p text:style-name="P34">いる</text:p>
            <text:p text:style-name="P35"/>
            <text:p text:style-name="P34"/>
            <text:p text:style-name="P34"/>
            <text:p text:style-name="P34">いる</text:p>
          </table:table-cell>
          <table:table-cell table:style-name="表8.A2" office:value-type="string">
            <text:p text:style-name="P34">いない</text:p>
            <text:p text:style-name="P35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5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5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5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>いない</text:p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>いない</text:p>
          </table:table-cell>
          <table:table-cell table:style-name="表8.A2" office:value-type="string">
            <text:p text:style-name="P44">該当なし</text:p>
            <text:p text:style-name="P44"/>
            <text:p text:style-name="P44"/>
            <text:p text:style-name="P44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7"/>
            <text:p text:style-name="P45"/>
            <text:p text:style-name="P45">該当なし</text:p>
            <text:p text:style-name="P45"/>
            <text:p text:style-name="P45"/>
            <text:p text:style-name="P45"/>
            <text:p text:style-name="P45">該当なし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該当なし</text:p>
          </table:table-cell>
          <table:table-cell table:style-name="表8.A2" office:value-type="string">
            <text:p text:style-name="P124">育児・介護休業法16条の2及び3</text:p>
            <text:p text:style-name="P125"/>
            <text:p text:style-name="P125"/>
            <text:p text:style-name="P124">男女雇用機会均等法</text:p>
            <text:p text:style-name="P125"/>
            <text:p text:style-name="P125"/>
            <text:p text:style-name="P124"/>
            <text:p text:style-name="P124">給与規程</text:p>
            <text:p text:style-name="P125"/>
            <text:p text:style-name="P124"/>
            <text:p text:style-name="P124"/>
            <text:p text:style-name="P124"/>
            <text:p text:style-name="P125">給与規程</text:p>
            <text:p text:style-name="P125"/>
            <text:p text:style-name="P126"/>
            <text:p text:style-name="P124">給与規程</text:p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>給与規程</text:p>
            <text:p text:style-name="P125"/>
            <text:p text:style-name="P125"/>
            <text:p text:style-name="P124"/>
            <text:p text:style-name="P124"/>
            <text:p text:style-name="P124">給与規程</text:p>
          </table:table-cell>
          <table:table-cell table:style-name="表8.G2" office:value-type="string">
            <text:p text:style-name="P66">職員からの請求書類</text:p>
            <text:p text:style-name="P67"/>
            <text:p text:style-name="P67"/>
            <text:p text:style-name="P66"/>
            <text:p text:style-name="P66"/>
            <text:p text:style-name="P66"/>
            <text:p text:style-name="P66"/>
            <text:p text:style-name="P66">給与台帳</text:p>
            <text:p text:style-name="P66"/>
            <text:p text:style-name="P66"/>
            <text:p text:style-name="P66"/>
            <text:p text:style-name="P66"/>
            <text:p text:style-name="P66">給与台帳</text:p>
            <text:p text:style-name="P67"/>
            <text:p text:style-name="P67"/>
            <text:p text:style-name="P66">辞令簿</text:p>
            <text:p text:style-name="P66"/>
            <text:p text:style-name="P67"/>
            <text:p text:style-name="P67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給与台帳</text:p>
            <text:p text:style-name="P66">理事会議事録</text:p>
            <text:p text:style-name="P67"/>
            <text:p text:style-name="P66"/>
            <text:p text:style-name="P66"/>
            <text:p text:style-name="P66"/>
            <text:p text:style-name="P66"/>
            <text:p text:style-name="P66"/>
            <text:p text:style-name="P66">給与台帳</text:p>
            <text:p text:style-name="P66">職員名簿</text:p>
            <text:p text:style-name="P67"/>
            <text:p text:style-name="P66"/>
            <text:p text:style-name="P66"/>
            <text:p text:style-name="P53">各種手当認定決定書</text:p>
          </table:table-cell>
        </table:table-row>
      </table:table>
      <text:p text:style-name="Standard"/>
      <table:table table:name="表12" table:style-name="表12">
        <table:table-column table:style-name="表12.A"/>
        <table:table-column table:style-name="表12.B"/>
        <table:table-column table:style-name="表12.C" table:number-columns-repeated="3"/>
        <table:table-column table:style-name="表12.F"/>
        <table:table-column table:style-name="表12.G"/>
        <table:table-row table:style-name="表12.1">
          <table:table-cell table:style-name="表12.A1" office:value-type="string">
            <text:p text:style-name="P7">項　　　目</text:p>
          </table:table-cell>
          <table:table-cell table:style-name="表12.A1" office:value-type="string">
            <text:p text:style-name="P7">確　　認　　事　　項</text:p>
          </table:table-cell>
          <table:table-cell table:style-name="表12.A1" table:number-columns-spanned="3" office:value-type="string">
            <text:p text:style-name="P7">左　の　結　果</text:p>
          </table:table-cell>
          <table:covered-table-cell/>
          <table:covered-table-cell/>
          <table:table-cell table:style-name="表12.A1" office:value-type="string">
            <text:p text:style-name="P7">摘　　　　要</text:p>
          </table:table-cell>
          <table:table-cell table:style-name="表12.G1" office:value-type="string">
            <text:p text:style-name="P14">関係書類</text:p>
          </table:table-cell>
        </table:table-row>
        <table:table-row table:style-name="表12.2">
          <table:table-cell table:style-name="表12.A2" office:value-type="string">
            <text:p text:style-name="P2"/>
          </table:table-cell>
          <table:table-cell table:style-name="表12.A2" office:value-type="string">
            <text:p text:style-name="P81">　(1)<text:span text:style-name="T19">　扶養、通勤、住宅手当等について、挙証書類</text:span></text:p>
            <text:p text:style-name="P93">　　を徴した上で、認定を行い支給しているか。</text:p>
            <text:p text:style-name="P93">　(2)　超過勤務手当、休日勤務手当、夜勤手当等に</text:p>
            <text:p text:style-name="P93">　　<text:span text:style-name="T3">ついて勤務命令に基づき、算出経過を明らかにした</text:span></text:p>
            <text:p text:style-name="P93"><text:span text:style-name="T3">　　</text:span>上で支給しているか。</text:p>
            <text:p text:style-name="P93">　　ア　勤務命令<text:span text:style-name="T27">〔有・無〕</text:span></text:p>
            <text:p text:style-name="P93">　　イ　算出経過<text:span text:style-name="T28">〔有・無〕</text:span></text:p>
            <text:p text:style-name="P93"><text:span text:style-name="T28">　(3)</text:span><text:span text:style-name="T20">　特殊業務手当について、措置費算定上の基準</text:span></text:p>
            <text:p text:style-name="P77">　　額を下回っていないか。</text:p>
            <text:p text:style-name="P93"><text:span text:style-name="T20">　(4)　</text:span><text:span text:style-name="T18">期末、勤勉手当について、措置費算定上の支</text:span></text:p>
            <text:p text:style-name="P97">　　給率を下回っていないか。</text:p>
            <text:p text:style-name="P97">〔期末、勤勉手当の支給実績〕</text:p>
            <table:table table:name="表17" table:style-name="表17">
              <table:table-column table:style-name="表17.A" table:number-columns-repeated="5"/>
              <table:table-row>
                <table:table-cell table:style-name="表17.A1" table:number-columns-spanned="3" office:value-type="string">
                  <text:p text:style-name="P80">期　末　手　当</text:p>
                </table:table-cell>
                <table:covered-table-cell/>
                <table:covered-table-cell/>
                <table:table-cell table:style-name="表17.D1" table:number-columns-spanned="2" office:value-type="string">
                  <text:p text:style-name="P80">勤　勉　手　当</text:p>
                </table:table-cell>
                <table:covered-table-cell/>
              </table:table-row>
              <table:table-row>
                <table:table-cell table:style-name="表17.A2" office:value-type="string">
                  <text:p text:style-name="P134">夏季</text:p>
                  <text:p text:style-name="P139"/>
                  <text:p text:style-name="P139"/>
                  <text:p text:style-name="P134">（６月）</text:p>
                </table:table-cell>
                <table:table-cell table:style-name="表17.A2" office:value-type="string">
                  <text:p text:style-name="P134">年末</text:p>
                  <text:p text:style-name="P139"/>
                  <text:p text:style-name="P139"/>
                  <text:p text:style-name="P134">（12月）</text:p>
                </table:table-cell>
                <table:table-cell table:style-name="表17.A2" office:value-type="string">
                  <text:p text:style-name="P134">年度末</text:p>
                  <text:p text:style-name="P139"/>
                  <text:p text:style-name="P139"/>
                  <text:p text:style-name="P134">（３月）</text:p>
                </table:table-cell>
                <table:table-cell table:style-name="表17.A2" office:value-type="string">
                  <text:p text:style-name="P134">夏季</text:p>
                  <text:p text:style-name="P139"/>
                  <text:p text:style-name="P139"/>
                  <text:p text:style-name="P134">（６月）</text:p>
                </table:table-cell>
                <table:table-cell table:style-name="表17.E2" office:value-type="string">
                  <text:p text:style-name="P134">年末</text:p>
                  <text:p text:style-name="P139"/>
                  <text:p text:style-name="P139"/>
                  <text:p text:style-name="P134">（12月）</text:p>
                </table:table-cell>
              </table:table-row>
              <table:table-row>
                <table:table-cell table:style-name="表17.A2" office:value-type="string">
                  <text:p text:style-name="P104">月</text:p>
                </table:table-cell>
                <table:table-cell table:style-name="表17.A2" office:value-type="string">
                  <text:p text:style-name="P104">月</text:p>
                </table:table-cell>
                <table:table-cell table:style-name="表17.A2" office:value-type="string">
                  <text:p text:style-name="P104">月</text:p>
                </table:table-cell>
                <table:table-cell table:style-name="表17.A2" office:value-type="string">
                  <text:p text:style-name="P104">月</text:p>
                </table:table-cell>
                <table:table-cell table:style-name="表17.E2" office:value-type="string">
                  <text:p text:style-name="P104">月</text:p>
                </table:table-cell>
              </table:table-row>
            </table:table>
            <text:p text:style-name="P97"/>
            <text:p text:style-name="P97">　(5)<text:span text:style-name="T17">　寒冷地手当について、措置費算定上の支給率を</text:span></text:p>
            <text:p text:style-name="P89">　　下回っていないか。</text:p>
            <text:p text:style-name="P89">〔寒冷地手当の支給実績(世帯主の例)〕</text:p>
            <table:table table:name="表18" table:style-name="表18">
              <table:table-column table:style-name="表18.A"/>
              <table:table-column table:style-name="表18.B"/>
              <table:table-row>
                <table:table-cell table:style-name="表18.A1" office:value-type="string">
                  <text:p text:style-name="P80">基　準　額</text:p>
                </table:table-cell>
                <table:table-cell table:style-name="表18.B1" office:value-type="string">
                  <text:p text:style-name="P80">加　算　額</text:p>
                </table:table-cell>
              </table:table-row>
              <table:table-row>
                <table:table-cell table:style-name="表18.A2" office:value-type="string">
                  <text:p text:style-name="P83">円</text:p>
                </table:table-cell>
                <table:table-cell table:style-name="表18.B2" office:value-type="string">
                  <text:p text:style-name="P83">円</text:p>
                </table:table-cell>
              </table:table-row>
            </table:table>
            <text:p text:style-name="P142">128<text:span text:style-name="T17">　給与規程に基づかない各種手当を支給していない</text:span></text:p>
            <text:p text:style-name="P97"><text:span text:style-name="T17">　</text:span>か。</text:p>
            <text:p text:style-name="P97">　　いる場合の具体的内容</text:p>
            <text:p text:style-name="P93"><draw:custom-shape text:anchor-type="paragraph" draw:z-index="7" draw:style-name="gr1" draw:text-style-name="P147" svg:width="6.695cm" svg:height="1.747cm" svg:x="0.229cm" svg:y="-0.111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  <text:p text:style-name="P93"/>
            <text:p text:style-name="P93"/>
            <text:p text:style-name="P143">129　給与水準は、適切なものとなっているか。</text:p>
            <text:p text:style-name="P143">　　給料法の基準</text:p>
            <text:p text:style-name="P144">　〔ア公務員に準拠・イその他(　　)に準拠・ウ独自〕</text:p>
            <text:p text:style-name="P143">　<text:span text:style-name="T20">上記イ又はウの場合、その給料表を適用している理</text:span></text:p>
            <text:p text:style-name="P143"><draw:custom-shape text:anchor-type="paragraph" draw:z-index="8" draw:style-name="gr1" draw:text-style-name="P147" svg:width="6.615cm" svg:height="2.197cm" svg:x="0.388cm" svg:y="0.841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span text:style-name="T20">　</text:span>由</text:p>
          </table:table-cell>
          <table:table-cell table:style-name="表12.A2" office:value-type="string">
            <text:p text:style-name="P34">いる</text:p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5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</table:table-cell>
          <table:table-cell table:style-name="表12.A2" office:value-type="string">
            <text:p text:style-name="P34">いない</text:p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5"/>
            <text:p text:style-name="P34"/>
            <text:p text:style-name="P34"/>
            <text:p text:style-name="P34">いる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</table:table-cell>
          <table:table-cell table:style-name="表12.A2" office:value-type="string">
            <text:p text:style-name="P31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49">該当なし</text:p>
            <text:p text:style-name="P29"/>
            <text:p text:style-name="P29"/>
            <text:p text:style-name="P35"/>
            <text:p text:style-name="P45">該当なし</text:p>
            <text:p text:style-name="P29"/>
          </table:table-cell>
          <table:table-cell table:style-name="表12.A2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8">給与規程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給与規程</text:p>
          </table:table-cell>
          <table:table-cell table:style-name="表12.G2" office:value-type="string">
            <text:p text:style-name="P40">扶養、通勤、住居届</text:p>
            <text:p text:style-name="P40">時間外勤務等命令書</text:p>
          </table:table-cell>
        </table:table-row>
      </table:table>
      <text:p text:style-name="Standard"/>
      <table:table table:name="表16" table:style-name="表16">
        <table:table-column table:style-name="表16.A"/>
        <table:table-column table:style-name="表16.B"/>
        <table:table-column table:style-name="表16.C" table:number-columns-repeated="3"/>
        <table:table-column table:style-name="表16.F"/>
        <table:table-column table:style-name="表16.G"/>
        <table:table-row table:style-name="表16.1">
          <table:table-cell table:style-name="表16.A1" office:value-type="string">
            <text:p text:style-name="P7">項　　　目</text:p>
          </table:table-cell>
          <table:table-cell table:style-name="表16.A1" office:value-type="string">
            <text:p text:style-name="P7">確　　認　　事　　項</text:p>
          </table:table-cell>
          <table:table-cell table:style-name="表16.A1" table:number-columns-spanned="3" office:value-type="string">
            <text:p text:style-name="P7">左　の　結　果</text:p>
          </table:table-cell>
          <table:covered-table-cell/>
          <table:covered-table-cell/>
          <table:table-cell table:style-name="表16.A1" office:value-type="string">
            <text:p text:style-name="P7">摘　　　　要</text:p>
          </table:table-cell>
          <table:table-cell table:style-name="表16.G1" office:value-type="string">
            <text:p text:style-name="P14">関係書類</text:p>
          </table:table-cell>
        </table:table-row>
        <table:table-row table:style-name="表16.2">
          <table:table-cell table:style-name="表16.A2" office:value-type="string">
            <text:p text:style-name="P25">退職手当・年金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旅費の状況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>職員の健康管理の状況</text:p>
          </table:table-cell>
          <table:table-cell table:style-name="表16.A2" office:value-type="string">
            <text:p text:style-name="P84">130<text:span text:style-name="T2">　職員の勤務実態と出勤簿、給与台帳、源泉徴収票、　退職共済加入者名簿等関係書類は一致しているか。</text:span></text:p>
            <text:p text:style-name="P95"/>
            <text:p text:style-name="P95">131　退職手当及び退職年金等に関する規程を定め、必</text:p>
            <text:p text:style-name="P95">　要事項を記載しているか。</text:p>
            <text:p text:style-name="P95">　　また、退職共済制度へ加入しているか。</text:p>
            <text:p text:style-name="P95"/>
            <text:p text:style-name="P95">132　旅費は旅費規程に基づき支給しているか。</text:p>
            <text:p text:style-name="P95">　(1)概算払いで支払った場合は用務終了後精算を確実</text:p>
            <text:p text:style-name="P95">　　に行っているか。</text:p>
            <text:p text:style-name="P95">　(2)<text:span text:style-name="T18">用務の概要等がわかる関係書類を添付している</text:span></text:p>
            <text:p text:style-name="P95"><text:span text:style-name="T20">　　か</text:span>。</text:p>
            <text:p text:style-name="P95">　(3)用務終了後、復命書（報告書）を作成し保管して</text:p>
            <text:p text:style-name="P95">　　いるか。</text:p>
            <text:p text:style-name="P95"/>
            <text:p text:style-name="P95">133　<text:span text:style-name="T4">職員の採用時に健康診断を実施しているか。</text:span></text:p>
            <text:p text:style-name="P87"/>
            <text:p text:style-name="P87">134　職員の健康診断は、毎年定期的に実施しているか。</text:p>
            <text:p text:style-name="P87">　　また、未受診者はいないか。</text:p>
            <text:p text:style-name="P87">　実施年月日</text:p>
            <text:p text:style-name="P87">　(1)（平成　年　月　日　未受診者　　名)</text:p>
            <text:p text:style-name="P87">　(2)（平成　年　月　日　未受診者　　名)</text:p>
            <text:p text:style-name="P87"/>
            <text:p text:style-name="P95"><text:span text:style-name="T4">135　</text:span><text:span text:style-name="T18">職員の健康診断は、労働安全衛生規則に基づき、</text:span></text:p>
            <text:p text:style-name="P97">　関係検査項目を全て実施しているか。</text:p>
            <text:p text:style-name="P97">　　未実施検査項目</text:p>
            <text:p text:style-name="P97"><draw:custom-shape text:anchor-type="paragraph" draw:z-index="9" draw:style-name="gr1" draw:text-style-name="P147" svg:width="6.748cm" svg:height="4.208cm" svg:x="0.256cm" svg:y="0.381cm"><text:p/><draw:enhanced-geometry svg:viewBox="0 0 21600 21600" draw:glue-points="10800 0 0 10800 10800 21600 21600 10800" draw:path-stretchpoint-x="10800" draw:text-areas="?f8 ?f9 ?f10 ?f11" draw:type="bracket-pair" draw:modifiers="2045.93461860855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</table:table-cell>
          <table:table-cell table:style-name="表16.A2" office:value-type="string">
            <text:p text:style-name="P34">いる</text:p>
            <text:p text:style-name="P35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5"/>
            <text:p text:style-name="P34"/>
            <text:p text:style-name="P34">いる</text:p>
            <text:p text:style-name="P34"/>
            <text:p text:style-name="P34"/>
            <text:p text:style-name="P34"/>
            <text:p text:style-name="P34">いる</text:p>
            <text:p text:style-name="P34"/>
            <text:p text:style-name="P34">いる</text:p>
            <text:p text:style-name="P37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>いる</text:p>
            <text:p text:style-name="P35"/>
            <text:p text:style-name="P34"/>
            <text:p text:style-name="P34"/>
            <text:p text:style-name="P34"/>
            <text:p text:style-name="P34"/>
            <text:p text:style-name="P34">いる</text:p>
            <text:p text:style-name="P35"/>
            <text:p text:style-name="P34"/>
            <text:p text:style-name="P34"/>
            <text:p text:style-name="P34">いる</text:p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</table:table-cell>
          <table:table-cell table:style-name="表16.A2" office:value-type="string">
            <text:p text:style-name="P34">いない</text:p>
            <text:p text:style-name="P35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>いない</text:p>
            <text:p text:style-name="P37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>いない</text:p>
            <text:p text:style-name="P35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5"/>
            <text:p text:style-name="P34"/>
            <text:p text:style-name="P34"/>
            <text:p text:style-name="P34">いない</text:p>
            <text:p text:style-name="P34"/>
            <text:p text:style-name="P34">いる</text:p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</table:table-cell>
          <table:table-cell table:style-name="表16.A2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44">該当なし</text:p>
            <text:p text:style-name="P44"/>
            <text:p text:style-name="P44">該当なし</text:p>
            <text:p text:style-name="P44"/>
            <text:p text:style-name="P44"/>
            <text:p text:style-name="P48"/>
            <text:p text:style-name="P44">該当なし</text:p>
            <text:p text:style-name="P44"/>
            <text:p text:style-name="P44"/>
            <text:p text:style-name="P44"/>
            <text:p text:style-name="P44">該当なし</text:p>
          </table:table-cell>
          <table:table-cell table:style-name="表16.A2" office:value-type="string">
            <text:p text:style-name="P105">労基法89条</text:p>
            <text:p text:style-name="P131">社会福祉施設職員等退職手当共済法2条、3条</text:p>
            <text:p text:style-name="P131">5.4.14労働省告示116</text:p>
            <text:p text:style-name="P131"/>
            <text:p text:style-name="P132"/>
            <text:p text:style-name="P131"/>
            <text:p text:style-name="P131">旅費規程</text:p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>労衛則<text:span text:style-name="T4">43</text:span>条</text:p>
            <text:p text:style-name="P131"/>
            <text:p text:style-name="P131">労衛則<text:span text:style-name="T4">44</text:span>条</text:p>
            <text:p text:style-name="P133"/>
            <text:p text:style-name="P133"/>
            <text:p text:style-name="P133"/>
            <text:p text:style-name="P133"/>
            <text:p text:style-name="P133"/>
            <text:p text:style-name="P112">検査項目（労衛則44条）</text:p>
            <text:p text:style-name="P135"><text:span text:style-name="T20">①既往症、業務歴 ②自覚症状、他覚商状有無 ③</text:span>身長、体重、胸囲、視力、聴力<text:span text:style-name="T18">　</text:span><text:span text:style-name="T23">④胸部エックス線</text:span></text:p>
            <text:p text:style-name="P137">⑤血圧　⑥尿中の糖及び</text:p>
            <text:p text:style-name="P137">蛋白の有無　⑦貧血　⑧</text:p>
            <text:p text:style-name="P137">肝機能　⑨血中資質　⑩</text:p>
            <text:p text:style-name="P135">心電図　なお、⑦⑧⑨⑩に</text:p>
            <text:p text:style-name="P136">ついては、40歳未満の場合</text:p>
            <text:p text:style-name="P136"><text:span text:style-name="T4">には、医師の診断により省</text:span>略できる。(35歳、40歳以上は必須)</text:p>
          </table:table-cell>
          <table:table-cell table:style-name="表16.G2" office:value-type="string">
            <text:p text:style-name="P61">出勤簿</text:p>
            <text:p text:style-name="P61">休暇届</text:p>
            <text:p text:style-name="P61">給与台帳</text:p>
            <text:p text:style-name="P41">退職金に関する規程</text:p>
            <text:p text:style-name="P75">就業規則</text:p>
            <text:p text:style-name="P41">退職共済加入者名簿</text:p>
            <text:p text:style-name="P41"/>
            <text:p text:style-name="P40"/>
            <text:p text:style-name="P72">旅費規程</text:p>
            <text:p text:style-name="P72">旅行命令簿</text:p>
            <text:p text:style-name="P72">復命書</text:p>
            <text:p text:style-name="P74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職員健康診断書</text:p>
            <text:p text:style-name="P72">健康診断個人票</text:p>
            <text:p text:style-name="P74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職員健康診断書</text:p>
            <text:p text:style-name="P72">健康診断個人票</text:p>
          </table:table-cell>
        </table:table-row>
      </table:table>
      <text:p text:style-name="Standard"/>
      <table:table table:name="表15" table:style-name="表15">
        <table:table-column table:style-name="表15.A"/>
        <table:table-column table:style-name="表15.B"/>
        <table:table-column table:style-name="表15.C"/>
        <table:table-column table:style-name="表15.D"/>
        <table:table-column table:style-name="表15.E"/>
        <table:table-column table:style-name="表15.F"/>
        <table:table-column table:style-name="表15.G"/>
        <table:table-row table:style-name="表15.1">
          <table:table-cell table:style-name="表15.A1" office:value-type="string">
            <text:p text:style-name="P7">項　　　目</text:p>
          </table:table-cell>
          <table:table-cell table:style-name="表15.A1" office:value-type="string">
            <text:p text:style-name="P7">確　　認　　事　　項</text:p>
          </table:table-cell>
          <table:table-cell table:style-name="表15.A1" table:number-columns-spanned="3" office:value-type="string">
            <text:p text:style-name="P7">左　の　結　果</text:p>
          </table:table-cell>
          <table:covered-table-cell/>
          <table:covered-table-cell/>
          <table:table-cell table:style-name="表15.A1" office:value-type="string">
            <text:p text:style-name="P7">摘　　　　要</text:p>
          </table:table-cell>
          <table:table-cell table:style-name="表15.G1" office:value-type="string">
            <text:p text:style-name="P14">関係書類</text:p>
          </table:table-cell>
        </table:table-row>
        <table:table-row table:style-name="表15.2">
          <table:table-cell table:style-name="表15.A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腰痛健康診断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衛生管理者</text:p>
            <text:p text:style-name="P6"/>
            <text:p text:style-name="P8"/>
            <text:p text:style-name="P6"/>
            <text:p text:style-name="P6">産業医</text:p>
          </table:table-cell>
          <table:table-cell table:style-name="表15.A2" office:value-type="string">
            <text:p text:style-name="P84">136<text:span text:style-name="T2">　</text:span><text:span text:style-name="T5">深夜業を含む業務に常時従事する職員(例介護職</text:span></text:p>
            <text:p text:style-name="P84"><text:span text:style-name="T2">　</text:span><text:span text:style-name="T30">員等)について、6カ月ごとに健康診断を実施している</text:span></text:p>
            <text:p text:style-name="P84"><text:span text:style-name="T30">　</text:span><text:span text:style-name="T2">か。</text:span></text:p>
            <text:p text:style-name="P95"/>
            <text:p text:style-name="P81"><text:span text:style-name="T1">137　</text:span><text:span text:style-name="T17">健康診断の結果は、健康診断個人票に記録してい</text:span></text:p>
            <text:p text:style-name="P89">　るか。</text:p>
            <text:p text:style-name="P81"><text:span text:style-name="T17">　　</text:span><text:span text:style-name="T1">また、健康診断個人票は、5年間以上保存している</text:span></text:p>
            <text:p text:style-name="P95">　か。</text:p>
            <text:p text:style-name="P95"/>
            <text:p text:style-name="P81"><text:span text:style-name="T1">138</text:span><text:span text:style-name="T20">　健康診断の結果、異状が認められた職員に対し、　必要な措置が講じられているか。</text:span></text:p>
            <text:p text:style-name="P77"/>
            <text:p text:style-name="P81"><text:span text:style-name="T20">139</text:span><text:span text:style-name="T29">　腰痛に関する健康診断を6カ月間以内毎に実施して</text:span></text:p>
            <text:p text:style-name="P99">　いるか。</text:p>
            <text:p text:style-name="P99"/>
            <text:p text:style-name="P77">140<text:span text:style-name="T17">　腰痛に関する健康診断は、通知の基づき検査項目</text:span></text:p>
            <text:p text:style-name="P89">　を全て実施しているか。</text:p>
            <text:p text:style-name="P77"><text:span text:style-name="T17">　　</text:span><text:span text:style-name="T3">また、健康診断の結果は、腰痛に関する健康診断個</text:span></text:p>
            <text:p text:style-name="P77"><text:span text:style-name="T3">　</text:span><text:span text:style-name="T17">人票に記録の上、保存しているか。</text:span></text:p>
            <text:p text:style-name="P89">　<text:span text:style-name="T4">※一般的には、業務の内容から「特別養護老人ホー</text:span></text:p>
            <text:p text:style-name="P89">　<text:span text:style-name="T3">ム</text:span><text:span text:style-name="T32">」、「障害者支援施設」、「身体障害者療護施設」、「肢</text:span></text:p>
            <text:p text:style-name="P89"><text:span text:style-name="T31">　</text:span><text:span text:style-name="T29">体不自由児施設」、「重症心身障害児施設」における介</text:span></text:p>
            <text:p text:style-name="P89"><text:span text:style-name="T29">　</text:span><text:span text:style-name="T3">護職員については、腰痛健康診断の実施対象とされる</text:span></text:p>
            <text:p text:style-name="P85">　べきであるが、その他の施設にあっても、職場の業務</text:p>
            <text:p text:style-name="P89"><text:span text:style-name="T3">　</text:span>実態によっては腰痛の発症も考えられるので留意す</text:p>
            <text:p text:style-name="P89">　ること。</text:p>
            <text:p text:style-name="P91"/>
            <text:p text:style-name="P89">141　腰痛に関する健康診断の結果、医師の指示があっ</text:p>
            <text:p text:style-name="P89">　た場合、措置を行っているか。</text:p>
            <text:p text:style-name="P89">　主な措置内容（次ページに記入のこと）</text:p>
            <text:p text:style-name="P89"><draw:custom-shape text:anchor-type="paragraph" draw:z-index="10" draw:style-name="gr1" draw:text-style-name="P147" svg:width="6.748cm" svg:height="1.768cm" svg:x="0.284cm" svg:y="0.115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      <text:p text:style-name="P89"/>
            <text:p text:style-name="P89"/>
            <text:p text:style-name="P89">142　健康診断以外に、腰痛予防対策を実施しているか。</text:p>
            <text:p text:style-name="P91"/>
            <text:p text:style-name="P89">143<text:span text:style-name="T1">　常時使用する労働者の数が50人以上の場合におい</text:span></text:p>
            <text:p text:style-name="P89"><text:span text:style-name="T1">　</text:span>ては、衛生管理者を選任しているか。</text:p>
            <text:p text:style-name="P92"/>
            <text:p text:style-name="P89">144　同じく産業医を選任しているか。</text:p>
          </table:table-cell>
          <table:table-cell table:style-name="表15.A2" office:value-type="string">
            <text:p text:style-name="P34">いる</text:p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5"/>
            <text:p text:style-name="P34"/>
            <text:p text:style-name="P34">いる</text:p>
            <text:p text:style-name="P34"/>
            <text:p text:style-name="P35"/>
            <text:p text:style-name="P34"/>
            <text:p text:style-name="P34"/>
            <text:p text:style-name="P34"/>
            <text:p text:style-name="P34">いる</text:p>
            <text:p text:style-name="P35"/>
            <text:p text:style-name="P34"/>
            <text:p text:style-name="P34"/>
            <text:p text:style-name="P34"/>
            <text:p text:style-name="P34"/>
            <text:p text:style-name="P34">いる</text:p>
            <text:p text:style-name="P38"/>
            <text:p text:style-name="P34"/>
            <text:p text:style-name="P34"/>
            <text:p text:style-name="P34"/>
            <text:p text:style-name="P34"/>
            <text:p text:style-name="P34">いる</text:p>
            <text:p text:style-name="P35"/>
            <text:p text:style-name="P34"/>
            <text:p text:style-name="P34"/>
            <text:p text:style-name="P34">いる</text:p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8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5"/>
            <text:p text:style-name="P34"/>
            <text:p text:style-name="P34">いる</text:p>
            <text:p text:style-name="P36"/>
            <text:p text:style-name="P36"/>
            <text:p text:style-name="P36"/>
            <text:p text:style-name="P36"/>
            <text:p text:style-name="P36"/>
            <text:p text:style-name="P36">いる</text:p>
          </table:table-cell>
          <table:table-cell table:style-name="表15.A2" office:value-type="string">
            <text:p text:style-name="P34">いない</text:p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>いない</text:p>
            <text:p text:style-name="P35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8"/>
            <text:p text:style-name="P34"/>
            <text:p text:style-name="P34"/>
            <text:p text:style-name="P34"/>
            <text:p text:style-name="P34">いない</text:p>
            <text:p text:style-name="P35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8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5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</table:table-cell>
          <table:table-cell table:style-name="表15.A2" office:value-type="string">
            <text:p text:style-name="P49">該当なし</text:p>
            <text:p text:style-name="P49"/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該当なし</text:p>
            <text:p text:style-name="P51"/>
            <text:p text:style-name="P49"/>
            <text:p text:style-name="P49"/>
            <text:p text:style-name="P49"/>
            <text:p text:style-name="P49"/>
            <text:p text:style-name="P49">該当なし</text:p>
            <text:p text:style-name="P52"/>
            <text:p text:style-name="P49"/>
            <text:p text:style-name="P49"/>
            <text:p text:style-name="P49">該当なし</text:p>
            <text:p text:style-name="P49"/>
            <text:p text:style-name="P49"/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該当なし</text:p>
          </table:table-cell>
          <table:table-cell table:style-name="表15.A2" office:value-type="string">
            <text:p text:style-name="P105">労衛則45条</text:p>
            <text:p text:style-name="P138">上記のうち④⑦⑧⑨⑩に<text:span text:style-name="T4">ついては、医師の診断により年1回行えばよい。</text:span></text:p>
            <text:p text:style-name="P129">労規則51条</text:p>
            <text:p text:style-name="P129"/>
            <text:p text:style-name="P129"/>
            <text:p text:style-name="P129"/>
            <text:p text:style-name="P129"/>
            <text:p text:style-name="P129"/>
            <text:p text:style-name="P130"/>
            <text:p text:style-name="P128"/>
            <text:p text:style-name="P129">6.12.28社援施169</text:p>
            <text:p text:style-name="P128"/>
            <text:p text:style-name="P129"/>
            <text:p text:style-name="P129">6.12.28社援施169</text:p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>労衛法12条</text:p>
            <text:p text:style-name="P129">労衛則7条</text:p>
            <text:p text:style-name="P128"/>
            <text:p text:style-name="P128">労衛法13条</text:p>
          </table:table-cell>
          <table:table-cell table:style-name="表15.G2" office:value-type="string">
            <text:p text:style-name="P59">職員健康診断書</text:p>
            <text:p text:style-name="P59">健康診断個人票</text:p>
            <text:p text:style-name="P60"/>
            <text:p text:style-name="P59"/>
            <text:p text:style-name="P59"/>
            <text:p text:style-name="P59">職員健康診断書</text:p>
            <text:p text:style-name="P59">健康診断個人票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健康診断書</text:p>
            <text:p text:style-name="P66">腰痛に関する健康診断個人票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衛生管理者設置届</text:p>
          </table:table-cell>
        </table:table-row>
      </table:table>
      <text:p text:style-name="Standard"/>
      <table:table table:name="表14" table:style-name="表14">
        <table:table-column table:style-name="表14.A"/>
        <table:table-column table:style-name="表14.B"/>
        <table:table-column table:style-name="表14.C" table:number-columns-repeated="3"/>
        <table:table-column table:style-name="表14.F"/>
        <table:table-column table:style-name="表14.G"/>
        <table:table-row table:style-name="表14.1">
          <table:table-cell table:style-name="表14.A1" office:value-type="string">
            <text:p text:style-name="P7">項　　　目</text:p>
          </table:table-cell>
          <table:table-cell table:style-name="表14.A1" office:value-type="string">
            <text:p text:style-name="P7">確　　認　　事　　項</text:p>
          </table:table-cell>
          <table:table-cell table:style-name="表14.A1" table:number-columns-spanned="3" office:value-type="string">
            <text:p text:style-name="P7">左　の　結　果</text:p>
          </table:table-cell>
          <table:covered-table-cell/>
          <table:covered-table-cell/>
          <table:table-cell table:style-name="表14.A1" office:value-type="string">
            <text:p text:style-name="P7">摘　　　　要</text:p>
          </table:table-cell>
          <table:table-cell table:style-name="表14.G1" office:value-type="string">
            <text:p text:style-name="P14">関係書類</text:p>
          </table:table-cell>
        </table:table-row>
        <table:table-row table:style-name="表14.2">
          <table:table-cell table:style-name="表14.A2" office:value-type="string">
            <text:p text:style-name="P3"/>
            <text:p text:style-name="P8">衛生委員会</text:p>
            <text:p text:style-name="P8"/>
            <text:p text:style-name="P10"/>
            <text:p text:style-name="P10"/>
            <text:p text:style-name="P26">職員研修の状況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福利厚生</text:p>
            <text:p text:style-name="P27"/>
            <text:p text:style-name="P26"/>
            <text:p text:style-name="P26"/>
            <text:p text:style-name="P26"/>
            <text:p text:style-name="P26">その他</text:p>
          </table:table-cell>
          <table:table-cell table:style-name="表14.A2" office:value-type="string">
            <text:p text:style-name="P3"/>
            <text:p text:style-name="P81">145<text:span text:style-name="T3">　常時50人以上の職員を雇用している場合において</text:span></text:p>
            <text:p text:style-name="P85">　は、衛生委員会を設置し毎月開催しているか。</text:p>
            <text:p text:style-name="P85"/>
            <text:p text:style-name="P85">146　年間研修計画を策定しているか。</text:p>
            <text:p text:style-name="P85"/>
            <text:p text:style-name="P85"/>
            <text:p text:style-name="P86"/>
            <text:p text:style-name="P85">147<text:span text:style-name="T17">　研修終了後の報告をさせ、不参加の職員にも研修</text:span></text:p>
            <text:p text:style-name="P85"><text:span text:style-name="T17">　内容を周知しているか</text:span>。</text:p>
            <text:p text:style-name="P85">　周知の方法　ア　レポートで提出</text:p>
            <text:p text:style-name="P85">　　　　　　　イ　会議等で報告</text:p>
            <text:p text:style-name="P85">　　　　　　　ウ　その他（　　　　　　　　　）</text:p>
            <text:p text:style-name="P85"/>
            <text:p text:style-name="P85">148　職場外研修へは積極的に参加しているか。</text:p>
            <text:p text:style-name="P85">　　また、各職種(職員)が参加できるよう配慮している</text:p>
            <text:p text:style-name="P85">　か。</text:p>
            <text:p text:style-name="P86"/>
            <text:p text:style-name="P85"/>
            <text:p text:style-name="P85">149　職場内において、活発に研修活動を行っているか。</text:p>
            <text:p text:style-name="P85"/>
            <text:p text:style-name="P85"/>
            <text:p text:style-name="P85"/>
            <text:p text:style-name="P86"/>
            <text:p text:style-name="P85">150　新任研修を実施しているか。</text:p>
            <text:p text:style-name="P85"/>
            <text:p text:style-name="P85"/>
            <text:p text:style-name="P85">151　介護福祉士等の資格取得への配慮がなされている</text:p>
            <text:p text:style-name="P85">　か。</text:p>
            <text:p text:style-name="P85"/>
            <text:p text:style-name="P85">152　レクリエーション及び健康管理増進のための事業</text:p>
            <text:p text:style-name="P85">　実施等士気高揚策について、職員の福利厚生への配慮</text:p>
            <text:p text:style-name="P85">　等がなされているか。</text:p>
            <text:p text:style-name="P85"/>
            <text:p text:style-name="P85">153　ホーム・ページを開設しているか。</text:p>
            <text:p text:style-name="P85">　法人ＨＰアドレス（ＵＲＬ）</text:p>
            <text:p text:style-name="P85">　〔　　　　　　　　　　　　　　　　　　　　　〕</text:p>
            <text:p text:style-name="P85">　施設ＨＰアドレス（ＵＲＬ）</text:p>
            <text:p text:style-name="P85">　〔　　　　　　　　　　　　　　　　　　　　　〕</text:p>
          </table:table-cell>
          <table:table-cell table:style-name="表14.A2" office:value-type="string">
            <text:p text:style-name="P29"/>
            <text:p text:style-name="P29"/>
            <text:p text:style-name="P34">いる</text:p>
            <text:p text:style-name="P35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4">いる</text:p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る</text:p>
            <text:p text:style-name="P34"/>
            <text:p text:style-name="P35"/>
            <text:p text:style-name="P34"/>
            <text:p text:style-name="P34"/>
            <text:p text:style-name="P34"/>
            <text:p text:style-name="P34">いる</text:p>
            <text:p text:style-name="P34"/>
            <text:p text:style-name="P35"/>
            <text:p text:style-name="P34"/>
            <text:p text:style-name="P34"/>
            <text:p text:style-name="P34"/>
            <text:p text:style-name="P34">いる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ある</text:p>
          </table:table-cell>
          <table:table-cell table:style-name="表14.A2" office:value-type="string">
            <text:p text:style-name="P29"/>
            <text:p text:style-name="P29"/>
            <text:p text:style-name="P34">いない</text:p>
            <text:p text:style-name="P35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>いない</text:p>
            <text:p text:style-name="P34"/>
            <text:p text:style-name="P35"/>
            <text:p text:style-name="P34"/>
            <text:p text:style-name="P34"/>
            <text:p text:style-name="P34"/>
            <text:p text:style-name="P34"/>
            <text:p text:style-name="P34">ｊな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5"/>
            <text:p text:style-name="P34"/>
            <text:p text:style-name="P34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5"/>
            <text:p text:style-name="P34"/>
            <text:p text:style-name="P34"/>
            <text:p text:style-name="P34">いな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ない</text:p>
          </table:table-cell>
          <table:table-cell table:style-name="表14.A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2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3"/>
            <text:p text:style-name="P44">該当なし</text:p>
            <text:p text:style-name="P45"/>
            <text:p text:style-name="P44"/>
            <text:p text:style-name="P44"/>
            <text:p text:style-name="P44"/>
            <text:p text:style-name="P44"/>
            <text:p text:style-name="P44">該当なし</text:p>
          </table:table-cell>
          <table:table-cell table:style-name="表14.A2" office:value-type="string">
            <text:p text:style-name="P101">労衛則13条</text:p>
            <text:p text:style-name="P101">労衛法18条</text:p>
            <text:p text:style-name="P101">労衛則22条</text:p>
            <text:p text:style-name="P102"/>
            <text:p text:style-name="P102"/>
            <text:p text:style-name="P106">養老運基23条の3</text:p>
            <text:p text:style-name="P106">特養運基24条の3</text:p>
            <text:p text:style-name="P106">軽費運基24条の3</text:p>
            <text:p text:style-name="P106">13.7.23社援発1274</text:p>
            <text:p text:style-name="P101">養老運基23条の3</text:p>
            <text:p text:style-name="P101">特養運基24条の3</text:p>
            <text:p text:style-name="P101">軽費運基24条の3</text:p>
            <text:p text:style-name="P101"/>
            <text:p text:style-name="P101"/>
            <text:p text:style-name="P101"/>
            <text:p text:style-name="P101"/>
            <text:p text:style-name="P101">養老運基23条の3</text:p>
            <text:p text:style-name="P101">特養運基24条の3</text:p>
            <text:p text:style-name="P101">軽費運基24条の3</text:p>
            <text:p text:style-name="P101">54.5.16社施99</text:p>
            <text:p text:style-name="P101">54.5.16社施184</text:p>
            <text:p text:style-name="P101">養老運基23条の3</text:p>
            <text:p text:style-name="P101">特養運基24条の3</text:p>
            <text:p text:style-name="P101">軽費運基24条の3</text:p>
            <text:p text:style-name="P101">54.5.16社施99</text:p>
            <text:p text:style-name="P101">54.5.16社施184</text:p>
            <text:p text:style-name="P101">養老運基23条の3</text:p>
            <text:p text:style-name="P101">特養運基24条の3</text:p>
            <text:p text:style-name="P102">軽費運基24条の3</text:p>
            <text:p text:style-name="P102"/>
            <text:p text:style-name="P102">5.4.14<text:span text:style-name="T4">厚生省告示</text:span>116</text:p>
            <text:p text:style-name="P102"/>
          </table:table-cell>
          <table:table-cell table:style-name="表14.G2" office:value-type="string">
            <text:p text:style-name="P57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8">年間研修計画</text:p>
            <text:p text:style-name="P55"/>
            <text:p text:style-name="P55"/>
            <text:p text:style-name="P55"/>
            <text:p text:style-name="P55"/>
            <text:p text:style-name="P59">復命書(報告書)</text:p>
            <text:p text:style-name="P59">研修レポート</text:p>
            <text:p text:style-name="P59">職員会議録等</text:p>
            <text:p text:style-name="P60"/>
            <text:p text:style-name="P59"/>
            <text:p text:style-name="P59"/>
            <text:p text:style-name="P59"/>
            <text:p text:style-name="P63"/>
            <text:p text:style-name="P76">事業報告書(研修実績)</text:p>
            <text:p text:style-name="P70">年間研修計画</text:p>
            <text:p text:style-name="P70"/>
            <text:p text:style-name="P70"/>
            <text:p text:style-name="P70">年間研修計画</text:p>
            <text:p text:style-name="P70">職場内研修記録</text:p>
            <text:p text:style-name="P71"/>
            <text:p text:style-name="P70"/>
            <text:p text:style-name="P70"/>
            <text:p text:style-name="P70"/>
            <text:p text:style-name="P70">就業規則等</text:p>
            <text:p text:style-name="P71"/>
            <text:p text:style-name="P70"/>
            <text:p text:style-name="P70"/>
            <text:p text:style-name="P66">職員の資格取得に関する規程等</text:p>
            <text:p text:style-name="P67"/>
            <text:p text:style-name="P66"/>
            <text:p text:style-name="P66">事業計画</text:p>
            <text:p text:style-name="P66">事業報告</text:p>
          </table:table-cell>
        </table:table-row>
      </table:table>
      <text:p text:style-name="Standard"/>
      <table:table table:name="表13" table:style-name="表13">
        <table:table-column table:style-name="表13.A"/>
        <table:table-column table:style-name="表13.B"/>
        <table:table-column table:style-name="表13.C" table:number-columns-repeated="3"/>
        <table:table-column table:style-name="表13.F"/>
        <table:table-column table:style-name="表13.G"/>
        <table:table-row table:style-name="表13.1">
          <table:table-cell table:style-name="表13.A1" office:value-type="string">
            <text:p text:style-name="P7">項　　　目</text:p>
          </table:table-cell>
          <table:table-cell table:style-name="表13.A1" office:value-type="string">
            <text:p text:style-name="P7">確　　認　　事　　項</text:p>
          </table:table-cell>
          <table:table-cell table:style-name="表13.A1" table:number-columns-spanned="3" office:value-type="string">
            <text:p text:style-name="P7">左　の　結　果</text:p>
          </table:table-cell>
          <table:covered-table-cell/>
          <table:covered-table-cell/>
          <table:table-cell table:style-name="表13.A1" office:value-type="string">
            <text:p text:style-name="P7">摘　　　　要</text:p>
          </table:table-cell>
          <table:table-cell table:style-name="表13.G1" office:value-type="string">
            <text:p text:style-name="P14">関係書類</text:p>
          </table:table-cell>
        </table:table-row>
        <table:table-row table:style-name="表13.2">
          <table:table-cell table:style-name="表13.A2" office:value-type="string">
            <text:p text:style-name="P2"/>
          </table:table-cell>
          <table:table-cell table:style-name="表13.A2" office:value-type="string">
            <text:p text:style-name="P81">154　メールアドレスはあるか。</text:p>
            <text:p text:style-name="P13">　〔　　　　　　　　　　　　　　　　　　〕</text:p>
            <text:p text:style-name="P12">　また、添付ファイルは受け取り可能か。</text:p>
          </table:table-cell>
          <table:table-cell table:style-name="表13.A2" office:value-type="string">
            <text:p text:style-name="P34">ある</text:p>
            <text:p text:style-name="P34"/>
            <text:p text:style-name="P34"/>
            <text:p text:style-name="P34"/>
            <text:p text:style-name="P34"/>
            <text:p text:style-name="P34">可能</text:p>
          </table:table-cell>
          <table:table-cell table:style-name="表13.A2" office:value-type="string">
            <text:p text:style-name="P34">ない</text:p>
            <text:p text:style-name="P34"/>
            <text:p text:style-name="P34"/>
            <text:p text:style-name="P34"/>
            <text:p text:style-name="P34"/>
            <text:p text:style-name="P34">否</text:p>
          </table:table-cell>
          <table:table-cell table:style-name="表13.A2" office:value-type="string">
            <text:p text:style-name="P29"/>
          </table:table-cell>
          <table:table-cell table:style-name="表13.A2" office:value-type="string">
            <text:p text:style-name="P54"/>
          </table:table-cell>
          <table:table-cell table:style-name="表13.G2" office:value-type="string">
            <text:p text:style-name="P5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499cm" fo:margin-left="1.499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1-07-22T15:42:29.75</meta:creation-date>
    <dc:date>2011-08-06T15:59:18.88</dc:date>
    <dc:creator>nakaya </dc:creator>
    <meta:editing-duration>P1DT5H57M47S</meta:editing-duration>
    <meta:editing-cycles>98</meta:editing-cycles>
    <meta:generator>OpenOffice.org/3.3$Win32 OpenOffice.org_project/330m20$Build-9567</meta:generator>
    <meta:printed-by>nakaya </meta:printed-by>
    <meta:print-date>2011-08-02T20:44:08.07</meta:print-date>
    <meta:document-statistic meta:table-count="18" meta:image-count="0" meta:object-count="0" meta:page-count="15" meta:paragraph-count="1359" meta:word-count="6037" meta:character-count="12833"/>
  </office:meta>
</office:document-meta>
</file>