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ゴシック" svg:font-family="'ＭＳ ゴシック'" style:font-family-generic="moder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055cm" fo:margin-left="1.676cm" fo:margin-right="1.371cm" table:align="margins"/>
    </style:style>
    <style:style style:name="表1.A" style:family="table-column">
      <style:table-column-properties style:column-width="5.297cm" style:rel-column-width="23058*"/>
    </style:style>
    <style:style style:name="表1.B" style:family="table-column">
      <style:table-column-properties style:column-width="9.758cm" style:rel-column-width="42477*"/>
    </style:style>
    <style:style style:name="表1.1" style:family="table-row">
      <style:table-row-properties style:min-row-height="2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2" style:family="table">
      <style:table-properties style:width="18.124cm" fo:margin-left="0cm" fo:margin-right="-0.023cm" fo:break-before="page" table:align="margins"/>
    </style:style>
    <style:style style:name="表2.A" style:family="table-column">
      <style:table-column-properties style:column-width="2.298cm" style:rel-column-width="8310*"/>
    </style:style>
    <style:style style:name="表2.B" style:family="table-column">
      <style:table-column-properties style:column-width="7.4cm" style:rel-column-width="26756*"/>
    </style:style>
    <style:style style:name="表2.C" style:family="table-column">
      <style:table-column-properties style:column-width="1.05cm" style:rel-column-width="3794*"/>
    </style:style>
    <style:style style:name="表2.E" style:family="table-column">
      <style:table-column-properties style:column-width="1.18cm" style:rel-column-width="4266*"/>
    </style:style>
    <style:style style:name="表2.F" style:family="table-column">
      <style:table-column-properties style:column-width="2.923cm" style:rel-column-width="10568*"/>
    </style:style>
    <style:style style:name="表2.G" style:family="table-column">
      <style:table-column-properties style:column-width="2.226cm" style:rel-column-width="8047*"/>
    </style:style>
    <style:style style:name="表2.A1" style:family="table-cell">
      <style:table-cell-properties fo:padding="0.097cm" fo:border-left="0.018cm solid #000000" fo:border-right="none" fo:border-top="0.018cm solid #000000" fo:border-bottom="0.018cm solid #000000"/>
    </style:style>
    <style:style style:name="表2.G1" style:family="table-cell">
      <style:table-cell-properties fo:padding="0.097cm" fo:border="0.018cm solid #000000"/>
    </style:style>
    <style:style style:name="表2.2" style:family="table-row">
      <style:table-row-properties style:min-row-height="24.035cm"/>
    </style:style>
    <style:style style:name="表2.A2" style:family="table-cell">
      <style:table-cell-properties fo:padding="0.097cm" fo:border-left="0.018cm solid #000000" fo:border-right="none" fo:border-top="none" fo:border-bottom="0.018cm solid #000000"/>
    </style:style>
    <style:style style:name="表2.G2" style:family="table-cell">
      <style:table-cell-properties fo:padding="0.097cm" fo:border-left="0.018cm solid #000000" fo:border-right="0.018cm solid #000000" fo:border-top="none" fo:border-bottom="0.018cm solid #000000"/>
    </style:style>
    <style:style style:name="表3" style:family="table">
      <style:table-properties style:width="7.205cm" table:align="margins"/>
    </style:style>
    <style:style style:name="表3.A" style:family="table-column">
      <style:table-column-properties style:column-width="1.801cm" style:rel-column-width="16383*"/>
    </style:style>
    <style:style style:name="表3.D" style:family="table-column">
      <style:table-column-properties style:column-width="1.801cm" style:rel-column-width="16386*"/>
    </style:style>
    <style:style style:name="表3.A1" style:family="table-cell">
      <style:table-cell-properties fo:padding="0.097cm" fo:border-left="0.018cm solid #000000" fo:border-right="none" fo:border-top="0.018cm solid #000000" fo:border-bottom="0.018cm solid #000000"/>
    </style:style>
    <style:style style:name="表3.D1" style:family="table-cell">
      <style:table-cell-properties fo:padding="0.097cm" fo:border="0.018cm solid #000000"/>
    </style:style>
    <style:style style:name="表4" style:family="table">
      <style:table-properties style:width="18.124cm" fo:margin-left="0cm" fo:margin-right="-0.023cm" fo:break-before="page" table:align="margins"/>
    </style:style>
    <style:style style:name="表4.A" style:family="table-column">
      <style:table-column-properties style:column-width="2.3cm" style:rel-column-width="8317*"/>
    </style:style>
    <style:style style:name="表4.B" style:family="table-column">
      <style:table-column-properties style:column-width="7.4cm" style:rel-column-width="26756*"/>
    </style:style>
    <style:style style:name="表4.C" style:family="table-column">
      <style:table-column-properties style:column-width="1.05cm" style:rel-column-width="3794*"/>
    </style:style>
    <style:style style:name="表4.E" style:family="table-column">
      <style:table-column-properties style:column-width="1.18cm" style:rel-column-width="4266*"/>
    </style:style>
    <style:style style:name="表4.F" style:family="table-column">
      <style:table-column-properties style:column-width="2.923cm" style:rel-column-width="10568*"/>
    </style:style>
    <style:style style:name="表4.G" style:family="table-column">
      <style:table-column-properties style:column-width="2.224cm" style:rel-column-width="8040*"/>
    </style:style>
    <style:style style:name="表4.A1" style:family="table-cell">
      <style:table-cell-properties fo:padding="0.097cm" fo:border-left="0.018cm solid #000000" fo:border-right="none" fo:border-top="0.018cm solid #000000" fo:border-bottom="0.018cm solid #000000"/>
    </style:style>
    <style:style style:name="表4.G1" style:family="table-cell">
      <style:table-cell-properties fo:padding="0.097cm" fo:border="0.018cm solid #000000"/>
    </style:style>
    <style:style style:name="表4.2" style:family="table-row">
      <style:table-row-properties style:min-row-height="24.035cm"/>
    </style:style>
    <style:style style:name="表4.A2" style:family="table-cell">
      <style:table-cell-properties fo:padding="0.097cm" fo:border-left="0.018cm solid #000000" fo:border-right="none" fo:border-top="none" fo:border-bottom="0.018cm solid #000000"/>
    </style:style>
    <style:style style:name="表4.G2" style:family="table-cell">
      <style:table-cell-properties fo:padding="0.097cm" fo:border-left="0.018cm solid #000000" fo:border-right="0.018cm solid #000000" fo:border-top="none" fo:border-bottom="0.018cm solid #000000"/>
    </style:style>
    <style:style style:name="表6" style:family="table">
      <style:table-properties style:width="18.124cm" fo:margin-left="0cm" fo:margin-right="-0.023cm" fo:break-before="page" table:align="margins"/>
    </style:style>
    <style:style style:name="表6.A" style:family="table-column">
      <style:table-column-properties style:column-width="2.298cm" style:rel-column-width="8310*"/>
    </style:style>
    <style:style style:name="表6.B" style:family="table-column">
      <style:table-column-properties style:column-width="7.4cm" style:rel-column-width="26756*"/>
    </style:style>
    <style:style style:name="表6.C" style:family="table-column">
      <style:table-column-properties style:column-width="1.05cm" style:rel-column-width="3794*"/>
    </style:style>
    <style:style style:name="表6.E" style:family="table-column">
      <style:table-column-properties style:column-width="1.18cm" style:rel-column-width="4266*"/>
    </style:style>
    <style:style style:name="表6.F" style:family="table-column">
      <style:table-column-properties style:column-width="2.923cm" style:rel-column-width="10568*"/>
    </style:style>
    <style:style style:name="表6.G" style:family="table-column">
      <style:table-column-properties style:column-width="2.226cm" style:rel-column-width="8047*"/>
    </style:style>
    <style:style style:name="表6.A1" style:family="table-cell">
      <style:table-cell-properties fo:padding="0.097cm" fo:border-left="0.018cm solid #000000" fo:border-right="none" fo:border-top="0.018cm solid #000000" fo:border-bottom="0.018cm solid #000000"/>
    </style:style>
    <style:style style:name="表6.G1" style:family="table-cell">
      <style:table-cell-properties fo:padding="0.097cm" fo:border="0.018cm solid #000000"/>
    </style:style>
    <style:style style:name="表6.2" style:family="table-row">
      <style:table-row-properties style:min-row-height="24.035cm"/>
    </style:style>
    <style:style style:name="表6.A2" style:family="table-cell">
      <style:table-cell-properties fo:padding="0.097cm" fo:border-left="0.018cm solid #000000" fo:border-right="none" fo:border-top="none" fo:border-bottom="0.018cm solid #000000"/>
    </style:style>
    <style:style style:name="表6.G2" style:family="table-cell">
      <style:table-cell-properties fo:padding="0.097cm" fo:border-left="0.018cm solid #000000" fo:border-right="0.018cm solid #000000" fo:border-top="none" fo:border-bottom="0.018cm solid #000000"/>
    </style:style>
    <style:style style:name="表7" style:family="table">
      <style:table-properties style:width="18.124cm" fo:margin-left="0cm" fo:margin-right="-0.023cm" fo:break-before="page" table:align="margins"/>
    </style:style>
    <style:style style:name="表7.A" style:family="table-column">
      <style:table-column-properties style:column-width="2.3cm" style:rel-column-width="8317*"/>
    </style:style>
    <style:style style:name="表7.B" style:family="table-column">
      <style:table-column-properties style:column-width="7.4cm" style:rel-column-width="26756*"/>
    </style:style>
    <style:style style:name="表7.C" style:family="table-column">
      <style:table-column-properties style:column-width="1.05cm" style:rel-column-width="3794*"/>
    </style:style>
    <style:style style:name="表7.E" style:family="table-column">
      <style:table-column-properties style:column-width="1.18cm" style:rel-column-width="4266*"/>
    </style:style>
    <style:style style:name="表7.F" style:family="table-column">
      <style:table-column-properties style:column-width="2.923cm" style:rel-column-width="10568*"/>
    </style:style>
    <style:style style:name="表7.G" style:family="table-column">
      <style:table-column-properties style:column-width="2.224cm" style:rel-column-width="8040*"/>
    </style:style>
    <style:style style:name="表7.A1" style:family="table-cell">
      <style:table-cell-properties fo:padding="0.097cm" fo:border-left="0.018cm solid #000000" fo:border-right="none" fo:border-top="0.018cm solid #000000" fo:border-bottom="0.018cm solid #000000"/>
    </style:style>
    <style:style style:name="表7.G1" style:family="table-cell">
      <style:table-cell-properties fo:padding="0.097cm" fo:border="0.018cm solid #000000"/>
    </style:style>
    <style:style style:name="表7.2" style:family="table-row">
      <style:table-row-properties style:min-row-height="24.035cm"/>
    </style:style>
    <style:style style:name="表7.A2" style:family="table-cell">
      <style:table-cell-properties fo:padding="0.097cm" fo:border-left="0.018cm solid #000000" fo:border-right="none" fo:border-top="none" fo:border-bottom="0.018cm solid #000000"/>
    </style:style>
    <style:style style:name="表7.G2" style:family="table-cell">
      <style:table-cell-properties fo:padding="0.097cm" fo:border-left="0.018cm solid #000000" fo:border-right="0.018cm solid #000000" fo:border-top="none" fo:border-bottom="0.018cm solid #000000"/>
    </style:style>
    <style:style style:name="表5" style:family="table">
      <style:table-properties style:width="18.124cm" fo:margin-left="0cm" fo:margin-right="-0.023cm" fo:break-before="page" table:align="margins"/>
    </style:style>
    <style:style style:name="表5.A" style:family="table-column">
      <style:table-column-properties style:column-width="2.3cm" style:rel-column-width="8317*"/>
    </style:style>
    <style:style style:name="表5.B" style:family="table-column">
      <style:table-column-properties style:column-width="7.4cm" style:rel-column-width="26756*"/>
    </style:style>
    <style:style style:name="表5.C" style:family="table-column">
      <style:table-column-properties style:column-width="1.05cm" style:rel-column-width="3794*"/>
    </style:style>
    <style:style style:name="表5.E" style:family="table-column">
      <style:table-column-properties style:column-width="1.18cm" style:rel-column-width="4266*"/>
    </style:style>
    <style:style style:name="表5.F" style:family="table-column">
      <style:table-column-properties style:column-width="2.923cm" style:rel-column-width="10568*"/>
    </style:style>
    <style:style style:name="表5.G" style:family="table-column">
      <style:table-column-properties style:column-width="2.224cm" style:rel-column-width="8040*"/>
    </style:style>
    <style:style style:name="表5.A1" style:family="table-cell">
      <style:table-cell-properties fo:padding="0.097cm" fo:border-left="0.018cm solid #000000" fo:border-right="none" fo:border-top="0.018cm solid #000000" fo:border-bottom="0.018cm solid #000000"/>
    </style:style>
    <style:style style:name="表5.G1" style:family="table-cell">
      <style:table-cell-properties fo:padding="0.097cm" fo:border="0.018cm solid #000000"/>
    </style:style>
    <style:style style:name="表5.2" style:family="table-row">
      <style:table-row-properties style:min-row-height="24.035cm"/>
    </style:style>
    <style:style style:name="表5.A2" style:family="table-cell">
      <style:table-cell-properties fo:padding="0.097cm" fo:border-left="0.018cm solid #000000" fo:border-right="none" fo:border-top="none" fo:border-bottom="0.018cm solid #000000"/>
    </style:style>
    <style:style style:name="表5.G2" style:family="table-cell">
      <style:table-cell-properties fo:padding="0.097cm" fo:border-left="0.018cm solid #000000" fo:border-right="0.018cm solid #000000" fo:border-top="none" fo:border-bottom="0.018cm solid #000000"/>
    </style:style>
    <style:style style:name="表11" style:family="table">
      <style:table-properties style:width="18.124cm" fo:margin-left="0cm" fo:margin-right="-0.023cm" fo:break-before="page" table:align="margins"/>
    </style:style>
    <style:style style:name="表11.A" style:family="table-column">
      <style:table-column-properties style:column-width="2.3cm" style:rel-column-width="8317*"/>
    </style:style>
    <style:style style:name="表11.B" style:family="table-column">
      <style:table-column-properties style:column-width="7.4cm" style:rel-column-width="26756*"/>
    </style:style>
    <style:style style:name="表11.C" style:family="table-column">
      <style:table-column-properties style:column-width="1.05cm" style:rel-column-width="3794*"/>
    </style:style>
    <style:style style:name="表11.E" style:family="table-column">
      <style:table-column-properties style:column-width="1.18cm" style:rel-column-width="4266*"/>
    </style:style>
    <style:style style:name="表11.F" style:family="table-column">
      <style:table-column-properties style:column-width="2.923cm" style:rel-column-width="10568*"/>
    </style:style>
    <style:style style:name="表11.G" style:family="table-column">
      <style:table-column-properties style:column-width="2.224cm" style:rel-column-width="8040*"/>
    </style:style>
    <style:style style:name="表11.A1" style:family="table-cell">
      <style:table-cell-properties fo:padding="0.097cm" fo:border-left="0.018cm solid #000000" fo:border-right="none" fo:border-top="0.018cm solid #000000" fo:border-bottom="0.018cm solid #000000"/>
    </style:style>
    <style:style style:name="表11.G1" style:family="table-cell">
      <style:table-cell-properties fo:padding="0.097cm" fo:border="0.018cm solid #000000"/>
    </style:style>
    <style:style style:name="表11.2" style:family="table-row">
      <style:table-row-properties style:min-row-height="24.035cm"/>
    </style:style>
    <style:style style:name="表11.A2" style:family="table-cell">
      <style:table-cell-properties fo:padding="0.097cm" fo:border-left="0.018cm solid #000000" fo:border-right="none" fo:border-top="none" fo:border-bottom="0.018cm solid #000000"/>
    </style:style>
    <style:style style:name="表11.G2" style:family="table-cell">
      <style:table-cell-properties fo:padding="0.097cm" fo:border-left="0.018cm solid #000000" fo:border-right="0.018cm solid #000000" fo:border-top="none" fo:border-bottom="0.018cm solid #000000"/>
    </style:style>
    <style:style style:name="表10" style:family="table">
      <style:table-properties style:width="18.124cm" fo:margin-left="0cm" fo:margin-right="-0.023cm" fo:break-before="page" table:align="margins"/>
    </style:style>
    <style:style style:name="表10.A" style:family="table-column">
      <style:table-column-properties style:column-width="2.298cm" style:rel-column-width="8310*"/>
    </style:style>
    <style:style style:name="表10.B" style:family="table-column">
      <style:table-column-properties style:column-width="7.4cm" style:rel-column-width="26756*"/>
    </style:style>
    <style:style style:name="表10.C" style:family="table-column">
      <style:table-column-properties style:column-width="1.05cm" style:rel-column-width="3794*"/>
    </style:style>
    <style:style style:name="表10.E" style:family="table-column">
      <style:table-column-properties style:column-width="1.115cm" style:rel-column-width="4030*"/>
    </style:style>
    <style:style style:name="表10.F" style:family="table-column">
      <style:table-column-properties style:column-width="3.043cm" style:rel-column-width="11002*"/>
    </style:style>
    <style:style style:name="表10.G" style:family="table-column">
      <style:table-column-properties style:column-width="2.171cm" style:rel-column-width="7849*"/>
    </style:style>
    <style:style style:name="表10.A1" style:family="table-cell">
      <style:table-cell-properties fo:padding="0.097cm" fo:border-left="0.018cm solid #000000" fo:border-right="none" fo:border-top="0.018cm solid #000000" fo:border-bottom="0.018cm solid #000000"/>
    </style:style>
    <style:style style:name="表10.G1" style:family="table-cell">
      <style:table-cell-properties fo:padding="0.097cm" fo:border="0.018cm solid #000000"/>
    </style:style>
    <style:style style:name="表10.2" style:family="table-row">
      <style:table-row-properties style:min-row-height="24.035cm"/>
    </style:style>
    <style:style style:name="表10.A2" style:family="table-cell">
      <style:table-cell-properties fo:padding="0.097cm" fo:border-left="0.018cm solid #000000" fo:border-right="none" fo:border-top="none" fo:border-bottom="0.018cm solid #000000"/>
    </style:style>
    <style:style style:name="表10.G2" style:family="table-cell">
      <style:table-cell-properties fo:padding="0.097cm" fo:border-left="0.018cm solid #000000" fo:border-right="0.018cm solid #000000" fo:border-top="none" fo:border-bottom="0.018cm solid #000000"/>
    </style:style>
    <style:style style:name="表9" style:family="table">
      <style:table-properties style:width="18.124cm" fo:margin-left="0cm" fo:margin-right="-0.023cm" fo:break-before="page" table:align="margins"/>
    </style:style>
    <style:style style:name="表9.A" style:family="table-column">
      <style:table-column-properties style:column-width="2.3cm" style:rel-column-width="8317*"/>
    </style:style>
    <style:style style:name="表9.B" style:family="table-column">
      <style:table-column-properties style:column-width="7.4cm" style:rel-column-width="26756*"/>
    </style:style>
    <style:style style:name="表9.C" style:family="table-column">
      <style:table-column-properties style:column-width="1.05cm" style:rel-column-width="3794*"/>
    </style:style>
    <style:style style:name="表9.E" style:family="table-column">
      <style:table-column-properties style:column-width="1.18cm" style:rel-column-width="4266*"/>
    </style:style>
    <style:style style:name="表9.F" style:family="table-column">
      <style:table-column-properties style:column-width="2.923cm" style:rel-column-width="10568*"/>
    </style:style>
    <style:style style:name="表9.G" style:family="table-column">
      <style:table-column-properties style:column-width="2.224cm" style:rel-column-width="8040*"/>
    </style:style>
    <style:style style:name="表9.A1" style:family="table-cell">
      <style:table-cell-properties fo:padding="0.097cm" fo:border-left="0.018cm solid #000000" fo:border-right="none" fo:border-top="0.018cm solid #000000" fo:border-bottom="0.018cm solid #000000"/>
    </style:style>
    <style:style style:name="表9.G1" style:family="table-cell">
      <style:table-cell-properties fo:padding="0.097cm" fo:border="0.018cm solid #000000"/>
    </style:style>
    <style:style style:name="表9.2" style:family="table-row">
      <style:table-row-properties style:min-row-height="24.035cm"/>
    </style:style>
    <style:style style:name="表9.A2" style:family="table-cell">
      <style:table-cell-properties fo:padding="0.097cm" fo:border-left="0.018cm solid #000000" fo:border-right="none" fo:border-top="none" fo:border-bottom="0.018cm solid #000000"/>
    </style:style>
    <style:style style:name="表9.G2" style:family="table-cell">
      <style:table-cell-properties fo:padding="0.097cm" fo:border-left="0.018cm solid #000000" fo:border-right="0.018cm solid #000000" fo:border-top="none" fo:border-bottom="0.018cm solid #000000"/>
    </style:style>
    <style:style style:name="表8" style:family="table">
      <style:table-properties style:width="18.124cm" fo:margin-left="0cm" fo:margin-right="-0.023cm" fo:break-before="page" table:align="margins"/>
    </style:style>
    <style:style style:name="表8.A" style:family="table-column">
      <style:table-column-properties style:column-width="2.3cm" style:rel-column-width="8317*"/>
    </style:style>
    <style:style style:name="表8.B" style:family="table-column">
      <style:table-column-properties style:column-width="7.4cm" style:rel-column-width="26756*"/>
    </style:style>
    <style:style style:name="表8.C" style:family="table-column">
      <style:table-column-properties style:column-width="1.05cm" style:rel-column-width="3794*"/>
    </style:style>
    <style:style style:name="表8.E" style:family="table-column">
      <style:table-column-properties style:column-width="1.18cm" style:rel-column-width="4266*"/>
    </style:style>
    <style:style style:name="表8.F" style:family="table-column">
      <style:table-column-properties style:column-width="2.923cm" style:rel-column-width="10568*"/>
    </style:style>
    <style:style style:name="表8.G" style:family="table-column">
      <style:table-column-properties style:column-width="2.224cm" style:rel-column-width="8040*"/>
    </style:style>
    <style:style style:name="表8.A1" style:family="table-cell">
      <style:table-cell-properties fo:padding="0.097cm" fo:border-left="0.018cm solid #000000" fo:border-right="none" fo:border-top="0.018cm solid #000000" fo:border-bottom="0.018cm solid #000000"/>
    </style:style>
    <style:style style:name="表8.G1" style:family="table-cell">
      <style:table-cell-properties fo:padding="0.097cm" fo:border="0.018cm solid #000000"/>
    </style:style>
    <style:style style:name="表8.2" style:family="table-row">
      <style:table-row-properties style:min-row-height="24.035cm"/>
    </style:style>
    <style:style style:name="表8.A2" style:family="table-cell">
      <style:table-cell-properties fo:padding="0.097cm" fo:border-left="0.018cm solid #000000" fo:border-right="none" fo:border-top="none" fo:border-bottom="0.018cm solid #000000"/>
    </style:style>
    <style:style style:name="表8.G2" style:family="table-cell">
      <style:table-cell-properties fo:padding="0.097cm" fo:border-left="0.018cm solid #000000" fo:border-right="0.018cm solid #000000" fo:border-top="none" fo:border-bottom="0.018cm solid #000000"/>
    </style:style>
    <style:style style:name="表13" style:family="table">
      <style:table-properties style:width="18.177cm" fo:margin-left="0cm" fo:margin-right="-0.076cm" fo:break-before="page" table:align="margins"/>
    </style:style>
    <style:style style:name="表13.A" style:family="table-column">
      <style:table-column-properties style:column-width="2.298cm" style:rel-column-width="8286*"/>
    </style:style>
    <style:style style:name="表13.B" style:family="table-column">
      <style:table-column-properties style:column-width="7.4cm" style:rel-column-width="26678*"/>
    </style:style>
    <style:style style:name="表13.C" style:family="table-column">
      <style:table-column-properties style:column-width="1.05cm" style:rel-column-width="3783*"/>
    </style:style>
    <style:style style:name="表13.E" style:family="table-column">
      <style:table-column-properties style:column-width="1.18cm" style:rel-column-width="4254*"/>
    </style:style>
    <style:style style:name="表13.F" style:family="table-column">
      <style:table-column-properties style:column-width="2.923cm" style:rel-column-width="10537*"/>
    </style:style>
    <style:style style:name="表13.G" style:family="table-column">
      <style:table-column-properties style:column-width="2.279cm" style:rel-column-width="8214*"/>
    </style:style>
    <style:style style:name="表13.A1" style:family="table-cell">
      <style:table-cell-properties fo:padding="0.097cm" fo:border-left="0.018cm solid #000000" fo:border-right="none" fo:border-top="0.018cm solid #000000" fo:border-bottom="0.018cm solid #000000"/>
    </style:style>
    <style:style style:name="表13.G1" style:family="table-cell">
      <style:table-cell-properties fo:padding="0.097cm" fo:border="0.018cm solid #000000"/>
    </style:style>
    <style:style style:name="表13.2" style:family="table-row">
      <style:table-row-properties style:min-row-height="24.035cm"/>
    </style:style>
    <style:style style:name="表13.A2" style:family="table-cell">
      <style:table-cell-properties fo:padding="0.097cm" fo:border-left="0.018cm solid #000000" fo:border-right="none" fo:border-top="none" fo:border-bottom="0.018cm solid #000000"/>
    </style:style>
    <style:style style:name="表13.G2" style:family="table-cell">
      <style:table-cell-properties fo:padding="0.097cm" fo:border-left="0.018cm solid #000000" fo:border-right="0.018cm solid #000000" fo:border-top="none" fo:border-bottom="0.018cm solid #000000"/>
    </style:style>
    <style:style style:name="表12" style:family="table">
      <style:table-properties style:width="18.124cm" fo:margin-left="0cm" fo:margin-right="-0.023cm" fo:break-before="page" table:align="margins"/>
    </style:style>
    <style:style style:name="表12.A" style:family="table-column">
      <style:table-column-properties style:column-width="2.3cm" style:rel-column-width="8317*"/>
    </style:style>
    <style:style style:name="表12.B" style:family="table-column">
      <style:table-column-properties style:column-width="7.4cm" style:rel-column-width="26756*"/>
    </style:style>
    <style:style style:name="表12.C" style:family="table-column">
      <style:table-column-properties style:column-width="1.05cm" style:rel-column-width="3794*"/>
    </style:style>
    <style:style style:name="表12.E" style:family="table-column">
      <style:table-column-properties style:column-width="1.18cm" style:rel-column-width="4266*"/>
    </style:style>
    <style:style style:name="表12.F" style:family="table-column">
      <style:table-column-properties style:column-width="2.923cm" style:rel-column-width="10568*"/>
    </style:style>
    <style:style style:name="表12.G" style:family="table-column">
      <style:table-column-properties style:column-width="2.224cm" style:rel-column-width="8040*"/>
    </style:style>
    <style:style style:name="表12.A1" style:family="table-cell">
      <style:table-cell-properties fo:padding="0.097cm" fo:border-left="0.018cm solid #000000" fo:border-right="none" fo:border-top="0.018cm solid #000000" fo:border-bottom="0.018cm solid #000000"/>
    </style:style>
    <style:style style:name="表12.G1" style:family="table-cell">
      <style:table-cell-properties fo:padding="0.097cm" fo:border="0.018cm solid #000000"/>
    </style:style>
    <style:style style:name="表12.2" style:family="table-row">
      <style:table-row-properties style:min-row-height="24.035cm"/>
    </style:style>
    <style:style style:name="表12.A2" style:family="table-cell">
      <style:table-cell-properties fo:padding="0.097cm" fo:border-left="0.018cm solid #000000" fo:border-right="none" fo:border-top="none" fo:border-bottom="0.018cm solid #000000"/>
    </style:style>
    <style:style style:name="表12.G2" style:family="table-cell">
      <style:table-cell-properties fo:padding="0.097cm" fo:border-left="0.018cm solid #000000" fo:border-right="0.018cm solid #000000" fo:border-top="none" fo:border-bottom="0.018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sian="ＭＳ ゴシック"/>
    </style:style>
    <style:style style:name="P3" style:family="paragraph" style:parent-style-name="Standard">
      <style:text-properties style:font-name-asian="ＭＳ ゴシック" style:language-asian="ja" style:country-asian="JP"/>
    </style:style>
    <style:style style:name="P4" style:family="paragraph" style:parent-style-name="Standard">
      <style:text-properties fo:font-size="24pt" style:font-name-asian="ＭＳ ゴシック" style:font-size-asian="24pt" style:language-asian="ja" style:country-asian="JP" style:font-size-complex="24pt"/>
    </style:style>
    <style:style style:name="P5" style:family="paragraph" style:parent-style-name="Standard">
      <style:paragraph-properties fo:text-align="center" style:justify-single-word="false"/>
      <style:text-properties fo:font-size="24pt" fo:letter-spacing="0.106cm" style:font-name-asian="ＭＳ ゴシック" style:font-size-asian="24pt" style:language-asian="ja" style:country-asian="JP" style:font-size-complex="24pt"/>
    </style:style>
    <style:style style:name="P6" style:family="paragraph" style:parent-style-name="Standard">
      <style:paragraph-properties fo:text-align="center" style:justify-single-word="false"/>
      <style:text-properties fo:font-size="18pt" style:font-name-asian="ＭＳ ゴシック" style:font-size-asian="18pt" style:language-asian="ja" style:country-asian="JP" style:font-size-complex="18pt"/>
    </style:style>
    <style:style style:name="P7" style:family="paragraph" style:parent-style-name="Table_20_Contents">
      <style:text-properties style:font-name-asian="ＭＳ ゴシック"/>
    </style:style>
    <style:style style:name="P8" style:family="paragraph" style:parent-style-name="Table_20_Contents">
      <style:paragraph-properties fo:text-align="center" style:justify-single-word="false"/>
      <style:text-properties style:font-name-asian="ＭＳ ゴシック" style:language-asian="ja" style:country-asian="JP"/>
    </style:style>
    <style:style style:name="P9" style:family="paragraph" style:parent-style-name="Table_20_Contents">
      <style:text-properties fo:font-size="9pt" style:font-name-asian="ＭＳ ゴシック" style:font-size-asian="9pt" style:language-asian="ja" style:country-asian="JP" style:font-size-complex="9pt"/>
    </style:style>
    <style:style style:name="P10" style:family="paragraph" style:parent-style-name="Table_20_Contents">
      <style:paragraph-properties fo:text-align="center" style:justify-single-word="false"/>
      <style:text-properties fo:font-size="9pt" style:font-name-asian="ＭＳ ゴシック" style:font-size-asian="9pt" style:language-asian="ja" style:country-asian="JP" style:font-size-complex="9pt"/>
    </style:style>
    <style:style style:name="P11" style:family="paragraph" style:parent-style-name="Table_20_Contents">
      <style:paragraph-properties fo:text-align="center" style:justify-single-word="false"/>
      <style:text-properties fo:font-size="9pt" fo:letter-spacing="0.071cm" style:font-name-asian="ＭＳ ゴシック" style:font-size-asian="9pt" style:language-asian="ja" style:country-asian="JP" style:font-size-complex="9pt"/>
    </style:style>
    <style:style style:name="P12" style:family="paragraph" style:parent-style-name="Table_20_Contents">
      <style:paragraph-properties fo:line-height="150%"/>
      <style:text-properties fo:font-size="9pt" fo:letter-spacing="-0.021cm" style:font-name-asian="ＭＳ ゴシック" style:font-size-asian="9pt" style:language-asian="ja" style:country-asian="JP" style:font-size-complex="9pt"/>
    </style:style>
    <style:style style:name="P13" style:family="paragraph" style:parent-style-name="Table_20_Contents">
      <style:paragraph-properties fo:line-height="100%"/>
      <style:text-properties fo:font-size="9pt" fo:letter-spacing="-0.021cm" style:font-name-asian="ＭＳ ゴシック" style:font-size-asian="9pt" style:language-asian="ja" style:country-asian="JP" style:font-size-complex="9pt"/>
    </style:style>
    <style:style style:name="P14" style:family="paragraph" style:parent-style-name="Table_20_Contents">
      <style:paragraph-properties fo:line-height="150%"/>
      <style:text-properties fo:font-size="9pt" fo:letter-spacing="-0.032cm" style:font-name-asian="ＭＳ ゴシック" style:font-size-asian="9pt" style:language-asian="ja" style:country-asian="JP" style:font-size-complex="9pt"/>
    </style:style>
    <style:style style:name="P15" style:family="paragraph" style:parent-style-name="Table_20_Contents">
      <style:paragraph-properties fo:line-height="100%"/>
      <style:text-properties fo:font-size="9pt" fo:letter-spacing="-0.032cm" style:font-name-asian="ＭＳ ゴシック" style:font-size-asian="9pt" style:language-asian="ja" style:country-asian="JP" style:font-size-complex="9pt"/>
    </style:style>
    <style:style style:name="P16" style:family="paragraph" style:parent-style-name="Table_20_Contents">
      <style:paragraph-properties fo:line-height="100%"/>
      <style:text-properties fo:font-size="9pt" fo:letter-spacing="-0.025cm" style:font-name-asian="ＭＳ ゴシック" style:font-size-asian="9pt" style:language-asian="ja" style:country-asian="JP" style:font-size-complex="9pt"/>
    </style:style>
    <style:style style:name="P17" style:family="paragraph" style:parent-style-name="Table_20_Contents">
      <style:paragraph-properties fo:line-height="150%"/>
      <style:text-properties fo:font-size="9pt" fo:letter-spacing="-0.025cm" style:font-name-asian="ＭＳ ゴシック" style:font-size-asian="9pt" style:language-asian="ja" style:country-asian="JP" style:font-size-complex="9pt"/>
    </style:style>
    <style:style style:name="P18" style:family="paragraph" style:parent-style-name="Table_20_Contents">
      <style:paragraph-properties fo:line-height="100%"/>
      <style:text-properties fo:font-size="9pt" fo:letter-spacing="-0.028cm" style:font-name-asian="ＭＳ ゴシック" style:font-size-asian="9pt" style:language-asian="ja" style:country-asian="JP" style:font-size-complex="9pt"/>
    </style:style>
    <style:style style:name="P19" style:family="paragraph" style:parent-style-name="Table_20_Contents">
      <style:paragraph-properties fo:line-height="150%"/>
      <style:text-properties fo:font-size="9pt" fo:letter-spacing="-0.035cm" style:font-name-asian="ＭＳ ゴシック" style:font-size-asian="9pt" style:language-asian="ja" style:country-asian="JP" style:font-size-complex="9pt"/>
    </style:style>
    <style:style style:name="P20" style:family="paragraph" style:parent-style-name="Table_20_Contents">
      <style:paragraph-properties fo:line-height="150%"/>
      <style:text-properties fo:font-size="9pt" fo:letter-spacing="-0.018cm" style:font-name-asian="ＭＳ ゴシック" style:font-size-asian="9pt" style:language-asian="ja" style:country-asian="JP" style:font-size-complex="9pt"/>
    </style:style>
    <style:style style:name="P21" style:family="paragraph" style:parent-style-name="Table_20_Contents">
      <style:text-properties fo:font-size="7pt" style:font-name-asian="ＭＳ ゴシック" style:font-size-asian="7pt" style:language-asian="ja" style:country-asian="JP" style:font-size-complex="7pt"/>
    </style:style>
    <style:style style:name="P22" style:family="paragraph" style:parent-style-name="Table_20_Contents">
      <style:paragraph-properties fo:line-height="150%"/>
      <style:text-properties fo:font-size="7pt" style:font-name-asian="ＭＳ ゴシック" style:font-size-asian="7pt" style:language-asian="ja" style:country-asian="JP" style:font-size-complex="7pt"/>
    </style:style>
    <style:style style:name="P23" style:family="paragraph" style:parent-style-name="Table_20_Contents">
      <style:paragraph-properties fo:line-height="100%"/>
      <style:text-properties fo:font-size="7pt" style:font-name-asian="ＭＳ ゴシック" style:font-size-asian="7pt" style:language-asian="ja" style:country-asian="JP" style:font-size-complex="7pt"/>
    </style:style>
    <style:style style:name="P24" style:family="paragraph" style:parent-style-name="Table_20_Contents">
      <style:text-properties fo:font-size="7pt" fo:letter-spacing="-0.007cm" style:font-name-asian="ＭＳ ゴシック" style:font-size-asian="7pt" style:language-asian="ja" style:country-asian="JP" style:font-size-complex="7pt"/>
    </style:style>
    <style:style style:name="P25" style:family="paragraph" style:parent-style-name="Table_20_Contents">
      <style:paragraph-properties fo:line-height="150%"/>
      <style:text-properties fo:font-size="7pt" fo:letter-spacing="-0.007cm" style:font-name-asian="ＭＳ ゴシック" style:font-size-asian="7pt" style:language-asian="ja" style:country-asian="JP" style:font-size-complex="7pt"/>
    </style:style>
    <style:style style:name="P26" style:family="paragraph" style:parent-style-name="Table_20_Contents">
      <style:paragraph-properties fo:line-height="100%"/>
      <style:text-properties fo:font-size="7pt" fo:letter-spacing="-0.007cm" style:font-name-asian="ＭＳ ゴシック" style:font-size-asian="7pt" style:language-asian="ja" style:country-asian="JP" style:font-size-complex="7pt"/>
    </style:style>
    <style:style style:name="P27" style:family="paragraph" style:parent-style-name="Table_20_Contents">
      <style:paragraph-properties fo:line-height="150%"/>
      <style:text-properties fo:font-size="7pt" fo:letter-spacing="0.018cm" style:font-name-asian="ＭＳ ゴシック" style:font-size-asian="7pt" style:language-asian="ja" style:country-asian="JP" style:font-size-complex="7pt"/>
    </style:style>
    <style:style style:name="P28" style:family="paragraph" style:parent-style-name="Table_20_Contents">
      <style:text-properties fo:font-size="7pt" fo:letter-spacing="0.035cm" style:font-name-asian="ＭＳ ゴシック" style:font-size-asian="7pt" style:language-asian="ja" style:country-asian="JP" style:font-size-complex="7pt"/>
    </style:style>
    <style:style style:name="P29" style:family="paragraph" style:parent-style-name="Table_20_Contents">
      <style:text-properties fo:font-size="7pt" fo:letter-spacing="-0.014cm" style:font-name-asian="ＭＳ ゴシック" style:font-size-asian="7pt" style:language-asian="ja" style:country-asian="JP" style:font-size-complex="7pt"/>
    </style:style>
    <style:style style:name="P30" style:family="paragraph" style:parent-style-name="Table_20_Contents">
      <style:paragraph-properties fo:line-height="150%"/>
      <style:text-properties fo:font-size="7pt" fo:letter-spacing="-0.014cm" style:font-name-asian="ＭＳ ゴシック" style:font-size-asian="7pt" style:language-asian="ja" style:country-asian="JP" style:font-size-complex="7pt"/>
    </style:style>
    <style:style style:name="P31" style:family="paragraph" style:parent-style-name="Table_20_Contents">
      <style:paragraph-properties fo:line-height="100%"/>
      <style:text-properties fo:font-size="7pt" fo:letter-spacing="-0.014cm" style:font-name-asian="ＭＳ ゴシック" style:font-size-asian="7pt" style:language-asian="ja" style:country-asian="JP" style:font-size-complex="7pt"/>
    </style:style>
    <style:style style:name="P32" style:family="paragraph" style:parent-style-name="Table_20_Contents">
      <style:text-properties fo:font-size="7pt" fo:letter-spacing="-0.025cm" style:font-name-asian="ＭＳ ゴシック" style:font-size-asian="7pt" style:language-asian="ja" style:country-asian="JP" style:font-size-complex="7pt"/>
    </style:style>
    <style:style style:name="P33" style:family="paragraph" style:parent-style-name="Table_20_Contents">
      <style:paragraph-properties fo:line-height="150%"/>
      <style:text-properties fo:font-size="7pt" fo:letter-spacing="-0.021cm" style:font-name-asian="ＭＳ ゴシック" style:font-size-asian="7pt" style:language-asian="ja" style:country-asian="JP" style:font-size-complex="7pt"/>
    </style:style>
    <style:style style:name="P34" style:family="paragraph" style:parent-style-name="Table_20_Contents">
      <style:paragraph-properties fo:line-height="150%"/>
      <style:text-properties fo:font-size="7pt" fo:letter-spacing="-0.032cm" style:font-name-asian="ＭＳ ゴシック" style:font-size-asian="7pt" style:language-asian="ja" style:country-asian="JP" style:font-size-complex="7pt"/>
    </style:style>
    <style:style style:name="P35" style:family="paragraph" style:parent-style-name="Table_20_Contents">
      <style:text-properties fo:font-size="8pt" style:font-name-asian="ＭＳ ゴシック" style:font-size-asian="8pt" style:language-asian="ja" style:country-asian="JP" style:font-size-complex="8pt"/>
    </style:style>
    <style:style style:name="P36" style:family="paragraph" style:parent-style-name="Table_20_Contents">
      <style:paragraph-properties fo:line-height="150%"/>
      <style:text-properties fo:font-size="8pt" style:font-name-asian="ＭＳ ゴシック" style:font-size-asian="8pt" style:language-asian="ja" style:country-asian="JP" style:font-size-complex="8pt"/>
    </style:style>
    <style:style style:name="P37" style:family="paragraph" style:parent-style-name="Table_20_Contents">
      <style:paragraph-properties fo:line-height="150%"/>
      <style:text-properties fo:font-size="8pt" fo:letter-spacing="-0.021cm" style:font-name-asian="ＭＳ ゴシック" style:font-size-asian="8pt" style:language-asian="ja" style:country-asian="JP" style:font-size-complex="8pt"/>
    </style:style>
    <style:style style:name="P38" style:family="paragraph" style:parent-style-name="Table_20_Contents">
      <style:paragraph-properties fo:line-height="100%"/>
      <style:text-properties fo:font-size="8pt" fo:letter-spacing="-0.021cm" style:font-name-asian="ＭＳ ゴシック" style:font-size-asian="8pt" style:language-asian="ja" style:country-asian="JP" style:font-size-complex="8pt"/>
    </style:style>
    <style:style style:name="P39" style:family="paragraph" style:parent-style-name="Table_20_Contents">
      <style:paragraph-properties fo:line-height="135%"/>
      <style:text-properties fo:font-size="8pt" fo:letter-spacing="-0.021cm" style:font-name-asian="ＭＳ ゴシック" style:font-size-asian="8pt" style:language-asian="ja" style:country-asian="JP" style:font-size-complex="8pt"/>
    </style:style>
    <style:style style:name="P40" style:family="paragraph" style:parent-style-name="Table_20_Contents">
      <style:paragraph-properties fo:line-height="150%"/>
      <style:text-properties fo:font-size="8pt" fo:letter-spacing="-0.035cm" style:font-name-asian="ＭＳ ゴシック" style:font-size-asian="8pt" style:language-asian="ja" style:country-asian="JP" style:font-size-complex="8pt"/>
    </style:style>
    <style:style style:name="P41" style:family="paragraph" style:parent-style-name="Table_20_Contents">
      <style:paragraph-properties fo:line-height="100%"/>
      <style:text-properties fo:font-size="8pt" fo:letter-spacing="-0.035cm" style:font-name-asian="ＭＳ ゴシック" style:font-size-asian="8pt" style:language-asian="ja" style:country-asian="JP" style:font-size-complex="8pt"/>
    </style:style>
    <style:style style:name="P42" style:family="paragraph" style:parent-style-name="Table_20_Contents">
      <style:text-properties fo:font-size="8pt" fo:letter-spacing="-0.014cm" style:font-name-asian="ＭＳ ゴシック" style:font-size-asian="8pt" style:language-asian="ja" style:country-asian="JP" style:font-size-complex="8pt"/>
    </style:style>
    <style:style style:name="P43" style:family="paragraph" style:parent-style-name="Table_20_Contents">
      <style:paragraph-properties fo:line-height="150%"/>
      <style:text-properties fo:font-size="8pt" fo:letter-spacing="-0.014cm" style:font-name-asian="ＭＳ ゴシック" style:font-size-asian="8pt" style:language-asian="ja" style:country-asian="JP" style:font-size-complex="8pt"/>
    </style:style>
    <style:style style:name="P44" style:family="paragraph" style:parent-style-name="Table_20_Contents">
      <style:paragraph-properties fo:line-height="135%"/>
      <style:text-properties fo:font-size="8pt" fo:letter-spacing="-0.014cm" style:font-name-asian="ＭＳ ゴシック" style:font-size-asian="8pt" style:language-asian="ja" style:country-asian="JP" style:font-size-complex="8pt"/>
    </style:style>
    <style:style style:name="P45" style:family="paragraph" style:parent-style-name="Table_20_Contents">
      <style:paragraph-properties fo:line-height="100%"/>
      <style:text-properties fo:font-size="8pt" fo:letter-spacing="-0.014cm" style:font-name-asian="ＭＳ ゴシック" style:font-size-asian="8pt" style:language-asian="ja" style:country-asian="JP" style:font-size-complex="8pt"/>
    </style:style>
    <style:style style:name="P46" style:family="paragraph" style:parent-style-name="Table_20_Contents">
      <style:paragraph-properties fo:line-height="150%"/>
      <style:text-properties fo:font-size="8pt" fo:letter-spacing="-0.025cm" style:font-name-asian="ＭＳ ゴシック" style:font-size-asian="8pt" style:language-asian="ja" style:country-asian="JP" style:font-size-complex="8pt"/>
    </style:style>
    <style:style style:name="P47" style:family="paragraph" style:parent-style-name="Table_20_Contents">
      <style:paragraph-properties fo:line-height="135%"/>
      <style:text-properties fo:font-size="8pt" fo:letter-spacing="-0.046cm" style:font-name-asian="ＭＳ ゴシック" style:font-size-asian="8pt" style:language-asian="ja" style:country-asian="JP" style:font-size-complex="8pt"/>
    </style:style>
    <style:style style:name="P48" style:family="paragraph" style:parent-style-name="Table_20_Contents">
      <style:paragraph-properties fo:line-height="150%"/>
      <style:text-properties fo:font-size="8pt" fo:letter-spacing="-0.032cm" style:font-name-asian="ＭＳ ゴシック" style:font-size-asian="8pt" style:language-asian="ja" style:country-asian="JP" style:font-size-complex="8pt"/>
    </style:style>
    <style:style style:name="P49" style:family="paragraph" style:parent-style-name="Table_20_Contents">
      <style:paragraph-properties fo:line-height="150%"/>
      <style:text-properties fo:font-size="8pt" fo:letter-spacing="-0.007cm" style:font-name-asian="ＭＳ ゴシック" style:font-size-asian="8pt" style:language-asian="ja" style:country-asian="JP" style:font-size-complex="8pt"/>
    </style:style>
    <style:style style:name="P50" style:family="paragraph" style:parent-style-name="Table_20_Contents">
      <style:paragraph-properties fo:line-height="150%"/>
      <style:text-properties style:font-name="ＭＳ ゴシック" fo:font-size="9pt" fo:letter-spacing="-0.035cm" style:font-name-asian="ＭＳ ゴシック" style:font-size-asian="9pt" style:language-asian="ja" style:country-asian="JP" style:font-size-complex="9pt"/>
    </style:style>
    <style:style style:name="P51" style:family="paragraph" style:parent-style-name="Table_20_Contents">
      <style:paragraph-properties fo:line-height="150%"/>
      <style:text-properties style:font-name="ＭＳ ゴシック" fo:font-size="9pt" fo:letter-spacing="-0.025cm" style:font-name-asian="ＭＳ ゴシック" style:font-size-asian="9pt" style:language-asian="ja" style:country-asian="JP" style:font-size-complex="9pt"/>
    </style:style>
    <style:style style:name="P52" style:family="paragraph" style:parent-style-name="Table_20_Contents">
      <style:paragraph-properties fo:line-height="100%"/>
      <style:text-properties style:font-name="ＭＳ ゴシック" fo:font-size="9pt" fo:letter-spacing="-0.025cm" style:font-name-asian="ＭＳ ゴシック" style:font-size-asian="9pt" style:language-asian="ja" style:country-asian="JP" style:font-size-complex="9pt"/>
    </style:style>
    <style:style style:name="P53" style:family="paragraph" style:parent-style-name="Table_20_Contents">
      <style:paragraph-properties fo:line-height="150%"/>
      <style:text-properties style:font-name="ＭＳ ゴシック" fo:font-size="9pt" fo:letter-spacing="-0.028cm" style:font-name-asian="ＭＳ ゴシック" style:font-size-asian="9pt" style:language-asian="ja" style:country-asian="JP" style:font-size-complex="9pt"/>
    </style:style>
    <style:style style:name="P54" style:family="paragraph" style:parent-style-name="Table_20_Contents">
      <style:paragraph-properties fo:line-height="100%"/>
      <style:text-properties style:font-name="ＭＳ ゴシック" fo:font-size="9pt" fo:letter-spacing="-0.028cm" style:font-name-asian="ＭＳ ゴシック" style:font-size-asian="9pt" style:language-asian="ja" style:country-asian="JP" style:font-size-complex="9pt"/>
    </style:style>
    <style:style style:name="P55" style:family="paragraph" style:parent-style-name="Table_20_Contents">
      <style:paragraph-properties fo:line-height="150%"/>
      <style:text-properties style:font-name="ＭＳ ゴシック" fo:font-size="9pt" fo:letter-spacing="-0.032cm" style:font-name-asian="ＭＳ ゴシック" style:font-size-asian="9pt" style:language-asian="ja" style:country-asian="JP" style:font-size-complex="9pt"/>
    </style:style>
    <style:style style:name="P56" style:family="paragraph" style:parent-style-name="Table_20_Contents">
      <style:paragraph-properties fo:line-height="100%"/>
      <style:text-properties style:font-name="ＭＳ ゴシック" fo:font-size="9pt" fo:letter-spacing="-0.032cm" style:font-name-asian="ＭＳ ゴシック" style:font-size-asian="9pt" style:language-asian="ja" style:country-asian="JP" style:font-size-complex="9pt"/>
    </style:style>
    <style:style style:name="P57" style:family="paragraph" style:parent-style-name="Table_20_Contents">
      <style:paragraph-properties fo:line-height="150%"/>
      <style:text-properties style:font-name="ＭＳ ゴシック" fo:font-size="9pt" fo:letter-spacing="normal" style:font-name-asian="ＭＳ ゴシック" style:font-size-asian="9pt" style:language-asian="ja" style:country-asian="JP" style:font-size-complex="9pt"/>
    </style:style>
    <style:style style:name="P58" style:family="paragraph" style:parent-style-name="Table_20_Contents">
      <style:paragraph-properties fo:line-height="100%"/>
      <style:text-properties style:font-name="ＭＳ ゴシック" fo:font-size="9pt" fo:letter-spacing="normal" style:font-name-asian="ＭＳ ゴシック" style:font-size-asian="9pt" style:language-asian="ja" style:country-asian="JP" style:font-size-complex="9pt"/>
    </style:style>
    <style:style style:name="P59" style:family="paragraph" style:parent-style-name="Table_20_Contents">
      <style:paragraph-properties fo:line-height="150%"/>
      <style:text-properties style:font-name="ＭＳ ゴシック" fo:font-size="9pt" fo:letter-spacing="-0.046cm" style:font-name-asian="ＭＳ ゴシック" style:font-size-asian="9pt" style:language-asian="ja" style:country-asian="JP" style:font-size-complex="9pt"/>
    </style:style>
    <style:style style:name="P60" style:family="paragraph" style:parent-style-name="Table_20_Contents">
      <style:paragraph-properties fo:line-height="150%"/>
      <style:text-properties style:font-name="ＭＳ ゴシック" fo:font-size="9pt" fo:letter-spacing="-0.018cm" style:font-name-asian="ＭＳ ゴシック" style:font-size-asian="9pt" style:language-asian="ja" style:country-asian="JP" style:font-size-complex="9pt"/>
    </style:style>
    <style:style style:name="P61" style:family="paragraph" style:parent-style-name="Table_20_Contents">
      <style:paragraph-properties fo:line-height="150%"/>
      <style:text-properties style:font-name="ＭＳ ゴシック" fo:font-size="9pt" fo:letter-spacing="-0.021cm" style:font-name-asian="ＭＳ ゴシック" style:font-size-asian="9pt" style:language-asian="ja" style:country-asian="JP" style:font-size-complex="9pt"/>
    </style:style>
    <style:style style:name="P62" style:family="paragraph" style:parent-style-name="Table_20_Contents">
      <style:paragraph-properties fo:line-height="150%"/>
      <style:text-properties style:font-name="ＭＳ ゴシック" fo:font-size="9pt" fo:letter-spacing="-0.014cm" style:font-name-asian="ＭＳ ゴシック" style:font-size-asian="9pt" style:language-asian="ja" style:country-asian="JP" style:font-size-complex="9pt"/>
    </style:style>
    <style:style style:name="P63" style:family="paragraph" style:parent-style-name="Table_20_Contents">
      <style:paragraph-properties fo:line-height="150%"/>
      <style:text-properties style:font-name="ＭＳ ゴシック" fo:font-size="8pt" style:font-name-asian="ＭＳ ゴシック" style:font-size-asian="8pt" style:language-asian="ja" style:country-asian="JP" style:font-size-complex="8pt"/>
    </style:style>
    <style:style style:name="P64" style:family="paragraph" style:parent-style-name="Table_20_Contents">
      <style:paragraph-properties fo:line-height="135%"/>
      <style:text-properties style:font-name="ＭＳ ゴシック" fo:font-size="8pt" fo:letter-spacing="-0.042cm" style:font-name-asian="ＭＳ ゴシック" style:font-size-asian="8pt" style:language-asian="ja" style:country-asian="JP" style:font-size-complex="8pt"/>
    </style:style>
    <style:style style:name="P65" style:family="paragraph" style:parent-style-name="Table_20_Contents">
      <style:paragraph-properties fo:line-height="200%"/>
      <style:text-properties style:font-name="ＭＳ ゴシック" fo:font-size="8pt" fo:letter-spacing="-0.042cm" style:font-name-asian="ＭＳ ゴシック" style:font-size-asian="8pt" style:language-asian="ja" style:country-asian="JP" style:font-size-complex="8pt"/>
    </style:style>
    <style:style style:name="P66" style:family="paragraph" style:parent-style-name="Table_20_Contents">
      <style:paragraph-properties fo:line-height="150%"/>
      <style:text-properties style:font-name="ＭＳ ゴシック" fo:font-size="8pt" fo:letter-spacing="-0.042cm" style:font-name-asian="ＭＳ ゴシック" style:font-size-asian="8pt" style:language-asian="ja" style:country-asian="JP" style:font-size-complex="8pt"/>
    </style:style>
    <style:style style:name="P67" style:family="paragraph" style:parent-style-name="Table_20_Contents">
      <style:paragraph-properties fo:line-height="140%"/>
      <style:text-properties style:font-name="ＭＳ ゴシック" fo:font-size="8pt" fo:letter-spacing="-0.042cm" style:font-name-asian="ＭＳ ゴシック" style:font-size-asian="8pt" style:language-asian="ja" style:country-asian="JP" style:font-size-complex="8pt"/>
    </style:style>
    <style:style style:name="P68" style:family="paragraph" style:parent-style-name="Table_20_Contents">
      <style:paragraph-properties fo:line-height="100%"/>
      <style:text-properties style:font-name="ＭＳ ゴシック" fo:font-size="8pt" fo:letter-spacing="-0.042cm" style:font-name-asian="ＭＳ ゴシック" style:font-size-asian="8pt" style:language-asian="ja" style:country-asian="JP" style:font-size-complex="8pt"/>
    </style:style>
    <style:style style:name="P69" style:family="paragraph" style:parent-style-name="Table_20_Contents">
      <style:paragraph-properties fo:line-height="135%"/>
      <style:text-properties style:font-name="ＭＳ ゴシック" fo:font-size="8pt" fo:letter-spacing="-0.014cm" style:font-name-asian="ＭＳ ゴシック" style:font-size-asian="8pt" style:language-asian="ja" style:country-asian="JP" style:font-size-complex="8pt"/>
    </style:style>
    <style:style style:name="P70" style:family="paragraph" style:parent-style-name="Table_20_Contents">
      <style:paragraph-properties fo:line-height="150%"/>
      <style:text-properties style:font-name="ＭＳ ゴシック" fo:font-size="8pt" fo:letter-spacing="-0.014cm" style:font-name-asian="ＭＳ ゴシック" style:font-size-asian="8pt" style:language-asian="ja" style:country-asian="JP" style:font-size-complex="8pt"/>
    </style:style>
    <style:style style:name="P71" style:family="paragraph" style:parent-style-name="Table_20_Contents">
      <style:paragraph-properties fo:line-height="100%"/>
      <style:text-properties style:font-name="ＭＳ ゴシック" fo:font-size="8pt" fo:letter-spacing="-0.014cm" style:font-name-asian="ＭＳ ゴシック" style:font-size-asian="8pt" style:language-asian="ja" style:country-asian="JP" style:font-size-complex="8pt"/>
    </style:style>
    <style:style style:name="P72" style:family="paragraph" style:parent-style-name="Table_20_Contents">
      <style:paragraph-properties fo:line-height="130%"/>
      <style:text-properties style:font-name="ＭＳ ゴシック" fo:font-size="8pt" fo:letter-spacing="-0.014cm" style:font-name-asian="ＭＳ ゴシック" style:font-size-asian="8pt" style:language-asian="ja" style:country-asian="JP" style:font-size-complex="8pt"/>
    </style:style>
    <style:style style:name="P73" style:family="paragraph" style:parent-style-name="Table_20_Contents">
      <style:paragraph-properties fo:line-height="200%"/>
      <style:text-properties style:font-name="ＭＳ ゴシック" fo:font-size="8pt" fo:letter-spacing="-0.014cm" style:font-name-asian="ＭＳ ゴシック" style:font-size-asian="8pt" style:language-asian="ja" style:country-asian="JP" style:font-size-complex="8pt"/>
    </style:style>
    <style:style style:name="P74" style:family="paragraph" style:parent-style-name="Table_20_Contents">
      <style:paragraph-properties fo:line-height="130%"/>
      <style:text-properties style:font-name="ＭＳ ゴシック" fo:font-size="8pt" fo:letter-spacing="-0.071cm" style:font-name-asian="ＭＳ ゴシック" style:font-size-asian="8pt" style:language-asian="ja" style:country-asian="JP" style:font-size-complex="8pt"/>
    </style:style>
    <style:style style:name="P75" style:family="paragraph" style:parent-style-name="Table_20_Contents">
      <style:paragraph-properties fo:line-height="150%"/>
      <style:text-properties style:font-name="ＭＳ ゴシック" fo:font-size="8pt" fo:letter-spacing="-0.032cm" style:font-name-asian="ＭＳ ゴシック" style:font-size-asian="8pt" style:language-asian="ja" style:country-asian="JP" style:font-size-complex="8pt"/>
    </style:style>
    <style:style style:name="P76" style:family="paragraph" style:parent-style-name="Table_20_Contents">
      <style:paragraph-properties fo:line-height="200%"/>
      <style:text-properties style:font-name="ＭＳ ゴシック" fo:font-size="8pt" fo:letter-spacing="-0.032cm" style:font-name-asian="ＭＳ ゴシック" style:font-size-asian="8pt" style:language-asian="ja" style:country-asian="JP" style:font-size-complex="8pt"/>
    </style:style>
    <style:style style:name="P77" style:family="paragraph" style:parent-style-name="Table_20_Contents">
      <style:paragraph-properties fo:line-height="150%"/>
      <style:text-properties style:font-name="ＭＳ ゴシック" fo:font-size="8pt" fo:letter-spacing="-0.025cm" style:font-name-asian="ＭＳ ゴシック" style:font-size-asian="8pt" style:language-asian="ja" style:country-asian="JP" style:font-size-complex="8pt"/>
    </style:style>
    <style:style style:name="P78" style:family="paragraph" style:parent-style-name="Table_20_Contents">
      <style:paragraph-properties fo:line-height="100%"/>
      <style:text-properties style:font-name="ＭＳ ゴシック" fo:font-size="8pt" fo:letter-spacing="-0.025cm" style:font-name-asian="ＭＳ ゴシック" style:font-size-asian="8pt" style:language-asian="ja" style:country-asian="JP" style:font-size-complex="8pt"/>
    </style:style>
    <style:style style:name="P79" style:family="paragraph" style:parent-style-name="Table_20_Contents">
      <style:paragraph-properties fo:line-height="130%"/>
      <style:text-properties style:font-name="ＭＳ ゴシック" fo:font-size="8pt" fo:letter-spacing="-0.025cm" style:font-name-asian="ＭＳ ゴシック" style:font-size-asian="8pt" style:language-asian="ja" style:country-asian="JP" style:font-size-complex="8pt"/>
    </style:style>
    <style:style style:name="P80" style:family="paragraph" style:parent-style-name="Table_20_Contents">
      <style:paragraph-properties fo:line-height="150%"/>
      <style:text-properties style:font-name="ＭＳ ゴシック" fo:font-size="8pt" fo:letter-spacing="-0.046cm" style:font-name-asian="ＭＳ ゴシック" style:font-size-asian="8pt" style:language-asian="ja" style:country-asian="JP" style:font-size-complex="8pt"/>
    </style:style>
    <style:style style:name="P81" style:family="paragraph" style:parent-style-name="Table_20_Contents">
      <style:paragraph-properties fo:line-height="150%"/>
      <style:text-properties style:font-name="ＭＳ ゴシック" fo:font-size="8pt" fo:letter-spacing="-0.007cm" style:font-name-asian="ＭＳ ゴシック" style:font-size-asian="8pt" style:language-asian="ja" style:country-asian="JP" style:font-size-complex="8pt"/>
    </style:style>
    <style:style style:name="P82" style:family="paragraph" style:parent-style-name="Table_20_Contents">
      <style:paragraph-properties fo:line-height="150%"/>
      <style:text-properties style:font-name="ＭＳ ゴシック" fo:font-size="8pt" fo:letter-spacing="-0.035cm" style:font-name-asian="ＭＳ ゴシック" style:font-size-asian="8pt" style:language-asian="ja" style:country-asian="JP" style:font-size-complex="8pt"/>
    </style:style>
    <style:style style:name="P83" style:family="paragraph" style:parent-style-name="Table_20_Contents">
      <style:paragraph-properties fo:line-height="130%"/>
      <style:text-properties style:font-name="ＭＳ ゴシック" fo:font-size="6pt" fo:letter-spacing="normal" style:font-name-asian="ＭＳ ゴシック" style:font-size-asian="6pt" style:language-asian="ja" style:country-asian="JP" style:font-size-complex="6pt"/>
    </style:style>
    <style:style style:name="P84" style:family="paragraph" style:parent-style-name="Table_20_Contents">
      <style:paragraph-properties fo:line-height="150%"/>
      <style:text-properties style:font-name="ＭＳ ゴシック" fo:font-size="6pt" fo:letter-spacing="-0.028cm" style:font-name-asian="ＭＳ ゴシック" style:font-size-asian="6pt" style:language-asian="ja" style:country-asian="JP" style:font-size-complex="6pt"/>
    </style:style>
    <style:style style:name="P85" style:family="paragraph" style:parent-style-name="Table_20_Contents">
      <style:paragraph-properties fo:line-height="150%"/>
      <style:text-properties style:font-name="ＭＳ ゴシック" fo:font-size="7pt" fo:letter-spacing="-0.025cm" style:font-name-asian="ＭＳ ゴシック" style:font-size-asian="7pt" style:language-asian="ja" style:country-asian="JP" style:font-size-complex="7pt"/>
    </style:style>
    <style:style style:name="P86" style:family="paragraph" style:parent-style-name="Table_20_Contents">
      <style:paragraph-properties fo:line-height="150%"/>
      <style:text-properties style:font-name="ＭＳ ゴシック" fo:font-size="7pt" fo:letter-spacing="-0.014cm" style:font-name-asian="ＭＳ ゴシック" style:font-size-asian="7pt" style:language-asian="ja" style:country-asian="JP" style:font-size-complex="7pt"/>
    </style:style>
    <style:style style:name="P87" style:family="paragraph" style:parent-style-name="Table_20_Contents">
      <style:paragraph-properties fo:line-height="130%"/>
      <style:text-properties style:font-name="ＭＳ Ｐゴシック" fo:font-size="8pt" fo:letter-spacing="-0.071cm" style:font-name-asian="ＭＳ Ｐゴシック" style:font-size-asian="8pt" style:language-asian="ja" style:country-asian="JP" style:font-size-complex="8pt"/>
    </style:style>
    <style:style style:name="P88" style:family="paragraph" style:parent-style-name="Table_20_Contents">
      <style:text-properties fo:font-size="6pt" fo:letter-spacing="-0.007cm" style:font-name-asian="ＭＳ ゴシック" style:font-size-asian="6pt" style:language-asian="ja" style:country-asian="JP" style:font-size-complex="6pt"/>
    </style:style>
    <style:style style:name="P89" style:family="paragraph" style:parent-style-name="Table_20_Contents">
      <style:text-properties fo:font-size="6pt" style:font-name-asian="ＭＳ ゴシック" style:font-size-asian="6pt" style:language-asian="ja" style:country-asian="JP" style:font-size-complex="6pt"/>
    </style:style>
    <style:style style:name="P90" style:family="paragraph" style:parent-style-name="Table_20_Contents">
      <style:paragraph-properties fo:line-height="150%"/>
      <style:text-properties fo:font-size="6pt" style:font-name-asian="ＭＳ ゴシック" style:font-size-asian="6pt" style:language-asian="ja" style:country-asian="JP" style:font-size-complex="6pt"/>
    </style:style>
    <style:style style:name="P91" style:family="paragraph" style:parent-style-name="Table_20_Contents">
      <style:paragraph-properties fo:line-height="200%"/>
      <style:text-properties fo:font-size="6pt" fo:letter-spacing="-0.011cm" style:font-name-asian="ＭＳ ゴシック" style:font-size-asian="6pt" style:language-asian="ja" style:country-asian="JP" style:font-size-complex="6pt"/>
    </style:style>
    <style:style style:name="P92" style:family="paragraph" style:parent-style-name="Text_20_body">
      <style:paragraph-properties fo:break-before="page"/>
      <style:text-properties style:font-name="ＭＳ ゴシック" fo:font-size="8pt" fo:letter-spacing="-0.035cm" fo:language="en" fo:country="US" style:font-name-asian="ＭＳ ゴシック" style:font-size-asian="8pt" style:font-size-complex="8pt"/>
    </style:style>
    <style:style style:name="P93" style:family="paragraph" style:parent-style-name="Text_20_body">
      <style:paragraph-properties fo:margin-left="-0.026cm" fo:margin-right="0cm" fo:margin-top="0.019cm" fo:margin-bottom="0.21cm" fo:text-indent="0cm" style:auto-text-indent="false"/>
      <style:text-properties style:font-name="ＭＳ ゴシック" fo:font-size="8pt" style:font-name-asian="ＭＳ ゴシック" style:font-size-asian="8pt" style:font-size-complex="8pt"/>
    </style:style>
    <style:style style:name="P94" style:family="paragraph" style:parent-style-name="Text_20_body">
      <style:paragraph-properties fo:margin-top="0.019cm" fo:margin-bottom="0.21cm"/>
      <style:text-properties style:font-name="ＭＳ ゴシック" fo:font-size="8pt" style:font-name-asian="ＭＳ ゴシック" style:font-size-asian="8pt" style:font-size-complex="8pt"/>
    </style:style>
    <style:style style:name="P95" style:family="paragraph" style:parent-style-name="Text_20_body">
      <style:paragraph-properties fo:margin-top="0.019cm" fo:margin-bottom="0.21cm"/>
      <style:text-properties style:font-name="ＭＳ ゴシック" fo:font-size="8pt" fo:letter-spacing="-0.035cm" style:font-name-asian="ＭＳ ゴシック" style:font-size-asian="8pt" style:font-size-complex="8pt"/>
    </style:style>
    <style:style style:name="P96" style:family="paragraph" style:parent-style-name="Text_20_body">
      <style:paragraph-properties fo:margin-top="0.019cm" fo:margin-bottom="0.21cm"/>
      <style:text-properties style:font-name="ＭＳ ゴシック" fo:font-size="8pt" fo:letter-spacing="-0.039cm" style:font-name-asian="ＭＳ ゴシック" style:font-size-asian="8pt" style:font-size-complex="8pt"/>
    </style:style>
    <style:style style:name="P97" style:family="paragraph" style:parent-style-name="Text_20_body">
      <style:paragraph-properties fo:margin-left="0.026cm" fo:margin-right="0cm" fo:margin-top="0.019cm" fo:margin-bottom="0.21cm" fo:text-indent="0cm" style:auto-text-indent="false"/>
      <style:text-properties style:font-name="ＭＳ ゴシック" fo:font-size="8pt" style:font-name-asian="ＭＳ ゴシック" style:font-size-asian="8pt" style:font-size-complex="8pt"/>
    </style:style>
    <style:style style:name="P98" style:family="paragraph" style:parent-style-name="Table_20_Contents">
      <style:paragraph-properties fo:margin-top="0cm" fo:margin-bottom="0.101cm" fo:line-height="100%"/>
      <style:text-properties fo:font-size="9pt" fo:letter-spacing="-0.032cm" style:font-name-asian="ＭＳ ゴシック" style:font-size-asian="9pt" style:language-asian="ja" style:country-asian="JP" style:font-size-complex="9pt"/>
    </style:style>
    <style:style style:name="P99" style:family="paragraph" style:parent-style-name="Standard">
      <style:paragraph-properties fo:margin-top="0cm" fo:margin-bottom="0.199cm"/>
      <style:text-properties style:font-name-asian="ＭＳ ゴシック"/>
    </style:style>
    <style:style style:name="P100" style:family="paragraph" style:parent-style-name="Table_20_Contents">
      <style:paragraph-properties fo:margin-left="0.935cm" fo:margin-right="0.009cm" fo:line-height="150%" fo:text-indent="0cm" style:auto-text-indent="false"/>
      <style:text-properties fo:font-size="9pt" fo:letter-spacing="-0.025cm" style:font-name-asian="ＭＳ ゴシック" style:font-size-asian="9pt" style:language-asian="ja" style:country-asian="JP" style:font-size-complex="9pt"/>
    </style:style>
    <style:style style:name="P101" style:family="paragraph">
      <style:paragraph-properties fo:text-align="center"/>
    </style:style>
    <style:style style:name="P102" style:family="paragraph">
      <style:paragraph-properties fo:text-align="center"/>
      <style:text-properties style:font-name="ＭＳ ゴシック" fo:font-size="18pt" style:font-size-asian="18pt" style:font-size-complex="18pt"/>
    </style:style>
    <style:style style:name="T1" style:family="text">
      <style:text-properties style:language-asian="ja" style:country-asian="JP"/>
    </style:style>
    <style:style style:name="T2" style:family="text">
      <style:text-properties fo:language="en" fo:country="US"/>
    </style:style>
    <style:style style:name="T3" style:family="text">
      <style:text-properties fo:language="en" fo:country="US" style:language-asian="ja" style:country-asian="JP"/>
    </style:style>
    <style:style style:name="T4" style:family="text">
      <style:text-properties fo:letter-spacing="-0.035cm"/>
    </style:style>
    <style:style style:name="T5" style:family="text">
      <style:text-properties fo:letter-spacing="-0.035cm" fo:language="en" fo:country="US"/>
    </style:style>
    <style:style style:name="T6" style:family="text">
      <style:text-properties fo:letter-spacing="-0.007cm"/>
    </style:style>
    <style:style style:name="T7" style:family="text">
      <style:text-properties fo:letter-spacing="-0.007cm" fo:language="en" fo:country="US"/>
    </style:style>
    <style:style style:name="T8" style:family="text">
      <style:text-properties fo:letter-spacing="-0.018cm"/>
    </style:style>
    <style:style style:name="T9" style:family="text">
      <style:text-properties fo:letter-spacing="-0.018cm" fo:language="en" fo:country="US"/>
    </style:style>
    <style:style style:name="T10" style:family="text">
      <style:text-properties fo:letter-spacing="-0.021cm"/>
    </style:style>
    <style:style style:name="T11" style:family="text">
      <style:text-properties fo:font-size="8pt" style:font-size-asian="8pt" style:font-size-complex="8pt"/>
    </style:style>
    <style:style style:name="T12" style:family="text">
      <style:text-properties style:font-name="ＭＳ ゴシック"/>
    </style:style>
    <style:style style:name="T13" style:family="text">
      <style:text-properties style:font-name="ＭＳ ゴシック" style:font-name-asian="ＭＳ ゴシック"/>
    </style:style>
    <style:style style:name="T14" style:family="text">
      <style:text-properties style:font-name="ＭＳ ゴシック" fo:font-size="7pt" style:font-name-asian="ＭＳ ゴシック" style:font-size-asian="7pt" style:font-size-complex="7pt"/>
    </style:style>
    <style:style style:name="T15" style:family="text">
      <style:text-properties style:font-name="ＭＳ ゴシック" fo:letter-spacing="-0.032cm"/>
    </style:style>
    <style:style style:name="T16" style:family="text">
      <style:text-properties style:font-name="ＭＳ ゴシック" fo:letter-spacing="-0.032cm" style:font-name-asian="ＭＳ ゴシック"/>
    </style:style>
    <style:style style:name="T17" style:family="text">
      <style:text-properties style:font-name="ＭＳ ゴシック" fo:letter-spacing="-0.042cm"/>
    </style:style>
    <style:style style:name="T18" style:family="text">
      <style:text-properties style:font-name="ＭＳ ゴシック" fo:letter-spacing="-0.021cm"/>
    </style:style>
    <style:style style:name="T19" style:family="text">
      <style:text-properties style:font-name="ＭＳ ゴシック" fo:letter-spacing="-0.018cm" style:font-name-asian="ＭＳ ゴシック"/>
    </style:style>
    <style:style style:name="T20" style:family="text">
      <style:text-properties style:font-name="ＭＳ ゴシック" fo:letter-spacing="-0.014cm"/>
    </style:style>
    <style:style style:name="T21" style:family="text">
      <style:text-properties style:font-name="ＭＳ ゴシック" fo:letter-spacing="-0.014cm" style:font-name-asian="ＭＳ ゴシック"/>
    </style:style>
    <style:style style:name="T22" style:family="text">
      <style:text-properties style:font-name="ＭＳ ゴシック" fo:letter-spacing="-0.035cm" style:font-name-asian="ＭＳ ゴシック"/>
    </style:style>
    <style:style style:name="T23" style:family="text">
      <style:text-properties fo:letter-spacing="-0.039cm"/>
    </style:style>
    <style:style style:name="T24" style:family="text">
      <style:text-properties fo:letter-spacing="-0.032cm"/>
    </style:style>
    <style:style style:name="T25" style:family="text">
      <style:text-properties fo:letter-spacing="-0.028cm"/>
    </style:style>
    <style:style style:name="T26" style:family="text">
      <style:text-properties fo:letter-spacing="-0.046cm"/>
    </style:style>
    <style:style style:name="T27" style:family="text">
      <style:text-properties fo:letter-spacing="normal"/>
    </style:style>
    <style:style style:name="T28" style:family="text">
      <style:text-properties fo:font-size="6pt" style:font-size-asian="6pt" style:font-size-complex="6pt"/>
    </style:style>
    <style:style style:name="T29" style:family="text">
      <style:text-properties fo:letter-spacing="-0.042cm"/>
    </style:style>
    <style:style style:name="T30" style:family="text">
      <style:text-properties fo:font-size="7pt" style:font-size-asian="7pt" style:font-size-complex="7pt"/>
    </style:style>
    <style:style style:name="T31" style:family="text">
      <style:text-properties fo:font-size="7pt" fo:letter-spacing="-0.039cm" style:font-size-asian="7pt" style:font-size-complex="7pt"/>
    </style:style>
    <style:style style:name="T32" style:family="text">
      <style:text-properties fo:letter-spacing="-0.025cm"/>
    </style:style>
    <style:style style:name="T33" style:family="text">
      <style:text-properties fo:letter-spacing="-0.014cm"/>
    </style:style>
    <style:style style:name="T34" style:family="text">
      <style:text-properties style:font-name="ＭＳ ゴシック" fo:font-size="18pt" style:font-name-asian="ＭＳ ゴシック" style:font-size-asian="18pt" style:font-size-complex="18pt"/>
    </style:style>
    <style:style style:name="T35" style:family="text">
      <style:text-properties style:font-name="ＭＳ ゴシック" fo:font-size="18pt" style:font-size-asian="18pt" style:font-size-complex="18pt"/>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draw:marker-start-width="0.381cm" draw:marker-end-width="0.381cm" draw:fill="non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rect text:anchor-type="paragraph" draw:z-index="7" draw:style-name="gr2" draw:text-style-name="P102" svg:width="3.784cm" svg:height="1.033cm" svg:x="14.266cm" svg:y="0.039cm"><text:p text:style-name="P101"><text:span text:style-name="T34">平成</text:span><text:span text:style-name="T35">23</text:span><text:span text:style-name="T34">年度</text:span></text:p></draw:rect></text:p>
      <text:p text:style-name="P4"/>
      <text:p text:style-name="P4"/>
      <text:p text:style-name="P4"/>
      <text:p text:style-name="P4"/>
      <text:p text:style-name="P5">社会福祉施設運営調書</text:p>
      <text:p text:style-name="P2"/>
      <text:p text:style-name="P2"/>
      <text:p text:style-name="P3"/>
      <text:p text:style-name="P3"/>
      <text:p text:style-name="P6">〔施設運営管理関係〕</text:p>
      <text:p text:style-name="P2"/>
      <text:p text:style-name="P2"/>
      <text:p text:style-name="P2"/>
      <text:p text:style-name="P2"/>
      <text:p text:style-name="P2"/>
      <text:p text:style-name="P2"/>
      <text:p text:style-name="P2"/>
      <text:p text:style-name="P2"/>
      <text:p text:style-name="P2"/>
      <text:p text:style-name="P2"/>
      <table:table table:name="表1" table:style-name="表1">
        <table:table-column table:style-name="表1.A"/>
        <table:table-column table:style-name="表1.B"/>
        <table:table-row table:style-name="表1.1">
          <table:table-cell table:style-name="表1.A1" office:value-type="string">
            <text:p text:style-name="P8">法　　人　　名</text:p>
          </table:table-cell>
          <table:table-cell table:style-name="表1.B1" office:value-type="string">
            <text:p text:style-name="P7"/>
          </table:table-cell>
        </table:table-row>
        <table:table-row table:style-name="表1.1">
          <table:table-cell table:style-name="表1.A2" office:value-type="string">
            <text:p text:style-name="P8">施　　設　　名</text:p>
          </table:table-cell>
          <table:table-cell table:style-name="表1.B2" office:value-type="string">
            <text:p text:style-name="P7"/>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9"><text:soft-page-break/>「摘要」欄の法令略語</text:p>
      <text:p text:style-name="P93">福祉法　　　　　　　<text:span text:style-name="T1">社会</text:span>福祉法<text:span text:style-name="T2">(</text:span>昭和<text:span text:style-name="T2">26</text:span>年<text:span text:style-name="T2">3</text:span>月<text:span text:style-name="T2">29</text:span>日法律第<text:span text:style-name="T2">45</text:span>号<text:span text:style-name="T2">)</text:span></text:p>
      <text:p text:style-name="P94">生保法<text:span text:style-name="T1">　　　　　　　</text:span>生活保護法<text:span text:style-name="T2">(</text:span>昭和<text:span text:style-name="T2">25</text:span>年<text:span text:style-name="T2">5</text:span>月<text:span text:style-name="T2">4</text:span>日法律第<text:span text:style-name="T2">144</text:span>号<text:span text:style-name="T2">)</text:span></text:p>
      <text:p text:style-name="P94">労基法<text:span text:style-name="T1">　　　　　　　</text:span>労働基準法<text:span text:style-name="T2">(</text:span>昭和<text:span text:style-name="T2">22</text:span>年<text:span text:style-name="T2">4</text:span>月<text:span text:style-name="T2">7</text:span>日法律第<text:span text:style-name="T2">49</text:span>号<text:span text:style-name="T2">)</text:span></text:p>
      <text:p text:style-name="P94">労基則<text:span text:style-name="T1">　　　　　　　</text:span>労働基準法施行規則<text:span text:style-name="T2">(</text:span>昭和<text:span text:style-name="T2">22</text:span>年<text:span text:style-name="T2">5</text:span>月<text:span text:style-name="T2">30</text:span>日厚生省令第<text:span text:style-name="T2">23</text:span>号<text:span text:style-name="T2">)</text:span></text:p>
      <text:p text:style-name="P94">労衛法<text:span text:style-name="T1">　　　　　　　</text:span>労働安全衛生法<text:span text:style-name="T2">(</text:span>昭和<text:span text:style-name="T2">47</text:span>年<text:span text:style-name="T2">6</text:span>月<text:span text:style-name="T2">8</text:span>日法律第<text:span text:style-name="T2">57</text:span>号<text:span text:style-name="T2">)</text:span></text:p>
      <text:p text:style-name="P94">労衛則<text:span text:style-name="T1">　　　　　　　</text:span>労働安全衛生規則<text:span text:style-name="T2">(</text:span>昭和<text:span text:style-name="T2">47</text:span>年<text:span text:style-name="T2">9</text:span>月<text:span text:style-name="T2">30</text:span>日労働省令第<text:span text:style-name="T2">32</text:span>号<text:span text:style-name="T2">)</text:span></text:p>
      <text:p text:style-name="P94">育児、介護休業法<text:span text:style-name="T1">　　</text:span>育児休業、介護休業等育児又は家族介護を行う労働者の福祉に関する法律（平成<text:span text:style-name="T2">3</text:span>年<text:span text:style-name="T2">5</text:span>月<text:span text:style-name="T2">15</text:span>日法律第<text:span text:style-name="T2">76</text:span>号）</text:p>
      <text:p text:style-name="P94">男女雇用機会均等法<text:span text:style-name="T1">　</text:span>雇用の分野における男女の均等な機会及び待遇の確保等に関する法律（昭和<text:span text:style-name="T2">47</text:span>年<text:span text:style-name="T2">7</text:span>月<text:span text:style-name="T2">1</text:span>日法律第<text:span text:style-name="T2">113</text:span>号）</text:p>
      <text:p text:style-name="P94">消防法<text:span text:style-name="T1">　　　　　　　</text:span>消防法<text:span text:style-name="T2">(</text:span>昭和<text:span text:style-name="T2">23</text:span>年<text:span text:style-name="T2">7</text:span>月<text:span text:style-name="T2">24</text:span>日法律第<text:span text:style-name="T2">186</text:span>号<text:span text:style-name="T2">)</text:span></text:p>
      <text:p text:style-name="P94">消防令<text:span text:style-name="T1">　　　　　　　</text:span>消防法施行令<text:span text:style-name="T2">(</text:span>昭和<text:span text:style-name="T2">36</text:span>年<text:span text:style-name="T2">3</text:span>月<text:span text:style-name="T2">25</text:span>日政令第<text:span text:style-name="T2">37</text:span>号<text:span text:style-name="T2">)</text:span></text:p>
      <text:p text:style-name="P94">消防則<text:span text:style-name="T1">　　　　　　　</text:span>消防法施行規則<text:span text:style-name="T2">(</text:span>昭和<text:span text:style-name="T2">36</text:span>年<text:span text:style-name="T2">4</text:span>月<text:span text:style-name="T2">1</text:span>日自治省令第<text:span text:style-name="T2">6</text:span>号<text:span text:style-name="T2">)</text:span></text:p>
      <text:p text:style-name="P94">個保法<text:span text:style-name="T1">　　　　　　　</text:span>個人情報の保護に関する法律（平成<text:span text:style-name="T2">15</text:span>年法律第<text:span text:style-name="T2">57</text:span>号）</text:p>
      <text:p text:style-name="P94">個保令　　　　　　<text:span text:style-name="T1">　</text:span>個人情報の保護に関する法律施行令（平成<text:span text:style-name="T2">15</text:span>年<text:span text:style-name="T2">12</text:span>月<text:span text:style-name="T2">10</text:span>日政令第<text:span text:style-name="T2">507</text:span>号）</text:p>
      <text:p text:style-name="P94">生保最基<text:span text:style-name="T1">　　　　　　</text:span>救護施設、更生施設、授産施設及び宿所提供施設の設備及び運営に関する最低基準<text:span text:style-name="T2">(</text:span>昭和<text:span text:style-name="T2">41</text:span>年<text:span text:style-name="T2">7</text:span>月<text:span text:style-name="T2">1</text:span>日厚生省令第<text:span text:style-name="T2">18</text:span>号<text:span text:style-name="T2">)</text:span></text:p>
      <text:p text:style-name="P94">児童最基<text:span text:style-name="T1">　　　　　　</text:span>児童福祉施設最低基準<text:span text:style-name="T2">(</text:span>昭和<text:span text:style-name="T2">23</text:span>年<text:span text:style-name="T2">12</text:span>月<text:span text:style-name="T2">29</text:span>日厚生省令第<text:span text:style-name="T2">63</text:span>号<text:span text:style-name="T2">)</text:span> </text:p>
      <text:p text:style-name="P94">障支運基　　　　　　障害者自立支援法に基づく障害者支援施設の設備及び運営に関する基準（平成<text:span text:style-name="T2">18</text:span>年<text:span text:style-name="T2">9</text:span>月<text:span text:style-name="T2">29</text:span>日厚労省令第１７７号）</text:p>
      <text:p text:style-name="P94">身障運基<text:span text:style-name="T1">　　　　　　</text:span>身体障害者更生援護施設等の設備及び運営に関する基準（平成<text:span text:style-name="T2">15</text:span>年<text:span text:style-name="T2">3</text:span>月<text:span text:style-name="T2">12</text:span>日厚労省令第<text:span text:style-name="T2">21</text:span>号）</text:p>
      <text:p text:style-name="P94">知的運基<text:span text:style-name="T1">　　　　　　</text:span>知的障害者援護施設の設備及び運営に関する基準（平成<text:span text:style-name="T2">15</text:span>年<text:span text:style-name="T2">3</text:span>月<text:span text:style-name="T2">12</text:span>日厚労省令第<text:span text:style-name="T2">22</text:span>号）</text:p>
      <text:p text:style-name="P94">養老運基<text:span text:style-name="T1">　　　　　　</text:span>養護老人ホームの設備及び運営に関する基準（昭和<text:span text:style-name="T2">41</text:span>年<text:span text:style-name="T2">7</text:span>月<text:span text:style-name="T2">1</text:span>日厚生省令第<text:span text:style-name="T2">19</text:span>号）</text:p>
      <text:p text:style-name="P94">特養運基<text:span text:style-name="T1">　　　　　　</text:span>特別養護老人ホームの設備及び運営に関する基準（平成<text:span text:style-name="T2">11</text:span>年<text:span text:style-name="T2">3</text:span>月<text:span text:style-name="T2">31</text:span>日厚生省令第<text:span text:style-name="T2">46</text:span>号）</text:p>
      <text:p text:style-name="P94">軽費運基　　　　　　軽費老人ホームの設備及び運営に関する基準（平成<text:span text:style-name="T2">20</text:span>年<text:span text:style-name="T2">5</text:span>月<text:span text:style-name="T2">7</text:span>日厚生省令第<text:span text:style-name="T2">107</text:span>号）</text:p>
      <text:p text:style-name="P94">各法施設運営基準<text:span text:style-name="T1">　　</text:span>上記各施設に共通の最低基準又は運営基準</text:p>
      <text:p text:style-name="P94">定款準則<text:span text:style-name="T1">　　　　　　</text:span>社会福祉法人の認可について　別紙二社会福祉法人定款準則<text:span text:style-name="T2">(</text:span>平成<text:span text:style-name="T2">12</text:span>年<text:span text:style-name="T2">12</text:span>月<text:span text:style-name="T2">1</text:span>日社援第<text:span text:style-name="T2">2618</text:span>号<text:span text:style-name="T2">)</text:span></text:p>
      <text:p text:style-name="P94"><text:span text:style-name="T2">47.5.17</text:span>社庶<text:span text:style-name="T2">83</text:span><text:span text:style-name="T3">　　　</text:span>社会福祉法人の経営する社会福祉施設の長について<text:span text:style-name="T2">(</text:span>昭和<text:span text:style-name="T2">47</text:span>年<text:span text:style-name="T2">5</text:span>月<text:span text:style-name="T2">17</text:span>日社庶第<text:span text:style-name="T2">83</text:span>号<text:span text:style-name="T2">)</text:span></text:p>
      <text:p text:style-name="P94"><text:span text:style-name="T2">51.9.30</text:span>児発<text:span text:style-name="T2">68</text:span><text:span text:style-name="T3">　　　</text:span>産休等代替職員制度の実施について<text:span text:style-name="T2">(</text:span>昭和<text:span text:style-name="T2">51</text:span>年<text:span text:style-name="T2">9</text:span>月<text:span text:style-name="T2">30</text:span>日児発第<text:span text:style-name="T2">68</text:span>号<text:span text:style-name="T2">)</text:span></text:p>
      <text:p text:style-name="P94"><text:span text:style-name="T2">53.2.20</text:span>社庶<text:span text:style-name="T2">13</text:span><text:span text:style-name="T3">　　　</text:span>社会福祉施設の長の資格要件について<text:span text:style-name="T2">(</text:span>昭和<text:span text:style-name="T2">53</text:span>年<text:span text:style-name="T2">2</text:span>月<text:span text:style-name="T2">20</text:span>日社庶第<text:span text:style-name="T2">13</text:span>号<text:span text:style-name="T2">)</text:span></text:p>
      <text:p text:style-name="P94"><text:span text:style-name="T2">61.8.29</text:span>社施<text:span text:style-name="T2">91</text:span><text:span text:style-name="T3">　　　</text:span>社会福祉施設における火災予防対策について<text:span text:style-name="T2">(</text:span>昭和<text:span text:style-name="T2">61</text:span>年<text:span text:style-name="T2">8</text:span>月<text:span text:style-name="T2">29</text:span>日社施第<text:span text:style-name="T2">91</text:span>号<text:span text:style-name="T2">)</text:span></text:p>
      <text:p text:style-name="P94"><text:span text:style-name="T2">62.1.30</text:span>社老<text:span text:style-name="T2">10</text:span><text:span text:style-name="T3">　　　</text:span>老人福祉法による被措置者が入院した場合における日用品費の支弁について（昭和<text:span text:style-name="T2">62</text:span>年<text:span text:style-name="T2">1</text:span>月<text:span text:style-name="T2">30</text:span>日社老第<text:span text:style-name="T2">10</text:span>号）</text:p>
      <text:p text:style-name="P97"><text:span text:style-name="T2">62.3.9</text:span>社施<text:span text:style-name="T2">38</text:span><text:span text:style-name="T3">　　　 </text:span>保護施設<text:span text:style-name="T1">等</text:span>における調理業務の委託について（昭和<text:span text:style-name="T2">62</text:span>年<text:span text:style-name="T2">3</text:span>月<text:span text:style-name="T2">9</text:span>日社施第<text:span text:style-name="T2">38</text:span>号）　　　　　</text:p>
      <text:p text:style-name="P94"><text:span text:style-name="T2">62.7.22</text:span>衛食<text:span text:style-name="T2">117</text:span>　　 学校給食施設等に対する重点監視指導の実施について（昭和<text:span text:style-name="T2">62</text:span>年<text:span text:style-name="T2">7</text:span>月<text:span text:style-name="T2">22</text:span>日衛食第<text:span text:style-name="T2">117</text:span>号）</text:p>
      <text:p text:style-name="P94"><text:span text:style-name="T2">62.9.18</text:span>社施<text:span text:style-name="T2">107</text:span><text:span text:style-name="T3">　　 </text:span>社会福祉施設における防火安全対策の強化について（昭和<text:span text:style-name="T2">62</text:span>年<text:span text:style-name="T2">9</text:span>月<text:span text:style-name="T2">18</text:span>日社施第<text:span text:style-name="T2">107</text:span>号）</text:p>
      <text:p text:style-name="P94"><text:span text:style-name="T2">2.11.2</text:span>社施<text:span text:style-name="T2">151</text:span><text:span text:style-name="T3">　　　</text:span>社会福祉施設における適切な保健衛生状態の確保について<text:span text:style-name="T2">(</text:span>平成<text:span text:style-name="T2">2</text:span>年<text:span text:style-name="T2">11</text:span>月<text:span text:style-name="T2">2</text:span>日社施第<text:span text:style-name="T2">151</text:span>号<text:span text:style-name="T2">)</text:span></text:p>
      <text:p text:style-name="P94"><text:span text:style-name="T5">19.8.28</text:span><text:span text:style-name="T4">厚労省告示</text:span><text:span text:style-name="T5">289</text:span>　<text:span text:style-name="T6">社会福祉事業に従事する者の確保を図るための措置に関する基本的な指針（平成</text:span><text:span text:style-name="T7">19</text:span><text:span text:style-name="T6">年</text:span><text:span text:style-name="T7">8</text:span><text:span text:style-name="T6">月</text:span><text:span text:style-name="T7">28</text:span><text:span text:style-name="T6">日厚生労働省告示第</text:span><text:span text:style-name="T7">289</text:span><text:span text:style-name="T6">号）</text:span></text:p>
      <text:p text:style-name="P94"><text:span text:style-name="T2">6.12.28</text:span>社援施<text:span text:style-name="T2">169</text:span><text:span text:style-name="T3">　 </text:span>社会福祉施設における腰痛予防対策の推進について（平成<text:span text:style-name="T2">6</text:span>年<text:span text:style-name="T2">12</text:span>月<text:span text:style-name="T2">28</text:span>日社援施第<text:span text:style-name="T2">169</text:span>号）</text:p>
      <text:p text:style-name="P94"><text:span text:style-name="T2">8.6.18</text:span>社援施<text:span text:style-name="T2">97</text:span><text:span text:style-name="T3">　　 </text:span>社会福祉施設における食中毒事故発生防止の徹底について<text:span text:style-name="T2">(</text:span>平成<text:span text:style-name="T2">8</text:span>年<text:span text:style-name="T2">6</text:span>月<text:span text:style-name="T2">18</text:span>日社援施第<text:span text:style-name="T2">97</text:span>号<text:span text:style-name="T2">)</text:span></text:p>
      <text:p text:style-name="P94"><text:span text:style-name="T2">8.7.19</text:span>社援施<text:span text:style-name="T2">116</text:span><text:span text:style-name="T3">　　</text:span>社会福祉施設における飲用井戸及び受水槽の衛生確保について<text:span text:style-name="T2">(</text:span>平成<text:span text:style-name="T2">8</text:span>年<text:span text:style-name="T2">7</text:span>月<text:span text:style-name="T2">19</text:span>日社援施第<text:span text:style-name="T2">116</text:span>号<text:span text:style-name="T2">)</text:span></text:p>
      <text:p text:style-name="P94"><text:span text:style-name="T2">8.8.7</text:span>社援施<text:span text:style-name="T2">122</text:span><text:span text:style-name="T3">　　 </text:span><text:span text:style-name="T8">腸管出血性大腸菌感染症の指定伝染病への指定等に伴う社会福祉施設における対応について</text:span><text:span text:style-name="T9">(</text:span><text:span text:style-name="T8">平成</text:span><text:span text:style-name="T9">8</text:span><text:span text:style-name="T8">年</text:span><text:span text:style-name="T9">8</text:span><text:span text:style-name="T8">月</text:span><text:span text:style-name="T9">7</text:span><text:span text:style-name="T8">日社援施第</text:span><text:span text:style-name="T9">122</text:span><text:span text:style-name="T8">号</text:span><text:span text:style-name="T9">)</text:span></text:p>
      <text:p text:style-name="P94"><text:span text:style-name="T2">9.1.27</text:span>社援施<text:span text:style-name="T2">7</text:span><text:span text:style-name="T3">　　　</text:span>社会福祉施設におけるインフルエンザ様疾患の感染予防等について<text:span text:style-name="T2">(</text:span>平成<text:span text:style-name="T2">9</text:span>年<text:span text:style-name="T2">1</text:span>月<text:span text:style-name="T2">27</text:span>日社援施第<text:span text:style-name="T2">7</text:span>号<text:span text:style-name="T2">)</text:span></text:p>
      <text:p text:style-name="P93"><text:span text:style-name="T2">9.3.31</text:span>社援施<text:span text:style-name="T2">65</text:span><text:span text:style-name="T3">　　 </text:span>社会福祉施設における衛生管理について<text:span text:style-name="T2">(</text:span>平成<text:span text:style-name="T2">9</text:span>年<text:span text:style-name="T2">3</text:span>月<text:span text:style-name="T2">31</text:span>日社援施第<text:span text:style-name="T2">65</text:span>号<text:span text:style-name="T2">)</text:span></text:p>
      <text:p text:style-name="P2"/>
      <text:p text:style-name="P2"/>
      <text:p text:style-name="P2"/>
      <text:p text:style-name="P92"/>
      <text:p text:style-name="P94"><text:span text:style-name="T5">10.12.28</text:span><text:span text:style-name="T4">労働省告示</text:span><text:span text:style-name="T5">154</text:span>　<text:span text:style-name="T4">労働基準法</text:span><text:span text:style-name="T5">36</text:span><text:span text:style-name="T4">条第</text:span><text:span text:style-name="T5">1</text:span><text:span text:style-name="T4">項の協定で定める労働時間の延長の限度等に関する基準（平成</text:span><text:span text:style-name="T5">10</text:span><text:span text:style-name="T4">年</text:span><text:span text:style-name="T5">12</text:span><text:span text:style-name="T4">月</text:span><text:span text:style-name="T5">28</text:span><text:span text:style-name="T4">日労働省告示第</text:span><text:span text:style-name="T5">154</text:span><text:span text:style-name="T4">号）</text:span></text:p>
      <text:p text:style-name="P94"><text:span text:style-name="T2">11.10.15</text:span>社援施<text:span text:style-name="T2">40</text:span><text:span text:style-name="T3">　　</text:span>社会福祉施設等における結核感染の予防について<text:span text:style-name="T2">(</text:span>平成<text:span text:style-name="T2">11</text:span>年<text:span text:style-name="T2">10</text:span>月<text:span text:style-name="T2">15</text:span>日社援施第<text:span text:style-name="T2">40</text:span>号<text:span text:style-name="T2">)</text:span></text:p>
      <text:p text:style-name="P94"><text:span text:style-name="T2">11.11.26</text:span>社援施<text:span text:style-name="T2">47</text:span><text:span text:style-name="T3">　　</text:span>社会福祉施設等におけるレジオネラ症防止対策について<text:span text:style-name="T2">(</text:span>平成<text:span text:style-name="T2">11</text:span>年<text:span text:style-name="T2">11</text:span>月<text:span text:style-name="T2">26</text:span>日社援施第<text:span text:style-name="T2">47</text:span>号<text:span text:style-name="T2">)</text:span></text:p>
      <text:p text:style-name="P94"><text:span text:style-name="T2">12.3.17</text:span>老発<text:span text:style-name="T2">214</text:span><text:span text:style-name="T3">　　　</text:span>特別養護老人ホームの設備及び運営に関する基準について（平成<text:span text:style-name="T2">12</text:span>年<text:span text:style-name="T2">3</text:span>月<text:span text:style-name="T2">17</text:span>日老発第<text:span text:style-name="T2">214</text:span>号）</text:p>
      <text:p text:style-name="P94"><text:span text:style-name="T2">12.3.30</text:span>老発<text:span text:style-name="T2">307</text:span>　　　養護老人ホームの設備及び運営に関する基準（平成<text:span text:style-name="T2">12</text:span>年<text:span text:style-name="T2">3</text:span>月<text:span text:style-name="T2">30</text:span>日老発第<text:span text:style-name="T2">307</text:span>号）</text:p>
      <text:p text:style-name="P94"><text:span text:style-name="T2">12.6.7</text:span>社援<text:span text:style-name="T2">1352</text:span><text:span text:style-name="T3">　　　</text:span>社会福祉事業の経営者による福祉サービスに関する苦情解決の仕組の指針について（平成<text:span text:style-name="T2">12</text:span>年<text:span text:style-name="T2">6</text:span>月<text:span text:style-name="T2">7</text:span>日社援第<text:span text:style-name="T2">1352</text:span>号）</text:p>
      <text:p text:style-name="P94"><text:span text:style-name="T2">12.6.26</text:span>障<text:span text:style-name="T2">496</text:span><text:span text:style-name="T3">　　　　</text:span>障害福祉施設等に係る指導監査について（平成<text:span text:style-name="T2">12</text:span>年<text:span text:style-name="T2">6</text:span>月<text:span text:style-name="T2">26</text:span>日障第<text:span text:style-name="T2">496</text:span>号）</text:p>
      <text:p text:style-name="P94"><text:span text:style-name="T2">13.7.23</text:span>社援発<text:span text:style-name="T2">1274</text:span><text:span text:style-name="T3">　 </text:span>社会福祉法人監査要綱の制定について（平成<text:span text:style-name="T2">13</text:span>年<text:span text:style-name="T2">7</text:span>月<text:span text:style-name="T2">23</text:span>日社援発第<text:span text:style-name="T2">1274</text:span>号）</text:p>
      <text:p text:style-name="P94"><text:span text:style-name="T5">15.4.30</text:span><text:span text:style-name="T4">健習発</text:span><text:span text:style-name="T5">0430001</text:span>　<text:span text:style-name="T1">　</text:span>健康増進法の施行について（特定給食施設関係）（平成<text:span text:style-name="T2">15</text:span>年<text:span text:style-name="T2">4</text:span>月<text:span text:style-name="T2">30</text:span>日健習発第<text:span text:style-name="T2">0430001</text:span>号）</text:p>
      <text:p text:style-name="P94"><text:span text:style-name="T5">16.12.28</text:span><text:span text:style-name="T4">健発第</text:span><text:span text:style-name="T5">1228001</text:span>　 日本人の食事摂取基準の策定について（平成<text:span text:style-name="T2">16</text:span>年<text:span text:style-name="T2">12</text:span>月<text:span text:style-name="T2">28</text:span>日健発第<text:span text:style-name="T2">1228001</text:span>号厚生労働省健康局長通知）</text:p>
      <text:p text:style-name="P94"><text:span text:style-name="T5">16.12.28</text:span><text:span text:style-name="T4">健習発</text:span><text:span text:style-name="T5">1228001</text:span>　 <text:span text:style-name="T4">日本人の食事摂取基準（</text:span><text:span text:style-name="T5">2005</text:span><text:span text:style-name="T4">年版）の取扱いについて（平成</text:span><text:span text:style-name="T5">16</text:span><text:span text:style-name="T4">年</text:span><text:span text:style-name="T5">12</text:span><text:span text:style-name="T4">月</text:span><text:span text:style-name="T5">28</text:span><text:span text:style-name="T4">日健習発第</text:span><text:span text:style-name="T5">1228001</text:span><text:span text:style-name="T4">号厚生労働省健康局総務課生活習慣病</text:span></text:p>
      <text:p text:style-name="P94"><text:span text:style-name="T1">　　　　　　　　　　 </text:span>対策室長通知）</text:p>
      <text:p text:style-name="P95"><text:span text:style-name="T2">16.11.30</text:span>雇児発<text:span text:style-name="T2">1130001</text:span>社援<text:span text:style-name="T2">1130002</text:span>　福祉関係事業者における個人情報の適正な取扱いのためのガイドラインについて（平成<text:span text:style-name="T2">16</text:span>年<text:span text:style-name="T2">11</text:span>月<text:span text:style-name="T2">30</text:span>日雇児発<text:span text:style-name="T2">1130001</text:span>号、</text:p>
      <text:p text:style-name="P95"><text:span text:style-name="T1">　　　　　　　　　　　 </text:span>社援<text:span text:style-name="T2">1130002</text:span>号）</text:p>
      <text:p text:style-name="P94"><text:span text:style-name="T2">30.5.30</text:span>老発<text:span text:style-name="T2">0530002</text:span>　軽費老人ホームの設備及び運営に関する基準について（平成<text:span text:style-name="T2">20</text:span>年<text:span text:style-name="T2">5</text:span>月<text:span text:style-name="T2">30</text:span>日老発第<text:span text:style-name="T2">0530002</text:span>号）</text:p>
      <text:p text:style-name="P94">札幌市老人ホーム等利用者所持金取扱要領</text:p>
      <text:p text:style-name="P94"/>
      <text:p text:style-name="P96">注）本書において「利用者」とは、「利用者」及び「入所者」の双方をさすものとする。また、障害者自立支援法及び（旧）身体障害者福祉法、（旧）知的障害者福</text:p>
      <text:p text:style-name="P96">祉法及び児童福祉法に基づき設置される施設においては、適宜、「処遇」を「支援」と読み替えるものとする。</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2" table:style-name="表2">
        <table:table-column table:style-name="表2.A"/>
        <table:table-column table:style-name="表2.B"/>
        <table:table-column table:style-name="表2.C" table:number-columns-repeated="2"/>
        <table:table-column table:style-name="表2.E"/>
        <table:table-column table:style-name="表2.F"/>
        <table:table-column table:style-name="表2.G"/>
        <table:table-row>
          <table:table-cell table:style-name="表2.A1" office:value-type="string">
            <text:p text:style-name="P10">項　　目</text:p>
          </table:table-cell>
          <table:table-cell table:style-name="表2.A1" office:value-type="string">
            <text:p text:style-name="P10">確　　認　　事　　項</text:p>
          </table:table-cell>
          <table:table-cell table:style-name="表2.A1" table:number-columns-spanned="3" office:value-type="string">
            <text:p text:style-name="P10">左　の　結　果</text:p>
          </table:table-cell>
          <table:covered-table-cell/>
          <table:covered-table-cell/>
          <table:table-cell table:style-name="表2.A1" office:value-type="string">
            <text:p text:style-name="P10">摘　　　要</text:p>
          </table:table-cell>
          <table:table-cell table:style-name="表2.G1" office:value-type="string">
            <text:p text:style-name="P11">関係書類</text:p>
          </table:table-cell>
        </table:table-row>
        <table:table-row table:style-name="表2.2">
          <table:table-cell table:style-name="表2.A2" office:value-type="string">
            <text:p text:style-name="P12">施設・設備の管理の状況</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基本方針及び組織等の状況</text:p>
            <text:p text:style-name="P13"/>
            <text:p text:style-name="P13"/>
          </table:table-cell>
          <table:table-cell table:style-name="表2.A2" office:value-type="string">
            <text:p text:style-name="P14">１　建物の増改築及び設備の概要等の変更時に、社会福</text:p>
            <text:p text:style-name="P14">　祉事業変更届及び消防署等への届出を行っているか。</text:p>
            <text:p text:style-name="P14">　社会福祉事業等変更届年月日</text:p>
            <text:p text:style-name="P14">　　平成　　　年　　　月　　　日</text:p>
            <text:p text:style-name="P14">　内容（　　　　　　　　　　　　　　　　　）</text:p>
            <text:p text:style-name="P14">　消防署への届出年月日</text:p>
            <text:p text:style-name="P14">　　平成　　　年　　　月　　　日</text:p>
            <text:p text:style-name="P14">　内容（　　　　　　　　　　　　　　　　　）</text:p>
            <text:p text:style-name="P15"/>
            <text:p text:style-name="P15"/>
            <text:p text:style-name="P12">２　施設設備は、施設の設置運営基準を満たしている</text:p>
            <text:p text:style-name="P14"><text:span text:style-name="T10">　か</text:span>。</text:p>
            <text:p text:style-name="P14">　(1)　基準を欠いている設備の内容</text:p>
            <text:p text:style-name="P15"><draw:custom-shape text:anchor-type="paragraph" draw:z-index="0" draw:style-name="gr1" draw:text-style-name="P101" svg:width="6.801cm" svg:height="2.197cm" svg:x="0.296cm" svg:y="-0.10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15"/>
            <text:p text:style-name="P15"/>
            <text:p text:style-name="P15"/>
            <text:p text:style-name="P15"/>
            <text:p text:style-name="P15"/>
            <text:p text:style-name="P98">　(2)　１人当たりの部屋面積</text:p>
            <table:table table:name="表3" table:style-name="表3">
              <table:table-column table:style-name="表3.A" table:number-columns-repeated="3"/>
              <table:table-column table:style-name="表3.D"/>
              <table:table-row>
                <table:table-cell table:style-name="表3.A1" office:value-type="string">
                  <text:p text:style-name="P10">基準面積</text:p>
                </table:table-cell>
                <table:table-cell table:style-name="表3.A1" office:value-type="string">
                  <text:p text:style-name="P9">　　　　㎡</text:p>
                </table:table-cell>
                <table:table-cell table:style-name="表3.A1" office:value-type="string">
                  <text:p text:style-name="P10">現　況</text:p>
                </table:table-cell>
                <table:table-cell table:style-name="表3.D1" office:value-type="string">
                  <text:p text:style-name="P9">　　　　㎡</text:p>
                </table:table-cell>
              </table:table-row>
            </table:table>
            <text:p text:style-name="P15"/>
            <text:p text:style-name="P15"/>
            <text:p text:style-name="P16">３　利用者定員及び居室定員を超えていないか。</text:p>
            <text:p text:style-name="P16"/>
            <text:p text:style-name="P16"/>
            <text:p text:style-name="P16"/>
            <text:p text:style-name="P16"/>
            <text:p text:style-name="P16"/>
            <text:p text:style-name="P16"/>
            <text:p text:style-name="P18">４　建物、建築物、設備等に危険な損傷個所はないか。</text:p>
            <text:p text:style-name="P18"/>
            <text:p text:style-name="P18"/>
            <text:p text:style-name="P17">５　ユニット型施設においては、他のユニット入居者</text:p>
            <text:p text:style-name="P17">　との交流等ができる場所が設けられているか。</text:p>
            <text:p text:style-name="P16"/>
            <text:p text:style-name="P16"/>
            <text:p text:style-name="P50"><text:span text:style-name="T11">６</text:span>　運営(管理)規程を作成し、必要な事項を定めている</text:p>
            <text:p text:style-name="P50">　か。</text:p>
            <text:p text:style-name="P17">　〔運営(管理)規程の整備状況〕</text:p>
            <text:p text:style-name="P46">　①　施設の目的及び運営の方針　　　　　有　・　無</text:p>
            <text:p text:style-name="P46">　②　職員の職種、数及び職務内容　　　　有　・　無</text:p>
            <text:p text:style-name="P46">　③　利用定員　　　　　　　　　　　　　有　・　無</text:p>
            <text:p text:style-name="P46">　④　利用者の処遇の内容及び費用の額　　有　・　無</text:p>
            <text:p text:style-name="P46">　⑤　施設の利用にあたっての留意事項　　有　・　無</text:p>
            <text:p text:style-name="P46">　⑥　非常災害対策　　　　　　　　　　　有　・　無</text:p>
            <text:p text:style-name="P16"/>
          </table:table-cell>
          <table:table-cell table:style-name="表2.A2" office:value-type="string">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ない</text:p>
            <text:p text:style-name="P21"/>
            <text:p text:style-name="P21"/>
            <text:p text:style-name="P21"/>
            <text:p text:style-name="P21">いる</text:p>
            <text:p text:style-name="P21"/>
            <text:p text:style-name="P21"/>
            <text:p text:style-name="P21"/>
            <text:p text:style-name="P21"/>
            <text:p text:style-name="P21"/>
            <text:p text:style-name="P21"/>
            <text:p text:style-name="P21">いる</text:p>
            <text:p text:style-name="P21"/>
          </table:table-cell>
          <table:table-cell table:style-name="表2.A2" office:value-type="string">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ある</text:p>
            <text:p text:style-name="P21"/>
            <text:p text:style-name="P21"/>
            <text:p text:style-name="P21"/>
            <text:p text:style-name="P21">いない</text:p>
            <text:p text:style-name="P21"/>
            <text:p text:style-name="P21"/>
            <text:p text:style-name="P21"/>
            <text:p text:style-name="P21"/>
            <text:p text:style-name="P21"/>
            <text:p text:style-name="P21"/>
            <text:p text:style-name="P21">いない</text:p>
            <text:p text:style-name="P21"/>
          </table:table-cell>
          <table:table-cell table:style-name="表2.A2" office:value-type="string">
            <text:p text:style-name="P24">該当なし</text:p>
            <text:p text:style-name="P21"/>
          </table:table-cell>
          <table:table-cell table:style-name="表2.A2" office:value-type="string">
            <text:p text:style-name="P36">福祉法<text:span text:style-name="T13">63条</text:span></text:p>
            <text:p text:style-name="P36">消防法7条</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63">福祉法65条</text:p>
            <text:p text:style-name="P43">各法施設運営基準の設備の基準</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障支運基9条、10条</text:p>
            <text:p text:style-name="P47">身障運基<text:span text:style-name="T14">33条42条64 条</text:span></text:p>
            <text:p text:style-name="P64">特養運基25条</text:p>
            <text:p text:style-name="P64">経費運基25条</text:p>
            <text:p text:style-name="P64">知的運基25条、32条</text:p>
            <text:p text:style-name="P39">各法施設運営基準の構造設備の一般原則</text:p>
            <text:p text:style-name="P69">特養運基35条</text:p>
            <text:p text:style-name="P42"/>
            <text:p text:style-name="P42"/>
            <text:p text:style-name="P42"/>
            <text:p text:style-name="P42"/>
            <text:p text:style-name="P42"/>
            <text:p text:style-name="P70">生保法46条</text:p>
            <text:p text:style-name="P70">児童最基13条</text:p>
            <text:p text:style-name="P70">障支運基6条</text:p>
            <text:p text:style-name="P70">身障運基21条、42条</text:p>
            <text:p text:style-name="P70">知的運基32条</text:p>
            <text:p text:style-name="P70">養老運基7条</text:p>
            <text:p text:style-name="P70">特養運基7条</text:p>
            <text:p text:style-name="P70">軽費運基7条</text:p>
          </table:table-cell>
          <table:table-cell table:style-name="表2.G2" office:value-type="string">
            <text:p text:style-name="P37">定款（法人）</text:p>
            <text:p text:style-name="P40">財産目録（法人）</text:p>
            <text:p text:style-name="P37">事業変更届</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施設図面等</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運営(管理)規程</text:p>
            <text:p text:style-name="P38"/>
          </table:table-cell>
        </table:table-row>
      </table:table>
      <text:p text:style-name="P2"/>
      <text:p text:style-name="P2"/>
      <table:table table:name="表4" table:style-name="表4">
        <table:table-column table:style-name="表4.A"/>
        <table:table-column table:style-name="表4.B"/>
        <table:table-column table:style-name="表4.C" table:number-columns-repeated="2"/>
        <table:table-column table:style-name="表4.E"/>
        <table:table-column table:style-name="表4.F"/>
        <table:table-column table:style-name="表4.G"/>
        <table:table-row>
          <table:table-cell table:style-name="表4.A1" office:value-type="string">
            <text:p text:style-name="P10">項　　目</text:p>
          </table:table-cell>
          <table:table-cell table:style-name="表4.A1" office:value-type="string">
            <text:p text:style-name="P10">確　　認　　事　　項</text:p>
          </table:table-cell>
          <table:table-cell table:style-name="表4.A1" table:number-columns-spanned="3" office:value-type="string">
            <text:p text:style-name="P10">左　の　結　果</text:p>
          </table:table-cell>
          <table:covered-table-cell/>
          <table:covered-table-cell/>
          <table:table-cell table:style-name="表4.A1" office:value-type="string">
            <text:p text:style-name="P10">摘　　　要</text:p>
          </table:table-cell>
          <table:table-cell table:style-name="表4.G1" office:value-type="string">
            <text:p text:style-name="P11">関係書類</text:p>
          </table:table-cell>
        </table:table-row>
        <table:table-row table:style-name="表4.2">
          <table:table-cell table:style-name="表4.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事業計画</text:p>
            <text:p text:style-name="P13"/>
            <text:p text:style-name="P13"/>
            <text:p text:style-name="P13"/>
            <text:p text:style-name="P13"/>
            <text:p text:style-name="P13"/>
            <text:p text:style-name="P13"/>
            <text:p text:style-name="P13"/>
            <text:p text:style-name="P13"/>
            <text:p text:style-name="P13">職員会議</text:p>
          </table:table-cell>
          <table:table-cell table:style-name="表4.A2" office:value-type="string">
            <text:p text:style-name="P46">　⑦　作業指導の実施方法(<text:span text:style-name="T10">該当施</text:span>設)　　　有　・　無</text:p>
            <text:p text:style-name="P46">　⑧　その他施設運営の重要事項　　　　　有　・　無</text:p>
            <text:p text:style-name="P46">　⑨<text:span text:style-name="T24">ユニット型施設においては、ユニットに係る部分の数、ユ</text:span></text:p>
            <text:p text:style-name="P46"><text:span text:style-name="T4">　　</text:span>ニットごとの定員を定めているか。　　有　・　無</text:p>
            <text:p text:style-name="P46">　⑩<text:span text:style-name="T23">ユニット型施設においては、サービス提供内容に及び費用の</text:span></text:p>
            <text:p text:style-name="P46"><text:span text:style-name="T23">　　</text:span>額を定めているか。　　　　　　　　　有　・　無</text:p>
            <text:p text:style-name="P46">　⑪<text:span text:style-name="T23">障害者支援施設においては、障害福祉サービスの種類ごとの</text:span></text:p>
            <text:p text:style-name="P46"><text:span text:style-name="T23">　　</text:span>定員を定めているか。　　　　　　　　有　・　無</text:p>
            <text:p text:style-name="P46">　⑫<text:span text:style-name="T23">障害者支援施設においては、施設障害福祉サービスの種類ご</text:span></text:p>
            <text:p text:style-name="P46"><text:span text:style-name="T23">　　</text:span>との内容並びに費用及び額を定めているか。</text:p>
            <text:p text:style-name="P46">　　　　　　　　　　　　　　　　　　　　有　・　無</text:p>
            <text:p text:style-name="P46"/>
            <text:p text:style-name="P46"/>
            <text:p text:style-name="P51">7　<text:span text:style-name="T25">施設の組織、管理指導及び命令系統は確立している</text:span></text:p>
            <text:p text:style-name="P51"><text:span text:style-name="T25">　</text:span>か。また、職員の業務分担は明確になっているか。</text:p>
            <text:p text:style-name="P51">　業務分担表（有・無）</text:p>
            <text:p text:style-name="P52"/>
            <text:p text:style-name="P52"/>
            <text:p text:style-name="P53">8　ユニット型施設においては、入居者が相互に社会的</text:p>
            <text:p text:style-name="P51"><text:span text:style-name="T25">　</text:span><text:span text:style-name="T4">信頼関係を築き、自律的な日常生活を営むよう支援し</text:span></text:p>
            <text:p text:style-name="P51"><text:span text:style-name="T4">　</text:span>ているか。</text:p>
            <text:p text:style-name="P52"/>
            <text:p text:style-name="P52"/>
            <text:p text:style-name="P53">9　ユニット型施設においては、地域や家庭との結びつ</text:p>
            <text:p text:style-name="P51"><text:span text:style-name="T25">　</text:span>きを重視した運営を行っているか。</text:p>
            <text:p text:style-name="P52"/>
            <text:p text:style-name="P52"/>
            <text:p text:style-name="P51">10　事業計画が作成されているか。</text:p>
            <text:p text:style-name="P51">　(1)　立案時期は適切であるか。</text:p>
            <text:p text:style-name="P51">　　　立案時期：平成　　年　　月</text:p>
            <text:p text:style-name="P51">　(2)　<text:span text:style-name="T26">計画内容に具体性があるか。（研修・行事・処遇</text:span></text:p>
            <text:p text:style-name="P51"><text:span text:style-name="T26">　　　</text:span>等）</text:p>
            <text:p text:style-name="P52"/>
            <text:p text:style-name="P55">11　職員全体の会議を定期的に開催し、記録を保持して</text:p>
            <text:p text:style-name="P51"><text:span text:style-name="T24">　</text:span>いるか。</text:p>
            <text:p text:style-name="P51">　　<text:span text:style-name="T4">また、参加できなかった職員への連絡は適切に行わ</text:span></text:p>
            <text:p text:style-name="P51"><text:span text:style-name="T4">　</text:span>れているか。</text:p>
            <text:p text:style-name="P51">　(1)　実施方法（　　　　　　　　　　　　　　）</text:p>
            <text:p text:style-name="P51">　(2)　<text:span text:style-name="T24">参集範囲(職員全員・当日出勤者・管理職のみ)</text:span></text:p>
            <text:p text:style-name="P51">　(3)　開催状況</text:p>
            <text:p text:style-name="P51">　　　毎日・週１回・月１回・その他（　　　　）</text:p>
            <text:p text:style-name="P52"/>
          </table:table-cell>
          <table:table-cell table:style-name="表4.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いる</text:p>
            <text:p text:style-name="P21"/>
            <text:p text:style-name="P21"/>
            <text:p text:style-name="P21"/>
            <text:p text:style-name="P21"/>
            <text:p text:style-name="P21"/>
            <text:p text:style-name="P21"/>
            <text:p text:style-name="P21">いる</text:p>
            <text:p text:style-name="P22"/>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いる</text:p>
            <text:p text:style-name="P21"/>
            <text:p text:style-name="P21">ある</text:p>
            <text:p text:style-name="P22"/>
            <text:p text:style-name="P21"/>
            <text:p text:style-name="P21"/>
            <text:p text:style-name="P21">ある</text:p>
            <text:p text:style-name="P22"/>
            <text:p text:style-name="P21"/>
            <text:p text:style-name="P21"/>
            <text:p text:style-name="P21"/>
            <text:p text:style-name="P21">いる</text:p>
            <text:p text:style-name="P22"/>
            <text:p text:style-name="P21"/>
            <text:p text:style-name="P21"/>
            <text:p text:style-name="P21">いる</text:p>
            <text:p text:style-name="P21"/>
            <text:p text:style-name="P21"/>
          </table:table-cell>
          <table:table-cell table:style-name="表4.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いない</text:p>
            <text:p text:style-name="P21"/>
            <text:p text:style-name="P21"/>
            <text:p text:style-name="P21"/>
            <text:p text:style-name="P21"/>
            <text:p text:style-name="P21"/>
            <text:p text:style-name="P21"/>
            <text:p text:style-name="P21">いない</text:p>
            <text:p text:style-name="P22"/>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いない</text:p>
            <text:p text:style-name="P21"/>
            <text:p text:style-name="P21">ない</text:p>
            <text:p text:style-name="P22"/>
            <text:p text:style-name="P21"/>
            <text:p text:style-name="P21"/>
            <text:p text:style-name="P21">ない</text:p>
            <text:p text:style-name="P22"/>
            <text:p text:style-name="P21"/>
            <text:p text:style-name="P21"/>
            <text:p text:style-name="P21"/>
            <text:p text:style-name="P21">いない</text:p>
            <text:p text:style-name="P22"/>
            <text:p text:style-name="P21"/>
            <text:p text:style-name="P21"/>
            <text:p text:style-name="P21">いない</text:p>
            <text:p text:style-name="P21"/>
            <text:p text:style-name="P21"/>
          </table:table-cell>
          <table:table-cell table:style-name="表4.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該当なし</text:p>
            <text:p text:style-name="P21"/>
          </table:table-cell>
          <table:table-cell table:style-name="表4.A2" office:value-type="string">
            <text:p text:style-name="P43"/>
            <text:p text:style-name="P43"/>
            <text:p text:style-name="P70">特養運基34条</text:p>
            <text:p text:style-name="P70"/>
            <text:p text:style-name="P70">特養運基34条</text:p>
            <text:p text:style-name="P70"/>
            <text:p text:style-name="P70">障支運基6条</text:p>
            <text:p text:style-name="P71"/>
            <text:p text:style-name="P71"/>
            <text:p text:style-name="P71">障支運基6条</text:p>
            <text:p text:style-name="P7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特養運基33条</text:p>
            <text:p text:style-name="P70"/>
            <text:p text:style-name="P71"/>
            <text:p text:style-name="P71"/>
            <text:p text:style-name="P71"/>
            <text:p text:style-name="P71"/>
            <text:p text:style-name="P71"/>
            <text:p text:style-name="P71">特養運基33条</text:p>
            <text:p text:style-name="P71"/>
          </table:table-cell>
          <table:table-cell table:style-name="表4.G2"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組織図</text:p>
            <text:p text:style-name="P37">業務分担表</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事業計画書</text:p>
            <text:p text:style-name="P37">理事会議事録</text:p>
            <text:p text:style-name="P37">職員会議記録</text:p>
            <text:p text:style-name="P38"/>
            <text:p text:style-name="P38"/>
            <text:p text:style-name="P38"/>
            <text:p text:style-name="P38"/>
            <text:p text:style-name="P38"/>
            <text:p text:style-name="P38"/>
            <text:p text:style-name="P38">職員会議記録</text:p>
            <text:p text:style-name="P38"/>
          </table:table-cell>
        </table:table-row>
      </table:table>
      <text:p text:style-name="Standard"/>
      <table:table table:name="表6" table:style-name="表6">
        <table:table-column table:style-name="表6.A"/>
        <table:table-column table:style-name="表6.B"/>
        <table:table-column table:style-name="表6.C" table:number-columns-repeated="2"/>
        <table:table-column table:style-name="表6.E"/>
        <table:table-column table:style-name="表6.F"/>
        <table:table-column table:style-name="表6.G"/>
        <table:table-row>
          <table:table-cell table:style-name="表6.A1" office:value-type="string">
            <text:p text:style-name="P10">項　　目</text:p>
          </table:table-cell>
          <table:table-cell table:style-name="表6.A1" office:value-type="string">
            <text:p text:style-name="P10">確　　認　　事　　項</text:p>
          </table:table-cell>
          <table:table-cell table:style-name="表6.A1" table:number-columns-spanned="3" office:value-type="string">
            <text:p text:style-name="P10">左　の　結　果</text:p>
          </table:table-cell>
          <table:covered-table-cell/>
          <table:covered-table-cell/>
          <table:table-cell table:style-name="表6.A1" office:value-type="string">
            <text:p text:style-name="P10">摘　　　要</text:p>
          </table:table-cell>
          <table:table-cell table:style-name="表6.G1" office:value-type="string">
            <text:p text:style-name="P11">関係書類</text:p>
          </table:table-cell>
        </table:table-row>
        <table:table-row table:style-name="表6.2">
          <table:table-cell table:style-name="表6.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守秘義務</text:p>
            <text:p text:style-name="P13"/>
            <text:p text:style-name="P13"/>
            <text:p text:style-name="P13"/>
            <text:p text:style-name="P13"/>
            <text:p text:style-name="P13"/>
            <text:p text:style-name="P13"/>
            <text:p text:style-name="P13"/>
            <text:p text:style-name="P13"/>
            <text:p text:style-name="P13">処遇方針</text:p>
          </table:table-cell>
          <table:table-cell table:style-name="表6.A2" office:value-type="string">
            <text:p text:style-name="P55">12　市町村、保健所、医療機関、社会福祉協議会等との</text:p>
            <text:p text:style-name="P51"><text:span text:style-name="T24">　</text:span>連携は、適切に行われているか。</text:p>
            <text:p text:style-name="P52"/>
            <text:p text:style-name="P52"/>
            <text:p text:style-name="P51">13　施設設備及び施設の専門的機能を地域に提供する</text:p>
            <text:p text:style-name="P51">　<text:span text:style-name="T4">など在宅福祉・地域福祉への積極的な取組が行われて</text:span></text:p>
            <text:p text:style-name="P51"><text:span text:style-name="T4">　</text:span>いるか。</text:p>
            <text:p text:style-name="P51">　　また、ボランティアを積極的に受け入れているか。具体的内容</text:p>
            <text:p text:style-name="P51"><draw:custom-shape text:anchor-type="paragraph" draw:z-index="1" draw:style-name="gr1" draw:text-style-name="P101" svg:width="6.721cm" svg:height="3.7cm" svg:x="0.242cm" svg:y="0.005cm"><text:p/><draw:enhanced-geometry svg:viewBox="0 0 21600 21600" draw:glue-points="10800 0 0 10800 10800 21600 21600 10800" draw:path-stretchpoint-x="10800" draw:text-areas="?f8 ?f9 ?f10 ?f11" draw:type="bracket-pair" draw:modifiers="3088.65586272641"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1"/>
            <text:p text:style-name="P51"/>
            <text:p text:style-name="P51"/>
            <text:p text:style-name="P51"/>
            <text:p text:style-name="P51"/>
            <text:p text:style-name="P51"/>
            <text:p text:style-name="P55">14　職員は、正当な理由がなく、その業務上知り得た利</text:p>
            <text:p text:style-name="P51"><text:span text:style-name="T24">　</text:span>用者又はその家族の秘密を漏らしてはいないか。</text:p>
            <text:p text:style-name="P51">　　<text:span text:style-name="T4">また、職員でなくなった後においても、これらの秘</text:span></text:p>
            <text:p text:style-name="P51"><text:span text:style-name="T4">　</text:span>密を保持すべき措置を講じているか。</text:p>
            <text:p text:style-name="P52"/>
            <text:p text:style-name="P52"/>
            <text:p text:style-name="P55">15　利用者処遇やサービス提供に関して、施設としての</text:p>
            <text:p text:style-name="P55">　基本方針を策定しているか。また、基本方針に沿った</text:p>
            <text:p text:style-name="P51"><text:span text:style-name="T24">　</text:span>処遇が行われているか。</text:p>
            <text:p text:style-name="P51">　(1)　基本方針を策定しているか。</text:p>
            <text:p text:style-name="P51">　(2)<text:span text:style-name="T24">　利用者の意向、希望を把握し反映させているか。</text:span></text:p>
            <text:p text:style-name="P51"><text:span text:style-name="T24">　</text:span><text:span text:style-name="T27">（把握の方法：アンケート・懇談会・自治会・</text:span></text:p>
            <text:p text:style-name="P57">　個人面談・その他）</text:p>
            <text:p text:style-name="P58"/>
            <text:p text:style-name="P58"/>
            <text:p text:style-name="P55">16　施設運営にあたり、利用者の意見表明の自由の機会</text:p>
            <text:p text:style-name="P55">　が保障されているか。</text:p>
            <text:p text:style-name="P55">　具体的内容</text:p>
            <text:p text:style-name="P55"><draw:custom-shape text:anchor-type="paragraph" draw:z-index="2" draw:style-name="gr1" draw:text-style-name="P101" svg:width="6.748cm" svg:height="1.562cm" svg:x="0.243cm" svg:y="0.12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5"/>
            <text:p text:style-name="P55"/>
            <text:p text:style-name="P59">17　利用者の個別的、客観的事情を十分に考慮し、その特</text:p>
            <text:p text:style-name="P51"><text:span text:style-name="T26">　</text:span><text:span text:style-name="T23">性に応じた個々の処遇方針（支援計画）を策定してい</text:span></text:p>
            <text:p text:style-name="P51"><text:span text:style-name="T23">　</text:span><text:span text:style-name="T24">るか。</text:span></text:p>
          </table:table-cell>
          <table:table-cell table:style-name="表6.A2" office:value-type="string">
            <text:p text:style-name="P21">いる</text:p>
            <text:p text:style-name="P22"/>
            <text:p text:style-name="P21"/>
            <text:p text:style-name="P21"/>
            <text:p text:style-name="P21"/>
            <text:p text:style-name="P21"/>
            <text:p text:style-name="P21"/>
            <text:p text:style-name="P21">いる</text:p>
            <text:p text:style-name="P22"/>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2"/>
            <text:p text:style-name="P21"/>
            <text:p text:style-name="P21"/>
            <text:p text:style-name="P21">いる</text:p>
            <text:p text:style-name="P21"/>
            <text:p text:style-name="P21"/>
            <text:p text:style-name="P21"/>
            <text:p text:style-name="P21"/>
            <text:p text:style-name="P21"/>
            <text:p text:style-name="P21"/>
            <text:p text:style-name="P21">いる</text:p>
            <text:p text:style-name="P22"/>
            <text:p text:style-name="P21"/>
            <text:p text:style-name="P21"/>
            <text:p text:style-name="P21"/>
            <text:p text:style-name="P21"/>
            <text:p text:style-name="P21">いる</text:p>
            <text:p text:style-name="P21"/>
            <text:p text:style-name="P21">いる</text:p>
            <text:p text:style-name="P21"/>
            <text:p text:style-name="P22"/>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able:table-cell>
          <table:table-cell table:style-name="表6.A2" office:value-type="string">
            <text:p text:style-name="P21">いない</text:p>
            <text:p text:style-name="P22"/>
            <text:p text:style-name="P21"/>
            <text:p text:style-name="P21"/>
            <text:p text:style-name="P21"/>
            <text:p text:style-name="P21"/>
            <text:p text:style-name="P21"/>
            <text:p text:style-name="P21">いない</text:p>
            <text:p text:style-name="P22"/>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2"/>
            <text:p text:style-name="P21"/>
            <text:p text:style-name="P21">いない</text:p>
            <text:p text:style-name="P21"/>
            <text:p text:style-name="P21"/>
            <text:p text:style-name="P21"/>
            <text:p text:style-name="P21"/>
            <text:p text:style-name="P21"/>
            <text:p text:style-name="P21"/>
            <text:p text:style-name="P21">いない</text:p>
            <text:p text:style-name="P22"/>
            <text:p text:style-name="P21"/>
            <text:p text:style-name="P21"/>
            <text:p text:style-name="P21"/>
            <text:p text:style-name="P21"/>
            <text:p text:style-name="P21">いない</text:p>
            <text:p text:style-name="P21"/>
            <text:p text:style-name="P21">いない</text:p>
            <text:p text:style-name="P21"/>
            <text:p text:style-name="P22"/>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able:table-cell>
          <table:table-cell table:style-name="表6.A2" office:value-type="string">
            <text:p text:style-name="P21"/>
          </table:table-cell>
          <table:table-cell table:style-name="表6.A2" office:value-type="string">
            <text:p text:style-name="P70">養老運基2条の3</text:p>
            <text:p text:style-name="P70">特養運基2条の4</text:p>
            <text:p text:style-name="P70">軽費運基2条の3</text:p>
            <text:p text:style-name="P70">養護運基2条の3</text:p>
            <text:p text:style-name="P70">特養運基2条の4</text:p>
            <text:p text:style-name="P70">軽費運基2条の3</text:p>
            <text:p text:style-name="P70">養護運基28条の1</text:p>
            <text:p text:style-name="P70">特養運基30条</text:p>
            <text:p text:style-name="P70">軽費運基32条の１</text:p>
            <text:p text:style-name="P70">5.4.14厚生省告示116</text:p>
            <text:p text:style-name="P70"/>
            <text:p text:style-name="P70"/>
            <text:p text:style-name="P70"/>
            <text:p text:style-name="P70"/>
            <text:p text:style-name="P70"/>
            <text:p text:style-name="P70"/>
            <text:p text:style-name="P70"/>
            <text:p text:style-name="P72">障支運基40条の1，2</text:p>
            <text:p text:style-name="P72">身障運基9条の1，2</text:p>
            <text:p text:style-name="P72">知的運基9条の1，2</text:p>
            <text:p text:style-name="P72">養老運基26条</text:p>
            <text:p text:style-name="P72">特養運基28条の1，2</text:p>
            <text:p text:style-name="P72">軽費運基29条</text:p>
            <text:p text:style-name="P70"/>
            <text:p text:style-name="P70">各法施設運営基準の基本方針</text:p>
            <text:p text:style-name="P70"/>
            <text:p text:style-name="P70"/>
            <text:p text:style-name="P70"/>
            <text:p text:style-name="P70"/>
            <text:p text:style-name="P70"/>
            <text:p text:style-name="P71"/>
            <text:p text:style-name="P71"/>
            <text:p text:style-name="P71"/>
            <text:p text:style-name="P71"/>
            <text:p text:style-name="P70">各法施設運営基準の処遇に関する事項</text:p>
            <text:p text:style-name="P71"/>
            <text:p text:style-name="P71"/>
            <text:p text:style-name="P71"/>
            <text:p text:style-name="P71"/>
            <text:p text:style-name="P71"/>
            <text:p text:style-name="P71"/>
            <text:p text:style-name="P71"/>
            <text:p text:style-name="P70">生活最基2条、16条</text:p>
            <text:p text:style-name="P70">児童最基2条</text:p>
            <text:p text:style-name="P70">障支運基3条</text:p>
          </table:table-cell>
          <table:table-cell table:style-name="表6.G2" office:value-type="string">
            <text:p text:style-name="P37"/>
            <text:p text:style-name="P37"/>
            <text:p text:style-name="P37">事業計画</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事業計画</text:p>
            <text:p text:style-name="P37">事業報告</text:p>
            <text:p text:style-name="P37">行事予定表</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個別処遇方針</text:p>
            <text:p text:style-name="P37">施設支援計画</text:p>
          </table:table-cell>
        </table:table-row>
      </table:table>
      <text:p text:style-name="Standard"/>
      <table:table table:name="表7" table:style-name="表7">
        <table:table-column table:style-name="表7.A"/>
        <table:table-column table:style-name="表7.B"/>
        <table:table-column table:style-name="表7.C" table:number-columns-repeated="2"/>
        <table:table-column table:style-name="表7.E"/>
        <table:table-column table:style-name="表7.F"/>
        <table:table-column table:style-name="表7.G"/>
        <table:table-row>
          <table:table-cell table:style-name="表7.A1" office:value-type="string">
            <text:p text:style-name="P10">項　　目</text:p>
          </table:table-cell>
          <table:table-cell table:style-name="表7.A1" office:value-type="string">
            <text:p text:style-name="P10">確　　認　　事　　項</text:p>
          </table:table-cell>
          <table:table-cell table:style-name="表7.A1" table:number-columns-spanned="3" office:value-type="string">
            <text:p text:style-name="P10">左　の　結　果</text:p>
          </table:table-cell>
          <table:covered-table-cell/>
          <table:covered-table-cell/>
          <table:table-cell table:style-name="表7.A1" office:value-type="string">
            <text:p text:style-name="P10">摘　　　要</text:p>
          </table:table-cell>
          <table:table-cell table:style-name="表7.G1" office:value-type="string">
            <text:p text:style-name="P11">関係書類</text:p>
          </table:table-cell>
        </table:table-row>
        <table:table-row table:style-name="表7.2">
          <table:table-cell table:style-name="表7.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利用者台帳</text:p>
            <text:p text:style-name="P12"/>
            <text:p text:style-name="P12"/>
            <text:p text:style-name="P12"/>
            <text:p text:style-name="P12"/>
            <text:p text:style-name="P12"/>
            <text:p text:style-name="P12"/>
            <text:p text:style-name="P12"/>
            <text:p text:style-name="P12"/>
            <text:p text:style-name="P12"/>
            <text:p text:style-name="P12">処遇会議</text:p>
            <text:p text:style-name="P12"/>
            <text:p text:style-name="P12"/>
            <text:p text:style-name="P12"/>
            <text:p text:style-name="P12"/>
            <text:p text:style-name="P12">介護</text:p>
            <text:p text:style-name="P12"/>
            <text:p text:style-name="P12"/>
            <text:p text:style-name="P12"/>
            <text:p text:style-name="P12"/>
            <text:p text:style-name="P12">入浴</text:p>
          </table:table-cell>
          <table:table-cell table:style-name="表7.A2" office:value-type="string">
            <text:p text:style-name="P17">　<text:span text:style-name="T12">(1)</text:span>　個別処遇方針、施設支援計画等の策定</text:p>
            <text:p text:style-name="P17">　　（全員分・一部・未策定）</text:p>
            <text:p text:style-name="P17">　<text:span text:style-name="T12">(2)</text:span>　<text:span text:style-name="T24">利用者の年齢、性別、性格、生活歴及び心身の</text:span></text:p>
            <text:p text:style-name="P17">　　健康状態等が考慮されているか。</text:p>
            <text:p text:style-name="P17">　<text:span text:style-name="T12">(</text:span><text:span text:style-name="T15">3)</text:span><text:span text:style-name="T24">　日常生活動作能力、心理状態、家族関係及び施</text:span></text:p>
            <text:p text:style-name="P17">　　設内生活状況等についての調査結果に基づいて策</text:p>
            <text:p text:style-name="P17">　　定されているか。</text:p>
            <text:p text:style-name="P17">　<text:span text:style-name="T12">(4)</text:span>　具体的な援助方法が明確となっているか。</text:p>
            <text:p text:style-name="P17">　<text:span text:style-name="T15">(5)</text:span><text:span text:style-name="T24">　必要に応じて医師、理学療法士等の専門的なア</text:span></text:p>
            <text:p text:style-name="P17">　　ドバイスを得て策定されているか。</text:p>
            <text:p text:style-name="P16"/>
            <text:p text:style-name="P16"/>
            <text:p text:style-name="P17"><text:span text:style-name="T15">18</text:span><text:span text:style-name="T24">　個別処遇方針、施設支援計画等は、利用後、適切な</text:span></text:p>
            <text:p text:style-name="P17"><text:span text:style-name="T24">　</text:span>時期に策定されているか。</text:p>
            <text:p text:style-name="P17">　　<text:span text:style-name="T4">また、定期的かつ必要に応じて見直しを行っている</text:span></text:p>
            <text:p text:style-name="P17"><text:span text:style-name="T4">　</text:span>か。</text:p>
            <text:p text:style-name="P17">　<text:span text:style-name="T8">策定時期（利用後　　週間後）</text:span></text:p>
            <text:p text:style-name="P17">　見直し〔有（年　　回、全員分・一部）・無〕</text:p>
            <text:p text:style-name="P16"/>
            <text:p text:style-name="P16"/>
            <text:p text:style-name="P51">19　利用者台帳が整備されているか。</text:p>
            <text:p text:style-name="P51">　　また、利用者処遇または支援に関する帳簿として、</text:p>
            <text:p text:style-name="P51">　<text:span text:style-name="T4">個別処遇記録、指導日誌、生活日誌及び介護日誌等を</text:span></text:p>
            <text:p text:style-name="P51"><text:span text:style-name="T4">　</text:span>整備し、利用しているか。</text:p>
            <text:p text:style-name="P51"/>
            <text:p text:style-name="P51"/>
            <text:p text:style-name="P51"/>
            <text:p text:style-name="P51"/>
            <text:p text:style-name="P51"/>
            <text:p text:style-name="P55">20　利用者処遇または支援に係る各種会議を開催し、処</text:p>
            <text:p text:style-name="P55">　遇（支援）経過及び今後の対応などが協議されている</text:p>
            <text:p text:style-name="P51"><text:span text:style-name="T24">　</text:span>か。</text:p>
            <text:p text:style-name="P52"/>
            <text:p text:style-name="P51"/>
            <text:p text:style-name="P51">21　特別養護老人ホーム・障害者支援施設等において、　<text:span text:style-name="T4">利用者の負担により、当該施設の職員以外の者による</text:span></text:p>
            <text:p text:style-name="P51"><text:span text:style-name="T4">　</text:span>介護を受けさせていないか。</text:p>
            <text:p text:style-name="P52"/>
            <text:p text:style-name="P52"/>
            <text:p text:style-name="P51">22　利用者の入浴は適切に行われているか。</text:p>
            <text:p text:style-name="P51">　(1)　１週間に少なくとも２回以上行われているか。</text:p>
          </table:table-cell>
          <table:table-cell table:style-name="表7.A2" office:value-type="string">
            <text:p text:style-name="P21">ある</text:p>
            <text:p text:style-name="P21"/>
            <text:p text:style-name="P21"/>
            <text:p text:style-name="P21"/>
            <text:p text:style-name="P21"/>
            <text:p text:style-name="P21"/>
            <text:p text:style-name="P21"/>
            <text:p text:style-name="P21">いる</text:p>
            <text:p text:style-name="P21"/>
            <text:p text:style-name="P22"/>
            <text:p text:style-name="P21">いる</text:p>
            <text:p text:style-name="P22"/>
            <text:p text:style-name="P21"/>
            <text:p text:style-name="P21"/>
            <text:p text:style-name="P21">いる</text:p>
            <text:p text:style-name="P21"/>
            <text:p text:style-name="P21">いる</text:p>
            <text:p text:style-name="P21"/>
            <text:p text:style-name="P21"/>
            <text:p text:style-name="P21"/>
            <text:p text:style-name="P21"/>
            <text:p text:style-name="P21"/>
            <text:p text:style-name="P21"/>
            <text:p text:style-name="P21">いる</text:p>
            <text:p text:style-name="P22"/>
            <text:p text:style-name="P21"/>
            <text:p text:style-name="P21"/>
            <text:p text:style-name="P21">いる</text:p>
            <text:p text:style-name="P22"/>
            <text:p text:style-name="P21"/>
            <text:p text:style-name="P21"/>
            <text:p text:style-name="P21"/>
            <text:p text:style-name="P21"/>
            <text:p text:style-name="P21"/>
            <text:p text:style-name="P21"/>
            <text:p text:style-name="P21"/>
            <text:p text:style-name="P21"/>
            <text:p text:style-name="P21">いる</text:p>
            <text:p text:style-name="P21"/>
            <text:p text:style-name="P21">いる</text:p>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2"/>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いる</text:p>
            <text:p text:style-name="P21"/>
            <text:p text:style-name="P21">いる</text:p>
          </table:table-cell>
          <table:table-cell table:style-name="表7.A2" office:value-type="string">
            <text:p text:style-name="P21">ない</text:p>
            <text:p text:style-name="P21"/>
            <text:p text:style-name="P21"/>
            <text:p text:style-name="P21"/>
            <text:p text:style-name="P21"/>
            <text:p text:style-name="P21"/>
            <text:p text:style-name="P21"/>
            <text:p text:style-name="P21">いない</text:p>
            <text:p text:style-name="P21"/>
            <text:p text:style-name="P22"/>
            <text:p text:style-name="P21">いない</text:p>
            <text:p text:style-name="P22"/>
            <text:p text:style-name="P21"/>
            <text:p text:style-name="P21"/>
            <text:p text:style-name="P21">いない</text:p>
            <text:p text:style-name="P21"/>
            <text:p text:style-name="P21">いない</text:p>
            <text:p text:style-name="P21"/>
            <text:p text:style-name="P21"/>
            <text:p text:style-name="P21"/>
            <text:p text:style-name="P21"/>
            <text:p text:style-name="P21"/>
            <text:p text:style-name="P21"/>
            <text:p text:style-name="P21">いない</text:p>
            <text:p text:style-name="P22"/>
            <text:p text:style-name="P21"/>
            <text:p text:style-name="P21"/>
            <text:p text:style-name="P21">いない</text:p>
            <text:p text:style-name="P21"/>
            <text:p text:style-name="P22"/>
            <text:p text:style-name="P21"/>
            <text:p text:style-name="P21"/>
            <text:p text:style-name="P21"/>
            <text:p text:style-name="P21"/>
            <text:p text:style-name="P21"/>
            <text:p text:style-name="P21"/>
            <text:p text:style-name="P21"/>
            <text:p text:style-name="P21">いない</text:p>
            <text:p text:style-name="P21"/>
            <text:p text:style-name="P21">いない</text:p>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2"/>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いない</text:p>
            <text:p text:style-name="P21"/>
            <text:p text:style-name="P21">いない</text:p>
          </table:table-cell>
          <table:table-cell table:style-name="表7.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1"/>
            <text:p text:style-name="P88">該当なし</text:p>
            <text:p text:style-name="P21"/>
            <text:p text:style-name="P21"/>
            <text:p text:style-name="P21"/>
            <text:p text:style-name="P21"/>
            <text:p text:style-name="P21"/>
            <text:p text:style-name="P21"/>
            <text:p text:style-name="P21"/>
            <text:p text:style-name="P21"/>
            <text:p text:style-name="P88">該当なし</text:p>
            <text:p text:style-name="P24"/>
            <text:p text:style-name="P88">該当なし</text:p>
          </table:table-cell>
          <table:table-cell table:style-name="表7.A2" office:value-type="string">
            <text:p text:style-name="P70">身障運基24条、25条</text:p>
            <text:p text:style-name="P70">知的運基35条、36条</text:p>
            <text:p text:style-name="P70">養老運基15条</text:p>
            <text:p text:style-name="P70">特養運基14条</text:p>
            <text:p text:style-name="P70">軽費運基9条の2の1</text:p>
            <text:p text:style-name="P71"/>
            <text:p text:style-name="P71"/>
            <text:p text:style-name="P71"/>
            <text:p text:style-name="P70"/>
            <text:p text:style-name="P70"/>
            <text:p text:style-name="P70"/>
            <text:p text:style-name="P70"/>
            <text:p text:style-name="P71"/>
            <text:p text:style-name="P70"/>
            <text:p text:style-name="P70">障支運基3条</text:p>
            <text:p text:style-name="P70">身障運基24条、25条</text:p>
            <text:p text:style-name="P70">知的運基35条、36条</text:p>
            <text:p text:style-name="P70">養老運基15条の2，3</text:p>
            <text:p text:style-name="P70">特養運基14条の2</text:p>
            <text:p text:style-name="P70">軽費運基9条の2の1</text:p>
            <text:p text:style-name="P70"/>
            <text:p text:style-name="P70"/>
            <text:p text:style-name="P72">生保最基8条</text:p>
            <text:p text:style-name="P72">児童最基14条</text:p>
            <text:p text:style-name="P72">障支運基8条</text:p>
            <text:p text:style-name="P72">身障運基7条</text:p>
            <text:p text:style-name="P72">知的運基7条</text:p>
            <text:p text:style-name="P72">養老運基9条</text:p>
            <text:p text:style-name="P87">特養運基9条の2<text:span text:style-name="T28">、</text:span>14条</text:p>
            <text:p text:style-name="P74">軽費運基9条の2</text:p>
            <text:p text:style-name="P83">12.3.30老発307第1の8</text:p>
            <text:p text:style-name="P83">12.3.30老発214第1の8</text:p>
            <text:p text:style-name="P83">20.5.30老発0530002第1－8</text:p>
            <text:p text:style-name="P74"/>
            <text:p text:style-name="P72">各法施設運営基準の基本方針</text:p>
            <text:p text:style-name="P72"/>
            <text:p text:style-name="P71"/>
            <text:p text:style-name="P71"/>
            <text:p text:style-name="P71"/>
            <text:p text:style-name="P70"/>
            <text:p text:style-name="P70">障支運基21条の7</text:p>
            <text:p text:style-name="P70">特養運基16条の8</text:p>
            <text:p text:style-name="P70"/>
            <text:p text:style-name="P70"/>
            <text:p text:style-name="P72"/>
            <text:p text:style-name="P72">生保最基16条の4</text:p>
            <text:p text:style-name="P72">児童最基10条の3</text:p>
          </table:table-cell>
          <table:table-cell table:style-name="表7.G2" office:value-type="string">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個別処遇方針</text:p>
            <text:p text:style-name="P37">施設支援計画</text:p>
            <text:p text:style-name="P37">ケース会議</text:p>
            <text:p text:style-name="P38"/>
            <text:p text:style-name="P37"/>
            <text:p text:style-name="P38"/>
            <text:p text:style-name="P38"/>
            <text:p text:style-name="P38"/>
            <text:p text:style-name="P38"/>
            <text:p text:style-name="P38"/>
            <text:p text:style-name="P38"/>
            <text:p text:style-name="P37">利用者(ケース）</text:p>
            <text:p text:style-name="P37">台帳</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事業報告</text:p>
            <text:p text:style-name="P37"><text:span text:style-name="T4">処遇（支援）に係</text:span>る各種会議録</text:p>
            <text:p text:style-name="P37">ケース会議録等</text:p>
            <text:p text:style-name="P37">ケース記録等</text:p>
            <text:p text:style-name="P37"/>
            <text:p text:style-name="P38"/>
            <text:p text:style-name="P38"/>
            <text:p text:style-name="P38"/>
            <text:p text:style-name="P38"/>
            <text:p text:style-name="P38"/>
            <text:p text:style-name="P38"/>
            <text:p text:style-name="P37"/>
            <text:p text:style-name="P37"><text:span text:style-name="T4">利用者の入浴記録</text:span>表</text:p>
          </table:table-cell>
        </table:table-row>
      </table:table>
      <text:p text:style-name="Standard"/>
      <table:table table:name="表5" table:style-name="表5">
        <table:table-column table:style-name="表5.A"/>
        <table:table-column table:style-name="表5.B"/>
        <table:table-column table:style-name="表5.C" table:number-columns-repeated="2"/>
        <table:table-column table:style-name="表5.E"/>
        <table:table-column table:style-name="表5.F"/>
        <table:table-column table:style-name="表5.G"/>
        <table:table-row>
          <table:table-cell table:style-name="表5.A1" office:value-type="string">
            <text:p text:style-name="P10">項　　目</text:p>
          </table:table-cell>
          <table:table-cell table:style-name="表5.A1" office:value-type="string">
            <text:p text:style-name="P10">確　　認　　事　　項</text:p>
          </table:table-cell>
          <table:table-cell table:style-name="表5.A1" table:number-columns-spanned="3" office:value-type="string">
            <text:p text:style-name="P10">左　の　結　果</text:p>
          </table:table-cell>
          <table:covered-table-cell/>
          <table:covered-table-cell/>
          <table:table-cell table:style-name="表5.A1" office:value-type="string">
            <text:p text:style-name="P10">摘　　　要</text:p>
          </table:table-cell>
          <table:table-cell table:style-name="表5.G1" office:value-type="string">
            <text:p text:style-name="P11">関係書類</text:p>
          </table:table-cell>
        </table:table-row>
        <table:table-row table:style-name="表5.2">
          <table:table-cell table:style-name="表5.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排泄介助</text:p>
            <text:p text:style-name="P12"/>
          </table:table-cell>
          <table:table-cell table:style-name="表5.A2" office:value-type="string">
            <text:p text:style-name="P17">　<text:span text:style-name="T12">(2</text:span><text:span text:style-name="T15">)　次回の入浴までの間に、必要に応じて清拭等を</text:span></text:p>
            <text:p text:style-name="P17"><text:span text:style-name="T15">　　</text:span><text:span text:style-name="T12">行っているか。</text:span></text:p>
            <text:p text:style-name="P17"><text:span text:style-name="T12">　(3)</text:span><text:span text:style-name="T15">　入浴日が行事日、祝日等に当たった場合、代替</text:span></text:p>
            <text:p text:style-name="P17"><text:span text:style-name="T15">　　</text:span><text:span text:style-name="T12">日を設けるなど週２回の入浴を確保しているか。</text:span></text:p>
            <text:p text:style-name="P17"><text:span text:style-name="T12">　(4)</text:span><text:span text:style-name="T17">　</text:span><text:span text:style-name="T15">身体状態に応じて、適切に一般浴、特別浴の区</text:span></text:p>
            <text:p text:style-name="P55">　　分を行っているか。</text:p>
            <text:p text:style-name="P51">　(5)<text:span text:style-name="T29">　障害者支援施設、身体障害者施設、知的障害者施</text:span></text:p>
            <text:p text:style-name="P51"><text:span text:style-name="T29">　　</text:span><text:span text:style-name="T24">設においては、利用者の希望等を勘案して適切な方</text:span></text:p>
            <text:p text:style-name="P51"><text:span text:style-name="T24">　　</text:span><text:span text:style-name="T4">法により、入浴させ、または清拭等を行っているか。</text:span></text:p>
            <text:p text:style-name="P51"><text:span text:style-name="T4">　(6)　</text:span><text:span text:style-name="T24">自力で入浴が困難な利用者に対して適切な介助</text:span></text:p>
            <text:p text:style-name="P51"><text:span text:style-name="T24">　　</text:span><text:span text:style-name="T4">を行っているか。（浴室への移動時を含む）</text:span></text:p>
            <text:p text:style-name="P51"><text:span text:style-name="T4">　(7)　</text:span><text:span text:style-name="T25">衣服の着脱時や脱衣の状態における利用者への</text:span></text:p>
            <text:p text:style-name="P53">　　配慮がなされているか。</text:p>
            <text:p text:style-name="P53">　(8)　自力で入浴可能な利用者については、入浴回数</text:p>
            <text:p text:style-name="P53">　　を増やす配慮を行っているか。</text:p>
            <text:p text:style-name="P53">　(9)　ユニット型施設においては、精神的に快適な生</text:p>
            <text:p text:style-name="P53">　　<text:span text:style-name="T4">活が営むことができるよう適切な方法により入浴の</text:span></text:p>
            <text:p text:style-name="P53"><text:span text:style-name="T4">　　</text:span>機会を提供し、又は清拭を行っているか。</text:p>
            <text:p text:style-name="P54"/>
            <text:p text:style-name="P54"/>
            <text:p text:style-name="P53">23<text:span text:style-name="T24">　特別養護老人ホーム等では、入浴に当たっての健康</text:span></text:p>
            <text:p text:style-name="P53"><text:span text:style-name="T24">　</text:span>状態のチエックを行っているか。</text:p>
            <text:p text:style-name="P53">チエック項目</text:p>
            <text:p text:style-name="P54"><draw:custom-shape text:anchor-type="paragraph" draw:z-index="3" draw:style-name="gr1" draw:text-style-name="P101" svg:width="6.721cm" svg:height="1.742cm" svg:x="0.347cm" svg:y="0.176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4"/>
            <text:p text:style-name="P54"/>
            <text:p text:style-name="P54"/>
            <text:p text:style-name="P54"/>
            <text:p text:style-name="P53">24<text:span text:style-name="T4">　特別養護老人ホーム・障害者支援施設等では、利用</text:span></text:p>
            <text:p text:style-name="P50">　者の排泄について、適切な配置及び介助を行っている</text:p>
            <text:p text:style-name="P53"><text:span text:style-name="T4">　</text:span>か。</text:p>
            <text:p text:style-name="P53">　(1)　排泄の経過を把握しているか。</text:p>
            <text:p text:style-name="P53">　(2)　便秘の続いている利用者に対する浣腸、摘便等</text:p>
            <text:p text:style-name="P53">　　を適切に行っているか。</text:p>
            <text:p text:style-name="P53">　(3)<text:span text:style-name="T8">　オムツ交換等の排泄介助を適切に行っている</text:span></text:p>
            <text:p text:style-name="P60">　　か。特に、夜間の排泄介助に配慮しているか。</text:p>
            <text:p text:style-name="P53"><text:span text:style-name="T8">　(4)</text:span><text:span text:style-name="T10">　オムツ交換時の配慮は適切に行われているか。</text:span></text:p>
            <text:p text:style-name="P53"><text:span text:style-name="T10">　(5)</text:span>　オムツ外し（排泄の自立）のための必要な援助</text:p>
            <text:p text:style-name="P53">　　<text:span text:style-name="T8">を行っているか。</text:span></text:p>
            <text:p text:style-name="P60">　　オムツ外しの実績　　　　今年度　　　　人</text:p>
          </table:table-cell>
          <table:table-cell table:style-name="表5.A2" office:value-type="string">
            <text:p text:style-name="P21">いる</text:p>
            <text:p text:style-name="P28"/>
            <text:p text:style-name="P28"/>
            <text:p text:style-name="P28"/>
            <text:p text:style-name="P27">いる</text:p>
            <text:p text:style-name="P21"/>
            <text:p text:style-name="P21"/>
            <text:p text:style-name="P21"/>
            <text:p text:style-name="P21">いる</text:p>
            <text:p text:style-name="P21"/>
            <text:p text:style-name="P21"/>
            <text:p text:style-name="P21"/>
            <text:p text:style-name="P21">いる</text:p>
            <text:p text:style-name="P21"/>
            <text:p text:style-name="P21"/>
            <text:p text:style-name="P21"/>
            <text:p text:style-name="P21"/>
            <text:p text:style-name="P21"/>
            <text:p text:style-name="P21"/>
            <text:p text:style-name="P21">いる</text:p>
            <text:p text:style-name="P21"/>
            <text:p text:style-name="P21"/>
            <text:p text:style-name="P21"/>
            <text:p text:style-name="P21">いる</text:p>
            <text:p text:style-name="P21"/>
            <text:p text:style-name="P21"/>
            <text:p text:style-name="P21"/>
            <text:p text:style-name="P21">いる</text:p>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いる</text:p>
            <text:p text:style-name="P21"/>
            <text:p text:style-name="P21"/>
            <text:p text:style-name="P21">いる</text:p>
            <text:p text:style-name="P21"/>
            <text:p text:style-name="P21"/>
            <text:p text:style-name="P21"/>
            <text:p text:style-name="P21">いる</text:p>
            <text:p text:style-name="P21"/>
            <text:p text:style-name="P21"/>
            <text:p text:style-name="P21"/>
            <text:p text:style-name="P21">いる</text:p>
            <text:p text:style-name="P21"/>
            <text:p text:style-name="P21"/>
            <text:p text:style-name="P21">いる</text:p>
            <text:p text:style-name="P21"/>
          </table:table-cell>
          <table:table-cell table:style-name="表5.A2" office:value-type="string">
            <text:p text:style-name="P21">いない</text:p>
            <text:p text:style-name="P21"/>
            <text:p text:style-name="P21"/>
            <text:p text:style-name="P21"/>
            <text:p text:style-name="P21">いない</text:p>
            <text:p text:style-name="P22"/>
            <text:p text:style-name="P21"/>
            <text:p text:style-name="P21"/>
            <text:p text:style-name="P21">いない</text:p>
            <text:p text:style-name="P21"/>
            <text:p text:style-name="P21"/>
            <text:p text:style-name="P21"/>
            <text:p text:style-name="P21">いない</text:p>
            <text:p text:style-name="P21"/>
            <text:p text:style-name="P21"/>
            <text:p text:style-name="P21"/>
            <text:p text:style-name="P21"/>
            <text:p text:style-name="P21"/>
            <text:p text:style-name="P21"/>
            <text:p text:style-name="P21">いない</text:p>
            <text:p text:style-name="P21"/>
            <text:p text:style-name="P21"/>
            <text:p text:style-name="P21"/>
            <text:p text:style-name="P21">いない</text:p>
            <text:p text:style-name="P21"/>
            <text:p text:style-name="P21"/>
            <text:p text:style-name="P21"/>
            <text:p text:style-name="P21">いない</text:p>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いない</text:p>
            <text:p text:style-name="P21"/>
            <text:p text:style-name="P21"/>
            <text:p text:style-name="P21">いない</text:p>
            <text:p text:style-name="P21"/>
            <text:p text:style-name="P21"/>
            <text:p text:style-name="P21"/>
            <text:p text:style-name="P21">いない</text:p>
            <text:p text:style-name="P21"/>
            <text:p text:style-name="P21"/>
            <text:p text:style-name="P21"/>
            <text:p text:style-name="P21">いない</text:p>
            <text:p text:style-name="P21"/>
            <text:p text:style-name="P21"/>
            <text:p text:style-name="P21">いない</text:p>
            <text:p text:style-name="P21"/>
          </table:table-cell>
          <table:table-cell table:style-name="表5.A2" office:value-type="string">
            <text:p text:style-name="P29">該当なし</text:p>
            <text:p text:style-name="P29"/>
            <text:p text:style-name="P29"/>
            <text:p text:style-name="P29"/>
            <text:p text:style-name="P29">該当なし</text:p>
            <text:p text:style-name="P30"/>
            <text:p text:style-name="P29"/>
            <text:p text:style-name="P29"/>
            <text:p text:style-name="P29">該当なし</text:p>
            <text:p text:style-name="P29"/>
            <text:p text:style-name="P29"/>
            <text:p text:style-name="P29"/>
            <text:p text:style-name="P29">該当なし</text:p>
            <text:p text:style-name="P29"/>
            <text:p text:style-name="P29"/>
            <text:p text:style-name="P29"/>
            <text:p text:style-name="P29"/>
            <text:p text:style-name="P29"/>
            <text:p text:style-name="P29"/>
            <text:p text:style-name="P29">該当なし</text:p>
            <text:p text:style-name="P29"/>
            <text:p text:style-name="P29"/>
            <text:p text:style-name="P29"/>
            <text:p text:style-name="P29">該当なし</text:p>
            <text:p text:style-name="P29"/>
            <text:p text:style-name="P29"/>
            <text:p text:style-name="P29"/>
            <text:p text:style-name="P29">該当なし</text:p>
            <text:p text:style-name="P29"/>
            <text:p text:style-name="P29"/>
            <text:p text:style-name="P29"/>
            <text:p text:style-name="P29">該当なし</text:p>
            <text:p text:style-name="P29"/>
            <text:p text:style-name="P29"/>
            <text:p text:style-name="P29"/>
            <text:p text:style-name="P29"/>
            <text:p text:style-name="P29"/>
            <text:p text:style-name="P29"/>
            <text:p text:style-name="P29"/>
            <text:p text:style-name="P29"/>
            <text:p text:style-name="P29"/>
            <text:p text:style-name="P29">該当なし</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該当なし</text:p>
            <text:p text:style-name="P29"/>
            <text:p text:style-name="P29"/>
            <text:p text:style-name="P29"/>
            <text:p text:style-name="P29"/>
            <text:p text:style-name="P29"/>
            <text:p text:style-name="P29">該当なし</text:p>
            <text:p text:style-name="P29"/>
            <text:p text:style-name="P29"/>
            <text:p text:style-name="P29">該当なし</text:p>
            <text:p text:style-name="P29"/>
            <text:p text:style-name="P29"/>
            <text:p text:style-name="P29"/>
            <text:p text:style-name="P29">該当なし</text:p>
            <text:p text:style-name="P29"/>
            <text:p text:style-name="P29"/>
            <text:p text:style-name="P29"/>
            <text:p text:style-name="P29">該当なし</text:p>
            <text:p text:style-name="P29"/>
            <text:p text:style-name="P29"/>
            <text:p text:style-name="P29">該当なし</text:p>
            <text:p text:style-name="P29"/>
          </table:table-cell>
          <table:table-cell table:style-name="表5.A2" office:value-type="string">
            <text:p text:style-name="P70">障支運基21条の2</text:p>
            <text:p text:style-name="P70">身障運基40条の4</text:p>
            <text:p text:style-name="P70">知的運基37条の4</text:p>
            <text:p text:style-name="P70">養老運基18条の7</text:p>
            <text:p text:style-name="P75">特養運基16条の2など</text:p>
            <text:p text:style-name="P75">軽費運基19条の5</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特養運基21条</text:p>
            <text:p text:style-name="P75"/>
            <text:p text:style-name="P75"/>
            <text:p text:style-name="P75"/>
            <text:p text:style-name="P75"/>
            <text:p text:style-name="P75"/>
            <text:p text:style-name="P75"/>
            <text:p text:style-name="P75">障支運基21条の3、4</text:p>
            <text:p text:style-name="P75">特養運基16条の3，4</text:p>
            <text:p text:style-name="P75"/>
          </table:table-cell>
          <table:table-cell table:style-name="表5.G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排泄記録</text:p>
            <text:p text:style-name="P40">オムツ交換の記録</text:p>
          </table:table-cell>
        </table:table-row>
      </table:table>
      <text:p text:style-name="Standard"/>
      <table:table table:name="表11" table:style-name="表11">
        <table:table-column table:style-name="表11.A"/>
        <table:table-column table:style-name="表11.B"/>
        <table:table-column table:style-name="表11.C" table:number-columns-repeated="2"/>
        <table:table-column table:style-name="表11.E"/>
        <table:table-column table:style-name="表11.F"/>
        <table:table-column table:style-name="表11.G"/>
        <table:table-row>
          <table:table-cell table:style-name="表11.A1" office:value-type="string">
            <text:p text:style-name="P10">項　　目</text:p>
          </table:table-cell>
          <table:table-cell table:style-name="表11.A1" office:value-type="string">
            <text:p text:style-name="P10">確　　認　　事　　項</text:p>
          </table:table-cell>
          <table:table-cell table:style-name="表11.A1" table:number-columns-spanned="3" office:value-type="string">
            <text:p text:style-name="P10">左　の　結　果</text:p>
          </table:table-cell>
          <table:covered-table-cell/>
          <table:covered-table-cell/>
          <table:table-cell table:style-name="表11.A1" office:value-type="string">
            <text:p text:style-name="P10">摘　　　要</text:p>
          </table:table-cell>
          <table:table-cell table:style-name="表11.G1" office:value-type="string">
            <text:p text:style-name="P11">関係書類</text:p>
          </table:table-cell>
        </table:table-row>
        <table:table-row table:style-name="表11.2">
          <table:table-cell table:style-name="表11.A2" office:value-type="string">
            <text:p text:style-name="P12">離床対策</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褥瘡予防</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3"/>
            <text:p text:style-name="P12">意思及び人格の尊重、利用者本位の処遇(支援)</text:p>
          </table:table-cell>
          <table:table-cell table:style-name="表11.A2" office:value-type="string">
            <text:p text:style-name="P51">25<text:span text:style-name="T24">　特別養護老人ホーム等において、寝たきりを防止す</text:span></text:p>
            <text:p text:style-name="P51"><text:span text:style-name="T24">　</text:span>るための離床対策が実施されているか。</text:p>
            <text:p text:style-name="P51">　具体的な離床対策の内容</text:p>
            <text:p text:style-name="P17"><draw:custom-shape text:anchor-type="paragraph" draw:z-index="4" draw:style-name="gr1" draw:text-style-name="P101" svg:width="6.668cm" svg:height="2.276cm" svg:x="0.347cm" svg:y="0.19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17"/>
            <text:p text:style-name="P17"/>
            <text:p text:style-name="P17"/>
            <text:p text:style-name="P17"/>
            <text:p text:style-name="P17">　食事の場所〔居室　　人（うちベッド　　人）〕</text:p>
            <text:p text:style-name="P17">　　ベッドでの食事の理由</text:p>
            <text:p text:style-name="P16"><draw:custom-shape text:anchor-type="paragraph" draw:z-index="5" draw:style-name="gr1" draw:text-style-name="P101" svg:width="6.668cm" svg:height="2.403cm" svg:x="0.295cm" svg:y="0.01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17"/>
            <text:p text:style-name="P16"/>
            <text:p text:style-name="P17"/>
            <text:p text:style-name="P17"/>
            <text:p text:style-name="P17"/>
            <text:p text:style-name="P17"><text:span text:style-name="T12">26</text:span><text:span text:style-name="T24">　特別養護老人ホーム等では、褥瘡が発生しないよう</text:span></text:p>
            <text:p text:style-name="P17"><text:span text:style-name="T24">　</text:span>に適切な介護を行っているか。</text:p>
            <text:p text:style-name="P17">　具体的な内容</text:p>
            <text:p text:style-name="P17"><draw:custom-shape text:anchor-type="paragraph" draw:z-index="6" draw:style-name="gr1" draw:text-style-name="P101" svg:width="6.668cm" svg:height="2.43cm" svg:x="0.335cm" svg:y="0.12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17"/>
            <text:p text:style-name="P17"/>
            <text:p text:style-name="P17"/>
            <text:p text:style-name="P17"/>
            <text:p text:style-name="P17">　　<text:span text:style-name="T4">また、褥瘡が発症した利用者に対する原因及び経過</text:span></text:p>
            <text:p text:style-name="P17"><text:span text:style-name="T4">　</text:span>等が記録され、治療、処置が適切に行われているか。</text:p>
            <text:p text:style-name="P16"/>
            <text:p text:style-name="P16"/>
            <text:p text:style-name="P16"/>
            <text:p text:style-name="P17"><text:span text:style-name="T12">27</text:span>　<text:span text:style-name="T10">各居室・便所等必要な場所にカーテン等が設置さ</text:span></text:p>
            <text:p text:style-name="P12">　れ、個人のプライバシーが守られているか。</text:p>
            <text:p text:style-name="P13"/>
            <text:p text:style-name="P13"/>
            <text:p text:style-name="P17"><text:span text:style-name="T18">28</text:span><text:span text:style-name="T24">　利用者への暴力行為(身体的、精神的)が行われてい</text:span></text:p>
            <text:p text:style-name="P17"><text:span text:style-name="T24">　</text:span><text:span text:style-name="T10">ないか。</text:span></text:p>
            <text:p text:style-name="P13"/>
            <text:p text:style-name="P13"/>
            <text:p text:style-name="P17"><text:span text:style-name="T18">29</text:span><text:span text:style-name="T24">　施設の管理の都合により、利用者の生活を不当に制</text:span></text:p>
            <text:p text:style-name="P17"><text:span text:style-name="T24">　</text:span><text:span text:style-name="T10">限していないか。</text:span></text:p>
            <text:p text:style-name="P12"/>
            <text:p text:style-name="P17"><text:span text:style-name="T18">30</text:span><text:span text:style-name="T24">　施設職員、利用者等に係る事故や事件があった場合</text:span></text:p>
            <text:p text:style-name="P17"><text:span text:style-name="T24">　</text:span><text:span text:style-name="T10">の対応は、適切に行われているか。</text:span></text:p>
            <text:p text:style-name="P12">　　また、事故報告が行われているか。</text:p>
          </table:table-cell>
          <table:table-cell table:style-name="表11.A2" office:value-type="string">
            <text:p text:style-name="P21">いる</text:p>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いない</text:p>
            <text:p text:style-name="P22"/>
            <text:p text:style-name="P21"/>
            <text:p text:style-name="P21"/>
            <text:p text:style-name="P21"/>
            <text:p text:style-name="P21"/>
            <text:p text:style-name="P21">いない</text:p>
            <text:p text:style-name="P21"/>
            <text:p text:style-name="P22"/>
            <text:p text:style-name="P22"/>
            <text:p text:style-name="P21"/>
            <text:p text:style-name="P21">いる</text:p>
          </table:table-cell>
          <table:table-cell table:style-name="表11.A2" office:value-type="string">
            <text:p text:style-name="P21">いない</text:p>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いる</text:p>
            <text:p text:style-name="P21"/>
            <text:p text:style-name="P22"/>
            <text:p text:style-name="P21"/>
            <text:p text:style-name="P21"/>
            <text:p text:style-name="P21"/>
            <text:p text:style-name="P21">いる</text:p>
            <text:p text:style-name="P21"/>
            <text:p text:style-name="P22"/>
            <text:p text:style-name="P22"/>
            <text:p text:style-name="P21"/>
            <text:p text:style-name="P21">いない</text:p>
          </table:table-cell>
          <table:table-cell table:style-name="表11.A2" office:value-type="string">
            <text:p text:style-name="P89">該当なし</text:p>
            <text:p text:style-name="P90"/>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
            <text:p text:style-name="P89">該当なし</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該当なし</text:p>
            <text:p text:style-name="P89"/>
            <text:p text:style-name="P89"/>
          </table:table-cell>
          <table:table-cell table:style-name="表11.A2" office:value-type="string">
            <text:p text:style-name="P77">特養運基16条の5、17条の2</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特養運基16条の5</text:p>
            <text:p text:style-name="P77"/>
            <text:p text:style-name="P77"/>
            <text:p text:style-name="P77"/>
            <text:p text:style-name="P77"/>
            <text:p text:style-name="P77"/>
            <text:p text:style-name="P77"/>
            <text:p text:style-name="P77"/>
            <text:p text:style-name="P77"/>
            <text:p text:style-name="P77"/>
            <text:p text:style-name="P77"/>
            <text:p text:style-name="P78"/>
            <text:p text:style-name="P77"/>
            <text:p text:style-name="P77">各法施設運営基準の基本方針</text:p>
            <text:p text:style-name="P78"/>
            <text:p text:style-name="P77"/>
            <text:p text:style-name="P77">各法施設運営基準の基本方針</text:p>
            <text:p text:style-name="P78"/>
            <text:p text:style-name="P78"/>
            <text:p text:style-name="P77">各法施設運営基準の基本事項</text:p>
            <text:p text:style-name="P78"/>
            <text:p text:style-name="P78"/>
            <text:p text:style-name="P79">障支運基43条</text:p>
            <text:p text:style-name="P79">養老運基29条</text:p>
            <text:p text:style-name="P79">特養運基31条</text:p>
            <text:p text:style-name="P79">軽費運基33条</text:p>
          </table:table-cell>
          <table:table-cell table:style-name="表11.G2" office:value-type="string">
            <text:p text:style-name="P37">ケース記録</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処遇会議録</text:p>
            <text:p text:style-name="P37">介護日誌など</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pan text:style-name="T4">居室割表(男女別</text:span>)</text:p>
            <text:p text:style-name="P37"/>
            <text:p text:style-name="P37"/>
            <text:p text:style-name="P37"/>
            <text:p text:style-name="P37"/>
            <text:p text:style-name="P37"/>
            <text:p text:style-name="P37"/>
            <text:p text:style-name="P37"/>
            <text:p text:style-name="P37"/>
            <text:p text:style-name="P37"/>
            <text:p text:style-name="P37"/>
            <text:p text:style-name="P38"/>
            <text:p text:style-name="P37">事故報告書</text:p>
            <text:p text:style-name="P37">処遇会議録</text:p>
          </table:table-cell>
        </table:table-row>
      </table:table>
      <text:p text:style-name="Standard"/>
      <table:table table:name="表10" table:style-name="表10">
        <table:table-column table:style-name="表10.A"/>
        <table:table-column table:style-name="表10.B"/>
        <table:table-column table:style-name="表10.C" table:number-columns-repeated="2"/>
        <table:table-column table:style-name="表10.E"/>
        <table:table-column table:style-name="表10.F"/>
        <table:table-column table:style-name="表10.G"/>
        <table:table-row>
          <table:table-cell table:style-name="表10.A1" office:value-type="string">
            <text:p text:style-name="P10">項　　目</text:p>
          </table:table-cell>
          <table:table-cell table:style-name="表10.A1" office:value-type="string">
            <text:p text:style-name="P10">確　　認　　事　　項</text:p>
          </table:table-cell>
          <table:table-cell table:style-name="表10.A1" table:number-columns-spanned="3" office:value-type="string">
            <text:p text:style-name="P10">左　の　結　果</text:p>
          </table:table-cell>
          <table:covered-table-cell/>
          <table:covered-table-cell/>
          <table:table-cell table:style-name="表10.A1" office:value-type="string">
            <text:p text:style-name="P10">摘　　　要</text:p>
          </table:table-cell>
          <table:table-cell table:style-name="表10.G1" office:value-type="string">
            <text:p text:style-name="P11">関係書類</text:p>
          </table:table-cell>
        </table:table-row>
        <table:table-row table:style-name="表10.2">
          <table:table-cell table:style-name="表10.A2" office:value-type="string">
            <text:p text:style-name="P12">身体拘束</text:p>
            <text:p text:style-name="P12"/>
            <text:p text:style-name="P12"/>
            <text:p text:style-name="P12"/>
            <text:p text:style-name="P12"/>
            <text:p text:style-name="P12"/>
            <text:p text:style-name="P12"/>
            <text:p text:style-name="P12"/>
            <text:p text:style-name="P12"/>
            <text:p text:style-name="P12"/>
            <text:p text:style-name="P12">衛生管理</text:p>
            <text:p text:style-name="P12"/>
            <text:p text:style-name="P12"/>
            <text:p text:style-name="P12"/>
            <text:p text:style-name="P12"/>
            <text:p text:style-name="P12"/>
            <text:p text:style-name="P12">支給金等</text:p>
            <text:p text:style-name="P12"/>
            <text:p text:style-name="P12"/>
            <text:p text:style-name="P12"/>
            <text:p text:style-name="P12"/>
            <text:p text:style-name="P12"/>
            <text:p text:style-name="P12"/>
            <text:p text:style-name="P12"/>
            <text:p text:style-name="P12"/>
            <text:p text:style-name="P12">クラブ・余暇活動</text:p>
            <text:p text:style-name="P12"/>
            <text:p text:style-name="P12"/>
            <text:p text:style-name="P12"/>
            <text:p text:style-name="P12"/>
            <text:p text:style-name="P12"/>
            <text:p text:style-name="P12"/>
            <text:p text:style-name="P12">機能回復訓練</text:p>
          </table:table-cell>
          <table:table-cell table:style-name="表10.A2" office:value-type="string">
            <text:p text:style-name="P17"><text:span text:style-name="T12">31</text:span>　特別養護老人ホーム・障害者支援施設等において、</text:p>
            <text:p text:style-name="P17">　<text:span text:style-name="T4">緊急やむを得ず、身体拘束を行う場合には、その態様</text:span></text:p>
            <text:p text:style-name="P19">　及び時間、その際の利用者の心身の状況、緊急やむを</text:p>
            <text:p text:style-name="P17"><text:span text:style-name="T4">　</text:span>得なかった理由を記録しているか。</text:p>
            <text:p text:style-name="P17">　<text:span text:style-name="T4">　なお、特別養護老人ホーム等においては記録にあた</text:span></text:p>
            <text:p text:style-name="P17"><text:span text:style-name="T23">　</text:span><text:span text:style-name="T4">って、「身体拘束ゼロへの手引き」に例示されている</text:span></text:p>
            <text:p text:style-name="P19">　<text:span text:style-name="T26">「身体拘束に関する説明書・経過観察記録」などを参考　</text:span></text:p>
            <text:p text:style-name="P19"><text:span text:style-name="T26">　 </text:span><text:span text:style-name="T32">として、適切な記録を作成し、保存しているか。</text:span></text:p>
            <text:p text:style-name="P17"/>
            <text:p text:style-name="P17"><text:span text:style-name="T12">32</text:span><text:span text:style-name="T24">　衛生的な被服や寝具、その他の設備が利用者に確保</text:span></text:p>
            <text:p text:style-name="P17"><text:span text:style-name="T24">　</text:span>されるよう努めているか。</text:p>
            <text:p text:style-name="P17"/>
            <text:p text:style-name="P17"><text:span text:style-name="T12">33</text:span><text:span text:style-name="T24">　居室等の清掃、保温、換気、採光等の衛生環境に配</text:span></text:p>
            <text:p text:style-name="P17"><text:span text:style-name="T24">　</text:span>慮しているか。</text:p>
            <text:p text:style-name="P16"/>
            <text:p text:style-name="P17"><text:span text:style-name="T12">34</text:span><text:span text:style-name="T24">　収入の無い利用者に対し、本人支給金を支給してい</text:span></text:p>
            <text:p text:style-name="P17"><text:span text:style-name="T24">　</text:span>るか。</text:p>
            <text:p text:style-name="P17"/>
            <text:p text:style-name="P51">35<text:span text:style-name="T24">　養護老人ホーム等の措置施設において、入院患者日</text:span></text:p>
            <text:p text:style-name="P51"><text:span text:style-name="T24">　</text:span>用品費の支給は適切に行われているか。</text:p>
            <text:p text:style-name="P51">　(1)　利用者の入院中に支給されているか。</text:p>
            <text:p text:style-name="P51">　(2)　入院患者日用品費支給簿等を整備しているか。</text:p>
            <text:p text:style-name="P52"/>
            <text:p text:style-name="P52"/>
            <text:p text:style-name="P51">36<text:span text:style-name="T4">　利用者のクラブ活動及び余暇活動等を行っているか。</text:span></text:p>
            <text:p text:style-name="P51">　(1)<text:span text:style-name="T24">　利用者が積極的に参加できるよう工夫している</text:span></text:p>
            <text:p text:style-name="P55">　　　か。</text:p>
            <text:p text:style-name="P55">　(2)　参加を強制していないか。</text:p>
            <text:p text:style-name="P55">　(3)　身体状況が考慮されているか。</text:p>
            <text:p text:style-name="P56"/>
            <text:p text:style-name="P56"/>
            <text:p text:style-name="P56"/>
            <text:p text:style-name="P55">37　機能回復訓練（リハビリテーション）を適切、かつ、</text:p>
            <text:p text:style-name="P55">　計画的に行っているか。（特に老人福祉施設、自立訓</text:p>
            <text:p text:style-name="P55">　<text:span text:style-name="T25">練(機能訓練)を行う障害者支援施設及び身体障害者</text:span></text:p>
            <text:p text:style-name="P53">　更生援護施設）</text:p>
            <text:p text:style-name="P53">　(1)　機能回復訓練の方針　（有　・　無）</text:p>
            <text:p text:style-name="P53">　(2)　機能回復訓練の実施　（有　・　無）</text:p>
            <text:p text:style-name="P53">　(3)　機能回復訓練の計画　（有　・　無）</text:p>
            <text:p text:style-name="P53">　　　 個別リハビリの計画　（有　・　無）</text:p>
          </table:table-cell>
          <table:table-cell table:style-name="表10.A2" office:value-type="string">
            <text:p text:style-name="P21">いる</text:p>
            <text:p text:style-name="P21"/>
            <text:p text:style-name="P21"/>
            <text:p text:style-name="P21"/>
            <text:p text:style-name="P21"/>
            <text:p text:style-name="P21"/>
            <text:p text:style-name="P21"/>
            <text:p text:style-name="P21"/>
            <text:p text:style-name="P21"/>
            <text:p text:style-name="P21">いる</text:p>
            <text:p text:style-name="P22"/>
            <text:p text:style-name="P22"/>
            <text:p text:style-name="P21"/>
            <text:p text:style-name="P21"/>
            <text:p text:style-name="P21"/>
            <text:p text:style-name="P21"/>
            <text:p text:style-name="P21"/>
            <text:p text:style-name="P21"/>
            <text:p text:style-name="P21">いる</text:p>
            <text:p text:style-name="P22"/>
            <text:p text:style-name="P21"/>
            <text:p text:style-name="P21"/>
            <text:p text:style-name="P21"/>
            <text:p text:style-name="P21"/>
            <text:p text:style-name="P21">いる</text:p>
            <text:p text:style-name="P21"/>
            <text:p text:style-name="P21"/>
            <text:p text:style-name="P21"/>
            <text:p text:style-name="P21"/>
            <text:p text:style-name="P21"/>
            <text:p text:style-name="P21">いる</text:p>
            <text:p text:style-name="P21"/>
            <text:p text:style-name="P22"/>
            <text:p text:style-name="P21"/>
            <text:p text:style-name="P21"/>
            <text:p text:style-name="P21">いる</text:p>
            <text:p text:style-name="P22"/>
            <text:p text:style-name="P21"/>
            <text:p text:style-name="P21"/>
            <text:p text:style-name="P21">いる</text:p>
            <text:p text:style-name="P21"/>
            <text:p text:style-name="P21">いる</text:p>
            <text:p text:style-name="P21"/>
            <text:p text:style-name="P21"/>
            <text:p text:style-name="P21"/>
            <text:p text:style-name="P21"/>
            <text:p text:style-name="P21">いる</text:p>
            <text:p text:style-name="P21"/>
            <text:p text:style-name="P21">いる</text:p>
            <text:p text:style-name="P21"/>
            <text:p text:style-name="P21"/>
            <text:p text:style-name="P21"/>
            <text:p text:style-name="P21">いる</text:p>
            <text:p text:style-name="P21"/>
            <text:p text:style-name="P21">いない</text:p>
            <text:p text:style-name="P21"/>
            <text:p text:style-name="P22"/>
            <text:p text:style-name="P21"/>
            <text:p text:style-name="P21"/>
            <text:p text:style-name="P21"/>
            <text:p text:style-name="P21">いる</text:p>
            <text:p text:style-name="P21"/>
          </table:table-cell>
          <table:table-cell table:style-name="表10.A2" office:value-type="string">
            <text:p text:style-name="P21">いない</text:p>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いない</text:p>
            <text:p text:style-name="P22"/>
            <text:p text:style-name="P21"/>
            <text:p text:style-name="P21"/>
            <text:p text:style-name="P21"/>
            <text:p text:style-name="P21"/>
            <text:p text:style-name="P21">いない</text:p>
            <text:p text:style-name="P21"/>
            <text:p text:style-name="P21"/>
            <text:p text:style-name="P21"/>
            <text:p text:style-name="P21"/>
            <text:p text:style-name="P21"/>
            <text:p text:style-name="P21">いない</text:p>
            <text:p text:style-name="P22"/>
            <text:p text:style-name="P21"/>
            <text:p text:style-name="P21"/>
            <text:p text:style-name="P21"/>
            <text:p text:style-name="P21">いない</text:p>
            <text:p text:style-name="P22"/>
            <text:p text:style-name="P21"/>
            <text:p text:style-name="P21"/>
            <text:p text:style-name="P21">いない</text:p>
            <text:p text:style-name="P21"/>
            <text:p text:style-name="P21">いない</text:p>
            <text:p text:style-name="P21"/>
            <text:p text:style-name="P21"/>
            <text:p text:style-name="P21"/>
            <text:p text:style-name="P21"/>
            <text:p text:style-name="P21">いない</text:p>
            <text:p text:style-name="P21"/>
            <text:p text:style-name="P21">いない</text:p>
            <text:p text:style-name="P21"/>
            <text:p text:style-name="P21"/>
            <text:p text:style-name="P21"/>
            <text:p text:style-name="P21">いない</text:p>
            <text:p text:style-name="P21"/>
            <text:p text:style-name="P21">いる</text:p>
            <text:p text:style-name="P21"/>
            <text:p text:style-name="P22"/>
            <text:p text:style-name="P21"/>
            <text:p text:style-name="P21"/>
            <text:p text:style-name="P21"/>
            <text:p text:style-name="P21">いない</text:p>
            <text:p text:style-name="P21"/>
            <text:p text:style-name="P21"/>
          </table:table-cell>
          <table:table-cell table:style-name="表10.A2" office:value-type="string">
            <text:p text:style-name="P89">該当なし</text:p>
            <text:p text:style-name="P21"/>
            <text:p text:style-name="P21"/>
            <text:p text:style-name="P21"/>
            <text:p text:style-name="P21"/>
            <text:p text:style-name="P21"/>
            <text:p text:style-name="P21"/>
            <text:p text:style-name="P21"/>
            <text:p text:style-name="P21"/>
            <text:p text:style-name="P89"><text:span text:style-name="T30">該</text:span>当なし</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9">該当なし</text:p>
            <text:p text:style-name="P22"/>
            <text:p text:style-name="P21"/>
            <text:p text:style-name="P21"/>
            <text:p text:style-name="P21"/>
            <text:p text:style-name="P89">該当なし</text:p>
            <text:p text:style-name="P22"/>
            <text:p text:style-name="P22"/>
            <text:p text:style-name="P21"/>
            <text:p text:style-name="P89">該当なし</text:p>
            <text:p text:style-name="P21"/>
            <text:p text:style-name="P89">該当なし</text:p>
            <text:p text:style-name="P89"/>
            <text:p text:style-name="P89"/>
            <text:p text:style-name="P89"/>
            <text:p text:style-name="P89"/>
            <text:p text:style-name="P89"/>
            <text:p text:style-name="P89">該当なし</text:p>
            <text:p text:style-name="P89"/>
            <text:p text:style-name="P89">該当なし</text:p>
            <text:p text:style-name="P89"/>
            <text:p text:style-name="P89"/>
            <text:p text:style-name="P89"/>
            <text:p text:style-name="P89"/>
            <text:p text:style-name="P89">該当なし</text:p>
            <text:p text:style-name="P21"/>
            <text:p text:style-name="P32">該当なし</text:p>
            <text:p text:style-name="P21"/>
            <text:p text:style-name="P22"/>
            <text:p text:style-name="P21"/>
            <text:p text:style-name="P21"/>
            <text:p text:style-name="P21"/>
            <text:p text:style-name="P32">該当なし</text:p>
            <text:p text:style-name="P21"/>
          </table:table-cell>
          <table:table-cell table:style-name="表10.A2" office:value-type="string">
            <text:p text:style-name="P70">障支運基39条</text:p>
            <text:p text:style-name="P70">養老運基16条の4，5</text:p>
            <text:p text:style-name="P70">特養運基15条の4，5</text:p>
            <text:p text:style-name="P70">軽費運基17条の3，4</text:p>
            <text:p text:style-name="P86">12.3.30老発307第5-15</text:p>
            <text:p text:style-name="P86">12.3.17<text:span text:style-name="T32">老発214第4-3(2)</text:span></text:p>
            <text:p text:style-name="P85"><text:span text:style-name="T4">20.5.30老発</text:span>0530002<text:span text:style-name="T29">第5-4(2)</text:span></text:p>
            <text:p text:style-name="P65"/>
            <text:p text:style-name="P66"/>
            <text:p text:style-name="P66"/>
            <text:p text:style-name="P67">生保最基3条</text:p>
            <text:p text:style-name="P67">児童最基5条の2</text:p>
            <text:p text:style-name="P67">障支運基4条</text:p>
            <text:p text:style-name="P67">身障運基3条</text:p>
            <text:p text:style-name="P67">知的運基3条</text:p>
            <text:p text:style-name="P67">養老運基3条</text:p>
            <text:p text:style-name="P67">特養運基3条、26条</text:p>
            <text:p text:style-name="P67">軽費運基3条の1</text:p>
            <text:p text:style-name="P68"/>
            <text:p text:style-name="P68"/>
            <text:p text:style-name="P68"/>
            <text:p text:style-name="P67">62.1.31社老10</text:p>
            <text:p text:style-name="P68"/>
            <text:p text:style-name="P67"/>
            <text:p text:style-name="P67"/>
            <text:p text:style-name="P67"/>
            <text:p text:style-name="P67"/>
            <text:p text:style-name="P67"/>
            <text:p text:style-name="P67">生保最基16条の5</text:p>
            <text:p text:style-name="P67">障支運基30条の1</text:p>
            <text:p text:style-name="P67">身障運基28条の1</text:p>
            <text:p text:style-name="P67">知的運基39条の1</text:p>
            <text:p text:style-name="P67">養老運基18条の8</text:p>
            <text:p text:style-name="P67">特養運基19条の1</text:p>
            <text:p text:style-name="P67">軽費運基19条の6</text:p>
            <text:p text:style-name="P68"/>
            <text:p text:style-name="P68"/>
            <text:p text:style-name="P67">生保最基16条の2</text:p>
            <text:p text:style-name="P67">障支運基22条の2</text:p>
            <text:p text:style-name="P67">身障運基26条の3，40条の3</text:p>
            <text:p text:style-name="P67">養老運基18条の2</text:p>
            <text:p text:style-name="P67">特養運基20条</text:p>
            <text:p text:style-name="P67"/>
          </table:table-cell>
          <table:table-cell table:style-name="表10.G2"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pan text:style-name="T29">入院患者日用品費</text:span>支給簿等</text:p>
            <text:p text:style-name="P38"/>
            <text:p text:style-name="P37"/>
            <text:p text:style-name="P37"/>
            <text:p text:style-name="P37"/>
            <text:p text:style-name="P37"/>
            <text:p text:style-name="P37">事業計画</text:p>
            <text:p text:style-name="P37">行事予定表</text:p>
            <text:p text:style-name="P37"><text:span text:style-name="T29">介護日誌、生活日</text:span>誌等</text:p>
            <text:p text:style-name="P38"/>
            <text:p text:style-name="P38"/>
            <text:p text:style-name="P38"/>
            <text:p text:style-name="P38"/>
            <text:p text:style-name="P38"/>
            <text:p text:style-name="P37"/>
            <text:p text:style-name="P91">機能回復訓練の計画</text:p>
            <text:p text:style-name="P91">機能回復訓練の記録</text:p>
            <text:p text:style-name="P33">個別リハビリ計画</text:p>
            <text:p text:style-name="P34">個別リハビリの記録</text:p>
          </table:table-cell>
        </table:table-row>
      </table:table>
      <text:p text:style-name="Standard"/>
      <table:table table:name="表9" table:style-name="表9">
        <table:table-column table:style-name="表9.A"/>
        <table:table-column table:style-name="表9.B"/>
        <table:table-column table:style-name="表9.C" table:number-columns-repeated="2"/>
        <table:table-column table:style-name="表9.E"/>
        <table:table-column table:style-name="表9.F"/>
        <table:table-column table:style-name="表9.G"/>
        <table:table-row>
          <table:table-cell table:style-name="表9.A1" office:value-type="string">
            <text:p text:style-name="P10">項　　目</text:p>
          </table:table-cell>
          <table:table-cell table:style-name="表9.A1" office:value-type="string">
            <text:p text:style-name="P10">確　　認　　事　　項</text:p>
          </table:table-cell>
          <table:table-cell table:style-name="表9.A1" table:number-columns-spanned="3" office:value-type="string">
            <text:p text:style-name="P10">左　の　結　果</text:p>
          </table:table-cell>
          <table:covered-table-cell/>
          <table:covered-table-cell/>
          <table:table-cell table:style-name="表9.A1" office:value-type="string">
            <text:p text:style-name="P10">摘　　　要</text:p>
          </table:table-cell>
          <table:table-cell table:style-name="表9.G1" office:value-type="string">
            <text:p text:style-name="P11">関係書類</text:p>
          </table:table-cell>
        </table:table-row>
        <table:table-row table:style-name="表9.2">
          <table:table-cell table:style-name="表9.A2" office:value-type="string">
            <text:p text:style-name="P12"/>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家族との連携</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苦情処理体制</text:p>
            <text:p text:style-name="P13"/>
            <text:p text:style-name="P12"/>
            <text:p text:style-name="P13"/>
            <text:p text:style-name="P12"/>
            <text:p text:style-name="P12"/>
            <text:p text:style-name="P12"/>
            <text:p text:style-name="P12"/>
            <text:p text:style-name="P12">サービスの質の向上</text:p>
          </table:table-cell>
          <table:table-cell table:style-name="表9.A2" office:value-type="string">
            <text:p text:style-name="P17">　(4)　機能回復訓練の記録　（有　・　無）</text:p>
            <text:p text:style-name="P100">個別リハビリの記録　（有　・　無）</text:p>
            <text:p text:style-name="P51">38　<text:span text:style-name="T10">障害者支援施設・知的障害者援護施設等において</text:span></text:p>
            <text:p text:style-name="P51">　<text:span text:style-name="T4">は、基本的生活の介護、指導は適切に行われているか。</text:span></text:p>
            <text:p text:style-name="P51">　　<text:span text:style-name="T4">また、清掃、洗濯、身の回りの整理整頓等について</text:span></text:p>
            <text:p text:style-name="P51"><text:span text:style-name="T4">　</text:span>の指導は、適切に行われているか。</text:p>
            <text:p text:style-name="P51"/>
            <text:p text:style-name="P51">39<text:span text:style-name="T24">　特別養護老人ホーム等の居室、便所等必要な場所に</text:span></text:p>
            <text:p text:style-name="P51"><text:span text:style-name="T24">　</text:span>ナースコールが設置され、円滑に作動しているか。</text:p>
            <text:p text:style-name="P51"/>
            <text:p text:style-name="P51">40　利用者の外出、外泊に配慮しているか。</text:p>
            <text:p text:style-name="P51">　(1)　外出、外泊簿を整備し、記録しているか。</text:p>
            <text:p text:style-name="P51">　(2)　帰園状況の確認は行われているか。</text:p>
            <text:p text:style-name="P52"/>
            <text:p text:style-name="P51">41　家族との連携に積極的に取り組んでいるか。</text:p>
            <text:p text:style-name="P51">　(1)<text:span text:style-name="T24">　利用者や家族からの相談に応じる体制を確立し　</text:span></text:p>
            <text:p text:style-name="P51"><text:span text:style-name="T24">　　</text:span>ているか。</text:p>
            <text:p text:style-name="P51">　(2)　相談に応じて適切な助言指導を行っているか。</text:p>
            <text:p text:style-name="P51">　(3)<text:span text:style-name="T24">　利用者の身体状況の変化等について、家族への</text:span></text:p>
            <text:p text:style-name="P51"><text:span text:style-name="T24">　　</text:span>情報提供等を行っているか。</text:p>
            <text:p text:style-name="P51">　(4)<text:span text:style-name="T24">　家庭復帰が期待できる利用者について市町村及</text:span></text:p>
            <text:p text:style-name="P51"><text:span text:style-name="T24">　　</text:span>び家族との連携を図る等適切に対応しているか。</text:p>
            <text:p text:style-name="P51">　(5)　家族との交流の機会を設けているか。</text:p>
            <text:p text:style-name="P51">　(6)<text:span text:style-name="T24">　長期にわたって家族の面会がない場合、家族へ</text:span></text:p>
            <text:p text:style-name="P51"><text:span text:style-name="T24">　　</text:span>の働きかけを行っているか。</text:p>
            <text:p text:style-name="P52"/>
            <text:p text:style-name="P51">42　<text:span text:style-name="T10">苦情を受け付けるための窓口を設置するなど苦情</text:span></text:p>
            <text:p text:style-name="P61">　解決に適切に対応しているか。</text:p>
            <text:p text:style-name="P51">　　<text:span text:style-name="T26">また、苦情解決のための第三者委員会が設置されてい</text:span></text:p>
            <text:p text:style-name="P51"><text:span text:style-name="T26">　</text:span>るか。</text:p>
            <text:p text:style-name="P51">　　<text:span text:style-name="T4">また、苦情解決の体制について利用者に周知してい</text:span></text:p>
            <text:p text:style-name="P51"><text:span text:style-name="T4">　</text:span>るか。</text:p>
            <text:p text:style-name="P52"/>
            <text:p text:style-name="P51">43<text:span text:style-name="T24">　特別養護老人ホームにおいては、サービス評価を行</text:span></text:p>
            <text:p text:style-name="P51"><text:span text:style-name="T24">　</text:span><text:span text:style-name="T4">うなど自らその提供する福祉サービスの質の評価を行</text:span></text:p>
            <text:p text:style-name="P51"><text:span text:style-name="T23">　</text:span>っているか。</text:p>
            <text:p text:style-name="P51"/>
            <text:p text:style-name="P51">44　福祉サービスに係る第三者評価を受審してるか。</text:p>
          </table:table-cell>
          <table:table-cell table:style-name="表9.A2" office:value-type="string">
            <text:p text:style-name="P21"/>
            <text:p text:style-name="P21"/>
            <text:p text:style-name="P22"/>
            <text:p text:style-name="P21"/>
            <text:p text:style-name="P21">いる</text:p>
            <text:p text:style-name="P21"/>
            <text:p text:style-name="P22"/>
            <text:p text:style-name="P21"/>
            <text:p text:style-name="P21">いる</text:p>
            <text:p text:style-name="P21"/>
            <text:p text:style-name="P22"/>
            <text:p text:style-name="P21"/>
            <text:p text:style-name="P21"/>
            <text:p text:style-name="P21"/>
            <text:p text:style-name="P21">いる</text:p>
            <text:p text:style-name="P21"/>
            <text:p text:style-name="P21"/>
            <text:p text:style-name="P21"/>
            <text:p text:style-name="P21"/>
            <text:p text:style-name="P21"/>
            <text:p text:style-name="P21">いる</text:p>
            <text:p text:style-name="P22"/>
            <text:p text:style-name="P21">いる</text:p>
            <text:p text:style-name="P21"/>
            <text:p text:style-name="P21">いる</text:p>
            <text:p text:style-name="P21"/>
            <text:p text:style-name="P22"/>
            <text:p text:style-name="P21"/>
            <text:p text:style-name="P21"/>
            <text:p text:style-name="P21">いる</text:p>
            <text:p text:style-name="P21"/>
            <text:p text:style-name="P21"/>
            <text:p text:style-name="P21"/>
            <text:p text:style-name="P21">いる</text:p>
            <text:p text:style-name="P22"/>
            <text:p text:style-name="P22">いる</text:p>
            <text:p text:style-name="P23"/>
            <text:p text:style-name="P22"/>
            <text:p text:style-name="P22">いる</text:p>
            <text:p text:style-name="P23"/>
            <text:p text:style-name="P22"/>
            <text:p text:style-name="P23">いる</text:p>
            <text:p text:style-name="P23"/>
            <text:p text:style-name="P23">いる</text:p>
            <text:p text:style-name="P23"/>
            <text:p text:style-name="P23"/>
            <text:p text:style-name="P23"/>
            <text:p text:style-name="P23"/>
            <text:p text:style-name="P23"/>
            <text:p text:style-name="P23">いる</text:p>
            <text:p text:style-name="P23"/>
            <text:p text:style-name="P23"/>
            <text:p text:style-name="P23"/>
            <text:p text:style-name="P23">いる</text:p>
            <text:p text:style-name="P23"/>
            <text:p text:style-name="P23"/>
            <text:p text:style-name="P23"/>
            <text:p text:style-name="P23">いる</text:p>
            <text:p text:style-name="P22"/>
            <text:p text:style-name="P23"/>
            <text:p text:style-name="P23"/>
            <text:p text:style-name="P23"/>
            <text:p text:style-name="P23">いる</text:p>
            <text:p text:style-name="P23"/>
            <text:p text:style-name="P23"/>
            <text:p text:style-name="P23"/>
            <text:p text:style-name="P23"/>
            <text:p text:style-name="P23"/>
            <text:p text:style-name="P23"/>
            <text:p text:style-name="P23"/>
            <text:p text:style-name="P23"/>
            <text:p text:style-name="P23">いる</text:p>
          </table:table-cell>
          <table:table-cell table:style-name="表9.A2" office:value-type="string">
            <text:p text:style-name="P21"/>
            <text:p text:style-name="P22"/>
            <text:p text:style-name="P21"/>
            <text:p text:style-name="P21"/>
            <text:p text:style-name="P21">いない</text:p>
            <text:p text:style-name="P21"/>
            <text:p text:style-name="P22"/>
            <text:p text:style-name="P21"/>
            <text:p text:style-name="P21">いない</text:p>
            <text:p text:style-name="P21"/>
            <text:p text:style-name="P22"/>
            <text:p text:style-name="P21"/>
            <text:p text:style-name="P21"/>
            <text:p text:style-name="P21"/>
            <text:p text:style-name="P21">いない</text:p>
            <text:p text:style-name="P21"/>
            <text:p text:style-name="P21"/>
            <text:p text:style-name="P22"/>
            <text:p text:style-name="P22"/>
            <text:p text:style-name="P22">いない</text:p>
            <text:p text:style-name="P23"/>
            <text:p text:style-name="P21">いない</text:p>
            <text:p text:style-name="P21"/>
            <text:p text:style-name="P21">いない</text:p>
            <text:p text:style-name="P21"/>
            <text:p text:style-name="P22"/>
            <text:p text:style-name="P21"/>
            <text:p text:style-name="P21"/>
            <text:p text:style-name="P21">いない</text:p>
            <text:p text:style-name="P21"/>
            <text:p text:style-name="P21"/>
            <text:p text:style-name="P21"/>
            <text:p text:style-name="P21">いない</text:p>
            <text:p text:style-name="P22"/>
            <text:p text:style-name="P21">いない</text:p>
            <text:p text:style-name="P21"/>
            <text:p text:style-name="P21"/>
            <text:p text:style-name="P21"/>
            <text:p text:style-name="P21">いない</text:p>
            <text:p text:style-name="P21"/>
            <text:p text:style-name="P21"/>
            <text:p text:style-name="P21"/>
            <text:p text:style-name="P21">いない</text:p>
            <text:p text:style-name="P21"/>
            <text:p text:style-name="P21">いない</text:p>
            <text:p text:style-name="P21"/>
            <text:p text:style-name="P21"/>
            <text:p text:style-name="P21"/>
            <text:p text:style-name="P21"/>
            <text:p text:style-name="P21"/>
            <text:p text:style-name="P21">いない</text:p>
            <text:p text:style-name="P21"/>
            <text:p text:style-name="P21"/>
            <text:p text:style-name="P21"/>
            <text:p text:style-name="P21">いない</text:p>
            <text:p text:style-name="P21"/>
            <text:p text:style-name="P21"/>
            <text:p text:style-name="P21"/>
            <text:p text:style-name="P21">いない</text:p>
            <text:p text:style-name="P21"/>
            <text:p text:style-name="P22"/>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いない</text:p>
            <text:p text:style-name="P21"/>
          </table:table-cell>
          <table:table-cell table:style-name="表9.A2" office:value-type="string">
            <text:p text:style-name="P21"/>
            <text:p text:style-name="P22"/>
            <text:p text:style-name="P21"/>
            <text:p text:style-name="P21"/>
            <text:p text:style-name="P24">該当なし</text:p>
            <text:p text:style-name="P21"/>
            <text:p text:style-name="P22"/>
            <text:p text:style-name="P21"/>
            <text:p text:style-name="P24">該当なし</text:p>
            <text:p text:style-name="P21"/>
            <text:p text:style-name="P21"/>
            <text:p text:style-name="P22"/>
            <text:p text:style-name="P21"/>
            <text:p text:style-name="P21"/>
            <text:p text:style-name="P24">該当なし</text:p>
            <text:p text:style-name="P24"/>
            <text:p text:style-name="P24"/>
            <text:p text:style-name="P24"/>
            <text:p text:style-name="P24"/>
            <text:p text:style-name="P24"/>
            <text:p text:style-name="P24">該当なし</text:p>
            <text:p text:style-name="P25"/>
            <text:p text:style-name="P24">該当なし</text:p>
            <text:p text:style-name="P24"/>
            <text:p text:style-name="P24">該当なし</text:p>
            <text:p text:style-name="P24"/>
          </table:table-cell>
          <table:table-cell table:style-name="表9.A2" office:value-type="string">
            <text:p text:style-name="P43"/>
            <text:p text:style-name="P43"/>
            <text:p text:style-name="P45"/>
            <text:p text:style-name="P70">障支運基21条。22条</text:p>
            <text:p text:style-name="P70">知的運基36条、37条</text:p>
            <text:p text:style-name="P43"/>
            <text:p text:style-name="P43"/>
            <text:p text:style-name="P43"/>
            <text:p text:style-name="P43"/>
            <text:p text:style-name="P70">特養運基11条の4</text:p>
            <text:p text:style-name="P43"/>
            <text:p text:style-name="P45"/>
            <text:p text:style-name="P43"/>
            <text:p text:style-name="P43">各法施設運営基準の基本方針</text:p>
            <text:p text:style-name="P43"/>
            <text:p text:style-name="P45"/>
            <text:p text:style-name="P43"/>
            <text:p text:style-name="P70">児童最基44条の2</text:p>
            <text:p text:style-name="P70">障支運基30条</text:p>
            <text:p text:style-name="P80">身障運基8条28条の3</text:p>
            <text:p text:style-name="P82">知的運基8条39条の3</text:p>
            <text:p text:style-name="P70">12.6.26障496</text:p>
            <text:p text:style-name="P70">養老運基18条の1，4</text:p>
            <text:p text:style-name="P80">特養運基18条19条の3</text:p>
            <text:p text:style-name="P75">軽費運基19条の1，3</text:p>
            <text:p text:style-name="P75"/>
            <text:p text:style-name="P48"/>
            <text:p text:style-name="P48"/>
            <text:p text:style-name="P48"/>
            <text:p text:style-name="P48"/>
            <text:p text:style-name="P48">各法施設運営基準</text:p>
            <text:p text:style-name="P70">12.6.7社援1352、障</text:p>
            <text:p text:style-name="P80">452、老発514、児発575</text:p>
            <text:p text:style-name="P49"/>
            <text:p text:style-name="P49"/>
            <text:p text:style-name="P49"/>
            <text:p text:style-name="P49"/>
            <text:p text:style-name="P49"/>
            <text:p text:style-name="P81">特養運基15条の6</text:p>
            <text:p text:style-name="P49"/>
            <text:p text:style-name="P49"/>
            <text:p text:style-name="P49"/>
            <text:p text:style-name="P49"/>
            <text:p text:style-name="P85">福祉サービス第三者評価事<text:span text:style-name="T8">業に関する指針(16.5.7)</text:span></text:p>
          </table:table-cell>
          <table:table-cell table:style-name="表9.G2" office:value-type="string">
            <text:p text:style-name="P37"/>
            <text:p text:style-name="P37"/>
            <text:p text:style-name="P38"/>
            <text:p text:style-name="P37">施設支援計画</text:p>
            <text:p text:style-name="P37">調査結果記録</text:p>
            <text:p text:style-name="P37">ケース記録等</text:p>
            <text:p text:style-name="P37"/>
            <text:p text:style-name="P37"/>
            <text:p text:style-name="P37"/>
            <text:p text:style-name="P37"/>
            <text:p text:style-name="P37"/>
            <text:p text:style-name="P37"/>
            <text:p text:style-name="P37"/>
            <text:p text:style-name="P37">外出・外泊簿</text:p>
            <text:p text:style-name="P37"/>
            <text:p text:style-name="P38"/>
            <text:p text:style-name="P37"/>
            <text:p text:style-name="P37"/>
            <text:p text:style-name="P40">家族への連絡簿等</text:p>
            <text:p text:style-name="P37">園だより</text:p>
            <text:p text:style-name="P38"/>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利用案内</text:p>
            <text:p text:style-name="P37">パンフレット</text:p>
            <text:p text:style-name="P37"/>
            <text:p text:style-name="P37"/>
          </table:table-cell>
        </table:table-row>
      </table:table>
      <text:p text:style-name="Standard"/>
      <table:table table:name="表8" table:style-name="表8">
        <table:table-column table:style-name="表8.A"/>
        <table:table-column table:style-name="表8.B"/>
        <table:table-column table:style-name="表8.C" table:number-columns-repeated="2"/>
        <table:table-column table:style-name="表8.E"/>
        <table:table-column table:style-name="表8.F"/>
        <table:table-column table:style-name="表8.G"/>
        <table:table-row>
          <table:table-cell table:style-name="表8.A1" office:value-type="string">
            <text:p text:style-name="P10">項　　目</text:p>
          </table:table-cell>
          <table:table-cell table:style-name="表8.A1" office:value-type="string">
            <text:p text:style-name="P10">確　　認　　事　　項</text:p>
          </table:table-cell>
          <table:table-cell table:style-name="表8.A1" table:number-columns-spanned="3" office:value-type="string">
            <text:p text:style-name="P10">左　の　結　果</text:p>
          </table:table-cell>
          <table:covered-table-cell/>
          <table:covered-table-cell/>
          <table:table-cell table:style-name="表8.A1" office:value-type="string">
            <text:p text:style-name="P10">摘　　　要</text:p>
          </table:table-cell>
          <table:table-cell table:style-name="表8.G1" office:value-type="string">
            <text:p text:style-name="P11">関係書類</text:p>
          </table:table-cell>
        </table:table-row>
        <table:table-row table:style-name="表8.2">
          <table:table-cell table:style-name="表8.A2" office:value-type="string">
            <text:p text:style-name="P12">個人情報保護</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利用者の預かり金等</text:p>
            <text:p text:style-name="P12"/>
          </table:table-cell>
          <table:table-cell table:style-name="表8.A2" office:value-type="string">
            <text:p text:style-name="P51">45　個人情報取扱事業者であるか。</text:p>
            <text:p text:style-name="P17">　<text:span text:style-name="T13">(1)</text:span><text:span text:style-name="T19">　プライバシーポリシー又はプライバシーステ</text:span></text:p>
            <text:p text:style-name="P60">　　　ートメントを策定しているか。</text:p>
            <text:p text:style-name="P60">　(2)　<text:span text:style-name="T33">個人情報の取扱いに関する規則を策定してい</text:span></text:p>
            <text:p text:style-name="P20"><text:span text:style-name="T21">　　　るか</text:span><text:span text:style-name="T33">。</text:span></text:p>
            <text:p text:style-name="P20"><text:span text:style-name="T33">　</text:span><text:span text:style-name="T20">(3)　組織体制・責任体制を構築しているか。</text:span></text:p>
            <text:p text:style-name="P62">　(4)　問い合せに対する窓口機能を確保しているか。</text:p>
            <text:p text:style-name="P62">　(5)　利用目的を特定しているか。</text:p>
            <text:p text:style-name="P62">　(6)　利用目的の達成に必要な範囲を超えて取扱っ</text:p>
            <text:p text:style-name="P62">　　ていないか。</text:p>
            <text:p text:style-name="P62">　(7)　利用者の同意を得ずに第三者に提供していな</text:p>
            <text:p text:style-name="P62">　　いか。</text:p>
            <text:p text:style-name="P62">　(8)　適正な手段で個人情報を取得しているか。</text:p>
            <text:p text:style-name="P62">　(9)　適正かつ最新の内容に保たれているか。</text:p>
            <text:p text:style-name="P62">　(10) 安全管理の措置を講じているか。</text:p>
            <text:p text:style-name="P62">　(11) 職員に対し必要な監督を行っているか。</text:p>
            <text:p text:style-name="P62">　(12) 委託先に対し必要な監督を行っているか。</text:p>
            <text:p text:style-name="P62">　(13) 個人情報を取得した時は、利用目的を通知又</text:p>
            <text:p text:style-name="P62">　　　は公表しているか。</text:p>
            <text:p text:style-name="P62">　(14) 利用目的等は利用者の知り得る状態にあるか。</text:p>
            <text:p text:style-name="P62">　(15) 利用者の求めに応じ、利用者の個人情報を開</text:p>
            <text:p text:style-name="P62">　　　示しているか。</text:p>
            <text:p text:style-name="P62">　(16) 利用者の求めに応じ、利用者の個人情報の訂</text:p>
            <text:p text:style-name="P62">　　　正等を行っているか。</text:p>
            <text:p text:style-name="P62">　(17) 利用者の求めに応じ、利用者の個人情報の利</text:p>
            <text:p text:style-name="P62">　　　用停止等を行っているか。</text:p>
            <text:p text:style-name="P62">　(18) 苦情を適切かつ迅速に処理しているか。</text:p>
            <text:p text:style-name="P62"/>
            <text:p text:style-name="P62">46<text:span text:style-name="T24">　障害児施設においては、学校教育法による就学の配</text:span></text:p>
            <text:p text:style-name="P62"><text:span text:style-name="T24">　</text:span>慮がなされているか。</text:p>
            <text:p text:style-name="P62">　　<text:span text:style-name="T4">また、施設内での補習、就学猶予及び免除者に対す</text:span></text:p>
            <text:p text:style-name="P62"><text:span text:style-name="T4">　</text:span>る教育の配慮がなされているか。</text:p>
            <text:p text:style-name="P62"/>
            <text:p text:style-name="P62">47<text:span text:style-name="T24">　利用者の預かり金等については、適正に取り扱われ</text:span></text:p>
            <text:p text:style-name="P62"><text:span text:style-name="T24">　</text:span>ているか。</text:p>
            <text:p text:style-name="P62">　(1)<text:span text:style-name="T29">　利用者の預かり金を、自己管理が可能なものにつ</text:span></text:p>
            <text:p text:style-name="P62"><text:span text:style-name="T29">　　</text:span><text:span text:style-name="T4">いてまで、一律に施設で預かり金として管理してい</text:span></text:p>
            <text:p text:style-name="P62"><text:span text:style-name="T4">　　</text:span>ないか。</text:p>
            <text:p text:style-name="P62">　(2)<text:span text:style-name="T24">　自己管理のために必要となる保管場所の確保等</text:span></text:p>
          </table:table-cell>
          <table:table-cell table:style-name="表8.A2" office:value-type="string">
            <text:p text:style-name="P21">ある</text:p>
            <text:p text:style-name="P21"/>
            <text:p text:style-name="P21">いる</text:p>
            <text:p text:style-name="P21"/>
            <text:p text:style-name="P22"/>
            <text:p text:style-name="P21"/>
            <text:p text:style-name="P21">いる</text:p>
            <text:p text:style-name="P21"/>
            <text:p text:style-name="P21"/>
            <text:p text:style-name="P21"/>
            <text:p text:style-name="P21">いる</text:p>
            <text:p text:style-name="P21"/>
            <text:p text:style-name="P21">いる</text:p>
            <text:p text:style-name="P21"/>
            <text:p text:style-name="P21">いる</text:p>
            <text:p text:style-name="P22"/>
            <text:p text:style-name="P21">いない</text:p>
            <text:p text:style-name="P21"/>
            <text:p text:style-name="P21"/>
            <text:p text:style-name="P21"/>
            <text:p text:style-name="P21">いない</text:p>
            <text:p text:style-name="P21"/>
            <text:p text:style-name="P21"/>
            <text:p text:style-name="P21"/>
            <text:p text:style-name="P21">いる</text:p>
            <text:p text:style-name="P22"/>
            <text:p text:style-name="P21">いる</text:p>
            <text:p text:style-name="P21"/>
            <text:p text:style-name="P21">いる</text:p>
            <text:p text:style-name="P21"/>
            <text:p text:style-name="P21">いる</text:p>
            <text:p text:style-name="P21"/>
            <text:p text:style-name="P21">いる</text:p>
            <text:p text:style-name="P21"/>
            <text:p text:style-name="P21">いる</text:p>
            <text:p text:style-name="P22"/>
            <text:p text:style-name="P21"/>
            <text:p text:style-name="P21"/>
            <text:p text:style-name="P21">いる</text:p>
            <text:p text:style-name="P21"/>
            <text:p text:style-name="P21">いる</text:p>
            <text:p text:style-name="P21"/>
            <text:p text:style-name="P21"/>
            <text:p text:style-name="P21"/>
            <text:p text:style-name="P21">いる</text:p>
            <text:p text:style-name="P22"/>
            <text:p text:style-name="P21"/>
            <text:p text:style-name="P21"/>
            <text:p text:style-name="P21">いる</text:p>
            <text:p text:style-name="P21"/>
            <text:p text:style-name="P21"/>
            <text:p text:style-name="P21"/>
            <text:p text:style-name="P21">いる</text:p>
            <text:p text:style-name="P22"/>
            <text:p text:style-name="P21"/>
            <text:p text:style-name="P21"/>
            <text:p text:style-name="P21">いる</text:p>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
          </table:table-cell>
          <table:table-cell table:style-name="表8.A2" office:value-type="string">
            <text:p text:style-name="P21">ない</text:p>
            <text:p text:style-name="P21"/>
            <text:p text:style-name="P21">いない</text:p>
            <text:p text:style-name="P22"/>
            <text:p text:style-name="P21"/>
            <text:p text:style-name="P21"/>
            <text:p text:style-name="P21">いない</text:p>
            <text:p text:style-name="P21"/>
            <text:p text:style-name="P21"/>
            <text:p text:style-name="P21"/>
            <text:p text:style-name="P21">いない</text:p>
            <text:p text:style-name="P21"/>
            <text:p text:style-name="P21">いない</text:p>
            <text:p text:style-name="P21"/>
            <text:p text:style-name="P21">いない</text:p>
            <text:p text:style-name="P22"/>
            <text:p text:style-name="P21">いる</text:p>
            <text:p text:style-name="P21"/>
            <text:p text:style-name="P21"/>
            <text:p text:style-name="P21"/>
            <text:p text:style-name="P21">いる</text:p>
            <text:p text:style-name="P21"/>
            <text:p text:style-name="P21"/>
            <text:p text:style-name="P21"/>
            <text:p text:style-name="P21">いない</text:p>
            <text:p text:style-name="P22"/>
            <text:p text:style-name="P21">いない</text:p>
            <text:p text:style-name="P21"/>
            <text:p text:style-name="P21">いない</text:p>
            <text:p text:style-name="P21"/>
            <text:p text:style-name="P21">いない</text:p>
            <text:p text:style-name="P21"/>
            <text:p text:style-name="P21">いない</text:p>
            <text:p text:style-name="P21"/>
            <text:p text:style-name="P21">いない</text:p>
            <text:p text:style-name="P21"/>
            <text:p text:style-name="P22"/>
            <text:p text:style-name="P21"/>
            <text:p text:style-name="P21">いない</text:p>
            <text:p text:style-name="P21"/>
            <text:p text:style-name="P21">いない</text:p>
            <text:p text:style-name="P21"/>
            <text:p text:style-name="P21"/>
            <text:p text:style-name="P21"/>
            <text:p text:style-name="P21">いない</text:p>
            <text:p text:style-name="P22"/>
            <text:p text:style-name="P21"/>
            <text:p text:style-name="P21"/>
            <text:p text:style-name="P21">いない</text:p>
            <text:p text:style-name="P21"/>
            <text:p text:style-name="P21"/>
            <text:p text:style-name="P21"/>
            <text:p text:style-name="P21">いない</text:p>
            <text:p text:style-name="P22"/>
            <text:p text:style-name="P21"/>
            <text:p text:style-name="P21"/>
            <text:p text:style-name="P21">いない</text:p>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able:table-cell>
          <table:table-cell table:style-name="表8.A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1"/>
            <text:p text:style-name="P21"/>
            <text:p text:style-name="P21"/>
            <text:p text:style-name="P89">該当なし</text:p>
            <text:p text:style-name="P21"/>
            <text:p text:style-name="P21"/>
            <text:p text:style-name="P21"/>
            <text:p text:style-name="P89">該当なし</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該当なし</text:p>
          </table:table-cell>
          <table:table-cell table:style-name="表8.A2" office:value-type="string">
            <text:p text:style-name="P70">個保令2条</text:p>
            <text:p text:style-name="P70">16.11.30</text:p>
            <text:p text:style-name="P70">雇児発1130001</text:p>
            <text:p text:style-name="P70">社援1130002</text:p>
            <text:p text:style-name="P70"/>
            <text:p text:style-name="P70"/>
            <text:p text:style-name="P70"/>
            <text:p text:style-name="P70"/>
            <text:p text:style-name="P70">個保法15条</text:p>
            <text:p text:style-name="P70">個保法16条</text:p>
            <text:p text:style-name="P70"/>
            <text:p text:style-name="P70">個保法23条</text:p>
            <text:p text:style-name="P71"/>
            <text:p text:style-name="P70"/>
            <text:p text:style-name="P70">個保法17条</text:p>
            <text:p text:style-name="P70">個保法19条</text:p>
            <text:p text:style-name="P71">個保法20条</text:p>
            <text:p text:style-name="P71"/>
            <text:p text:style-name="P70">個保法21，22条</text:p>
            <text:p text:style-name="P70">個保法21，22条</text:p>
            <text:p text:style-name="P70">個保法18条</text:p>
            <text:p text:style-name="P71"/>
            <text:p text:style-name="P70"/>
            <text:p text:style-name="P70">個保法24条</text:p>
            <text:p text:style-name="P70">個保法25条</text:p>
            <text:p text:style-name="P70"/>
            <text:p text:style-name="P70">個保法26条</text:p>
            <text:p text:style-name="P71"/>
            <text:p text:style-name="P70"/>
            <text:p text:style-name="P70">個保法27条</text:p>
            <text:p text:style-name="P70"/>
            <text:p text:style-name="P70">個保法31条</text:p>
            <text:p text:style-name="P71"/>
            <text:p text:style-name="P71"/>
            <text:p text:style-name="P70">学校教育法</text:p>
            <text:p text:style-name="P70">12.6.26障496</text:p>
            <text:p text:style-name="P70"/>
            <text:p text:style-name="P70"/>
            <text:p text:style-name="P71"/>
            <text:p text:style-name="P71"/>
            <text:p text:style-name="P70">12.3.17老発214第4</text:p>
            <text:p text:style-name="P71">の7(2)</text:p>
            <text:p text:style-name="P71"/>
            <text:p text:style-name="P70">札幌市老人ホーム等利用者所持金取扱要領</text:p>
          </table:table-cell>
          <table:table-cell table:style-name="表8.G2" office:value-type="string">
            <text:p text:style-name="P37">規程集</text:p>
          </table:table-cell>
        </table:table-row>
      </table:table>
      <text:p text:style-name="Standard"/>
      <table:table table:name="表13" table:style-name="表13">
        <table:table-column table:style-name="表13.A"/>
        <table:table-column table:style-name="表13.B"/>
        <table:table-column table:style-name="表13.C" table:number-columns-repeated="2"/>
        <table:table-column table:style-name="表13.E"/>
        <table:table-column table:style-name="表13.F"/>
        <table:table-column table:style-name="表13.G"/>
        <table:table-row>
          <table:table-cell table:style-name="表13.A1" office:value-type="string">
            <text:p text:style-name="P10">項　　目</text:p>
          </table:table-cell>
          <table:table-cell table:style-name="表13.A1" office:value-type="string">
            <text:p text:style-name="P10">確　　認　　事　　項</text:p>
          </table:table-cell>
          <table:table-cell table:style-name="表13.A1" table:number-columns-spanned="3" office:value-type="string">
            <text:p text:style-name="P10">左　の　結　果</text:p>
          </table:table-cell>
          <table:covered-table-cell/>
          <table:covered-table-cell/>
          <table:table-cell table:style-name="表13.A1" office:value-type="string">
            <text:p text:style-name="P10">摘　　　要</text:p>
          </table:table-cell>
          <table:table-cell table:style-name="表13.G1" office:value-type="string">
            <text:p text:style-name="P11">関係書類</text:p>
          </table:table-cell>
        </table:table-row>
        <table:table-row table:style-name="表13.2">
          <table:table-cell table:style-name="表13.A2" office:value-type="string">
            <text:p text:style-name="P12"/>
          </table:table-cell>
          <table:table-cell table:style-name="表13.A2" office:value-type="string">
            <text:p text:style-name="P17">　　の配慮がなされているか。</text:p>
            <text:p text:style-name="P17"/>
            <text:p text:style-name="P17">　<text:span text:style-name="T13">(3)</text:span><text:span text:style-name="T16">　利用者預かり金等に係る委任状を作成し、利用</text:span></text:p>
            <text:p text:style-name="P17"><text:span text:style-name="T16">　　</text:span><text:span text:style-name="T13">者等から提出を受けているか。</text:span></text:p>
            <text:p text:style-name="P51">　　（利用者本人からの委任状　　　有　・　無）</text:p>
            <text:p text:style-name="P51">　　（家族・保護者からの委任状　　有　・　無）</text:p>
            <text:p text:style-name="P51"/>
            <text:p text:style-name="P51">　(4)　利用者預かり金取扱規程は整備されているか。</text:p>
            <text:p text:style-name="P51"/>
            <text:p text:style-name="P51">　(5)<text:span text:style-name="T24">　利用者預かり金の現金保管は最小限にとどめて</text:span></text:p>
            <text:p text:style-name="P51"><text:span text:style-name="T24">　　</text:span>いるか。</text:p>
            <text:p text:style-name="P52"/>
            <text:p text:style-name="P52"/>
            <text:p text:style-name="P51">　（6）<text:span text:style-name="T24">利用者預かり金の個人別台帳を作成し、記録し</text:span></text:p>
            <text:p text:style-name="P51"><text:span text:style-name="T24">　　</text:span>ているか。</text:p>
            <text:p text:style-name="P51">　　　また、領収書等を整理しているか。</text:p>
            <text:p text:style-name="P51"/>
            <text:p text:style-name="P51">　（7）<text:span text:style-name="T24">利用者預かり金に係る通帳は、個人別となって</text:span></text:p>
            <text:p text:style-name="P51"><text:span text:style-name="T24">　　</text:span>いるか。</text:p>
            <text:p text:style-name="P51">　　（キャッシュカードの作成　　有　・　無　）</text:p>
            <text:p text:style-name="P51"/>
            <text:p text:style-name="P51">　（8）<text:span text:style-name="T10">収支時における取扱責任者の承認を得ている</text:span></text:p>
            <text:p text:style-name="P51">　　か。</text:p>
            <text:p text:style-name="P51"/>
            <text:p text:style-name="P51">　（9）<text:span text:style-name="T24">複数職員立会いのもとに金銭授受が行われてい</text:span></text:p>
            <text:p text:style-name="P51"><text:span text:style-name="T24">　　</text:span>るか。</text:p>
            <text:p text:style-name="P51"/>
            <text:p text:style-name="P51">　（10）<text:span text:style-name="T4">利用者への引渡しに際し、受領印等の確認を徴</text:span></text:p>
            <text:p text:style-name="P51"><text:span text:style-name="T4">　　</text:span>しているか。</text:p>
            <text:p text:style-name="P51"/>
            <text:p text:style-name="P51">　（11）<text:span text:style-name="T4">現金、印鑑、通帳等の保管責任者及び保管場所</text:span></text:p>
            <text:p text:style-name="P51"><text:span text:style-name="T4">　　</text:span>は別々となっているか。</text:p>
            <text:p text:style-name="P51"/>
            <text:p text:style-name="P51">　（12）<text:span text:style-name="T4">利用者の預かり金の収支状況は、施設長により</text:span></text:p>
            <text:p text:style-name="P51"><text:span text:style-name="T4">　　</text:span>定期的（毎月）に点検されているか。</text:p>
            <text:p text:style-name="P51"/>
            <text:p text:style-name="P51">　（13）<text:span text:style-name="T23">利用者預かり金の収支の状況を定期的（年4回</text:span></text:p>
            <text:p text:style-name="P51"><text:span text:style-name="T23">　　</text:span><text:span text:style-name="T26">程度）に利用者（必要に応じて家族等）に連絡してい</text:span></text:p>
            <text:p text:style-name="P51"><text:span text:style-name="T26">　　</text:span>るか。</text:p>
          </table:table-cell>
          <table:table-cell table:style-name="表13.A2" office:value-type="string">
            <text:p text:style-name="P21">いる</text:p>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3"/>
            <text:p text:style-name="P21"/>
            <text:p text:style-name="P21">いない</text:p>
            <text:p text:style-name="P21"/>
            <text:p text:style-name="P21"/>
            <text:p text:style-name="P21"/>
            <text:p text:style-name="P21"/>
            <text:p text:style-name="P21"/>
            <text:p text:style-name="P21"/>
            <text:p text:style-name="P21">いる</text:p>
            <text:p text:style-name="P21"/>
            <text:p text:style-name="P21"/>
            <text:p text:style-name="P21"/>
            <text:p text:style-name="P21">いる</text:p>
            <text:p text:style-name="P21"/>
            <text:p text:style-name="P22"/>
            <text:p text:style-name="P21"/>
            <text:p text:style-name="P21">いる</text:p>
            <text:p text:style-name="P21"/>
            <text:p text:style-name="P22"/>
            <text:p text:style-name="P21"/>
            <text:p text:style-name="P21"/>
            <text:p text:style-name="P21"/>
            <text:p text:style-name="P21"/>
            <text:p text:style-name="P21"/>
            <text:p text:style-name="P21">いる</text:p>
            <text:p text:style-name="P21"/>
            <text:p text:style-name="P22"/>
            <text:p text:style-name="P21"/>
            <text:p text:style-name="P21"/>
            <text:p text:style-name="P21"/>
            <text:p text:style-name="P21">いる</text:p>
            <text:p text:style-name="P21"/>
            <text:p text:style-name="P22"/>
            <text:p text:style-name="P21"/>
            <text:p text:style-name="P21"/>
            <text:p text:style-name="P21"/>
            <text:p text:style-name="P21">いる</text:p>
            <text:p text:style-name="P21"/>
            <text:p text:style-name="P22"/>
            <text:p text:style-name="P21"/>
            <text:p text:style-name="P21"/>
            <text:p text:style-name="P21"/>
            <text:p text:style-name="P21">いる</text:p>
            <text:p text:style-name="P21"/>
            <text:p text:style-name="P22"/>
            <text:p text:style-name="P21"/>
            <text:p text:style-name="P21"/>
            <text:p text:style-name="P21"/>
            <text:p text:style-name="P21">いる</text:p>
            <text:p text:style-name="P21"/>
            <text:p text:style-name="P22"/>
            <text:p text:style-name="P21"/>
            <text:p text:style-name="P21"/>
            <text:p text:style-name="P21"/>
            <text:p text:style-name="P21">いる</text:p>
          </table:table-cell>
          <table:table-cell table:style-name="表13.A2" office:value-type="string">
            <text:p text:style-name="P21">いない</text:p>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いる</text:p>
            <text:p text:style-name="P21"/>
            <text:p text:style-name="P21"/>
            <text:p text:style-name="P21"/>
            <text:p text:style-name="P21"/>
            <text:p text:style-name="P21"/>
            <text:p text:style-name="P21"/>
            <text:p text:style-name="P21">いない</text:p>
            <text:p text:style-name="P21"/>
            <text:p text:style-name="P21"/>
            <text:p text:style-name="P21"/>
            <text:p text:style-name="P21">いない</text:p>
            <text:p text:style-name="P21"/>
            <text:p text:style-name="P22"/>
            <text:p text:style-name="P21"/>
            <text:p text:style-name="P21">いない</text:p>
            <text:p text:style-name="P21"/>
            <text:p text:style-name="P21"/>
            <text:p text:style-name="P22"/>
            <text:p text:style-name="P21"/>
            <text:p text:style-name="P21"/>
            <text:p text:style-name="P21"/>
            <text:p text:style-name="P21"/>
            <text:p text:style-name="P21">いない</text:p>
            <text:p text:style-name="P21"/>
            <text:p text:style-name="P22"/>
            <text:p text:style-name="P21"/>
            <text:p text:style-name="P21"/>
            <text:p text:style-name="P21"/>
            <text:p text:style-name="P21">いない</text:p>
            <text:p text:style-name="P21"/>
            <text:p text:style-name="P22"/>
            <text:p text:style-name="P21"/>
            <text:p text:style-name="P21"/>
            <text:p text:style-name="P21"/>
            <text:p text:style-name="P21">いない</text:p>
            <text:p text:style-name="P21"/>
            <text:p text:style-name="P22"/>
            <text:p text:style-name="P21"/>
            <text:p text:style-name="P21"/>
            <text:p text:style-name="P21"/>
            <text:p text:style-name="P21">いない</text:p>
            <text:p text:style-name="P21"/>
            <text:p text:style-name="P22"/>
            <text:p text:style-name="P21"/>
            <text:p text:style-name="P21"/>
            <text:p text:style-name="P21"/>
            <text:p text:style-name="P21">いない</text:p>
            <text:p text:style-name="P21"/>
            <text:p text:style-name="P21"/>
            <text:p text:style-name="P22"/>
            <text:p text:style-name="P21"/>
            <text:p text:style-name="P21"/>
            <text:p text:style-name="P21">いない</text:p>
          </table:table-cell>
          <table:table-cell table:style-name="表13.A2" office:value-type="string">
            <text:p text:style-name="P24">該当なし</text:p>
            <text:p text:style-name="P21"/>
            <text:p text:style-name="P21"/>
            <text:p text:style-name="P21"/>
            <text:p text:style-name="P24">該当なし</text:p>
            <text:p text:style-name="P24"/>
            <text:p text:style-name="P24"/>
            <text:p text:style-name="P24"/>
            <text:p text:style-name="P24"/>
            <text:p text:style-name="P24"/>
            <text:p text:style-name="P24"/>
            <text:p text:style-name="P24"/>
            <text:p text:style-name="P24"/>
            <text:p text:style-name="P24"/>
            <text:p text:style-name="P24"/>
            <text:p text:style-name="P24">該当なし</text:p>
            <text:p text:style-name="P24"/>
            <text:p text:style-name="P24"/>
            <text:p text:style-name="P24"/>
            <text:p text:style-name="P24">該当なし</text:p>
            <text:p text:style-name="P24"/>
            <text:p text:style-name="P24"/>
            <text:p text:style-name="P24"/>
            <text:p text:style-name="P24"/>
            <text:p text:style-name="P24"/>
            <text:p text:style-name="P24"/>
            <text:p text:style-name="P24">該当なし</text:p>
            <text:p text:style-name="P24"/>
            <text:p text:style-name="P24"/>
            <text:p text:style-name="P24"/>
            <text:p text:style-name="P24">該当なし</text:p>
            <text:p text:style-name="P25"/>
            <text:p text:style-name="P24"/>
            <text:p text:style-name="P24"/>
            <text:p text:style-name="P24">該当なし</text:p>
            <text:p text:style-name="P24"/>
            <text:p text:style-name="P25"/>
            <text:p text:style-name="P24"/>
            <text:p text:style-name="P24"/>
            <text:p text:style-name="P24"/>
            <text:p text:style-name="P24"/>
            <text:p text:style-name="P24"/>
            <text:p text:style-name="P24">該当なし</text:p>
            <text:p text:style-name="P24"/>
            <text:p text:style-name="P25"/>
            <text:p text:style-name="P24"/>
            <text:p text:style-name="P24"/>
            <text:p text:style-name="P24"/>
            <text:p text:style-name="P24">該当なし</text:p>
            <text:p text:style-name="P24"/>
            <text:p text:style-name="P25"/>
            <text:p text:style-name="P24"/>
            <text:p text:style-name="P24"/>
            <text:p text:style-name="P24"/>
            <text:p text:style-name="P24">該当なし</text:p>
            <text:p text:style-name="P24"/>
            <text:p text:style-name="P24"/>
            <text:p text:style-name="P24"/>
            <text:p text:style-name="P25"/>
            <text:p text:style-name="P24"/>
            <text:p text:style-name="P25">該当なし</text:p>
            <text:p text:style-name="P25"/>
            <text:p text:style-name="P25"/>
            <text:p text:style-name="P26"/>
            <text:p text:style-name="P26"/>
            <text:p text:style-name="P26">該当なし</text:p>
            <text:p text:style-name="P26"/>
            <text:p text:style-name="P26"/>
            <text:p text:style-name="P26"/>
            <text:p text:style-name="P26"/>
            <text:p text:style-name="P25"/>
            <text:p text:style-name="P25">該当なし</text:p>
          </table:table-cell>
          <table:table-cell table:style-name="表13.A2" office:value-type="string">
            <text:p text:style-name="P43"/>
          </table:table-cell>
          <table:table-cell table:style-name="表13.G2" office:value-type="string">
            <text:p text:style-name="P37"/>
            <text:p text:style-name="P37"/>
            <text:p text:style-name="P38"/>
            <text:p text:style-name="P37"><text:span text:style-name="T4">預かり金等に係る</text:span>委任状</text:p>
            <text:p text:style-name="P37"/>
            <text:p text:style-name="P37"/>
            <text:p text:style-name="P37"/>
            <text:p text:style-name="P37"/>
            <text:p text:style-name="P37"><text:span text:style-name="T4">利用者預かり金取</text:span>扱規程</text:p>
            <text:p text:style-name="P40">個別現金出納帳等</text:p>
            <text:p text:style-name="P40">出納依頼書、領収書等</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出金依頼書</text:p>
            <text:p text:style-name="P40"/>
            <text:p text:style-name="P40"/>
            <text:p text:style-name="P40"/>
            <text:p text:style-name="P40">預かり金引渡し書等</text:p>
            <text:p text:style-name="P40"/>
            <text:p text:style-name="P40">預かり金の個人別台帳</text:p>
            <text:p text:style-name="P40">出金依頼書、領収書等</text:p>
            <text:p text:style-name="P40">預かり金に係る通帳</text:p>
            <text:p text:style-name="P40"/>
          </table:table-cell>
        </table:table-row>
      </table:table>
      <text:p text:style-name="Standard"/>
      <table:table table:name="表12" table:style-name="表12">
        <table:table-column table:style-name="表12.A"/>
        <table:table-column table:style-name="表12.B"/>
        <table:table-column table:style-name="表12.C" table:number-columns-repeated="2"/>
        <table:table-column table:style-name="表12.E"/>
        <table:table-column table:style-name="表12.F"/>
        <table:table-column table:style-name="表12.G"/>
        <table:table-row>
          <table:table-cell table:style-name="表12.A1" office:value-type="string">
            <text:p text:style-name="P10">項　　目</text:p>
          </table:table-cell>
          <table:table-cell table:style-name="表12.A1" office:value-type="string">
            <text:p text:style-name="P10">確　　認　　事　　項</text:p>
          </table:table-cell>
          <table:table-cell table:style-name="表12.A1" table:number-columns-spanned="3" office:value-type="string">
            <text:p text:style-name="P10">左　の　結　果</text:p>
          </table:table-cell>
          <table:covered-table-cell/>
          <table:covered-table-cell/>
          <table:table-cell table:style-name="表12.A1" office:value-type="string">
            <text:p text:style-name="P10">摘　　　要</text:p>
          </table:table-cell>
          <table:table-cell table:style-name="表12.G1" office:value-type="string">
            <text:p text:style-name="P11">関係書類</text:p>
          </table:table-cell>
        </table:table-row>
        <table:table-row table:style-name="表12.2">
          <table:table-cell table:style-name="表12.A2"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2"/>
            <text:p text:style-name="P12"/>
            <text:p text:style-name="P12">利用者の健康管理</text:p>
          </table:table-cell>
          <table:table-cell table:style-name="表12.A2" office:value-type="string">
            <text:p text:style-name="P17">　（14）<text:span text:style-name="T4">退所時の金品の引き渡しが適正に行われている</text:span></text:p>
            <text:p text:style-name="P17"><text:span text:style-name="T4">　　</text:span>か。</text:p>
            <text:p text:style-name="P17">　　①　退所者の金品の把握が遺漏なく行われている</text:p>
            <text:p text:style-name="P17">　　　か。</text:p>
            <text:p text:style-name="P17">　　②<text:span text:style-name="T4">　預かり金返還について、ケース記録等に記載し</text:span></text:p>
            <text:p text:style-name="P17"><text:span text:style-name="T4">　　　</text:span>ているか。</text:p>
            <text:p text:style-name="P17"/>
            <text:p text:style-name="P17">　<text:span text:style-name="T13">（15）遺留品の引渡しが適正に行われているか。</text:span></text:p>
            <text:p text:style-name="P51">　　①　遺留金品の把握が遺漏なく行われているか。</text:p>
            <text:p text:style-name="P17"><text:span text:style-name="T13">　　②</text:span><text:span text:style-name="T22">　実施機関の指示に基づき、遺留金品の引渡しが</text:span></text:p>
            <text:p text:style-name="P17"><text:span text:style-name="T22">　　　</text:span><text:span text:style-name="T13">行われているか。</text:span></text:p>
            <text:p text:style-name="P17"><text:span text:style-name="T13">　　③　</text:span><text:span text:style-name="T22">処理経過について、ケース記録等に記入してい</text:span></text:p>
            <text:p text:style-name="P17"><text:span text:style-name="T22">　　　</text:span><text:span text:style-name="T13">るか。</text:span></text:p>
            <text:p text:style-name="P51"/>
            <text:p text:style-name="P51">48<text:span text:style-name="T26">　医師の勤務状況（勤務形態・勤務内容）について、施</text:span></text:p>
            <text:p text:style-name="P51"><text:span text:style-name="T26">　</text:span>設運営に支障がないか。</text:p>
            <text:p text:style-name="P51">　　<text:span text:style-name="T4">また、嘱託医契約は、勤務日時、手当額等を明確に</text:span></text:p>
            <text:p text:style-name="P51"><text:span text:style-name="T4">　</text:span>した契約書により締結しているか。</text:p>
            <text:p text:style-name="P51"/>
            <text:p text:style-name="P51"/>
            <text:p text:style-name="P51">49<text:span text:style-name="T24">　特別養護老人ホーム等においては、個々の利用者の</text:span></text:p>
            <text:p text:style-name="P51">　<text:span text:style-name="T4">身体状況・症状等に応じて医師、嘱託医による必要な</text:span></text:p>
            <text:p text:style-name="P50">　医学的健康管理が行われ、看護婦等への指示が適切に</text:p>
            <text:p text:style-name="P51"><text:span text:style-name="T4">　</text:span>行われているか。　</text:p>
            <text:p text:style-name="P51"/>
            <text:p text:style-name="P51">50<text:span text:style-name="T24">　(特養、経費老人ホーム(旧ケアハウス)及び軽費老</text:span></text:p>
            <text:p text:style-name="P55">　人ホームＢ型以外)利用者の健康診断は適切に行われ</text:p>
            <text:p text:style-name="P51"><text:span text:style-name="T24">　</text:span>ているか。（年2回以上）</text:p>
            <text:p text:style-name="P51">　　また、健康診断の記録を保存しているか。</text:p>
            <text:p text:style-name="P51"/>
            <text:p text:style-name="P51">51　特別養護老人ホーム等においては、看護日誌に入</text:p>
            <text:p text:style-name="P51">　院、通院治療の状況について記録しているか。</text:p>
            <text:p text:style-name="P51">　　<text:span text:style-name="T4">また、利用者の外部への通院時の介添え、利用者の</text:span></text:p>
            <text:p text:style-name="P51"><text:span text:style-name="T4">　</text:span>入院時の付き添いについて配慮がなされているか。</text:p>
            <text:p text:style-name="P51"/>
            <text:p text:style-name="P51">52　夜間及び緊急時に対応する体制を整備しているか。</text:p>
            <text:p text:style-name="P51">　　<text:span text:style-name="T4">また、入院、通院を要する利用者のための協力病院</text:span></text:p>
            <text:p text:style-name="P51"><text:span text:style-name="T4">　</text:span>を定めているか。</text:p>
          </table:table-cell>
          <table:table-cell table:style-name="表12.A2" office:value-type="string">
            <text:p text:style-name="P21">いる</text:p>
            <text:p text:style-name="P21"/>
            <text:p text:style-name="P22"/>
            <text:p text:style-name="P21"/>
            <text:p text:style-name="P21">いる</text:p>
            <text:p text:style-name="P21"/>
            <text:p text:style-name="P21"/>
            <text:p text:style-name="P21"/>
            <text:p text:style-name="P21">いる</text:p>
            <text:p text:style-name="P21"/>
            <text:p text:style-name="P22"/>
            <text:p text:style-name="P21"/>
            <text:p text:style-name="P21"/>
            <text:p text:style-name="P21"/>
            <text:p text:style-name="P21">いる</text:p>
            <text:p text:style-name="P21"/>
            <text:p text:style-name="P21">いる</text:p>
            <text:p text:style-name="P21"/>
            <text:p text:style-name="P21">いる</text:p>
            <text:p text:style-name="P21"/>
            <text:p text:style-name="P22"/>
            <text:p text:style-name="P21"/>
            <text:p text:style-name="P21">いる</text:p>
            <text:p text:style-name="P21"/>
            <text:p text:style-name="P21"/>
            <text:p text:style-name="P21"/>
            <text:p text:style-name="P21"/>
            <text:p text:style-name="P21"/>
            <text:p text:style-name="P21">ない</text:p>
            <text:p text:style-name="P21"/>
            <text:p text:style-name="P21"/>
            <text:p text:style-name="P22"/>
            <text:p text:style-name="P21">いる</text:p>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1"/>
            <text:p text:style-name="P21"/>
            <text:p text:style-name="P21"/>
            <text:p text:style-name="P21"/>
            <text:p text:style-name="P21"/>
            <text:p text:style-name="P21"/>
            <text:p text:style-name="P21">いる</text:p>
            <text:p text:style-name="P21"/>
            <text:p text:style-name="P21"/>
            <text:p text:style-name="P21"/>
            <text:p text:style-name="P21"/>
            <text:p text:style-name="P22"/>
            <text:p text:style-name="P21">いる</text:p>
            <text:p text:style-name="P22"/>
            <text:p text:style-name="P21"/>
            <text:p text:style-name="P21"/>
            <text:p text:style-name="P21">いる</text:p>
            <text:p text:style-name="P21"/>
            <text:p text:style-name="P21"/>
            <text:p text:style-name="P21"/>
            <text:p text:style-name="P21">いる</text:p>
            <text:p text:style-name="P21"/>
            <text:p text:style-name="P21"/>
            <text:p text:style-name="P22"/>
            <text:p text:style-name="P21"/>
            <text:p text:style-name="P21"/>
            <text:p text:style-name="P21">いる</text:p>
            <text:p text:style-name="P22"/>
            <text:p text:style-name="P21">いる</text:p>
            <text:p text:style-name="P21"/>
          </table:table-cell>
          <table:table-cell table:style-name="表12.A2" office:value-type="string">
            <text:p text:style-name="P21">いない</text:p>
            <text:p text:style-name="P21"/>
            <text:p text:style-name="P22"/>
            <text:p text:style-name="P21"/>
            <text:p text:style-name="P21">いない</text:p>
            <text:p text:style-name="P21"/>
            <text:p text:style-name="P21"/>
            <text:p text:style-name="P21"/>
            <text:p text:style-name="P21">いない</text:p>
            <text:p text:style-name="P21"/>
            <text:p text:style-name="P22"/>
            <text:p text:style-name="P21"/>
            <text:p text:style-name="P21"/>
            <text:p text:style-name="P21"/>
            <text:p text:style-name="P21">いない</text:p>
            <text:p text:style-name="P21"/>
            <text:p text:style-name="P21">いない</text:p>
            <text:p text:style-name="P21"/>
            <text:p text:style-name="P21">いない</text:p>
            <text:p text:style-name="P21"/>
            <text:p text:style-name="P22"/>
            <text:p text:style-name="P21"/>
            <text:p text:style-name="P21">いない</text:p>
            <text:p text:style-name="P21"/>
            <text:p text:style-name="P21"/>
            <text:p text:style-name="P21"/>
            <text:p text:style-name="P21"/>
            <text:p text:style-name="P21"/>
            <text:p text:style-name="P21">ある</text:p>
            <text:p text:style-name="P21"/>
            <text:p text:style-name="P21"/>
            <text:p text:style-name="P22"/>
            <text:p text:style-name="P21">いない</text:p>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1"/>
            <text:p text:style-name="P21"/>
            <text:p text:style-name="P21"/>
            <text:p text:style-name="P21"/>
            <text:p text:style-name="P21"/>
            <text:p text:style-name="P21"/>
            <text:p text:style-name="P21"/>
            <text:p text:style-name="P21">いない</text:p>
            <text:p text:style-name="P21"/>
            <text:p text:style-name="P21"/>
            <text:p text:style-name="P21"/>
            <text:p text:style-name="P22"/>
            <text:p text:style-name="P21"/>
            <text:p text:style-name="P22">ｊない</text:p>
            <text:p text:style-name="P21"/>
            <text:p text:style-name="P21"/>
            <text:p text:style-name="P21"/>
            <text:p text:style-name="P21">いない</text:p>
            <text:p text:style-name="P21"/>
            <text:p text:style-name="P21"/>
            <text:p text:style-name="P21"/>
            <text:p text:style-name="P21">いない</text:p>
            <text:p text:style-name="P21"/>
            <text:p text:style-name="P22"/>
            <text:p text:style-name="P21"/>
            <text:p text:style-name="P21"/>
            <text:p text:style-name="P21"/>
            <text:p text:style-name="P21">いない</text:p>
            <text:p text:style-name="P22"/>
            <text:p text:style-name="P22">いない</text:p>
            <text:p text:style-name="P22"/>
          </table:table-cell>
          <table:table-cell table:style-name="表12.A2" office:value-type="string">
            <text:p text:style-name="P24">該当なし</text:p>
            <text:p text:style-name="P24"/>
            <text:p text:style-name="P25"/>
            <text:p text:style-name="P24"/>
            <text:p text:style-name="P24">該当なし</text:p>
            <text:p text:style-name="P24"/>
            <text:p text:style-name="P24"/>
            <text:p text:style-name="P24"/>
            <text:p text:style-name="P24">該当なし</text:p>
            <text:p text:style-name="P24"/>
            <text:p text:style-name="P25"/>
            <text:p text:style-name="P24"/>
            <text:p text:style-name="P24"/>
            <text:p text:style-name="P24"/>
            <text:p text:style-name="P24">該当なし</text:p>
            <text:p text:style-name="P24"/>
            <text:p text:style-name="P24">該当なし</text:p>
            <text:p text:style-name="P24"/>
            <text:p text:style-name="P24">該当なし</text:p>
            <text:p text:style-name="P24"/>
            <text:p text:style-name="P25"/>
            <text:p text:style-name="P24"/>
            <text:p text:style-name="P24">該当なし</text:p>
            <text:p text:style-name="P24"/>
            <text:p text:style-name="P24"/>
            <text:p text:style-name="P24"/>
            <text:p text:style-name="P24"/>
            <text:p text:style-name="P24"/>
            <text:p text:style-name="P24">該当なし</text:p>
            <text:p text:style-name="P24"/>
            <text:p text:style-name="P24"/>
            <text:p text:style-name="P25"/>
            <text:p text:style-name="P24">該当なし</text:p>
            <text:p text:style-name="P24"/>
            <text:p text:style-name="P24"/>
            <text:p text:style-name="P24"/>
            <text:p text:style-name="P24"/>
            <text:p text:style-name="P24"/>
            <text:p text:style-name="P24"/>
            <text:p text:style-name="P24"/>
            <text:p text:style-name="P24">該当なし</text:p>
            <text:p text:style-name="P24"/>
            <text:p text:style-name="P24"/>
            <text:p text:style-name="P24"/>
            <text:p text:style-name="P24"/>
            <text:p text:style-name="P24"/>
            <text:p text:style-name="P24"/>
            <text:p text:style-name="P24"/>
            <text:p text:style-name="P24"/>
            <text:p text:style-name="P24"/>
            <text:p text:style-name="P24"/>
            <text:p text:style-name="P24">該当なし</text:p>
            <text:p text:style-name="P24"/>
            <text:p text:style-name="P24"/>
            <text:p text:style-name="P24"/>
            <text:p text:style-name="P25"/>
            <text:p text:style-name="P24"/>
            <text:p text:style-name="P25">該当なし</text:p>
            <text:p text:style-name="P24"/>
            <text:p text:style-name="P24"/>
            <text:p text:style-name="P24"/>
            <text:p text:style-name="P24">該当なし</text:p>
            <text:p text:style-name="P24"/>
            <text:p text:style-name="P24"/>
            <text:p text:style-name="P24"/>
            <text:p text:style-name="P24">該当なし</text:p>
            <text:p text:style-name="P24"/>
            <text:p text:style-name="P25"/>
            <text:p text:style-name="P24"/>
            <text:p text:style-name="P24"/>
            <text:p text:style-name="P24"/>
            <text:p text:style-name="P24">該当なし</text:p>
            <text:p text:style-name="P25"/>
            <text:p text:style-name="P24">該当なし</text:p>
            <text:p text:style-name="P24"/>
          </table:table-cell>
          <table:table-cell table:style-name="表12.A2" office:value-type="string">
            <text:p text:style-name="P43"/>
            <text:p text:style-name="P43"/>
            <text:p text:style-name="P43"/>
            <text:p text:style-name="P43"/>
            <text:p text:style-name="P43"/>
            <text:p text:style-name="P43"/>
            <text:p text:style-name="P43"/>
            <text:p text:style-name="P43"/>
            <text:p text:style-name="P45"/>
            <text:p text:style-name="P43"/>
            <text:p text:style-name="P43"/>
            <text:p text:style-name="P43"/>
            <text:p text:style-name="P43"/>
            <text:p text:style-name="P43"/>
            <text:p text:style-name="P43"/>
            <text:p text:style-name="P43"/>
            <text:p text:style-name="P43"/>
            <text:p text:style-name="P43"/>
            <text:p text:style-name="P70">障支運基11条</text:p>
            <text:p text:style-name="P84">身障運基16条、56条、57条</text:p>
            <text:p text:style-name="P84">知的運基28条、52条、63条</text:p>
            <text:p text:style-name="P77">養老運基12条の1の2</text:p>
            <text:p text:style-name="P77"><text:span text:style-name="T31">特養運基12条の1の２、21</text:span>条の1</text:p>
            <text:p text:style-name="P85">軽費運基附則6条の1の5</text:p>
            <text:p text:style-name="P31"/>
            <text:p text:style-name="P70">特養運基21条の1</text:p>
            <text:p text:style-name="P71"/>
            <text:p text:style-name="P70"/>
            <text:p text:style-name="P70"/>
            <text:p text:style-name="P70"/>
            <text:p text:style-name="P70"/>
            <text:p text:style-name="P73">生保最基14条</text:p>
            <text:p text:style-name="P73">児童最基12条の1</text:p>
            <text:p text:style-name="P73">障支運基31条の2</text:p>
            <text:p text:style-name="P73">身障運基29条</text:p>
            <text:p text:style-name="P73">知的運基40条</text:p>
            <text:p text:style-name="P73">養老運基20条</text:p>
            <text:p text:style-name="P73">特養運基21条</text:p>
            <text:p text:style-name="P76">軽費運基21条、附8条</text:p>
          </table:table-cell>
          <table:table-cell table:style-name="表12.G2" office:value-type="string">
            <text:p text:style-name="P37"/>
            <text:p text:style-name="P37"/>
            <text:p text:style-name="P37"/>
            <text:p text:style-name="P37"/>
            <text:p text:style-name="P37"/>
            <text:p text:style-name="P37"/>
            <text:p text:style-name="P37"/>
            <text:p text:style-name="P37"/>
            <text:p text:style-name="P37"/>
            <text:p text:style-name="P37">措置者死亡届</text:p>
            <text:p text:style-name="P37">遺留金品受領書</text:p>
            <text:p text:style-name="P37">預かり金台帳</text:p>
            <text:p text:style-name="P37"/>
            <text:p text:style-name="P38"/>
            <text:p text:style-name="P38">ケース記録</text:p>
            <text:p text:style-name="P38"/>
            <text:p text:style-name="P37"/>
            <text:p text:style-name="P37"/>
            <text:p text:style-name="P40">医師との労働契約</text:p>
            <text:p text:style-name="P40">看護日誌</text:p>
            <text:p text:style-name="P40"/>
            <text:p text:style-name="P40"/>
            <text:p text:style-name="P40"/>
            <text:p text:style-name="P40"/>
            <text:p text:style-name="P40"/>
            <text:p text:style-name="P41"/>
            <text:p text:style-name="P40">看護日誌等</text:p>
            <text:p text:style-name="P40"/>
            <text:p text:style-name="P40"/>
            <text:p text:style-name="P40"/>
            <text:p text:style-name="P40"/>
            <text:p text:style-name="P40"/>
            <text:p text:style-name="P40">健康診断記録</text:p>
            <text:p text:style-name="P41"/>
            <text:p text:style-name="P40"/>
            <text:p text:style-name="P40"/>
            <text:p text:style-name="P40"/>
            <text:p text:style-name="P40"/>
            <text:p text:style-name="P40"/>
            <text:p text:style-name="P40">看護日誌、健康手帳等</text:p>
            <text:p text:style-name="P40"/>
            <text:p text:style-name="P40"/>
            <text:p text:style-name="P40"/>
            <text:p text:style-name="P40"/>
            <text:p text:style-name="P40">協力病院決定関連</text:p>
            <text:p text:style-name="P40">書類</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ゴシック" svg:font-family="'ＭＳ ゴシック'" style:font-family-generic="moder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 svg:font-family="'ＭＳ Ｐ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7-10T12:47:59.40</meta:creation-date>
    <dc:date>2011-10-19T10:20:04.61</dc:date>
    <dc:creator>nakaya </dc:creator>
    <meta:editing-duration>P1DT1H49M18S</meta:editing-duration>
    <meta:editing-cycles>77</meta:editing-cycles>
    <meta:generator>OpenOffice.org/3.3$Win32 OpenOffice.org_project/330m20$Build-9567</meta:generator>
    <meta:printed-by>nakaya </meta:printed-by>
    <meta:print-date>2011-07-17T15:22:11.12</meta:print-date>
    <meta:document-statistic meta:table-count="13" meta:image-count="0" meta:object-count="0" meta:page-count="14" meta:paragraph-count="1064" meta:word-count="6111" meta:character-count="13063"/>
  </office:meta>
</office:document-meta>
</file>