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1cm" table:align="margins"/>
    </style:style>
    <style:style style:name="表1.A" style:family="table-column">
      <style:table-column-properties style:column-width="0.713cm" style:rel-column-width="2847*"/>
    </style:style>
    <style:style style:name="表1.B" style:family="table-column">
      <style:table-column-properties style:column-width="2.357cm" style:rel-column-width="9416*"/>
    </style:style>
    <style:style style:name="表1.C" style:family="table-column">
      <style:table-column-properties style:column-width="3.228cm" style:rel-column-width="12898*"/>
    </style:style>
    <style:style style:name="表1.D" style:family="table-column">
      <style:table-column-properties style:column-width="3.625cm" style:rel-column-width="14484*"/>
    </style:style>
    <style:style style:name="表1.E" style:family="table-column">
      <style:table-column-properties style:column-width="0.582cm" style:rel-column-width="2325*"/>
    </style:style>
    <style:style style:name="表1.F" style:family="table-column">
      <style:table-column-properties style:column-width="0.714cm" style:rel-column-width="2854*"/>
    </style:style>
    <style:style style:name="表1.G" style:family="table-column">
      <style:table-column-properties style:column-width="1.535cm" style:rel-column-width="6132*"/>
    </style:style>
    <style:style style:name="表1.H" style:family="table-column">
      <style:table-column-properties style:column-width="3.648cm" style:rel-column-width="14579*"/>
    </style:style>
    <style:style style:name="表1.1" style:family="table-row">
      <style:table-row-properties style:min-row-height="7.064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0.806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794cm"/>
    </style:style>
    <style:style style:name="表1.C4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0.82cm"/>
    </style:style>
    <style:style style:name="表1.9" style:family="table-row">
      <style:table-row-properties style:min-row-height="0.767cm"/>
    </style:style>
    <style:style style:name="表1.10" style:family="table-row">
      <style:table-row-properties style:min-row-height="0.815cm"/>
    </style:style>
    <style:style style:name="表1.H11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12" style:family="table-row">
      <style:table-row-properties style:min-row-height="1.349cm"/>
    </style:style>
    <style:style style:name="表1.14" style:family="table-row">
      <style:table-row-properties style:min-row-height="3.413cm"/>
    </style:style>
    <style:style style:name="P1" style:family="paragraph" style:parent-style-name="Table_20_Contents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12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line-height="125%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4pt" fo:letter-spacing="0.071cm" style:font-name-asian="ＭＳ 明朝" style:font-size-asian="14pt" style:language-asian="ja" style:country-asian="JP" style:font-size-complex="14pt"/>
    </style:style>
    <style:style style:name="P11" style:family="paragraph" style:parent-style-name="Standard">
      <style:paragraph-properties fo:margin-top="0cm" fo:margin-bottom="0.101cm"/>
      <style:text-properties fo:font-size="10.5pt" style:font-name-asian="ＭＳ ゴシック" style:font-size-asian="10.5pt" style:language-asian="ja" style:country-asian="JP" style:font-size-complex="10.5pt"/>
    </style:style>
    <style:style style:name="P12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別記様式第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10">防災管理点検結果報告書</text:p>
            <text:p text:style-name="P3"/>
            <text:p text:style-name="P3">　　　　　　　　　　　　　　　　　　　　　　　　　　　　　　　　　年　　　月　　　日</text:p>
            <text:p text:style-name="P3">　札幌市　　　消防署長　様</text:p>
            <text:p text:style-name="P4">　　　　　　　　　　　　　　　　　　　届 出 者</text:p>
            <text:p text:style-name="P4"><draw:line text:anchor-type="paragraph" draw:z-index="0" draw:style-name="gr1" draw:text-style-name="P15" svg:x1="7.036cm" svg:y1="0.591cm" svg:x2="16.058cm" svg:y2="0.591cm"><text:p/></draw:line>　　　　　　　　　　　　　　　　　　　住 <text:s/>　所</text:p>
            <text:p text:style-name="P4">　　　　　　　　　　　　　　　　　　　　　　　　（法人の場合は、名称及び代表者氏名）</text:p>
            <text:p text:style-name="P6"/>
            <text:p text:style-name="P6"/>
            <text:p text:style-name="P6"/>
            <text:p text:style-name="P6"><draw:line text:anchor-type="paragraph" draw:z-index="1" draw:style-name="gr1" draw:text-style-name="P15" svg:x1="7.036cm" svg:y1="0.522cm" svg:x2="16.032cm" svg:y2="0.522cm"><text:p/></draw:line>　　　　　　　　　　　　　　　　　　　氏　　名　　　　　　　　　　　　　　　　　　㊞</text:p>
            <text:p text:style-name="P4"><draw:line text:anchor-type="paragraph" draw:z-index="2" draw:style-name="gr1" draw:text-style-name="P15" svg:x1="7.036cm" svg:y1="0.501cm" svg:x2="16.032cm" svg:y2="0.501cm"><text:p/></draw:line>　　　　　　　　　　　　　　　　　　　電話番号</text:p>
            <text:p text:style-name="P4">　下記のとおり防災管理対象物の防災管理点検を実施したので、消防法第36条第１項において準用する同法第８条の２の２第１項の規定に基づき報告します。</text:p>
            <text:p text:style-name="P5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7">防火管理</text:p>
            <text:p text:style-name="P7">対象物</text:p>
          </table:table-cell>
          <table:table-cell table:style-name="表1.A2" office:value-type="string">
            <text:p text:style-name="P7">所　在　地</text:p>
          </table:table-cell>
          <table:table-cell table:style-name="表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7">名　　　称</text:p>
          </table:table-cell>
          <table:table-cell table:style-name="表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7">用　　　途</text:p>
          </table:table-cell>
          <table:table-cell table:style-name="表1.C4" table:number-columns-spanned="3" office:value-type="string">
            <text:p text:style-name="P1"/>
          </table:table-cell>
          <table:covered-table-cell/>
          <table:covered-table-cell/>
          <table:table-cell table:style-name="表1.C2" table:number-columns-spanned="3" office:value-type="string">
            <text:p text:style-name="P2">　　　令別表第一（　　）項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A2" table:number-rows-spanned="2" office:value-type="string">
            <text:p text:style-name="P7">構造・規模</text:p>
          </table:table-cell>
          <table:table-cell table:style-name="表1.C2" table:number-columns-spanned="6" office:value-type="string">
            <text:p text:style-name="P2">　　　　　　　　　　耐火造　　地上　　　　階　　　　　地下　　　　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2" table:number-columns-spanned="6" office:value-type="string">
            <text:p text:style-name="P2">床面積　　　　　　　　　　㎡　　　　　延べ面積　　　　　　　　　　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7">点 検 実 施 日</text:p>
          </table:table-cell>
          <table:covered-table-cell/>
          <table:table-cell table:style-name="表1.C2" table:number-columns-spanned="6" office:value-type="string">
            <text:p text:style-name="P2">　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7">点　　検　　票</text:p>
          </table:table-cell>
          <table:covered-table-cell/>
          <table:table-cell table:style-name="表1.C2" table:number-columns-spanned="6" office:value-type="string">
            <text:p text:style-name="P2">別添のとお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4" office:value-type="string">
            <text:p text:style-name="P7">点検者</text:p>
          </table:table-cell>
          <table:table-cell table:style-name="表1.A2" office:value-type="string">
            <text:p text:style-name="P7">住　　　所</text:p>
          </table:table-cell>
          <table:table-cell table:style-name="表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A2" office:value-type="string">
            <text:p text:style-name="P7">氏　　　名</text:p>
          </table:table-cell>
          <table:table-cell table:style-name="表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2" table:number-rows-spanned="2" office:value-type="string">
            <text:p text:style-name="P7">免　　　状</text:p>
          </table:table-cell>
          <table:table-cell table:style-name="表1.A2" office:value-type="string">
            <text:p text:style-name="P7">講 習 機 関 名</text:p>
          </table:table-cell>
          <table:table-cell table:style-name="表1.A2" office:value-type="string">
            <text:p text:style-name="P8">免状交付年月日</text:p>
          </table:table-cell>
          <table:table-cell table:style-name="表1.A2" table:number-columns-spanned="3" office:value-type="string">
            <text:p text:style-name="P9">免状交付番号</text:p>
          </table:table-cell>
          <table:covered-table-cell/>
          <table:covered-table-cell/>
          <table:table-cell table:style-name="表1.H11" office:value-type="string">
            <text:p text:style-name="P9">再交付受講年月日</text:p>
          </table:table-cell>
        </table:table-row>
        <table:table-row table:style-name="表1.12">
          <table:covered-table-cell/>
          <table:covered-table-cell/>
          <table:table-cell table:style-name="表1.C4" office:value-type="string">
            <text:p text:style-name="P1"/>
          </table:table-cell>
          <table:table-cell table:style-name="表1.A2" office:value-type="string">
            <text:p text:style-name="P2">　　年　　月　　日</text:p>
          </table:table-cell>
          <table:table-cell table:style-name="表1.A2" table:number-columns-spanned="3" office:value-type="string">
            <text:p text:style-name="P7">第　　　　号</text:p>
          </table:table-cell>
          <table:covered-table-cell/>
          <table:covered-table-cell/>
          <table:table-cell table:style-name="表1.H11" office:value-type="string">
            <text:p text:style-name="P2">　　年　　月　　日</text:p>
          </table:table-cell>
        </table:table-row>
        <table:table-row table:style-name="表1.9">
          <table:table-cell table:style-name="表1.C4" table:number-columns-spanned="3" office:value-type="string">
            <text:p text:style-name="P7">※受　　付　　欄</text:p>
          </table:table-cell>
          <table:covered-table-cell/>
          <table:covered-table-cell/>
          <table:table-cell table:style-name="表1.C4" table:number-columns-spanned="3" office:value-type="string">
            <text:p text:style-name="P7">※経　　過　　欄</text:p>
          </table:table-cell>
          <table:covered-table-cell/>
          <table:covered-table-cell/>
          <table:table-cell table:style-name="表1.C2" table:number-columns-spanned="2" office:value-type="string">
            <text:p text:style-name="P7">※備　　　　　考</text:p>
          </table:table-cell>
          <table:covered-table-cell/>
        </table:table-row>
        <table:table-row table:style-name="表1.14">
          <table:table-cell table:style-name="表1.C4" table:number-columns-spanned="3" office:value-type="string">
            <text:p text:style-name="P1"/>
          </table:table-cell>
          <table:covered-table-cell/>
          <table:covered-table-cell/>
          <table:table-cell table:style-name="表1.C4" table:number-columns-spanned="3" office:value-type="string">
            <text:p text:style-name="P1"/>
          </table:table-cell>
          <table:covered-table-cell/>
          <table:covered-table-cell/>
          <table:table-cell table:style-name="表1.C2" table:number-columns-spanned="2" office:value-type="string">
            <text:p text:style-name="P1"/>
          </table:table-cell>
          <table:covered-table-cell/>
        </table:table-row>
      </table:table>
      <text:p text:style-name="P12">　備考　１　この用紙の大きさは、日本工業規格A4とすること。</text:p>
      <text:p text:style-name="P12">　　　　２　※印の欄は、記入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3.5cm" fo:margin-left="2.4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4-16T20:31:02.77</meta:creation-date>
    <dc:date>2010-05-17T20:46:04.48</dc:date>
    <dc:creator>nakaya</dc:creator>
    <meta:editing-duration>PT00H50M12S</meta:editing-duration>
    <meta:editing-cycles>7</meta:editing-cycles>
    <meta:generator>OpenOffice.org/3.2$Win32 OpenOffice.org_project/320m12$Build-9483</meta:generator>
    <meta:printed-by>nakaya</meta:printed-by>
    <meta:print-date>2010-04-17T09:29:07.58</meta:print-date>
    <meta:document-statistic meta:table-count="1" meta:image-count="0" meta:object-count="0" meta:page-count="1" meta:paragraph-count="40" meta:word-count="140" meta:character-count="589"/>
  </office:meta>
</office:document-meta>
</file>