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896cm" fo:margin-left="0.866cm" fo:margin-right="1.238cm" table:align="margins"/>
    </style:style>
    <style:style style:name="表1.A" style:family="table-column">
      <style:table-column-properties style:column-width="4.9cm" style:rel-column-width="21560*"/>
    </style:style>
    <style:style style:name="表1.B" style:family="table-column">
      <style:table-column-properties style:column-width="9.996cm" style:rel-column-width="43975*"/>
    </style:style>
    <style:style style:name="表1.1" style:family="table-row">
      <style:table-row-properties style:min-row-height="1.9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738cm" fo:margin-left="-0.037cm" fo:margin-right="0cm" fo:break-before="page" table:align="margins"/>
    </style:style>
    <style:style style:name="表2.A" style:family="table-column">
      <style:table-column-properties style:column-width="2.399cm" style:rel-column-width="8390*"/>
    </style:style>
    <style:style style:name="表2.B" style:family="table-column">
      <style:table-column-properties style:column-width="7.699cm" style:rel-column-width="26928*"/>
    </style:style>
    <style:style style:name="表2.C" style:family="table-column">
      <style:table-column-properties style:column-width="1.081cm" style:rel-column-width="3781*"/>
    </style:style>
    <style:style style:name="表2.D" style:family="table-column">
      <style:table-column-properties style:column-width="1.08cm" style:rel-column-width="3775*"/>
    </style:style>
    <style:style style:name="表2.E" style:family="table-column">
      <style:table-column-properties style:column-width="1.141cm" style:rel-column-width="3991*"/>
    </style:style>
    <style:style style:name="表2.F" style:family="table-column">
      <style:table-column-properties style:column-width="2.896cm" style:rel-column-width="10129*"/>
    </style:style>
    <style:style style:name="表2.G" style:family="table-column">
      <style:table-column-properties style:column-width="2.441cm" style:rel-column-width="8541*"/>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4.423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11" style:family="table">
      <style:table-properties style:width="18.738cm" fo:margin-left="-0.037cm" fo:margin-right="0cm" fo:break-before="page" table:align="margins"/>
    </style:style>
    <style:style style:name="表11.A" style:family="table-column">
      <style:table-column-properties style:column-width="2.401cm" style:rel-column-width="8396*"/>
    </style:style>
    <style:style style:name="表11.B" style:family="table-column">
      <style:table-column-properties style:column-width="7.699cm" style:rel-column-width="26928*"/>
    </style:style>
    <style:style style:name="表11.C" style:family="table-column">
      <style:table-column-properties style:column-width="1.101cm" style:rel-column-width="3849*"/>
    </style:style>
    <style:style style:name="表11.F" style:family="table-column">
      <style:table-column-properties style:column-width="2.896cm" style:rel-column-width="10129*"/>
    </style:style>
    <style:style style:name="表11.G" style:family="table-column">
      <style:table-column-properties style:column-width="2.439cm" style:rel-column-width="8535*"/>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467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9" style:family="table">
      <style:table-properties style:width="18.738cm" fo:margin-left="-0.037cm" fo:margin-right="0cm" fo:break-before="page" table:align="margins"/>
    </style:style>
    <style:style style:name="表9.A" style:family="table-column">
      <style:table-column-properties style:column-width="2.401cm" style:rel-column-width="8396*"/>
    </style:style>
    <style:style style:name="表9.B" style:family="table-column">
      <style:table-column-properties style:column-width="7.699cm" style:rel-column-width="26928*"/>
    </style:style>
    <style:style style:name="表9.C" style:family="table-column">
      <style:table-column-properties style:column-width="1.101cm" style:rel-column-width="3849*"/>
    </style:style>
    <style:style style:name="表9.F" style:family="table-column">
      <style:table-column-properties style:column-width="2.896cm" style:rel-column-width="10129*"/>
    </style:style>
    <style:style style:name="表9.G" style:family="table-column">
      <style:table-column-properties style:column-width="2.439cm" style:rel-column-width="8535*"/>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4.423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3" style:family="table">
      <style:table-properties style:width="18.738cm" fo:margin-left="-0.037cm" fo:margin-right="0cm" fo:break-before="page" table:align="margins"/>
    </style:style>
    <style:style style:name="表3.A" style:family="table-column">
      <style:table-column-properties style:column-width="2.401cm" style:rel-column-width="8396*"/>
    </style:style>
    <style:style style:name="表3.B" style:family="table-column">
      <style:table-column-properties style:column-width="7.698cm" style:rel-column-width="26922*"/>
    </style:style>
    <style:style style:name="表3.C" style:family="table-column">
      <style:table-column-properties style:column-width="1.101cm" style:rel-column-width="3849*"/>
    </style:style>
    <style:style style:name="表3.F" style:family="table-column">
      <style:table-column-properties style:column-width="2.896cm" style:rel-column-width="10129*"/>
    </style:style>
    <style:style style:name="表3.G" style:family="table-column">
      <style:table-column-properties style:column-width="2.441cm" style:rel-column-width="8541*"/>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4.423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16" style:family="table">
      <style:table-properties style:width="18.738cm" fo:margin-left="-0.037cm" fo:margin-right="0cm" fo:break-before="page" table:align="margins"/>
    </style:style>
    <style:style style:name="表16.A" style:family="table-column">
      <style:table-column-properties style:column-width="2.401cm" style:rel-column-width="8396*"/>
    </style:style>
    <style:style style:name="表16.B" style:family="table-column">
      <style:table-column-properties style:column-width="7.699cm" style:rel-column-width="26928*"/>
    </style:style>
    <style:style style:name="表16.C" style:family="table-column">
      <style:table-column-properties style:column-width="1.101cm" style:rel-column-width="3849*"/>
    </style:style>
    <style:style style:name="表16.F" style:family="table-column">
      <style:table-column-properties style:column-width="2.896cm" style:rel-column-width="10129*"/>
    </style:style>
    <style:style style:name="表16.G" style:family="table-column">
      <style:table-column-properties style:column-width="2.439cm" style:rel-column-width="8535*"/>
    </style:style>
    <style:style style:name="表16.A1" style:family="table-cell">
      <style:table-cell-properties fo:padding="0.097cm" fo:border-left="0.018cm solid #000000" fo:border-right="none" fo:border-top="0.018cm solid #000000" fo:border-bottom="0.018cm solid #000000"/>
    </style:style>
    <style:style style:name="表16.G1" style:family="table-cell">
      <style:table-cell-properties fo:padding="0.097cm" fo:border="0.018cm solid #000000"/>
    </style:style>
    <style:style style:name="表16.2" style:family="table-row">
      <style:table-row-properties style:min-row-height="24.423cm"/>
    </style:style>
    <style:style style:name="表16.A2" style:family="table-cell">
      <style:table-cell-properties fo:padding="0.097cm" fo:border-left="0.018cm solid #000000" fo:border-right="none" fo:border-top="none" fo:border-bottom="0.018cm solid #000000"/>
    </style:style>
    <style:style style:name="表16.G2" style:family="table-cell">
      <style:table-cell-properties fo:padding="0.097cm" fo:border-left="0.018cm solid #000000" fo:border-right="0.018cm solid #000000" fo:border-top="none" fo:border-bottom="0.018cm solid #000000"/>
    </style:style>
    <style:style style:name="表14" style:family="table">
      <style:table-properties style:width="18.738cm" fo:margin-left="-0.037cm" fo:margin-right="0cm" fo:break-before="page" table:align="margins"/>
    </style:style>
    <style:style style:name="表14.A" style:family="table-column">
      <style:table-column-properties style:column-width="2.401cm" style:rel-column-width="8396*"/>
    </style:style>
    <style:style style:name="表14.B" style:family="table-column">
      <style:table-column-properties style:column-width="7.699cm" style:rel-column-width="26928*"/>
    </style:style>
    <style:style style:name="表14.C" style:family="table-column">
      <style:table-column-properties style:column-width="1.101cm" style:rel-column-width="3849*"/>
    </style:style>
    <style:style style:name="表14.F" style:family="table-column">
      <style:table-column-properties style:column-width="2.896cm" style:rel-column-width="10129*"/>
    </style:style>
    <style:style style:name="表14.G" style:family="table-column">
      <style:table-column-properties style:column-width="2.439cm" style:rel-column-width="8535*"/>
    </style:style>
    <style:style style:name="表14.A1" style:family="table-cell">
      <style:table-cell-properties fo:padding="0.097cm" fo:border-left="0.018cm solid #000000" fo:border-right="none" fo:border-top="0.018cm solid #000000" fo:border-bottom="0.018cm solid #000000"/>
    </style:style>
    <style:style style:name="表14.G1" style:family="table-cell">
      <style:table-cell-properties fo:padding="0.097cm" fo:border="0.018cm solid #000000"/>
    </style:style>
    <style:style style:name="表14.2" style:family="table-row">
      <style:table-row-properties style:min-row-height="24.423cm"/>
    </style:style>
    <style:style style:name="表14.A2" style:family="table-cell">
      <style:table-cell-properties fo:padding="0.097cm" fo:border-left="0.018cm solid #000000" fo:border-right="none" fo:border-top="none" fo:border-bottom="0.018cm solid #000000"/>
    </style:style>
    <style:style style:name="表14.G2" style:family="table-cell">
      <style:table-cell-properties fo:padding="0.097cm" fo:border-left="0.018cm solid #000000" fo:border-right="0.018cm solid #000000" fo:border-top="none" fo:border-bottom="0.018cm solid #000000"/>
    </style:style>
    <style:style style:name="表13" style:family="table">
      <style:table-properties style:width="18.738cm" fo:margin-left="-0.037cm" fo:margin-right="0cm" fo:break-before="page" table:align="margins"/>
    </style:style>
    <style:style style:name="表13.A" style:family="table-column">
      <style:table-column-properties style:column-width="2.401cm" style:rel-column-width="8396*"/>
    </style:style>
    <style:style style:name="表13.B" style:family="table-column">
      <style:table-column-properties style:column-width="7.699cm" style:rel-column-width="26928*"/>
    </style:style>
    <style:style style:name="表13.C" style:family="table-column">
      <style:table-column-properties style:column-width="1.101cm" style:rel-column-width="3849*"/>
    </style:style>
    <style:style style:name="表13.F" style:family="table-column">
      <style:table-column-properties style:column-width="2.896cm" style:rel-column-width="10129*"/>
    </style:style>
    <style:style style:name="表13.G" style:family="table-column">
      <style:table-column-properties style:column-width="2.439cm" style:rel-column-width="8535*"/>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4.423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2" style:family="table">
      <style:table-properties style:width="18.738cm" fo:margin-left="-0.037cm" fo:margin-right="0cm" fo:break-before="page" table:align="margins"/>
    </style:style>
    <style:style style:name="表12.A" style:family="table-column">
      <style:table-column-properties style:column-width="2.401cm" style:rel-column-width="8396*"/>
    </style:style>
    <style:style style:name="表12.B" style:family="table-column">
      <style:table-column-properties style:column-width="7.699cm" style:rel-column-width="26928*"/>
    </style:style>
    <style:style style:name="表12.C" style:family="table-column">
      <style:table-column-properties style:column-width="1.101cm" style:rel-column-width="3849*"/>
    </style:style>
    <style:style style:name="表12.F" style:family="table-column">
      <style:table-column-properties style:column-width="2.896cm" style:rel-column-width="10129*"/>
    </style:style>
    <style:style style:name="表12.G" style:family="table-column">
      <style:table-column-properties style:column-width="2.439cm" style:rel-column-width="8535*"/>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4.423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10" style:family="table">
      <style:table-properties style:width="18.738cm" fo:margin-left="-0.037cm" fo:margin-right="0cm" fo:break-before="page" table:align="margins"/>
    </style:style>
    <style:style style:name="表10.A" style:family="table-column">
      <style:table-column-properties style:column-width="2.401cm" style:rel-column-width="8396*"/>
    </style:style>
    <style:style style:name="表10.B" style:family="table-column">
      <style:table-column-properties style:column-width="7.699cm" style:rel-column-width="26928*"/>
    </style:style>
    <style:style style:name="表10.C" style:family="table-column">
      <style:table-column-properties style:column-width="1.101cm" style:rel-column-width="3849*"/>
    </style:style>
    <style:style style:name="表10.F" style:family="table-column">
      <style:table-column-properties style:column-width="2.896cm" style:rel-column-width="10129*"/>
    </style:style>
    <style:style style:name="表10.G" style:family="table-column">
      <style:table-column-properties style:column-width="2.439cm" style:rel-column-width="8535*"/>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423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8" style:family="table">
      <style:table-properties style:width="18.738cm" fo:margin-left="-0.037cm" fo:margin-right="0cm" fo:break-before="page" table:align="margins"/>
    </style:style>
    <style:style style:name="表8.A" style:family="table-column">
      <style:table-column-properties style:column-width="2.401cm" style:rel-column-width="8396*"/>
    </style:style>
    <style:style style:name="表8.B" style:family="table-column">
      <style:table-column-properties style:column-width="7.699cm" style:rel-column-width="26928*"/>
    </style:style>
    <style:style style:name="表8.C" style:family="table-column">
      <style:table-column-properties style:column-width="1.101cm" style:rel-column-width="3849*"/>
    </style:style>
    <style:style style:name="表8.F" style:family="table-column">
      <style:table-column-properties style:column-width="2.896cm" style:rel-column-width="10129*"/>
    </style:style>
    <style:style style:name="表8.G" style:family="table-column">
      <style:table-column-properties style:column-width="2.439cm" style:rel-column-width="8535*"/>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423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17" style:family="table">
      <style:table-properties style:width="18.738cm" fo:margin-left="-0.037cm" fo:margin-right="0cm" fo:break-before="page" table:align="margins"/>
    </style:style>
    <style:style style:name="表17.A" style:family="table-column">
      <style:table-column-properties style:column-width="2.401cm" style:rel-column-width="8396*"/>
    </style:style>
    <style:style style:name="表17.B" style:family="table-column">
      <style:table-column-properties style:column-width="7.699cm" style:rel-column-width="26928*"/>
    </style:style>
    <style:style style:name="表17.C" style:family="table-column">
      <style:table-column-properties style:column-width="1.101cm" style:rel-column-width="3849*"/>
    </style:style>
    <style:style style:name="表17.F" style:family="table-column">
      <style:table-column-properties style:column-width="2.896cm" style:rel-column-width="10129*"/>
    </style:style>
    <style:style style:name="表17.G" style:family="table-column">
      <style:table-column-properties style:column-width="2.439cm" style:rel-column-width="8535*"/>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4.379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表15" style:family="table">
      <style:table-properties style:width="18.738cm" fo:margin-left="-0.037cm" fo:margin-right="0cm" fo:break-before="page" table:align="margins"/>
    </style:style>
    <style:style style:name="表15.A" style:family="table-column">
      <style:table-column-properties style:column-width="2.401cm" style:rel-column-width="8396*"/>
    </style:style>
    <style:style style:name="表15.B" style:family="table-column">
      <style:table-column-properties style:column-width="7.699cm" style:rel-column-width="26928*"/>
    </style:style>
    <style:style style:name="表15.C" style:family="table-column">
      <style:table-column-properties style:column-width="1.101cm" style:rel-column-width="3849*"/>
    </style:style>
    <style:style style:name="表15.F" style:family="table-column">
      <style:table-column-properties style:column-width="2.896cm" style:rel-column-width="10129*"/>
    </style:style>
    <style:style style:name="表15.G" style:family="table-column">
      <style:table-column-properties style:column-width="2.439cm" style:rel-column-width="8535*"/>
    </style:style>
    <style:style style:name="表15.A1" style:family="table-cell">
      <style:table-cell-properties fo:padding="0.097cm" fo:border-left="0.018cm solid #000000" fo:border-right="none" fo:border-top="0.018cm solid #000000" fo:border-bottom="0.018cm solid #000000"/>
    </style:style>
    <style:style style:name="表15.G1" style:family="table-cell">
      <style:table-cell-properties fo:padding="0.097cm" fo:border="0.018cm solid #000000"/>
    </style:style>
    <style:style style:name="表15.2" style:family="table-row">
      <style:table-row-properties style:min-row-height="24.423cm"/>
    </style:style>
    <style:style style:name="表15.A2" style:family="table-cell">
      <style:table-cell-properties fo:padding="0.097cm" fo:border-left="0.018cm solid #000000" fo:border-right="none" fo:border-top="none" fo:border-bottom="0.018cm solid #000000"/>
    </style:style>
    <style:style style:name="表15.G2" style:family="table-cell">
      <style:table-cell-properties fo:padding="0.097cm" fo:border-left="0.018cm solid #000000" fo:border-right="0.018cm solid #000000" fo:border-top="none" fo:border-bottom="0.018cm solid #000000"/>
    </style:style>
    <style:style style:name="表7" style:family="table">
      <style:table-properties style:width="18.738cm" fo:margin-left="-0.037cm" fo:margin-right="0cm" fo:break-before="page" table:align="margins"/>
    </style:style>
    <style:style style:name="表7.A" style:family="table-column">
      <style:table-column-properties style:column-width="2.401cm" style:rel-column-width="8396*"/>
    </style:style>
    <style:style style:name="表7.B" style:family="table-column">
      <style:table-column-properties style:column-width="7.699cm" style:rel-column-width="26928*"/>
    </style:style>
    <style:style style:name="表7.C" style:family="table-column">
      <style:table-column-properties style:column-width="1.101cm" style:rel-column-width="3849*"/>
    </style:style>
    <style:style style:name="表7.F" style:family="table-column">
      <style:table-column-properties style:column-width="2.896cm" style:rel-column-width="10129*"/>
    </style:style>
    <style:style style:name="表7.G" style:family="table-column">
      <style:table-column-properties style:column-width="2.439cm" style:rel-column-width="8535*"/>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534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22" style:family="table">
      <style:table-properties style:width="7.505cm" table:align="margins"/>
    </style:style>
    <style:style style:name="表22.A" style:family="table-column">
      <style:table-column-properties style:column-width="1.501cm" style:rel-column-width="13107*"/>
    </style:style>
    <style:style style:name="表22.A1" style:family="table-cell">
      <style:table-cell-properties fo:padding="0.097cm" fo:border-left="0.018cm solid #000000" fo:border-right="none" fo:border-top="0.018cm solid #000000" fo:border-bottom="0.018cm solid #000000"/>
    </style:style>
    <style:style style:name="表22.D1" style:family="table-cell">
      <style:table-cell-properties fo:padding="0.097cm" fo:border="0.018cm solid #000000"/>
    </style:style>
    <style:style style:name="表22.2" style:family="table-row">
      <style:table-row-properties style:min-row-height="1.499cm"/>
    </style:style>
    <style:style style:name="表22.A2" style:family="table-cell">
      <style:table-cell-properties fo:padding="0.097cm" fo:border-left="0.018cm solid #000000" fo:border-right="none" fo:border-top="none" fo:border-bottom="0.018cm solid #000000"/>
    </style:style>
    <style:style style:name="表22.E2" style:family="table-cell">
      <style:table-cell-properties fo:padding="0.097cm" fo:border-left="0.018cm solid #000000" fo:border-right="0.018cm solid #000000" fo:border-top="none" fo:border-bottom="0.018cm solid #000000"/>
    </style:style>
    <style:style style:name="表5" style:family="table">
      <style:table-properties style:width="18.738cm" fo:margin-left="-0.037cm" fo:margin-right="0cm" fo:break-before="page" table:align="margins"/>
    </style:style>
    <style:style style:name="表5.A" style:family="table-column">
      <style:table-column-properties style:column-width="2.401cm" style:rel-column-width="8396*"/>
    </style:style>
    <style:style style:name="表5.B" style:family="table-column">
      <style:table-column-properties style:column-width="7.699cm" style:rel-column-width="26928*"/>
    </style:style>
    <style:style style:name="表5.C" style:family="table-column">
      <style:table-column-properties style:column-width="1.101cm" style:rel-column-width="3849*"/>
    </style:style>
    <style:style style:name="表5.F" style:family="table-column">
      <style:table-column-properties style:column-width="2.896cm" style:rel-column-width="10129*"/>
    </style:style>
    <style:style style:name="表5.G" style:family="table-column">
      <style:table-column-properties style:column-width="2.439cm" style:rel-column-width="8535*"/>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4.402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23" style:family="table">
      <style:table-properties style:width="7.505cm" table:align="margins"/>
    </style:style>
    <style:style style:name="表23.A" style:family="table-column">
      <style:table-column-properties style:column-width="3.752cm" style:rel-column-width="32767*"/>
    </style:style>
    <style:style style:name="表23.B" style:family="table-column">
      <style:table-column-properties style:column-width="3.754cm" style:rel-column-width="32768*"/>
    </style:style>
    <style:style style:name="表23.A1" style:family="table-cell">
      <style:table-cell-properties fo:padding="0.097cm" fo:border-left="0.018cm solid #000000" fo:border-right="none" fo:border-top="0.018cm solid #000000" fo:border-bottom="0.018cm solid #000000"/>
    </style:style>
    <style:style style:name="表23.B1" style:family="table-cell">
      <style:table-cell-properties fo:padding="0.097cm" fo:border="0.018cm solid #000000"/>
    </style:style>
    <style:style style:name="表23.A2" style:family="table-cell">
      <style:table-cell-properties fo:padding="0.097cm" fo:border-left="0.018cm solid #000000" fo:border-right="none" fo:border-top="none" fo:border-bottom="0.018cm solid #000000"/>
    </style:style>
    <style:style style:name="表23.B2" style:family="table-cell">
      <style:table-cell-properties fo:padding="0.097cm" fo:border-left="0.018cm solid #000000" fo:border-right="0.018cm solid #000000" fo:border-top="none" fo:border-bottom="0.018cm solid #000000"/>
    </style:style>
    <style:style style:name="表18" style:family="table">
      <style:table-properties style:width="18.738cm" fo:margin-left="-0.037cm" fo:margin-right="0cm" fo:break-before="page" table:align="margins"/>
    </style:style>
    <style:style style:name="表18.A" style:family="table-column">
      <style:table-column-properties style:column-width="2.401cm" style:rel-column-width="8396*"/>
    </style:style>
    <style:style style:name="表18.B" style:family="table-column">
      <style:table-column-properties style:column-width="7.699cm" style:rel-column-width="26928*"/>
    </style:style>
    <style:style style:name="表18.C" style:family="table-column">
      <style:table-column-properties style:column-width="1.101cm" style:rel-column-width="3849*"/>
    </style:style>
    <style:style style:name="表18.F" style:family="table-column">
      <style:table-column-properties style:column-width="2.896cm" style:rel-column-width="10129*"/>
    </style:style>
    <style:style style:name="表18.G" style:family="table-column">
      <style:table-column-properties style:column-width="2.439cm" style:rel-column-width="8535*"/>
    </style:style>
    <style:style style:name="表18.A1" style:family="table-cell">
      <style:table-cell-properties fo:padding="0.097cm" fo:border-left="0.018cm solid #000000" fo:border-right="none" fo:border-top="0.018cm solid #000000" fo:border-bottom="0.018cm solid #000000"/>
    </style:style>
    <style:style style:name="表18.G1" style:family="table-cell">
      <style:table-cell-properties fo:padding="0.097cm" fo:border="0.018cm solid #000000"/>
    </style:style>
    <style:style style:name="表18.2" style:family="table-row">
      <style:table-row-properties style:min-row-height="24.423cm"/>
    </style:style>
    <style:style style:name="表18.A2" style:family="table-cell">
      <style:table-cell-properties fo:padding="0.097cm" fo:border-left="0.018cm solid #000000" fo:border-right="none" fo:border-top="none" fo:border-bottom="0.018cm solid #000000"/>
    </style:style>
    <style:style style:name="表18.G2" style:family="table-cell">
      <style:table-cell-properties fo:padding="0.097cm" fo:border-left="0.018cm solid #000000" fo:border-right="0.018cm solid #000000" fo:border-top="none" fo:border-bottom="0.018cm solid #000000"/>
    </style:style>
    <style:style style:name="表6" style:family="table">
      <style:table-properties style:width="18.738cm" fo:margin-left="-0.037cm" fo:margin-right="0cm" fo:break-before="page" table:align="margins"/>
    </style:style>
    <style:style style:name="表6.A" style:family="table-column">
      <style:table-column-properties style:column-width="2.401cm" style:rel-column-width="8396*"/>
    </style:style>
    <style:style style:name="表6.B" style:family="table-column">
      <style:table-column-properties style:column-width="7.699cm" style:rel-column-width="26928*"/>
    </style:style>
    <style:style style:name="表6.C" style:family="table-column">
      <style:table-column-properties style:column-width="1.101cm" style:rel-column-width="3849*"/>
    </style:style>
    <style:style style:name="表6.F" style:family="table-column">
      <style:table-column-properties style:column-width="2.896cm" style:rel-column-width="10129*"/>
    </style:style>
    <style:style style:name="表6.G" style:family="table-column">
      <style:table-column-properties style:column-width="2.439cm" style:rel-column-width="8535*"/>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16.42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24pt" fo:letter-spacing="0.035cm" style:font-name-asian="ＭＳ ゴシック" style:font-size-asian="24pt" style:language-asian="ja" style:country-asian="JP" style:font-size-complex="24pt"/>
    </style:style>
    <style:style style:name="P3" style:family="paragraph" style:parent-style-name="Standard">
      <style:paragraph-properties fo:text-align="center" style:justify-single-word="false"/>
      <style:text-properties fo:font-size="18pt" fo:letter-spacing="normal" style:font-name-asian="ＭＳ ゴシック" style:font-size-asian="18pt" style:language-asian="ja" style:country-asian="JP" style:font-size-complex="18pt"/>
    </style:style>
    <style:style style:name="P4" style:family="paragraph" style:parent-style-name="Standard">
      <style:paragraph-properties fo:text-align="start" style:justify-single-word="false"/>
      <style:text-properties fo:font-size="18pt" fo:letter-spacing="normal" style:font-name-asian="ＭＳ ゴシック" style:font-size-asian="18pt" style:language-asian="ja" style:country-asian="JP" style:font-size-complex="18pt"/>
    </style:style>
    <style:style style:name="P5" style:family="paragraph" style:parent-style-name="Standard">
      <style:paragraph-properties fo:text-align="center" style:justify-single-word="false"/>
      <style:text-properties fo:font-size="12pt" fo:letter-spacing="normal" style:font-name-asian="ＭＳ ゴシック" style:font-size-asian="12pt" style:language-asian="ja" style:country-asian="JP" style:font-size-complex="12pt"/>
    </style:style>
    <style:style style:name="P6" style:family="paragraph" style:parent-style-name="Standard">
      <style:paragraph-properties fo:text-align="start" style:justify-single-word="false"/>
      <style:text-properties fo:font-size="12pt" fo:letter-spacing="normal" style:font-name-asian="ＭＳ ゴシック" style:font-size-asian="12pt" style:language-asian="ja" style:country-asian="JP" style:font-size-complex="12pt"/>
    </style:style>
    <style:style style:name="P7" style:family="paragraph" style:parent-style-name="Standard">
      <style:paragraph-properties fo:text-align="start" style:justify-single-word="false"/>
      <style:text-properties fo:font-size="8pt" fo:letter-spacing="normal" style:font-name-asian="ＭＳ ゴシック" style:font-size-asian="8pt" style:language-asian="ja" style:country-asian="JP" style:font-size-complex="8pt"/>
    </style:style>
    <style:style style:name="P8" style:family="paragraph" style:parent-style-name="Standard">
      <style:text-properties fo:font-size="8pt" style:font-size-asian="8pt" style:font-size-complex="8pt"/>
    </style:style>
    <style:style style:name="P9" style:family="paragraph" style:parent-style-name="Standard">
      <style:text-properties fo:font-size="9pt" style:font-size-asian="9pt" style:font-size-complex="9pt"/>
    </style:style>
    <style:style style:name="P10" style:family="paragraph" style:parent-style-name="Table_20_Contents">
      <style:paragraph-properties fo:text-align="start" style:justify-single-word="false"/>
      <style:text-properties fo:font-size="12pt" style:font-name-asian="ＭＳ ゴシック" style:font-size-asian="12pt" style:font-size-complex="12pt"/>
    </style:style>
    <style:style style:name="P11"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12" style:family="paragraph" style:parent-style-name="Table_20_Contents">
      <style:text-properties style:font-name="ＭＳ 明朝" fo:font-size="9pt" style:font-name-asian="ＭＳ 明朝" style:font-size-asian="9pt" style:font-size-complex="9pt"/>
    </style:style>
    <style:style style:name="P13" style:family="paragraph" style:parent-style-name="Table_20_Contents">
      <style:text-properties style:font-name="ＭＳ 明朝" fo:font-size="9pt" style:font-name-asian="ＭＳ 明朝" style:font-size-asian="9pt" style:language-asian="ja" style:country-asian="JP" style:font-size-complex="9pt"/>
    </style:style>
    <style:style style:name="P14" style:family="paragraph" style:parent-style-name="Table_20_Contents">
      <style:paragraph-properties fo:text-align="center" style:justify-single-word="false"/>
      <style:text-properties style:font-name="ＭＳ 明朝" fo:font-size="9pt" style:font-name-asian="ＭＳ 明朝" style:font-size-asian="9pt" style:language-asian="ja" style:country-asian="JP" style:font-size-complex="9pt"/>
    </style:style>
    <style:style style:name="P15" style:family="paragraph" style:parent-style-name="Table_20_Contents">
      <style:paragraph-properties fo:text-align="end" style:justify-single-word="false"/>
      <style:text-properties style:font-name="ＭＳ 明朝" fo:font-size="9pt" style:font-name-asian="ＭＳ 明朝" style:font-size-asian="9pt" style:language-asian="ja" style:country-asian="JP" style:font-size-complex="9pt"/>
    </style:style>
    <style:style style:name="P16" style:family="paragraph" style:parent-style-name="Table_20_Contents">
      <style:paragraph-properties fo:text-align="center" style:justify-single-word="false"/>
      <style:text-properties style:font-name="ＭＳ 明朝" fo:font-size="9pt" fo:letter-spacing="-0.025cm" style:font-name-asian="ＭＳ 明朝" style:font-size-asian="9pt" style:language-asian="ja" style:country-asian="JP" style:font-size-complex="9pt"/>
    </style:style>
    <style:style style:name="P17" style:family="paragraph" style:parent-style-name="Table_20_Contents">
      <style:text-properties style:font-name="ＭＳ 明朝" fo:font-size="7pt" style:font-name-asian="ＭＳ 明朝" style:font-size-asian="7pt" style:font-size-complex="7pt"/>
    </style:style>
    <style:style style:name="P18" style:family="paragraph" style:parent-style-name="Table_20_Contents">
      <style:text-properties style:font-name="ＭＳ 明朝" fo:font-size="7pt" style:font-name-asian="ＭＳ 明朝" style:font-size-asian="7pt" style:language-asian="ja" style:country-asian="JP" style:font-size-complex="7pt"/>
    </style:style>
    <style:style style:name="P19" style:family="paragraph" style:parent-style-name="Table_20_Contents">
      <style:paragraph-properties fo:text-align="end" style:justify-single-word="false"/>
      <style:text-properties style:font-name="ＭＳ 明朝" fo:font-size="7pt" style:font-name-asian="ＭＳ 明朝" style:font-size-asian="7pt" style:language-asian="ja" style:country-asian="JP" style:font-size-complex="7pt"/>
    </style:style>
    <style:style style:name="P20" style:family="paragraph" style:parent-style-name="Table_20_Contents">
      <style:text-properties style:font-name="ＭＳ 明朝" fo:font-size="7pt" fo:letter-spacing="-0.014cm" style:font-name-asian="ＭＳ 明朝" style:font-size-asian="7pt" style:language-asian="ja" style:country-asian="JP" style:font-size-complex="7pt"/>
    </style:style>
    <style:style style:name="P21" style:family="paragraph" style:parent-style-name="Table_20_Contents">
      <style:text-properties style:font-name="ＭＳ 明朝" fo:font-size="8pt" style:font-name-asian="ＭＳ 明朝" style:font-size-asian="8pt" style:font-size-complex="8pt"/>
    </style:style>
    <style:style style:name="P22" style:family="paragraph" style:parent-style-name="Table_20_Contents">
      <style:text-properties style:font-name="ＭＳ 明朝" fo:font-size="8pt" style:font-name-asian="ＭＳ 明朝" style:font-size-asian="8pt" style:language-asian="ja" style:country-asian="JP" style:font-size-complex="8pt"/>
    </style:style>
    <style:style style:name="P23" style:family="paragraph" style:parent-style-name="Table_20_Contents">
      <style:paragraph-properties fo:text-align="start" style:justify-single-word="false"/>
      <style:text-properties style:font-name="ＭＳ 明朝" fo:font-size="8pt" style:font-name-asian="ＭＳ 明朝" style:font-size-asian="8pt" style:language-asian="ja" style:country-asian="JP" style:font-size-complex="8pt"/>
    </style:style>
    <style:style style:name="P24" style:family="paragraph" style:parent-style-name="Standard">
      <style:paragraph-properties fo:margin-top="0cm" fo:margin-bottom="0.24cm"/>
      <style:text-properties fo:font-size="8pt" style:font-size-asian="8pt" style:font-size-complex="8pt"/>
    </style:style>
    <style:style style:name="P25" style:family="paragraph" style:parent-style-name="Text_20_body">
      <style:paragraph-properties fo:margin-top="0cm" fo:margin-bottom="0.24cm"/>
      <style:text-properties style:font-name="ＭＳ 明朝" fo:font-size="8pt" fo:letter-spacing="-0.035cm" style:font-name-asian="ＭＳ 明朝" style:font-size-asian="8pt" style:font-size-complex="8pt"/>
    </style:style>
    <style:style style:name="P26" style:family="paragraph" style:parent-style-name="Text_20_body">
      <style:paragraph-properties fo:margin-top="0cm" fo:margin-bottom="0.24cm"/>
      <style:text-properties fo:font-size="12pt" fo:letter-spacing="normal" style:font-name-asian="ＭＳ ゴシック" style:font-size-asian="12pt" style:language-asian="ja" style:country-asian="JP" style:font-size-complex="12pt"/>
    </style:style>
    <style:style style:name="P27" style:family="paragraph" style:parent-style-name="Table_20_Contents">
      <style:paragraph-properties fo:margin-top="0cm" fo:margin-bottom="0.199cm"/>
      <style:text-properties style:font-name="ＭＳ 明朝" fo:font-size="9pt" style:font-name-asian="ＭＳ 明朝" style:font-size-asian="9pt" style:language-asian="ja" style:country-asian="JP" style:font-size-complex="9pt"/>
    </style:style>
    <style:style style:name="P28" style:family="paragraph" style:parent-style-name="Table_20_Contents">
      <style:paragraph-properties fo:margin-top="0cm" fo:margin-bottom="0.199cm"/>
      <style:text-properties style:font-name="ＭＳ 明朝" fo:font-size="9pt" style:font-name-asian="ＭＳ 明朝" style:font-size-asian="9pt" style:font-size-complex="9pt"/>
    </style:style>
    <style:style style:name="P29" style:family="paragraph" style:parent-style-name="Table_20_Contents">
      <style:paragraph-properties fo:margin-top="0cm" fo:margin-bottom="0.199cm"/>
      <style:text-properties style:font-name="ＭＳ 明朝" fo:font-size="9pt" fo:letter-spacing="-0.025cm" style:font-name-asian="ＭＳ 明朝" style:font-size-asian="9pt" style:language-asian="ja" style:country-asian="JP" style:font-size-complex="9pt"/>
    </style:style>
    <style:style style:name="P30" style:family="paragraph" style:parent-style-name="Table_20_Contents">
      <style:paragraph-properties fo:margin-top="0cm" fo:margin-bottom="0.199cm"/>
      <style:text-properties style:font-name="ＭＳ 明朝" fo:font-size="9pt" fo:letter-spacing="-0.035cm" style:font-name-asian="ＭＳ 明朝" style:font-size-asian="9pt" style:language-asian="ja" style:country-asian="JP" style:font-size-complex="9pt"/>
    </style:style>
    <style:style style:name="P31" style:family="paragraph" style:parent-style-name="Table_20_Contents">
      <style:paragraph-properties fo:margin-top="0cm" fo:margin-bottom="0.199cm"/>
      <style:text-properties style:font-name="ＭＳ 明朝" fo:font-size="9pt" fo:letter-spacing="-0.032cm" style:font-name-asian="ＭＳ 明朝" style:font-size-asian="9pt" style:language-asian="ja" style:country-asian="JP" style:font-size-complex="9pt"/>
    </style:style>
    <style:style style:name="P32" style:family="paragraph" style:parent-style-name="Table_20_Contents">
      <style:paragraph-properties fo:margin-top="0cm" fo:margin-bottom="0.199cm"/>
      <style:text-properties style:font-name="ＭＳ 明朝" fo:font-size="9pt" fo:letter-spacing="-0.028cm" style:font-name-asian="ＭＳ 明朝" style:font-size-asian="9pt" style:language-asian="ja" style:country-asian="JP" style:font-size-complex="9pt"/>
    </style:style>
    <style:style style:name="P33" style:family="paragraph" style:parent-style-name="Table_20_Contents">
      <style:paragraph-properties fo:margin-top="0cm" fo:margin-bottom="0.199cm"/>
      <style:text-properties style:font-name="ＭＳ 明朝" fo:font-size="9pt" fo:letter-spacing="-0.039cm" style:font-name-asian="ＭＳ 明朝" style:font-size-asian="9pt" style:language-asian="ja" style:country-asian="JP" style:font-size-complex="9pt"/>
    </style:style>
    <style:style style:name="P34" style:family="paragraph" style:parent-style-name="Table_20_Contents">
      <style:paragraph-properties fo:margin-top="0cm" fo:margin-bottom="0.199cm"/>
      <style:text-properties style:font-name="ＭＳ 明朝" fo:font-size="9pt" fo:letter-spacing="-0.011cm" style:font-name-asian="ＭＳ 明朝" style:font-size-asian="9pt" style:language-asian="ja" style:country-asian="JP" style:font-size-complex="9pt"/>
    </style:style>
    <style:style style:name="P35" style:family="paragraph" style:parent-style-name="Table_20_Contents">
      <style:paragraph-properties fo:margin-top="0cm" fo:margin-bottom="0.199cm"/>
      <style:text-properties style:font-name="ＭＳ 明朝" fo:font-size="9pt" fo:letter-spacing="-0.021cm" style:font-name-asian="ＭＳ 明朝" style:font-size-asian="9pt" style:language-asian="ja" style:country-asian="JP" style:font-size-complex="9pt"/>
    </style:style>
    <style:style style:name="P36" style:family="paragraph" style:parent-style-name="Table_20_Contents">
      <style:paragraph-properties fo:margin-top="0cm" fo:margin-bottom="0.199cm"/>
      <style:text-properties style:font-name="ＭＳ 明朝" fo:font-size="9pt" fo:letter-spacing="-0.018cm" style:font-name-asian="ＭＳ 明朝" style:font-size-asian="9pt" style:language-asian="ja" style:country-asian="JP" style:font-size-complex="9pt"/>
    </style:style>
    <style:style style:name="P37" style:family="paragraph" style:parent-style-name="Table_20_Contents">
      <style:paragraph-properties fo:margin-top="0cm" fo:margin-bottom="0.199cm"/>
      <style:text-properties style:font-name="ＭＳ 明朝" fo:font-size="9pt" fo:letter-spacing="-0.018cm" style:font-name-asian="ＭＳ 明朝" style:font-size-asian="9pt" style:font-size-complex="9pt"/>
    </style:style>
    <style:style style:name="P38" style:family="paragraph" style:parent-style-name="Table_20_Contents">
      <style:paragraph-properties fo:margin-top="0cm" fo:margin-bottom="0.199cm"/>
      <style:text-properties style:font-name="ＭＳ 明朝" fo:font-size="9pt" fo:letter-spacing="-0.042cm" style:font-name-asian="ＭＳ 明朝" style:font-size-asian="9pt" style:language-asian="ja" style:country-asian="JP" style:font-size-complex="9pt"/>
    </style:style>
    <style:style style:name="P39" style:family="paragraph" style:parent-style-name="Table_20_Contents">
      <style:paragraph-properties fo:margin-top="0cm" fo:margin-bottom="0.199cm"/>
      <style:text-properties style:font-name="ＭＳ 明朝" fo:font-size="9pt" fo:letter-spacing="-0.007cm" style:font-name-asian="ＭＳ 明朝" style:font-size-asian="9pt" style:language-asian="ja" style:country-asian="JP" style:font-size-complex="9pt"/>
    </style:style>
    <style:style style:name="P40" style:family="paragraph" style:parent-style-name="Table_20_Contents">
      <style:paragraph-properties fo:margin-top="0cm" fo:margin-bottom="0.199cm"/>
      <style:text-properties style:font-name="ＭＳ 明朝" fo:font-size="9pt" fo:letter-spacing="-0.046cm" style:font-name-asian="ＭＳ 明朝" style:font-size-asian="9pt" style:language-asian="ja" style:country-asian="JP" style:font-size-complex="9pt"/>
    </style:style>
    <style:style style:name="P41" style:family="paragraph" style:parent-style-name="Table_20_Contents">
      <style:paragraph-properties fo:margin-top="0cm" fo:margin-bottom="0.199cm"/>
      <style:text-properties style:font-name="ＭＳ 明朝" fo:font-size="9pt" fo:letter-spacing="-0.053cm" style:font-name-asian="ＭＳ 明朝" style:font-size-asian="9pt" style:language-asian="ja" style:country-asian="JP" style:font-size-complex="9pt"/>
    </style:style>
    <style:style style:name="P42" style:family="paragraph" style:parent-style-name="Table_20_Contents">
      <style:paragraph-properties fo:margin-top="0cm" fo:margin-bottom="0.199cm"/>
      <style:text-properties style:font-name="ＭＳ 明朝" fo:font-size="9pt" fo:letter-spacing="-0.004cm" style:font-name-asian="ＭＳ 明朝" style:font-size-asian="9pt" style:language-asian="ja" style:country-asian="JP" style:font-size-complex="9pt"/>
    </style:style>
    <style:style style:name="P43" style:family="paragraph" style:parent-style-name="Table_20_Contents">
      <style:paragraph-properties fo:margin-top="0cm" fo:margin-bottom="0.199cm"/>
      <style:text-properties style:font-name="ＭＳ 明朝" fo:font-size="9pt" fo:letter-spacing="-0.049cm" style:font-name-asian="ＭＳ 明朝" style:font-size-asian="9pt" style:language-asian="ja" style:country-asian="JP" style:font-size-complex="9pt"/>
    </style:style>
    <style:style style:name="P44" style:family="paragraph" style:parent-style-name="Table_20_Contents">
      <style:paragraph-properties fo:margin-top="0cm" fo:margin-bottom="0.199cm"/>
      <style:text-properties style:font-name="ＭＳ 明朝" fo:font-size="8pt" style:font-name-asian="ＭＳ 明朝" style:font-size-asian="8pt" style:language-asian="ja" style:country-asian="JP" style:font-size-complex="8pt"/>
    </style:style>
    <style:style style:name="P45" style:family="paragraph" style:parent-style-name="Table_20_Contents">
      <style:paragraph-properties fo:margin-top="0cm" fo:margin-bottom="0.199cm"/>
      <style:text-properties style:font-name="ＭＳ 明朝" fo:font-size="8pt" style:font-name-asian="ＭＳ 明朝" style:font-size-asian="8pt" style:font-size-complex="8pt"/>
    </style:style>
    <style:style style:name="P46" style:family="paragraph" style:parent-style-name="Table_20_Contents">
      <style:paragraph-properties fo:margin-top="0cm" fo:margin-bottom="0.199cm"/>
      <style:text-properties style:font-name="ＭＳ 明朝" fo:font-size="8pt" fo:letter-spacing="-0.035cm" style:font-name-asian="ＭＳ 明朝" style:font-size-asian="8pt" style:language-asian="ja" style:country-asian="JP" style:font-size-complex="8pt"/>
    </style:style>
    <style:style style:name="P47" style:family="paragraph" style:parent-style-name="Table_20_Contents">
      <style:paragraph-properties fo:margin-top="0cm" fo:margin-bottom="0.199cm"/>
      <style:text-properties style:font-name="ＭＳ 明朝" fo:font-size="8pt" fo:letter-spacing="-0.014cm" style:font-name-asian="ＭＳ 明朝" style:font-size-asian="8pt" style:language-asian="ja" style:country-asian="JP" style:font-size-complex="8pt"/>
    </style:style>
    <style:style style:name="P48" style:family="paragraph" style:parent-style-name="Table_20_Contents">
      <style:paragraph-properties fo:margin-top="0cm" fo:margin-bottom="0.199cm"/>
      <style:text-properties style:font-name="ＭＳ 明朝" fo:font-size="8pt" fo:letter-spacing="normal" style:font-name-asian="ＭＳ 明朝" style:font-size-asian="8pt" style:language-asian="ja" style:country-asian="JP" style:font-size-complex="8pt"/>
    </style:style>
    <style:style style:name="P49" style:family="paragraph" style:parent-style-name="Table_20_Contents">
      <style:paragraph-properties fo:margin-top="0cm" fo:margin-bottom="0.199cm"/>
      <style:text-properties style:font-name="ＭＳ 明朝" fo:font-size="8pt" fo:letter-spacing="-0.018cm" style:font-name-asian="ＭＳ 明朝" style:font-size-asian="8pt" style:font-size-complex="8pt"/>
    </style:style>
    <style:style style:name="P50" style:family="paragraph" style:parent-style-name="Table_20_Contents">
      <style:paragraph-properties fo:margin-top="0cm" fo:margin-bottom="0.199cm"/>
      <style:text-properties style:font-name="ＭＳ 明朝" fo:font-size="8pt" fo:letter-spacing="-0.018cm" style:font-name-asian="ＭＳ 明朝" style:font-size-asian="8pt" style:language-asian="ja" style:country-asian="JP" style:font-size-complex="8pt"/>
    </style:style>
    <style:style style:name="P51" style:family="paragraph" style:parent-style-name="Table_20_Contents">
      <style:paragraph-properties fo:margin-top="0cm" fo:margin-bottom="0.199cm"/>
      <style:text-properties style:font-name="ＭＳ 明朝" fo:font-size="8pt" fo:letter-spacing="-0.011cm" style:font-name-asian="ＭＳ 明朝" style:font-size-asian="8pt" style:language-asian="ja" style:country-asian="JP" style:font-size-complex="8pt"/>
    </style:style>
    <style:style style:name="P52" style:family="paragraph" style:parent-style-name="Table_20_Contents">
      <style:paragraph-properties fo:margin-top="0cm" fo:margin-bottom="0.199cm"/>
      <style:text-properties style:font-name="ＭＳ 明朝" fo:font-size="8pt" fo:letter-spacing="-0.025cm" style:font-name-asian="ＭＳ 明朝" style:font-size-asian="8pt" style:language-asian="ja" style:country-asian="JP" style:font-size-complex="8pt"/>
    </style:style>
    <style:style style:name="P53" style:family="paragraph" style:parent-style-name="Table_20_Contents">
      <style:paragraph-properties fo:margin-top="0cm" fo:margin-bottom="0.199cm"/>
      <style:text-properties style:font-name="ＭＳ 明朝" fo:font-size="8pt" fo:letter-spacing="-0.007cm" style:font-name-asian="ＭＳ 明朝" style:font-size-asian="8pt" style:language-asian="ja" style:country-asian="JP" style:font-size-complex="8pt"/>
    </style:style>
    <style:style style:name="P54" style:family="paragraph" style:parent-style-name="Table_20_Contents">
      <style:paragraph-properties fo:margin-top="0cm" fo:margin-bottom="0.199cm"/>
      <style:text-properties style:font-name="ＭＳ 明朝" fo:font-size="8pt" fo:letter-spacing="-0.032cm" style:font-name-asian="ＭＳ 明朝" style:font-size-asian="8pt" style:language-asian="ja" style:country-asian="JP" style:font-size-complex="8pt"/>
    </style:style>
    <style:style style:name="P55" style:family="paragraph" style:parent-style-name="Table_20_Contents">
      <style:paragraph-properties fo:margin-top="0cm" fo:margin-bottom="0.199cm"/>
      <style:text-properties style:font-name="ＭＳ 明朝" fo:font-size="8pt" fo:letter-spacing="-0.039cm" style:font-name-asian="ＭＳ 明朝" style:font-size-asian="8pt" style:language-asian="ja" style:country-asian="JP" style:font-size-complex="8pt"/>
    </style:style>
    <style:style style:name="P56" style:family="paragraph" style:parent-style-name="Table_20_Contents">
      <style:paragraph-properties fo:margin-top="0cm" fo:margin-bottom="0.199cm"/>
      <style:text-properties style:font-name="ＭＳ 明朝" fo:font-size="8pt" fo:letter-spacing="-0.004cm" style:font-name-asian="ＭＳ 明朝" style:font-size-asian="8pt" style:language-asian="ja" style:country-asian="JP" style:font-size-complex="8pt"/>
    </style:style>
    <style:style style:name="P57" style:family="paragraph" style:parent-style-name="Table_20_Contents">
      <style:paragraph-properties fo:margin-top="0cm" fo:margin-bottom="0.199cm"/>
      <style:text-properties style:font-name="ＭＳ 明朝" fo:font-size="8pt" fo:letter-spacing="-0.028cm" style:font-name-asian="ＭＳ 明朝" style:font-size-asian="8pt" style:language-asian="ja" style:country-asian="JP" style:font-size-complex="8pt"/>
    </style:style>
    <style:style style:name="P58" style:family="paragraph" style:parent-style-name="Table_20_Contents">
      <style:paragraph-properties fo:margin-top="0cm" fo:margin-bottom="0.199cm"/>
      <style:text-properties style:font-name="ＭＳ 明朝" fo:font-size="8pt" fo:letter-spacing="-0.046cm" style:font-name-asian="ＭＳ 明朝" style:font-size-asian="8pt" style:language-asian="ja" style:country-asian="JP" style:font-size-complex="8pt"/>
    </style:style>
    <style:style style:name="P59" style:family="paragraph" style:parent-style-name="Table_20_Contents">
      <style:paragraph-properties fo:margin-top="0cm" fo:margin-bottom="0.199cm"/>
      <style:text-properties style:font-name="ＭＳ 明朝" fo:font-size="8pt" fo:letter-spacing="-0.021cm" style:font-name-asian="ＭＳ 明朝" style:font-size-asian="8pt" style:language-asian="ja" style:country-asian="JP" style:font-size-complex="8pt"/>
    </style:style>
    <style:style style:name="P60" style:family="paragraph" style:parent-style-name="Table_20_Contents">
      <style:paragraph-properties fo:margin-top="0cm" fo:margin-bottom="0.199cm"/>
      <style:text-properties style:font-name="ＭＳ 明朝" fo:font-size="6pt" style:font-name-asian="ＭＳ 明朝" style:font-size-asian="6pt" style:language-asian="ja" style:country-asian="JP" style:font-size-complex="6pt"/>
    </style:style>
    <style:style style:name="P61" style:family="paragraph" style:parent-style-name="Table_20_Contents">
      <style:paragraph-properties fo:margin-top="0cm" fo:margin-bottom="0.199cm"/>
      <style:text-properties style:font-name="ＭＳ 明朝" fo:font-size="7pt" style:font-name-asian="ＭＳ 明朝" style:font-size-asian="7pt" style:language-asian="ja" style:country-asian="JP" style:font-size-complex="7pt"/>
    </style:style>
    <style:style style:name="P62" style:family="paragraph" style:parent-style-name="Table_20_Contents">
      <style:paragraph-properties fo:margin-top="0cm" fo:margin-bottom="0.199cm"/>
      <style:text-properties style:font-name="ＭＳ 明朝" fo:font-size="7pt" style:font-name-asian="ＭＳ 明朝" style:font-size-asian="7pt" style:font-size-complex="7pt"/>
    </style:style>
    <style:style style:name="P63" style:family="paragraph" style:parent-style-name="Table_20_Contents">
      <style:paragraph-properties fo:margin-top="0cm" fo:margin-bottom="0.199cm"/>
      <style:text-properties style:font-name="ＭＳ 明朝" fo:font-size="7pt" fo:letter-spacing="-0.028cm" style:font-name-asian="ＭＳ 明朝" style:font-size-asian="7pt" style:language-asian="ja" style:country-asian="JP" style:font-size-complex="7pt"/>
    </style:style>
    <style:style style:name="P64" style:family="paragraph" style:parent-style-name="Table_20_Contents">
      <style:paragraph-properties fo:margin-top="0cm" fo:margin-bottom="0.199cm"/>
      <style:text-properties style:font-name="ＭＳ 明朝" fo:font-size="7pt" fo:letter-spacing="-0.032cm" style:font-name-asian="ＭＳ 明朝" style:font-size-asian="7pt" style:language-asian="ja" style:country-asian="JP" style:font-size-complex="7pt"/>
    </style:style>
    <style:style style:name="P65" style:family="paragraph" style:parent-style-name="Table_20_Contents">
      <style:paragraph-properties fo:margin-top="0cm" fo:margin-bottom="0.199cm"/>
      <style:text-properties style:font-name="ＭＳ 明朝" fo:font-size="7pt" fo:letter-spacing="-0.025cm" style:font-name-asian="ＭＳ 明朝" style:font-size-asian="7pt" style:language-asian="ja" style:country-asian="JP" style:font-size-complex="7pt"/>
    </style:style>
    <style:style style:name="P66" style:family="paragraph" style:parent-style-name="Table_20_Contents">
      <style:paragraph-properties fo:margin-top="0cm" fo:margin-bottom="0.199cm"/>
      <style:text-properties style:font-name="ＭＳ ゴシック" fo:font-size="9pt" style:font-name-asian="ＭＳ ゴシック" style:font-size-asian="9pt" style:language-asian="ja" style:country-asian="JP" style:font-size-complex="9pt"/>
    </style:style>
    <style:style style:name="P67" style:family="paragraph" style:parent-style-name="Table_20_Contents">
      <style:paragraph-properties fo:margin-top="0cm" fo:margin-bottom="0cm"/>
      <style:text-properties style:font-name="ＭＳ 明朝" fo:font-size="7pt" style:font-name-asian="ＭＳ 明朝" style:font-size-asian="7pt" style:language-asian="ja" style:country-asian="JP" style:font-size-complex="7pt"/>
    </style:style>
    <style:style style:name="P68" style:family="paragraph" style:parent-style-name="Table_20_Contents">
      <style:paragraph-properties fo:margin-top="0cm" fo:margin-bottom="0cm"/>
      <style:text-properties style:font-name="ＭＳ 明朝" fo:font-size="7pt" fo:letter-spacing="-0.028cm" style:font-name-asian="ＭＳ 明朝" style:font-size-asian="7pt" style:language-asian="ja" style:country-asian="JP" style:font-size-complex="7pt"/>
    </style:style>
    <style:style style:name="P69" style:family="paragraph" style:parent-style-name="Table_20_Contents">
      <style:paragraph-properties fo:margin-top="0cm" fo:margin-bottom="0cm"/>
      <style:text-properties style:font-name="ＭＳ 明朝" fo:font-size="8pt" style:font-name-asian="ＭＳ 明朝" style:font-size-asian="8pt" style:language-asian="ja" style:country-asian="JP" style:font-size-complex="8pt"/>
    </style:style>
    <style:style style:name="P70" style:family="paragraph" style:parent-style-name="Table_20_Contents">
      <style:paragraph-properties fo:margin-top="0cm" fo:margin-bottom="0cm"/>
      <style:text-properties style:font-name="ＭＳ 明朝" fo:font-size="8pt" style:font-name-asian="ＭＳ 明朝" style:font-size-asian="8pt" style:font-size-complex="8pt"/>
    </style:style>
    <style:style style:name="P71" style:family="paragraph" style:parent-style-name="Table_20_Contents">
      <style:paragraph-properties fo:margin-top="0cm" fo:margin-bottom="0cm"/>
      <style:text-properties style:font-name="ＭＳ 明朝" fo:font-size="8pt" fo:letter-spacing="-0.014cm" style:font-name-asian="ＭＳ 明朝" style:font-size-asian="8pt" style:language-asian="ja" style:country-asian="JP" style:font-size-complex="8pt"/>
    </style:style>
    <style:style style:name="P72" style:family="paragraph" style:parent-style-name="Table_20_Contents">
      <style:paragraph-properties fo:margin-top="0cm" fo:margin-bottom="0cm"/>
      <style:text-properties style:font-name="ＭＳ 明朝" fo:font-size="8pt" fo:letter-spacing="-0.011cm" style:font-name-asian="ＭＳ 明朝" style:font-size-asian="8pt" style:language-asian="ja" style:country-asian="JP" style:font-size-complex="8pt"/>
    </style:style>
    <style:style style:name="P73" style:family="paragraph" style:parent-style-name="Table_20_Contents">
      <style:paragraph-properties fo:margin-top="0cm" fo:margin-bottom="0cm"/>
      <style:text-properties style:font-name="ＭＳ 明朝" fo:font-size="8pt" fo:letter-spacing="-0.007cm" style:font-name-asian="ＭＳ 明朝" style:font-size-asian="8pt" style:language-asian="ja" style:country-asian="JP" style:font-size-complex="8pt"/>
    </style:style>
    <style:style style:name="P74" style:family="paragraph" style:parent-style-name="Table_20_Contents">
      <style:paragraph-properties fo:margin-top="0cm" fo:margin-bottom="0cm"/>
      <style:text-properties style:font-name="ＭＳ 明朝" fo:font-size="8pt" fo:letter-spacing="-0.004cm" style:font-name-asian="ＭＳ 明朝" style:font-size-asian="8pt" style:language-asian="ja" style:country-asian="JP" style:font-size-complex="8pt"/>
    </style:style>
    <style:style style:name="P75" style:family="paragraph" style:parent-style-name="Table_20_Contents">
      <style:paragraph-properties fo:margin-top="0cm" fo:margin-bottom="0cm"/>
      <style:text-properties style:font-name="ＭＳ 明朝" fo:font-size="8pt" fo:letter-spacing="-0.018cm" style:font-name-asian="ＭＳ 明朝" style:font-size-asian="8pt" style:language-asian="ja" style:country-asian="JP" style:font-size-complex="8pt"/>
    </style:style>
    <style:style style:name="P76" style:family="paragraph" style:parent-style-name="Table_20_Contents">
      <style:paragraph-properties fo:margin-top="0cm" fo:margin-bottom="0cm"/>
      <style:text-properties style:font-name="ＭＳ 明朝" fo:font-size="9pt" style:font-name-asian="ＭＳ 明朝" style:font-size-asian="9pt" style:language-asian="ja" style:country-asian="JP" style:font-size-complex="9pt"/>
    </style:style>
    <style:style style:name="P77" style:family="paragraph" style:parent-style-name="Table_20_Contents">
      <style:paragraph-properties fo:margin-top="0cm" fo:margin-bottom="0cm"/>
      <style:text-properties style:font-name="ＭＳ 明朝" fo:font-size="9pt" style:font-name-asian="ＭＳ 明朝" style:font-size-asian="9pt" style:font-size-complex="9pt"/>
    </style:style>
    <style:style style:name="P78" style:family="paragraph" style:parent-style-name="Table_20_Contents">
      <style:paragraph-properties fo:margin-top="0cm" fo:margin-bottom="0cm"/>
      <style:text-properties style:font-name="ＭＳ 明朝" fo:font-size="9pt" fo:letter-spacing="-0.007cm" style:font-name-asian="ＭＳ 明朝" style:font-size-asian="9pt" style:language-asian="ja" style:country-asian="JP" style:font-size-complex="9pt"/>
    </style:style>
    <style:style style:name="P79" style:family="paragraph" style:parent-style-name="Table_20_Contents">
      <style:paragraph-properties fo:margin-top="0cm" fo:margin-bottom="0.101cm"/>
      <style:text-properties style:font-name="ＭＳ 明朝" fo:font-size="7pt" style:font-name-asian="ＭＳ 明朝" style:font-size-asian="7pt" style:language-asian="ja" style:country-asian="JP" style:font-size-complex="7pt"/>
    </style:style>
    <style:style style:name="P80" style:family="paragraph" style:parent-style-name="Table_20_Contents">
      <style:paragraph-properties fo:margin-top="0cm" fo:margin-bottom="0.101cm"/>
      <style:text-properties style:font-name="ＭＳ 明朝" fo:font-size="7pt" style:font-name-asian="ＭＳ 明朝" style:font-size-asian="7pt" style:font-size-complex="7pt"/>
    </style:style>
    <style:style style:name="P81" style:family="paragraph" style:parent-style-name="Table_20_Contents">
      <style:paragraph-properties fo:margin-top="0cm" fo:margin-bottom="0.101cm"/>
      <style:text-properties style:font-name="ＭＳ 明朝" fo:font-size="7pt" fo:letter-spacing="-0.028cm" style:font-name-asian="ＭＳ 明朝" style:font-size-asian="7pt" style:language-asian="ja" style:country-asian="JP" style:font-size-complex="7pt"/>
    </style:style>
    <style:style style:name="P82" style:family="paragraph" style:parent-style-name="Table_20_Contents">
      <style:paragraph-properties fo:margin-top="0cm" fo:margin-bottom="0.101cm"/>
      <style:text-properties style:font-name="ＭＳ 明朝" fo:font-size="8pt" style:font-name-asian="ＭＳ 明朝" style:font-size-asian="8pt" style:language-asian="ja" style:country-asian="JP" style:font-size-complex="8pt"/>
    </style:style>
    <style:style style:name="P83" style:family="paragraph" style:parent-style-name="Table_20_Contents">
      <style:paragraph-properties fo:margin-top="0cm" fo:margin-bottom="0.101cm"/>
      <style:text-properties style:font-name="ＭＳ 明朝" fo:font-size="8pt" style:font-name-asian="ＭＳ 明朝" style:font-size-asian="8pt" style:font-size-complex="8pt"/>
    </style:style>
    <style:style style:name="P84" style:family="paragraph" style:parent-style-name="Table_20_Contents">
      <style:paragraph-properties fo:margin-top="0cm" fo:margin-bottom="0.101cm"/>
      <style:text-properties style:font-name="ＭＳ 明朝" fo:font-size="8pt" fo:letter-spacing="-0.035cm" style:font-name-asian="ＭＳ 明朝" style:font-size-asian="8pt" style:language-asian="ja" style:country-asian="JP" style:font-size-complex="8pt"/>
    </style:style>
    <style:style style:name="P85" style:family="paragraph" style:parent-style-name="Table_20_Contents">
      <style:paragraph-properties fo:margin-top="0cm" fo:margin-bottom="0.101cm"/>
      <style:text-properties style:font-name="ＭＳ 明朝" fo:font-size="8pt" fo:letter-spacing="-0.004cm" style:font-name-asian="ＭＳ 明朝" style:font-size-asian="8pt" style:language-asian="ja" style:country-asian="JP" style:font-size-complex="8pt"/>
    </style:style>
    <style:style style:name="P86" style:family="paragraph" style:parent-style-name="Table_20_Contents">
      <style:paragraph-properties fo:margin-top="0cm" fo:margin-bottom="0.101cm"/>
      <style:text-properties style:font-name="ＭＳ 明朝" fo:font-size="8pt" fo:letter-spacing="-0.032cm" style:font-name-asian="ＭＳ 明朝" style:font-size-asian="8pt" style:language-asian="ja" style:country-asian="JP" style:font-size-complex="8pt"/>
    </style:style>
    <style:style style:name="P87" style:family="paragraph" style:parent-style-name="Table_20_Contents">
      <style:paragraph-properties fo:margin-top="0cm" fo:margin-bottom="0.101cm"/>
      <style:text-properties style:font-name="ＭＳ 明朝" fo:font-size="8pt" fo:letter-spacing="-0.007cm" style:font-name-asian="ＭＳ 明朝" style:font-size-asian="8pt" style:language-asian="ja" style:country-asian="JP" style:font-size-complex="8pt"/>
    </style:style>
    <style:style style:name="P88" style:family="paragraph" style:parent-style-name="Table_20_Contents">
      <style:paragraph-properties fo:margin-top="0cm" fo:margin-bottom="0.101cm"/>
      <style:text-properties style:font-name="ＭＳ 明朝" fo:font-size="8pt" fo:letter-spacing="-0.018cm" style:font-name-asian="ＭＳ 明朝" style:font-size-asian="8pt" style:language-asian="ja" style:country-asian="JP" style:font-size-complex="8pt"/>
    </style:style>
    <style:style style:name="P89" style:family="paragraph" style:parent-style-name="Table_20_Contents">
      <style:paragraph-properties fo:margin-top="0cm" fo:margin-bottom="0.101cm"/>
      <style:text-properties style:font-name="ＭＳ 明朝" fo:font-size="9pt" fo:letter-spacing="-0.007cm" style:font-name-asian="ＭＳ 明朝" style:font-size-asian="9pt" style:language-asian="ja" style:country-asian="JP" style:font-size-complex="9pt"/>
    </style:style>
    <style:style style:name="P90" style:family="paragraph" style:parent-style-name="Table_20_Contents">
      <style:paragraph-properties fo:margin-top="0cm" fo:margin-bottom="0.101cm"/>
      <style:text-properties style:font-name="ＭＳ 明朝" fo:font-size="9pt" fo:letter-spacing="-0.025cm" style:font-name-asian="ＭＳ 明朝" style:font-size-asian="9pt" style:language-asian="ja" style:country-asian="JP" style:font-size-complex="9pt"/>
    </style:style>
    <style:style style:name="P91" style:family="paragraph" style:parent-style-name="Table_20_Contents">
      <style:paragraph-properties fo:margin-top="0cm" fo:margin-bottom="0.101cm"/>
      <style:text-properties style:font-name="ＭＳ 明朝" fo:font-size="9pt" fo:letter-spacing="-0.042cm" style:font-name-asian="ＭＳ 明朝" style:font-size-asian="9pt" style:language-asian="ja" style:country-asian="JP" style:font-size-complex="9pt"/>
    </style:style>
    <style:style style:name="P92" style:family="paragraph" style:parent-style-name="Table_20_Contents">
      <style:paragraph-properties fo:margin-top="0cm" fo:margin-bottom="0.101cm"/>
      <style:text-properties style:font-name="ＭＳ 明朝" fo:font-size="9pt" fo:letter-spacing="-0.028cm" style:font-name-asian="ＭＳ 明朝" style:font-size-asian="9pt" style:language-asian="ja" style:country-asian="JP" style:font-size-complex="9pt"/>
    </style:style>
    <style:style style:name="P93" style:family="paragraph" style:parent-style-name="Table_20_Contents">
      <style:paragraph-properties fo:margin-top="0cm" fo:margin-bottom="0.3cm"/>
      <style:text-properties style:font-name="ＭＳ 明朝" fo:font-size="7pt" style:font-name-asian="ＭＳ 明朝" style:font-size-asian="7pt" style:language-asian="ja" style:country-asian="JP" style:font-size-complex="7pt"/>
    </style:style>
    <style:style style:name="P94" style:family="paragraph" style:parent-style-name="Table_20_Contents">
      <style:paragraph-properties fo:margin-top="0cm" fo:margin-bottom="0.3cm"/>
      <style:text-properties style:font-name="ＭＳ 明朝" fo:font-size="7pt" style:font-name-asian="ＭＳ 明朝" style:font-size-asian="7pt" style:font-size-complex="7pt"/>
    </style:style>
    <style:style style:name="P95" style:family="paragraph" style:parent-style-name="Table_20_Contents">
      <style:paragraph-properties fo:margin-top="0cm" fo:margin-bottom="0.3cm"/>
      <style:text-properties style:font-name="ＭＳ 明朝" fo:font-size="7pt" fo:letter-spacing="-0.028cm" style:font-name-asian="ＭＳ 明朝" style:font-size-asian="7pt" style:language-asian="ja" style:country-asian="JP" style:font-size-complex="7pt"/>
    </style:style>
    <style:style style:name="P96" style:family="paragraph" style:parent-style-name="Table_20_Contents">
      <style:paragraph-properties fo:margin-top="0cm" fo:margin-bottom="0.3cm"/>
      <style:text-properties style:font-name="ＭＳ 明朝" fo:font-size="9pt" style:font-name-asian="ＭＳ 明朝" style:font-size-asian="9pt" style:language-asian="ja" style:country-asian="JP" style:font-size-complex="9pt"/>
    </style:style>
    <style:style style:name="P97" style:family="paragraph" style:parent-style-name="Table_20_Contents">
      <style:paragraph-properties fo:margin-top="0cm" fo:margin-bottom="0.3cm"/>
      <style:text-properties style:font-name="ＭＳ 明朝" fo:font-size="8pt" style:font-name-asian="ＭＳ 明朝" style:font-size-asian="8pt" style:language-asian="ja" style:country-asian="JP" style:font-size-complex="8pt"/>
    </style:style>
    <style:style style:name="P98" style:family="paragraph" style:parent-style-name="Table_20_Contents">
      <style:paragraph-properties fo:margin-top="0cm" fo:margin-bottom="0.3cm"/>
      <style:text-properties style:font-name="ＭＳ 明朝" fo:font-size="8pt" style:font-name-asian="ＭＳ 明朝" style:font-size-asian="8pt" style:font-size-complex="8pt"/>
    </style:style>
    <style:style style:name="P99" style:family="paragraph" style:parent-style-name="Table_20_Contents">
      <style:paragraph-properties fo:margin-top="0cm" fo:margin-bottom="0.3cm"/>
      <style:text-properties style:font-name="ＭＳ 明朝" fo:font-size="8pt" fo:letter-spacing="-0.014cm" style:font-name-asian="ＭＳ 明朝" style:font-size-asian="8pt" style:language-asian="ja" style:country-asian="JP" style:font-size-complex="8pt"/>
    </style:style>
    <style:style style:name="P100" style:family="paragraph" style:parent-style-name="Table_20_Contents">
      <style:paragraph-properties fo:margin-top="0cm" fo:margin-bottom="0.3cm"/>
      <style:text-properties style:font-name="ＭＳ 明朝" fo:font-size="8pt" fo:letter-spacing="normal" style:font-name-asian="ＭＳ 明朝" style:font-size-asian="8pt" style:language-asian="ja" style:country-asian="JP" style:font-size-complex="8pt"/>
    </style:style>
    <style:style style:name="P101" style:family="paragraph" style:parent-style-name="Table_20_Contents">
      <style:paragraph-properties fo:margin-top="0cm" fo:margin-bottom="0.3cm"/>
      <style:text-properties style:font-name="ＭＳ 明朝" fo:font-size="8pt" fo:letter-spacing="-0.035cm" style:font-name-asian="ＭＳ 明朝" style:font-size-asian="8pt" style:language-asian="ja" style:country-asian="JP" style:font-size-complex="8pt"/>
    </style:style>
    <style:style style:name="P102" style:family="paragraph" style:parent-style-name="Table_20_Contents">
      <style:paragraph-properties fo:margin-top="0cm" fo:margin-bottom="0.3cm"/>
      <style:text-properties style:font-name="ＭＳ 明朝" fo:font-size="8pt" fo:letter-spacing="-0.011cm" style:font-name-asian="ＭＳ 明朝" style:font-size-asian="8pt" style:language-asian="ja" style:country-asian="JP" style:font-size-complex="8pt"/>
    </style:style>
    <style:style style:name="P103" style:family="paragraph" style:parent-style-name="Table_20_Contents">
      <style:paragraph-properties fo:margin-top="0cm" fo:margin-bottom="0.3cm"/>
      <style:text-properties style:font-name="ＭＳ 明朝" fo:font-size="8pt" fo:letter-spacing="-0.007cm" style:font-name-asian="ＭＳ 明朝" style:font-size-asian="8pt" style:language-asian="ja" style:country-asian="JP" style:font-size-complex="8pt"/>
    </style:style>
    <style:style style:name="P104" style:family="paragraph" style:parent-style-name="Table_20_Contents">
      <style:paragraph-properties fo:margin-top="0cm" fo:margin-bottom="0.3cm"/>
      <style:text-properties style:font-name="ＭＳ 明朝" fo:font-size="8pt" fo:letter-spacing="-0.004cm" style:font-name-asian="ＭＳ 明朝" style:font-size-asian="8pt" style:language-asian="ja" style:country-asian="JP" style:font-size-complex="8pt"/>
    </style:style>
    <style:style style:name="P105" style:family="paragraph" style:parent-style-name="Table_20_Contents">
      <style:paragraph-properties fo:margin-top="0cm" fo:margin-bottom="0.3cm"/>
      <style:text-properties style:font-name="ＭＳ 明朝" fo:font-size="8pt" fo:letter-spacing="-0.032cm" style:font-name-asian="ＭＳ 明朝" style:font-size-asian="8pt" style:language-asian="ja" style:country-asian="JP" style:font-size-complex="8pt"/>
    </style:style>
    <style:style style:name="P106" style:family="paragraph" style:parent-style-name="Table_20_Contents">
      <style:paragraph-properties fo:margin-top="0cm" fo:margin-bottom="0.3cm"/>
      <style:text-properties style:font-name="ＭＳ 明朝" fo:font-size="8pt" fo:letter-spacing="-0.025cm" style:font-name-asian="ＭＳ 明朝" style:font-size-asian="8pt" style:language-asian="ja" style:country-asian="JP" style:font-size-complex="8pt"/>
    </style:style>
    <style:style style:name="P107" style:family="paragraph" style:parent-style-name="Table_20_Contents">
      <style:paragraph-properties fo:margin-top="0cm" fo:margin-bottom="0.3cm"/>
      <style:text-properties style:font-name="ＭＳ 明朝" fo:font-size="8pt" fo:letter-spacing="-0.018cm" style:font-name-asian="ＭＳ 明朝" style:font-size-asian="8pt" style:language-asian="ja" style:country-asian="JP" style:font-size-complex="8pt"/>
    </style:style>
    <style:style style:name="P108" style:family="paragraph" style:parent-style-name="Table_20_Contents">
      <style:paragraph-properties fo:margin-top="0cm" fo:margin-bottom="0.4cm"/>
      <style:text-properties style:font-name="ＭＳ 明朝" fo:font-size="7pt" style:font-name-asian="ＭＳ 明朝" style:font-size-asian="7pt" style:language-asian="ja" style:country-asian="JP" style:font-size-complex="7pt"/>
    </style:style>
    <style:style style:name="P109" style:family="paragraph" style:parent-style-name="Table_20_Contents">
      <style:paragraph-properties fo:margin-top="0cm" fo:margin-bottom="0.4cm"/>
      <style:text-properties style:font-name="ＭＳ 明朝" fo:font-size="7pt" style:font-name-asian="ＭＳ 明朝" style:font-size-asian="7pt" style:font-size-complex="7pt"/>
    </style:style>
    <style:style style:name="P110" style:family="paragraph" style:parent-style-name="Table_20_Contents">
      <style:paragraph-properties fo:margin-top="0cm" fo:margin-bottom="0.4cm"/>
      <style:text-properties style:font-name="ＭＳ 明朝" fo:font-size="7pt" fo:letter-spacing="-0.028cm" style:font-name-asian="ＭＳ 明朝" style:font-size-asian="7pt" style:language-asian="ja" style:country-asian="JP" style:font-size-complex="7pt"/>
    </style:style>
    <style:style style:name="P111" style:family="paragraph" style:parent-style-name="Table_20_Contents">
      <style:paragraph-properties fo:margin-top="0cm" fo:margin-bottom="0.4cm"/>
      <style:text-properties style:font-name="ＭＳ 明朝" fo:font-size="8pt" style:font-name-asian="ＭＳ 明朝" style:font-size-asian="8pt" style:font-size-complex="8pt"/>
    </style:style>
    <style:style style:name="P112" style:family="paragraph" style:parent-style-name="Table_20_Contents">
      <style:paragraph-properties fo:margin-top="0cm" fo:margin-bottom="0.4cm"/>
      <style:text-properties style:font-name="ＭＳ 明朝" fo:font-size="8pt" style:font-name-asian="ＭＳ 明朝" style:font-size-asian="8pt" style:language-asian="ja" style:country-asian="JP" style:font-size-complex="8pt"/>
    </style:style>
    <style:style style:name="P113" style:family="paragraph" style:parent-style-name="Table_20_Contents">
      <style:paragraph-properties fo:margin-top="0cm" fo:margin-bottom="0.4cm"/>
      <style:text-properties style:font-name="ＭＳ 明朝" fo:font-size="8pt" fo:letter-spacing="0.035cm" style:font-name-asian="ＭＳ 明朝" style:font-size-asian="8pt" style:language-asian="ja" style:country-asian="JP" style:font-size-complex="8pt"/>
    </style:style>
    <style:style style:name="P114" style:family="paragraph" style:parent-style-name="Table_20_Contents">
      <style:paragraph-properties fo:margin-top="0cm" fo:margin-bottom="0.4cm"/>
      <style:text-properties style:font-name="ＭＳ 明朝" fo:font-size="8pt" fo:letter-spacing="-0.025cm" style:font-name-asian="ＭＳ 明朝" style:font-size-asian="8pt" style:language-asian="ja" style:country-asian="JP" style:font-size-complex="8pt"/>
    </style:style>
    <style:style style:name="P115" style:family="paragraph" style:parent-style-name="Table_20_Contents">
      <style:paragraph-properties fo:margin-top="0cm" fo:margin-bottom="0.4cm"/>
      <style:text-properties style:font-name="ＭＳ 明朝" fo:font-size="8pt" fo:letter-spacing="-0.011cm" style:font-name-asian="ＭＳ 明朝" style:font-size-asian="8pt" style:language-asian="ja" style:country-asian="JP" style:font-size-complex="8pt"/>
    </style:style>
    <style:style style:name="P116" style:family="paragraph" style:parent-style-name="Table_20_Contents">
      <style:paragraph-properties fo:margin-top="0cm" fo:margin-bottom="0.4cm"/>
      <style:text-properties style:font-name="ＭＳ 明朝" fo:font-size="8pt" fo:letter-spacing="-0.028cm" style:font-name-asian="ＭＳ 明朝" style:font-size-asian="8pt" style:language-asian="ja" style:country-asian="JP" style:font-size-complex="8pt"/>
    </style:style>
    <style:style style:name="P117" style:family="paragraph" style:parent-style-name="Table_20_Contents">
      <style:paragraph-properties fo:margin-top="0cm" fo:margin-bottom="0.349cm"/>
      <style:text-properties style:font-name="ＭＳ 明朝" fo:font-size="7pt" style:font-name-asian="ＭＳ 明朝" style:font-size-asian="7pt" style:language-asian="ja" style:country-asian="JP" style:font-size-complex="7pt"/>
    </style:style>
    <style:style style:name="P118" style:family="paragraph" style:parent-style-name="Table_20_Contents">
      <style:paragraph-properties fo:margin-top="0cm" fo:margin-bottom="0.349cm"/>
      <style:text-properties style:font-name="ＭＳ 明朝" fo:font-size="8pt" fo:letter-spacing="-0.035cm" style:font-name-asian="ＭＳ 明朝" style:font-size-asian="8pt" style:language-asian="ja" style:country-asian="JP" style:font-size-complex="8pt"/>
    </style:style>
    <style:style style:name="P119" style:family="paragraph" style:parent-style-name="Table_20_Contents">
      <style:paragraph-properties fo:margin-top="0cm" fo:margin-bottom="0.25cm"/>
      <style:text-properties style:font-name="ＭＳ 明朝" fo:font-size="7pt" style:font-name-asian="ＭＳ 明朝" style:font-size-asian="7pt" style:language-asian="ja" style:country-asian="JP" style:font-size-complex="7pt"/>
    </style:style>
    <style:style style:name="P120" style:family="paragraph" style:parent-style-name="Table_20_Contents">
      <style:paragraph-properties fo:margin-top="0cm" fo:margin-bottom="0.25cm"/>
      <style:text-properties style:font-name="ＭＳ 明朝" fo:font-size="8pt" style:font-name-asian="ＭＳ 明朝" style:font-size-asian="8pt" style:font-size-complex="8pt"/>
    </style:style>
    <style:style style:name="P121" style:family="paragraph" style:parent-style-name="Table_20_Contents">
      <style:paragraph-properties fo:margin-top="0cm" fo:margin-bottom="0.25cm"/>
      <style:text-properties style:font-name="ＭＳ 明朝" fo:font-size="8pt" fo:letter-spacing="-0.007cm" style:font-name-asian="ＭＳ 明朝" style:font-size-asian="8pt" style:language-asian="ja" style:country-asian="JP" style:font-size-complex="8pt"/>
    </style:style>
    <style:style style:name="P122" style:family="paragraph" style:parent-style-name="Table_20_Contents">
      <style:paragraph-properties fo:margin-top="0cm" fo:margin-bottom="0.25cm"/>
      <style:text-properties style:font-name="ＭＳ 明朝" fo:font-size="8pt" fo:letter-spacing="-0.004cm" style:font-name-asian="ＭＳ 明朝" style:font-size-asian="8pt" style:language-asian="ja" style:country-asian="JP" style:font-size-complex="8pt"/>
    </style:style>
    <style:style style:name="P123" style:family="paragraph" style:parent-style-name="Standard" style:master-page-name="">
      <style:paragraph-properties style:page-number="auto" fo:break-before="auto" fo:break-after="auto"/>
    </style:style>
    <style:style style:name="P124" style:family="paragraph" style:parent-style-name="Table_20_Contents">
      <style:paragraph-properties fo:margin-top="0cm" fo:margin-bottom="0.15cm"/>
      <style:text-properties style:font-name="ＭＳ 明朝" fo:font-size="9pt" fo:letter-spacing="-0.035cm" style:font-name-asian="ＭＳ 明朝" style:font-size-asian="9pt" style:language-asian="ja" style:country-asian="JP" style:font-size-complex="9pt"/>
    </style:style>
    <style:style style:name="P125" style:family="paragraph" style:parent-style-name="Table_20_Contents">
      <style:paragraph-properties fo:margin-top="0cm" fo:margin-bottom="0.15cm"/>
      <style:text-properties style:font-name="ＭＳ 明朝" fo:font-size="9pt" fo:letter-spacing="-0.025cm" style:font-name-asian="ＭＳ 明朝" style:font-size-asian="9pt" style:language-asian="ja" style:country-asian="JP" style:font-size-complex="9pt"/>
    </style:style>
    <style:style style:name="P126" style:family="paragraph" style:parent-style-name="Table_20_Contents">
      <style:paragraph-properties fo:margin-top="0cm" fo:margin-bottom="0.15cm"/>
      <style:text-properties style:font-name="ＭＳ 明朝" fo:font-size="9pt" fo:letter-spacing="-0.021cm" style:font-name-asian="ＭＳ 明朝" style:font-size-asian="9pt" style:language-asian="ja" style:country-asian="JP" style:font-size-complex="9pt"/>
    </style:style>
    <style:style style:name="P127" style:family="paragraph" style:parent-style-name="Table_20_Contents">
      <style:paragraph-properties fo:margin-top="0cm" fo:margin-bottom="0.15cm"/>
      <style:text-properties style:font-name="ＭＳ 明朝" fo:font-size="9pt" fo:letter-spacing="-0.007cm" style:font-name-asian="ＭＳ 明朝" style:font-size-asian="9pt" style:language-asian="ja" style:country-asian="JP" style:font-size-complex="9pt"/>
    </style:style>
    <style:style style:name="P128" style:family="paragraph" style:parent-style-name="Table_20_Contents">
      <style:paragraph-properties fo:margin-top="0cm" fo:margin-bottom="0.15cm"/>
      <style:text-properties style:font-name="ＭＳ 明朝" fo:font-size="9pt" fo:letter-spacing="-0.018cm" style:font-name-asian="ＭＳ 明朝" style:font-size-asian="9pt" style:language-asian="ja" style:country-asian="JP" style:font-size-complex="9pt"/>
    </style:style>
    <style:style style:name="P129" style:family="paragraph" style:parent-style-name="Table_20_Contents">
      <style:paragraph-properties fo:margin-top="0cm" fo:margin-bottom="0.15cm"/>
      <style:text-properties style:font-name="ＭＳ 明朝" fo:font-size="8pt" fo:letter-spacing="-0.011cm" style:font-name-asian="ＭＳ 明朝" style:font-size-asian="8pt" style:language-asian="ja" style:country-asian="JP" style:font-size-complex="8pt"/>
    </style:style>
    <style:style style:name="P130" style:family="paragraph" style:parent-style-name="Table_20_Contents">
      <style:paragraph-properties fo:margin-top="0cm" fo:margin-bottom="0.15cm"/>
      <style:text-properties style:font-name="ＭＳ 明朝" fo:font-size="8pt" style:font-name-asian="ＭＳ 明朝" style:font-size-asian="8pt" style:language-asian="ja" style:country-asian="JP" style:font-size-complex="8pt"/>
    </style:style>
    <style:style style:name="P131" style:family="paragraph" style:parent-style-name="Table_20_Contents">
      <style:paragraph-properties fo:margin-top="0cm" fo:margin-bottom="0.15cm"/>
      <style:text-properties style:font-name="ＭＳ 明朝" fo:font-size="7pt" style:font-name-asian="ＭＳ 明朝" style:font-size-asian="7pt" style:language-asian="ja" style:country-asian="JP" style:font-size-complex="7pt"/>
    </style:style>
    <style:style style:name="P132" style:family="paragraph" style:parent-style-name="Table_20_Contents">
      <style:paragraph-properties fo:margin-top="0cm" fo:margin-bottom="0.049cm"/>
      <style:text-properties style:font-name="ＭＳ 明朝" fo:font-size="7pt" style:font-name-asian="ＭＳ 明朝" style:font-size-asian="7pt" style:language-asian="ja" style:country-asian="JP" style:font-size-complex="7pt"/>
    </style:style>
    <style:style style:name="P133" style:family="paragraph" style:parent-style-name="Table_20_Contents">
      <style:paragraph-properties fo:margin-top="0cm" fo:margin-bottom="0.499cm"/>
      <style:text-properties style:font-name="ＭＳ 明朝" fo:font-size="7pt" style:font-name-asian="ＭＳ 明朝" style:font-size-asian="7pt" style:language-asian="ja" style:country-asian="JP" style:font-size-complex="7pt"/>
    </style:style>
    <style:style style:name="P134" style:family="paragraph" style:parent-style-name="Standard" style:master-page-name="First_20_Page">
      <style:paragraph-properties style:page-number="auto"/>
    </style:style>
    <style:style style:name="P135" style:family="paragraph" style:parent-style-name="Standard" style:master-page-name="Standard">
      <style:paragraph-properties fo:text-align="start" style:justify-single-word="false" style:page-number="1" fo:break-before="page"/>
      <style:text-properties fo:font-size="12pt" fo:letter-spacing="normal" style:font-name-asian="ＭＳ ゴシック" style:font-size-asian="12pt" style:language-asian="ja" style:country-asian="JP" style:font-size-complex="12pt"/>
    </style:style>
    <style:style style:name="P136" style:family="paragraph" style:parent-style-name="Table_20_Contents">
      <style:paragraph-properties fo:margin-top="0cm" fo:margin-bottom="0.199cm"/>
      <style:text-properties style:font-name="ＭＳ 明朝" fo:font-size="9pt" style:font-name-asian="ＭＳ 明朝" style:font-size-asian="9pt" style:language-asian="ja" style:country-asian="JP" style:font-size-complex="9pt"/>
    </style:style>
    <style:style style:name="P137" style:family="paragraph" style:parent-style-name="Table_20_Contents">
      <style:paragraph-properties fo:margin-top="0cm" fo:margin-bottom="0.199cm"/>
      <style:text-properties style:font-name="ＭＳ 明朝" fo:font-size="9pt" fo:letter-spacing="-0.028cm" style:font-name-asian="ＭＳ 明朝" style:font-size-asian="9pt" style:language-asian="ja" style:country-asian="JP" style:font-size-complex="9pt"/>
    </style:style>
    <style:style style:name="P138" style:family="paragraph" style:parent-style-name="Table_20_Contents">
      <style:paragraph-properties fo:margin-top="0cm" fo:margin-bottom="0.199cm"/>
      <style:text-properties style:font-name="ＭＳ 明朝" fo:font-size="8pt" style:font-name-asian="ＭＳ 明朝" style:font-size-asian="8pt" style:language-asian="ja" style:country-asian="JP" style:font-size-complex="8pt"/>
    </style:style>
    <style:style style:name="P139" style:family="paragraph" style:parent-style-name="Table_20_Contents">
      <style:paragraph-properties fo:margin-top="0cm" fo:margin-bottom="0.199cm"/>
      <style:text-properties style:font-name="ＭＳ 明朝" fo:font-size="8pt" style:font-name-asian="ＭＳ 明朝" style:font-size-asian="8pt" style:font-size-complex="8pt"/>
    </style:style>
    <style:style style:name="P140" style:family="paragraph" style:parent-style-name="Table_20_Contents">
      <style:paragraph-properties fo:margin-top="0cm" fo:margin-bottom="0.101cm"/>
      <style:text-properties style:font-name="ＭＳ 明朝" fo:font-size="7pt" style:font-name-asian="ＭＳ 明朝" style:font-size-asian="7pt" style:language-asian="ja" style:country-asian="JP" style:font-size-complex="7pt"/>
    </style:style>
    <style:style style:name="P141" style:family="paragraph" style:parent-style-name="Table_20_Contents">
      <style:paragraph-properties fo:margin-top="0cm" fo:margin-bottom="0.101cm"/>
      <style:text-properties style:font-name="ＭＳ 明朝" fo:font-size="7pt" fo:letter-spacing="-0.032cm" style:font-name-asian="ＭＳ 明朝" style:font-size-asian="7pt" style:language-asian="ja" style:country-asian="JP" style:font-size-complex="7pt"/>
    </style:style>
    <style:style style:name="P142" style:family="paragraph">
      <style:paragraph-properties fo:text-align="center"/>
    </style:style>
    <style:style style:name="P143" style:family="paragraph">
      <style:paragraph-properties fo:text-align="center"/>
      <style:text-properties style:font-name="ＭＳ ゴシック" fo:font-size="22pt" fo:font-weight="bold" style:font-size-asian="22pt" style:font-weight-asian="bold" style:font-size-complex="22pt" style:font-weight-complex="bold"/>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style:language-asian="ja" style:country-asian="JP"/>
    </style:style>
    <style:style style:name="T4" style:family="text">
      <style:text-properties fo:letter-spacing="-0.025cm"/>
    </style:style>
    <style:style style:name="T5" style:family="text">
      <style:text-properties fo:letter-spacing="-0.025cm" style:language-asian="ja" style:country-asian="JP"/>
    </style:style>
    <style:style style:name="T6" style:family="text">
      <style:text-properties fo:letter-spacing="-0.018cm"/>
    </style:style>
    <style:style style:name="T7" style:family="text">
      <style:text-properties fo:letter-spacing="-0.035cm"/>
    </style:style>
    <style:style style:name="T8" style:family="text">
      <style:text-properties fo:letter-spacing="-0.032cm"/>
    </style:style>
    <style:style style:name="T9" style:family="text">
      <style:text-properties fo:font-size="7pt" style:font-size-asian="7pt" style:font-size-complex="7pt"/>
    </style:style>
    <style:style style:name="T10" style:family="text">
      <style:text-properties fo:font-size="7pt" style:font-size-asian="7pt" style:language-asian="ja" style:country-asian="JP" style:font-size-complex="7pt"/>
    </style:style>
    <style:style style:name="T11" style:family="text">
      <style:text-properties fo:font-size="7pt" fo:letter-spacing="-0.035cm" style:font-size-asian="7pt" style:language-asian="ja" style:country-asian="JP" style:font-size-complex="7pt"/>
    </style:style>
    <style:style style:name="T12" style:family="text">
      <style:text-properties fo:letter-spacing="0.035cm"/>
    </style:style>
    <style:style style:name="T13" style:family="text">
      <style:text-properties fo:letter-spacing="-0.028cm"/>
    </style:style>
    <style:style style:name="T14" style:family="text">
      <style:text-properties fo:letter-spacing="-0.039cm"/>
    </style:style>
    <style:style style:name="T15" style:family="text">
      <style:text-properties fo:letter-spacing="-0.039cm" style:text-underline-style="solid" style:text-underline-width="auto" style:text-underline-color="font-color"/>
    </style:style>
    <style:style style:name="T16" style:family="text">
      <style:text-properties fo:letter-spacing="-0.042cm"/>
    </style:style>
    <style:style style:name="T17" style:family="text">
      <style:text-properties style:font-name="ＭＳ ゴシック" fo:letter-spacing="-0.028cm" style:font-name-asian="ＭＳ ゴシック"/>
    </style:style>
    <style:style style:name="T18" style:family="text">
      <style:text-properties fo:letter-spacing="-0.021cm"/>
    </style:style>
    <style:style style:name="T19" style:family="text">
      <style:text-properties style:text-underline-style="solid" style:text-underline-width="auto" style:text-underline-color="font-color"/>
    </style:style>
    <style:style style:name="T20" style:family="text">
      <style:text-properties fo:letter-spacing="-0.046cm"/>
    </style:style>
    <style:style style:name="T21" style:family="text">
      <style:text-properties fo:letter-spacing="normal"/>
    </style:style>
    <style:style style:name="T22" style:family="text">
      <style:text-properties fo:letter-spacing="-0.049cm"/>
    </style:style>
    <style:style style:name="T23" style:family="text">
      <style:text-properties fo:letter-spacing="-0.053cm"/>
    </style:style>
    <style:style style:name="T24" style:family="text">
      <style:text-properties style:font-name="ＭＳ ゴシック" fo:font-size="22pt" fo:font-weight="bold" style:font-name-asian="ＭＳ ゴシック" style:font-size-asian="22pt" style:font-weight-asian="bold" style:font-size-complex="22pt" style:font-weight-complex="bold"/>
    </style:style>
    <style:style style:name="T25" style:family="text">
      <style:text-properties style:font-name="ＭＳ ゴシック" fo:font-size="22pt" fo:font-weight="bold" style:font-size-asian="22pt" style:font-weight-asian="bold" style:font-size-complex="22pt" style:font-weight-complex="bold"/>
    </style:style>
    <style:style style:name="gr1" style:family="graphic">
      <style:graphic-properties svg:stroke-width="0.011cm" svg:stroke-color="#000000" draw:marker-start-width="0.37cm" draw:marker-end-width="0.37cm" draw:fill-color="#ffffff"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rect text:anchor-type="paragraph" draw:z-index="0" draw:style-name="gr1" draw:text-style-name="P143" svg:width="4.169cm" svg:height="0.971cm" svg:x="13.755cm" svg:y="0.053cm"><text:p text:style-name="P142"><text:span text:style-name="T24">平成</text:span><text:span text:style-name="T25">23</text:span><text:span text:style-name="T24">年度</text:spa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P2">社会福祉施設運営調書</text:p>
      <text:p text:style-name="P2"/>
      <text:p text:style-name="P2"/>
      <text:p text:style-name="P3">〔保育所運営管理関係〕</text:p>
      <text:p text:style-name="P3"/>
      <text:p text:style-name="P3"/>
      <text:p text:style-name="P3"/>
      <text:p text:style-name="P3"/>
      <text:p text:style-name="P5"/>
      <text:p text:style-name="P5"/>
      <text:p text:style-name="P3"/>
      <text:p text:style-name="P3"/>
      <text:p text:style-name="P3"/>
      <text:p text:style-name="P3"/>
      <text:p text:style-name="P3"/>
      <text:p text:style-name="P3"/>
      <text:p text:style-name="P3"/>
      <text:p text:style-name="P3"/>
      <table:table table:name="表1" table:style-name="表1">
        <table:table-column table:style-name="表1.A"/>
        <table:table-column table:style-name="表1.B"/>
        <table:table-row table:style-name="表1.1">
          <table:table-cell table:style-name="表1.A1" office:value-type="string">
            <text:p text:style-name="P11">法　　人　　名</text:p>
          </table:table-cell>
          <table:table-cell table:style-name="表1.B1" office:value-type="string">
            <text:p text:style-name="P10"/>
          </table:table-cell>
        </table:table-row>
        <table:table-row table:style-name="表1.1">
          <table:table-cell table:style-name="表1.A2" office:value-type="string">
            <text:p text:style-name="P11">施　　設　　名</text:p>
          </table:table-cell>
          <table:table-cell table:style-name="表1.B2" office:value-type="string">
            <text:p text:style-name="P10"/>
          </table:table-cell>
        </table:table-row>
      </table:table>
      <text:p text:style-name="P4"/>
      <text:p text:style-name="P4"/>
      <text:p text:style-name="P6"/>
      <text:p text:style-name="P6"/>
      <text:p text:style-name="P135">「摘要」欄の法令略語</text:p>
      <text:p text:style-name="P6"/>
      <text:p text:style-name="P7"/>
      <text:p text:style-name="P24">福祉法<text:span text:style-name="T3">　　　　　　　　　　　</text:span> 社会福祉法<text:span text:style-name="T1">(</text:span>昭和<text:span text:style-name="T1">26</text:span>年<text:span text:style-name="T1">3</text:span>月<text:span text:style-name="T1">29</text:span>日法律第<text:span text:style-name="T1">45</text:span>号<text:span text:style-name="T1">)</text:span></text:p>
      <text:p text:style-name="P25">児童福祉法　　　　　　　児童福祉法（昭和<text:span text:style-name="T1">22</text:span>年<text:span text:style-name="T1">12</text:span>月<text:span text:style-name="T1">12</text:span>日法律第<text:span text:style-name="T1">164</text:span>号）</text:p>
      <text:p text:style-name="P25">児童福祉法施行規則 <text:span text:style-name="T3">　　 </text:span>児童福祉法施行規則<text:span text:style-name="T1">(</text:span>昭和<text:span text:style-name="T1">23</text:span>年<text:span text:style-name="T1">3</text:span>月<text:span text:style-name="T1">31</text:span>日厚生省令第<text:span text:style-name="T1">11</text:span>号<text:span text:style-name="T1">)</text:span></text:p>
      <text:p text:style-name="P25">児童福祉法施行令　　　　児童福祉法施行令<text:span text:style-name="T1">(</text:span>昭和<text:span text:style-name="T1">23</text:span>年<text:span text:style-name="T1">3</text:span>月<text:span text:style-name="T1">31</text:span>日政令第<text:span text:style-name="T1">74</text:span>号<text:span text:style-name="T1">)</text:span></text:p>
      <text:p text:style-name="P25">食育基本法 <text:s text:c="15"/>食育基本法<text:span text:style-name="T1">(</text:span>平成<text:span text:style-name="T1">17</text:span>年<text:span text:style-name="T1">6</text:span>月<text:span text:style-name="T1">17</text:span>日法律第<text:span text:style-name="T1">63</text:span>号<text:span text:style-name="T1">)</text:span></text:p>
      <text:p text:style-name="P25">労基法<text:span text:style-name="T3">　　　　　　　　</text:span> 労働基準法<text:span text:style-name="T1">(</text:span>昭和<text:span text:style-name="T1">22</text:span>年<text:span text:style-name="T1">4</text:span>月<text:span text:style-name="T1">7</text:span>日法律第<text:span text:style-name="T1">49</text:span>号<text:span text:style-name="T1">)</text:span></text:p>
      <text:p text:style-name="P25">労基則<text:span text:style-name="T3">　　　　　　　　</text:span> 労働基準法施行規則<text:span text:style-name="T1">(</text:span>昭和<text:span text:style-name="T1">22</text:span>年<text:span text:style-name="T1">8</text:span>月<text:span text:style-name="T1">30</text:span>日厚生省令第<text:span text:style-name="T1">23</text:span>号<text:span text:style-name="T1">)</text:span></text:p>
      <text:p text:style-name="P25">社会福祉施設職員等退職手当共済法<text:span text:style-name="T3">　　</text:span> 社会福祉施設職員等退職手当共済法<text:span text:style-name="T1">(</text:span>昭和<text:span text:style-name="T1">36</text:span>年<text:span text:style-name="T1">6</text:span>月<text:span text:style-name="T1">19</text:span>法律第<text:span text:style-name="T1">155</text:span>号<text:span text:style-name="T1">)</text:span></text:p>
      <text:p text:style-name="P25">労衛法<text:span text:style-name="T3">　　　　　　　　</text:span> 労働安全衛生法<text:span text:style-name="T1">(</text:span>昭和<text:span text:style-name="T1">47</text:span>年<text:span text:style-name="T1">6</text:span>月<text:span text:style-name="T1">8</text:span>日法律第<text:span text:style-name="T1">57</text:span>号<text:span text:style-name="T1">)</text:span></text:p>
      <text:p text:style-name="P25">労衛則<text:span text:style-name="T3">　　　　　　　　</text:span> 労働安全衛生規則<text:span text:style-name="T1">(</text:span>昭和<text:span text:style-name="T1">47</text:span>年<text:span text:style-name="T1">9</text:span>月<text:span text:style-name="T1">30</text:span>日労働省令第<text:span text:style-name="T1">32</text:span>号<text:span text:style-name="T1">)</text:span></text:p>
      <text:p text:style-name="P25">育児、介護休業法<text:span text:style-name="T3">　　　</text:span> 育児休業、介護休業等育児又は家族介護を行う労働者の福祉に関する法律（平成<text:span text:style-name="T1">3</text:span>年<text:span text:style-name="T1">5</text:span>月<text:span text:style-name="T1">15</text:span>日法律第<text:span text:style-name="T1">76</text:span>号）</text:p>
      <text:p text:style-name="P25">男女雇用機会均等法 <text:span text:style-name="T3">　　</text:span>雇用の分野における男女の均等な機会及び待遇の確保等に関する法律（昭和<text:span text:style-name="T1">47</text:span>年<text:span text:style-name="T1">7</text:span>月<text:span text:style-name="T1">1</text:span>日法律第<text:span text:style-name="T1">113</text:span>号）</text:p>
      <text:p text:style-name="P25">消防法<text:span text:style-name="T3">　　　　　　　　</text:span> 消防法<text:span text:style-name="T1">(</text:span>昭和<text:span text:style-name="T1">23</text:span>年<text:span text:style-name="T1">7</text:span>月<text:span text:style-name="T1">24</text:span>日法律第<text:span text:style-name="T1">186</text:span>号<text:span text:style-name="T1">)</text:span></text:p>
      <text:p text:style-name="P25">消防令<text:span text:style-name="T3">　　　　　　　　</text:span> 消防法施行令<text:span text:style-name="T1">(</text:span>昭和<text:span text:style-name="T1">36</text:span>年<text:span text:style-name="T1">3</text:span>月<text:span text:style-name="T1">25</text:span>日政令第<text:span text:style-name="T1">37</text:span>号<text:span text:style-name="T1">)</text:span></text:p>
      <text:p text:style-name="P25">消防則<text:span text:style-name="T3">　　　　　　　　</text:span> 消防法施行規則<text:span text:style-name="T1">(</text:span>昭和<text:span text:style-name="T1">36</text:span>年<text:span text:style-name="T1">4</text:span>月<text:span text:style-name="T1">1</text:span>日自治省令第<text:span text:style-name="T1">6</text:span>号<text:span text:style-name="T1">)</text:span></text:p>
      <text:p text:style-name="P25">児福施最基<text:span text:style-name="T3">　　　　　　</text:span> 児童福祉施設最低基準<text:span text:style-name="T1">(</text:span>昭和<text:span text:style-name="T1">23</text:span>年<text:span text:style-name="T1">12</text:span>月<text:span text:style-name="T1">29</text:span>日厚生省令第<text:span text:style-name="T1">63</text:span>号<text:span text:style-name="T1">)</text:span> </text:p>
      <text:p text:style-name="P25"><text:span text:style-name="T1">47.5.17</text:span>社庶<text:span text:style-name="T1">83</text:span><text:span text:style-name="T2">　　　　</text:span><text:span text:style-name="T1"> </text:span>社会福祉法人の経営する社会福祉施設の長について<text:span text:style-name="T1">(</text:span>昭和<text:span text:style-name="T1">47</text:span>年<text:span text:style-name="T1">5</text:span>月<text:span text:style-name="T1">17</text:span>日社庶第<text:span text:style-name="T1">83</text:span>号<text:span text:style-name="T1">)</text:span></text:p>
      <text:p text:style-name="P25"><text:span text:style-name="T1">48.4.13</text:span>社施<text:span text:style-name="T1">59</text:span><text:span text:style-name="T2">　　　　</text:span><text:span text:style-name="T1"> </text:span>社会福祉施設における火災防止対策の強化について（昭和<text:span text:style-name="T1">48</text:span>年<text:span text:style-name="T1">4</text:span>月<text:span text:style-name="T1">13</text:span>日社施第<text:span text:style-name="T1">59</text:span>号）</text:p>
      <text:p text:style-name="P25"><text:span text:style-name="T1">53.2.20</text:span>社庶<text:span text:style-name="T1">13</text:span><text:span text:style-name="T2">　　　　</text:span><text:span text:style-name="T1"> </text:span>社会福祉施設の長の資格要件について<text:span text:style-name="T1">(</text:span>昭和<text:span text:style-name="T1">53</text:span>年<text:span text:style-name="T1">2</text:span>月<text:span text:style-name="T1">20</text:span>日社庶第<text:span text:style-name="T1">13</text:span>号<text:span text:style-name="T1">)</text:span></text:p>
      <text:p text:style-name="P25"><text:span text:style-name="T1">58.4.21</text:span>児発<text:span text:style-name="T1">284</text:span><text:span text:style-name="T2">　　　　</text:span><text:span text:style-name="T1"> </text:span>保育所における嘱託歯科医の設置について<text:span text:style-name="T1">(</text:span>昭和<text:span text:style-name="T1">58</text:span>年<text:span text:style-name="T1">4</text:span>月<text:span text:style-name="T1">21</text:span>日児発第<text:span text:style-name="T1">284</text:span>号<text:span text:style-name="T1">)</text:span></text:p>
      <text:p text:style-name="P25"><text:span text:style-name="T1">6.12.28</text:span>社援施<text:span text:style-name="T1">169</text:span><text:span text:style-name="T2">　　　</text:span><text:span text:style-name="T1"> </text:span>社会福祉施設における腰痛予防対策の推進について（平成<text:span text:style-name="T1">6</text:span>年<text:span text:style-name="T1">12</text:span>月<text:span text:style-name="T1">28</text:span>日社援施第<text:span text:style-name="T1">169</text:span>号）</text:p>
      <text:p text:style-name="P25"><text:span text:style-name="T1">8.6.18</text:span>社援施<text:span text:style-name="T1">97</text:span>　　　　 社会福祉施設における食中毒事故発生防止の徹底について（平成<text:span text:style-name="T1">8</text:span>年<text:span text:style-name="T1">6</text:span>月<text:span text:style-name="T1">18</text:span>日社援施第<text:span text:style-name="T1">97</text:span>号）</text:p>
      <text:p text:style-name="P25"><text:span text:style-name="T1">8.7.19</text:span>社援施<text:span text:style-name="T1">116</text:span><text:span text:style-name="T2">　　　</text:span><text:span text:style-name="T1"> </text:span>社会福祉施設における飲用井戸及び受水槽の衛生確保について<text:span text:style-name="T1">(</text:span>平成<text:span text:style-name="T1">8</text:span>年<text:span text:style-name="T1">7</text:span>月<text:span text:style-name="T1">19</text:span>日社援施第<text:span text:style-name="T1">116</text:span>号<text:span text:style-name="T1">)</text:span></text:p>
      <text:p text:style-name="P25"><text:span text:style-name="T1">8.7.25</text:span>社援施<text:span text:style-name="T1">117</text:span>　 　　 社会福祉施設における保存食の保存期間等について<text:span text:style-name="T1">(</text:span>平成<text:span text:style-name="T1">8</text:span>年<text:span text:style-name="T1">7</text:span>月<text:span text:style-name="T1">25</text:span>日社援施第<text:span text:style-name="T1">117</text:span>号<text:span text:style-name="T1">)</text:span></text:p>
      <text:p text:style-name="P25"><text:span text:style-name="T1">8.8.7</text:span>社援施<text:span text:style-name="T1">122</text:span>　　　　 腸管出血大腸菌感染症の指定伝染病への指定等に伴う社会福祉施設における対応について（平成<text:span text:style-name="T1">8</text:span>年<text:span text:style-name="T1">8</text:span>月<text:span text:style-name="T1">7</text:span>日社援施第<text:span text:style-name="T1">122</text:span>号）</text:p>
      <text:p text:style-name="P25"><text:span text:style-name="T1">9.3.31</text:span>社援施<text:span text:style-name="T1">65</text:span><text:span text:style-name="T2">　　　 </text:span><text:span text:style-name="T1"><text:s/></text:span>社会福祉施設における衛生管理について<text:span text:style-name="T1">(</text:span>平成<text:span text:style-name="T1">9</text:span>年<text:span text:style-name="T1">3</text:span>月<text:span text:style-name="T1">31</text:span>日社援施第<text:span text:style-name="T1">65</text:span>号<text:span text:style-name="T1">)</text:span></text:p>
      <text:p text:style-name="P25"><text:span text:style-name="T1">10.12.28</text:span>労働省告示<text:span text:style-name="T1">154</text:span>　労働基準法<text:span text:style-name="T1">36</text:span>条第<text:span text:style-name="T1">1</text:span>項の協定で定める労働時間の延長の限度等に関する基準（平成<text:span text:style-name="T1">10</text:span>年<text:span text:style-name="T1">12</text:span>月<text:span text:style-name="T1">28</text:span>日労働省告示第<text:span text:style-name="T1">154</text:span>号）</text:p>
      <text:p text:style-name="P25"><text:span text:style-name="T1">11.10.15</text:span>社援施<text:span text:style-name="T1">40 <text:s text:c="7"/></text:span>社会福祉施設等における結核感染の予防について（平成<text:span text:style-name="T1">11</text:span>年<text:span text:style-name="T1">10</text:span>月<text:span text:style-name="T1">15</text:span>日社援施第<text:span text:style-name="T1">40</text:span>号）</text:p>
      <text:p text:style-name="P25"><text:span text:style-name="T1">11.11.26</text:span>社援施<text:span text:style-name="T1">47</text:span><text:span text:style-name="T2">　　 <text:s/></text:span><text:span text:style-name="T1"><text:s/></text:span>社会福祉施設等におけるレジオネラ症防止対策について（平成<text:span text:style-name="T1">11</text:span>年<text:span text:style-name="T1">11</text:span>月<text:span text:style-name="T1">26</text:span>日社援施第<text:span text:style-name="T1">47</text:span>号）</text:p>
      <text:p text:style-name="P25"><text:span text:style-name="T1">19.8.28</text:span>厚生省告示<text:span text:style-name="T1">289</text:span><text:span text:style-name="T2"> <text:s/></text:span><text:span text:style-name="T1"><text:s/></text:span>社会福祉事業に従事する者の確保を図るための措置に関する基本的な指針（平成<text:span text:style-name="T1">19</text:span>年<text:span text:style-name="T1">8</text:span>月<text:span text:style-name="T1">28</text:span>日厚生労働省告示第<text:span text:style-name="T1">289</text:span>号）</text:p>
      <text:p text:style-name="P25"><text:span text:style-name="T1">20.6.9</text:span>雇児発<text:span text:style-name="T1">0609001</text:span><text:span text:style-name="T2">　 </text:span><text:span text:style-name="T1"><text:s/></text:span>保育対策等促進事業の実施について（平成<text:span text:style-name="T1">20</text:span>年<text:span text:style-name="T1">6</text:span>月<text:span text:style-name="T1">9</text:span>日雇児発第<text:span text:style-name="T1">0609001</text:span>号）</text:p>
      <text:p text:style-name="P25"><text:span text:style-name="T1">12.6.7</text:span>児発<text:span text:style-name="T1">575</text:span><text:span text:style-name="T2">　　　　</text:span><text:span text:style-name="T1"> </text:span>社会福祉事業の経営者による福祉サービスに関する苦情解決の仕組の指針について（平成<text:span text:style-name="T1">12</text:span>年<text:span text:style-name="T1">6</text:span>月<text:span text:style-name="T1">7</text:span>日児発第<text:span text:style-name="T1">575</text:span>号）</text:p>
      <text:p text:style-name="P25"><text:span text:style-name="T1">13.7.23</text:span>雇児発<text:span text:style-name="T1">487</text:span><text:span text:style-name="T2">　　 </text:span><text:span text:style-name="T1"><text:s/></text:span>社会福祉法人指導監査要綱の制定について（平成<text:span text:style-name="T1">13</text:span>年<text:span text:style-name="T1">7</text:span>月<text:span text:style-name="T1">23</text:span>日雇児発第<text:span text:style-name="T1">487</text:span>号）</text:p>
      <text:p text:style-name="P25"><text:span text:style-name="T1">22.3.30</text:span>雇児母発<text:span text:style-name="T1">0330</text:span>第１号　 児童福祉施設における「食事摂取基準」を活用した食事計画について（平成<text:span text:style-name="T1">22</text:span>年<text:span text:style-name="T1">3</text:span>月<text:span text:style-name="T1">30</text:span>日雇児母発第<text:span text:style-name="T1">0330</text:span>第<text:span text:style-name="T1">1</text:span>号）</text:p>
      <text:p text:style-name="P25"><text:span text:style-name="T1">20.3.28</text:span>厚労省告示<text:span text:style-name="T1">141</text:span>　保育所保育指針 <text:span text:style-name="T1">(</text:span>平成<text:span text:style-name="T1">20</text:span>年<text:span text:style-name="T1">3</text:span>月<text:span text:style-name="T1">28</text:span>日厚生労働省告示第<text:span text:style-name="T1">141</text:span>号<text:span text:style-name="T1">) </text:span></text:p>
      <text:p text:style-name="P25"><text:span text:style-name="T1">21.2.18</text:span>食安基<text:span text:style-name="T1">0218001</text:span>　 乳児用調製粉乳の安全な調乳、保存及び取り扱いに関するガイドラインについて（平成<text:span text:style-name="T1">21</text:span>年<text:span text:style-name="T1">2</text:span>月<text:span text:style-name="T1">18</text:span>日食安基発<text:span text:style-name="T1">0218001</text:span>号）</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row>
          <table:table-cell table:style-name="表2.A1" office:value-type="string">
            <text:p text:style-name="P14">項　　　目</text:p>
          </table:table-cell>
          <table:table-cell table:style-name="表2.A1" office:value-type="string">
            <text:p text:style-name="P14">確　　　認　　　事　　　項</text:p>
          </table:table-cell>
          <table:table-cell table:style-name="表2.A1" table:number-columns-spanned="3" office:value-type="string">
            <text:p text:style-name="P14">左　の　結　果</text:p>
          </table:table-cell>
          <table:covered-table-cell/>
          <table:covered-table-cell/>
          <table:table-cell table:style-name="表2.A1" office:value-type="string">
            <text:p text:style-name="P14">摘　　　要</text:p>
          </table:table-cell>
          <table:table-cell table:style-name="表2.G1" office:value-type="string">
            <text:p text:style-name="P14">関　係　書　類</text:p>
          </table:table-cell>
        </table:table-row>
        <table:table-row table:style-name="表2.2">
          <table:table-cell table:style-name="表2.A2" office:value-type="string">
            <text:p text:style-name="P27">施設運営全般</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職員配置</text:p>
            <text:p text:style-name="P27"/>
            <text:p text:style-name="P27"/>
            <text:p text:style-name="P27">管理規程</text:p>
            <text:p text:style-name="P27"/>
            <text:p text:style-name="P27"/>
            <text:p text:style-name="P27"/>
            <text:p text:style-name="P27"/>
            <text:p text:style-name="P27"/>
            <text:p text:style-name="P27"/>
            <text:p text:style-name="P27"/>
            <text:p text:style-name="P27">苦情処理体制</text:p>
          </table:table-cell>
          <table:table-cell table:style-name="表2.A2" office:value-type="string">
            <text:p text:style-name="P27">１　<text:span text:style-name="T4">建物その他の設備の規模及び構造に変更がある場合、</text:span></text:p>
            <text:p text:style-name="P29">　届出などを行っているか。</text:p>
            <text:p text:style-name="P29">　(1)変更の内容</text:p>
            <text:p text:style-name="P29">　　〔　　　　　　　　　　　　　　　　　　　　　〕</text:p>
            <text:p text:style-name="P29"/>
            <text:p text:style-name="P29">　(2)届出又は許可申請の年月日</text:p>
            <text:p text:style-name="P29">　　（平成　　　年　　　月　　　日）</text:p>
            <text:p text:style-name="P29"/>
            <text:p text:style-name="P29">２　<text:span text:style-name="T7">施設設備は、児童福祉施設最低基準を満たしているか。</text:span></text:p>
            <text:p text:style-name="P30">　基準を欠いているものの内容</text:p>
            <text:p text:style-name="P29"><text:span text:style-name="T7">　</text:span>〔　　　　　　　　　　　　　　　　　　　　　〕</text:p>
            <text:p text:style-name="P29"/>
            <text:p text:style-name="P29">３　建物、構築物、設備等に危険な損傷個所はないか。</text:p>
            <text:p text:style-name="P29">　損傷個所及び整備計画の状況</text:p>
            <text:p text:style-name="P29">　〔　　　　　　　　　　　　　　　　　　　　　〕</text:p>
            <text:p text:style-name="P29"/>
            <text:p text:style-name="P29">４　<text:span text:style-name="T8">職員の配置人員は、児童福祉施設最低基準を満たして</text:span></text:p>
            <text:p text:style-name="P31">　いるか。</text:p>
            <text:p text:style-name="P31"/>
            <text:p text:style-name="P31">５　管理規程を作成し、必要な事項を定めているか。</text:p>
            <text:p text:style-name="P31">　〔管理規程の整備状況〕</text:p>
            <text:p text:style-name="P31">　①　施設の目的及び運営方針</text:p>
            <text:p text:style-name="P31">　②　職員の定数及び区分</text:p>
            <text:p text:style-name="P31">　③　児童の処遇方法</text:p>
            <text:p text:style-name="P31">　④　利用者の守るべき規律</text:p>
            <text:p text:style-name="P31">　⑤　その他施設管理の重要事項</text:p>
            <text:p text:style-name="P31"/>
            <text:p text:style-name="P31">６　苦情解決のための苦情解決責任者、苦情受付担当者な</text:p>
            <text:p text:style-name="P31">　どが適切に設置されているか。</text:p>
            <text:p text:style-name="P31">　　また、苦情解決のための第三者委員が設置されている</text:p>
            <text:p text:style-name="P31">　か。</text:p>
            <text:p text:style-name="P31">　第三者委員の氏名</text:p>
            <text:p text:style-name="P31">　　①</text:p>
            <text:p text:style-name="P31">　　②</text:p>
            <text:p text:style-name="P31">　　③</text:p>
            <text:p text:style-name="P31"/>
            <text:p text:style-name="P31">７　苦情解決の仕組及び第三者委員の氏名、連絡先につい</text:p>
            <text:p text:style-name="P31">　て利用者に周知しているか。（配布及び施設内掲示）</text:p>
          </table:table-cell>
          <table:table-cell table:style-name="表2.A2" office:value-type="string">
            <text:p text:style-name="P18">いる</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
            <text:p text:style-name="P18">いる</text:p>
            <text:p text:style-name="P18"/>
            <text:p text:style-name="P18"/>
            <text:p text:style-name="P18"/>
            <text:p text:style-name="P18"/>
            <text:p text:style-name="P18"/>
            <text:p text:style-name="P18"/>
            <text:p text:style-name="P18"/>
            <text:p text:style-name="P18">ない</text:p>
            <text:p text:style-name="P67"/>
            <text:p text:style-name="P79"/>
            <text:p text:style-name="P79"/>
            <text:p text:style-name="P79"/>
            <text:p text:style-name="P79"/>
            <text:p text:style-name="P67">いる</text:p>
            <text:p text:style-name="P67"/>
            <text:p text:style-name="P67"/>
            <text:p text:style-name="P67"/>
            <text:p text:style-name="P67"/>
            <text:p text:style-name="P67"/>
            <text:p text:style-name="P67">いる</text:p>
            <text:p text:style-name="P108"/>
            <text:p text:style-name="P27">有</text:p>
            <text:p text:style-name="P27">有</text:p>
            <text:p text:style-name="P27">有</text:p>
            <text:p text:style-name="P27">有</text:p>
            <text:p text:style-name="P27">有</text:p>
            <text:p text:style-name="P96"/>
            <text:p text:style-name="P61">いる</text:p>
            <text:p text:style-name="P97"/>
            <text:p text:style-name="P61">いる</text:p>
            <text:p text:style-name="P61"/>
            <text:p text:style-name="P61"/>
            <text:p text:style-name="P61"/>
            <text:p text:style-name="P61"/>
            <text:p text:style-name="P61"/>
            <text:p text:style-name="P61"/>
            <text:p text:style-name="P93"/>
            <text:p text:style-name="P93">いる</text:p>
          </table:table-cell>
          <table:table-cell table:style-name="表2.A2" office:value-type="string">
            <text:p text:style-name="P18">いない</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
            <text:p text:style-name="P18">いない</text:p>
            <text:p text:style-name="P18"/>
            <text:p text:style-name="P18"/>
            <text:p text:style-name="P18"/>
            <text:p text:style-name="P18"/>
            <text:p text:style-name="P18"/>
            <text:p text:style-name="P18"/>
            <text:p text:style-name="P18"/>
            <text:p text:style-name="P18">ある</text:p>
            <text:p text:style-name="P18"/>
            <text:p text:style-name="P79"/>
            <text:p text:style-name="P79"/>
            <text:p text:style-name="P79"/>
            <text:p text:style-name="P79"/>
            <text:p text:style-name="P67">いない</text:p>
            <text:p text:style-name="P67"/>
            <text:p text:style-name="P67"/>
            <text:p text:style-name="P67"/>
            <text:p text:style-name="P67"/>
            <text:p text:style-name="P67"/>
            <text:p text:style-name="P67">いない</text:p>
            <text:p text:style-name="P108"/>
            <text:p text:style-name="P27">無</text:p>
            <text:p text:style-name="P27">無</text:p>
            <text:p text:style-name="P27">無</text:p>
            <text:p text:style-name="P27">無</text:p>
            <text:p text:style-name="P27">無</text:p>
            <text:p text:style-name="P96"/>
            <text:p text:style-name="P61">いない</text:p>
            <text:p text:style-name="P97"/>
            <text:p text:style-name="P61">いない</text:p>
            <text:p text:style-name="P61"/>
            <text:p text:style-name="P61"/>
            <text:p text:style-name="P61"/>
            <text:p text:style-name="P61"/>
            <text:p text:style-name="P61"/>
            <text:p text:style-name="P61"/>
            <text:p text:style-name="P93"/>
            <text:p text:style-name="P61">いない</text:p>
          </table:table-cell>
          <table:table-cell table:style-name="表2.A2" office:value-type="string">
            <text:p text:style-name="P20">該当なし</text:p>
          </table:table-cell>
          <table:table-cell table:style-name="表2.A2" office:value-type="string">
            <text:p text:style-name="P44">福祉法第69条</text:p>
            <text:p text:style-name="P44"><text:span text:style-name="T6">児童福祉法施行規則第</text:span>37条</text:p>
            <text:p text:style-name="P44"/>
            <text:p text:style-name="P44"/>
            <text:p text:style-name="P44"/>
            <text:p text:style-name="P44"/>
            <text:p text:style-name="P44"/>
            <text:p text:style-name="P44"/>
            <text:p text:style-name="P44">児福施最基第32条</text:p>
            <text:p text:style-name="P44"/>
            <text:p text:style-name="P44"/>
            <text:p text:style-name="P44"/>
            <text:p text:style-name="P44"/>
            <text:p text:style-name="P44"/>
            <text:p text:style-name="P69"/>
            <text:p text:style-name="P44"/>
            <text:p text:style-name="P44"/>
            <text:p text:style-name="P44">児福施最基33号</text:p>
            <text:p text:style-name="P97"/>
            <text:p text:style-name="P44"/>
            <text:p text:style-name="P44">児福施最基第13号</text:p>
            <text:p text:style-name="P44"/>
            <text:p text:style-name="P44"/>
            <text:p text:style-name="P44"/>
            <text:p text:style-name="P44"/>
            <text:p text:style-name="P97"/>
            <text:p text:style-name="P97"/>
            <text:p text:style-name="P97"/>
            <text:p text:style-name="P44">児福施最基14条の3</text:p>
            <text:p text:style-name="P44">12.6．7児発575</text:p>
            <text:p text:style-name="P44"/>
            <text:p text:style-name="P44"/>
            <text:p text:style-name="P44"/>
            <text:p text:style-name="P44"/>
            <text:p text:style-name="P44"/>
            <text:p text:style-name="P44"/>
            <text:p text:style-name="P44"/>
            <text:p text:style-name="P44"/>
            <text:p text:style-name="P44">12.6．7児発575</text:p>
            <text:p text:style-name="P44"/>
          </table:table-cell>
          <table:table-cell table:style-name="表2.G2" office:value-type="string">
            <text:p text:style-name="P44">定款(法人)</text:p>
            <text:p text:style-name="P44">財産目録(法人)</text:p>
            <text:p text:style-name="P44"/>
            <text:p text:style-name="P44"/>
            <text:p text:style-name="P44"/>
            <text:p text:style-name="P44"/>
            <text:p text:style-name="P44"/>
            <text:p text:style-name="P44"/>
            <text:p text:style-name="P60"/>
            <text:p text:style-name="P44">承認通知(法人)</text:p>
            <text:p text:style-name="P44">施設図面等</text:p>
            <text:p text:style-name="P44"/>
            <text:p text:style-name="P44"/>
            <text:p text:style-name="P44"/>
            <text:p text:style-name="P44"/>
            <text:p text:style-name="P82"/>
            <text:p text:style-name="P82"/>
            <text:p text:style-name="P82"/>
            <text:p text:style-name="P82"/>
            <text:p text:style-name="P82"/>
            <text:p text:style-name="P82"/>
            <text:p text:style-name="P69"/>
            <text:p text:style-name="P44">管理規程</text:p>
            <text:p text:style-name="P44"/>
            <text:p text:style-name="P44"/>
            <text:p text:style-name="P44"/>
            <text:p text:style-name="P44"/>
            <text:p text:style-name="P97"/>
            <text:p text:style-name="P97"/>
            <text:p text:style-name="P97"/>
            <text:p text:style-name="P44">利用案内</text:p>
            <text:p text:style-name="P44">パンフレット</text:p>
          </table:table-cell>
        </table:table-row>
      </table:table>
      <text:p text:style-name="P26"/>
      <table:table table:name="表11" table:style-name="表11">
        <table:table-column table:style-name="表11.A"/>
        <table:table-column table:style-name="表11.B"/>
        <table:table-column table:style-name="表11.C" table:number-columns-repeated="3"/>
        <table:table-column table:style-name="表11.F"/>
        <table:table-column table:style-name="表11.G"/>
        <table:table-row>
          <table:table-cell table:style-name="表11.A1" office:value-type="string">
            <text:p text:style-name="P14">項　　　目</text:p>
          </table:table-cell>
          <table:table-cell table:style-name="表11.A1" office:value-type="string">
            <text:p text:style-name="P14">確　　　認　　　事　　　項</text:p>
          </table:table-cell>
          <table:table-cell table:style-name="表11.A1" table:number-columns-spanned="3" office:value-type="string">
            <text:p text:style-name="P14">左　の　結　果</text:p>
          </table:table-cell>
          <table:covered-table-cell/>
          <table:covered-table-cell/>
          <table:table-cell table:style-name="表11.A1" office:value-type="string">
            <text:p text:style-name="P14">摘　　　要</text:p>
          </table:table-cell>
          <table:table-cell table:style-name="表11.G1" office:value-type="string">
            <text:p text:style-name="P14">関　係　書　類</text:p>
          </table:table-cell>
        </table:table-row>
        <table:table-row table:style-name="表11.2">
          <table:table-cell table:style-name="表11.A2" office:value-type="string">
            <text:p text:style-name="P28"/>
            <text:p text:style-name="P28"/>
            <text:p text:style-name="P28"/>
            <text:p text:style-name="P28"/>
            <text:p text:style-name="P28"/>
            <text:p text:style-name="P28"/>
            <text:p text:style-name="P28"/>
            <text:p text:style-name="P27">個人情報</text:p>
            <text:p text:style-name="P27"/>
            <text:p text:style-name="P27">保育の状況</text:p>
            <text:p text:style-name="P27"/>
            <text:p text:style-name="P27"/>
            <text:p text:style-name="P27"/>
            <text:p text:style-name="P27">保育の計画</text:p>
          </table:table-cell>
          <table:table-cell table:style-name="表11.A2" office:value-type="string">
            <text:p text:style-name="P31">８　苦情解決結果について、公表しているか。</text:p>
            <text:p text:style-name="P31">　また、苦情がない場合についてもその旨定期的（毎月）</text:p>
            <text:p text:style-name="P31">　公表しているか。</text:p>
            <text:p text:style-name="P31">　　ア　ホームページ</text:p>
            <text:p text:style-name="P31">　　イ　園だより</text:p>
            <text:p text:style-name="P31">　　ウ　その他（　　　　　　　　　　　　　　）</text:p>
            <text:p text:style-name="P31"/>
            <text:p text:style-name="P31">９　個人情報の保護に対する取り組みを進めているか。</text:p>
            <text:p text:style-name="P31"/>
            <text:p text:style-name="P31">10　利用児童の年齢制限を行っていないか。</text:p>
            <text:p text:style-name="P31"/>
            <text:p text:style-name="P31">11　特別事業は各通知に基づき適切に行われているか。</text:p>
            <text:p text:style-name="P31"/>
            <text:p text:style-name="P31">12　<text:span text:style-name="T4">全体的な保育の計画を保育所保育指針に基づいて作</text:span></text:p>
            <text:p text:style-name="P29">　成し、実行しているか。</text:p>
            <text:p text:style-name="P29">　保育課程の作成　〔　有　・　無　〕</text:p>
            <text:p text:style-name="P29"/>
            <text:p text:style-name="P31"/>
            <text:p text:style-name="P31">13　<text:span text:style-name="T13">具体的な指導計画を保育所保育指針に基づいて作成</text:span></text:p>
            <text:p text:style-name="P32">　し、実行しているか。</text:p>
            <text:p text:style-name="P32">　(1)　指導計画の作成</text:p>
            <text:p text:style-name="P32">　　ア　長期的な指導計画（年、期、月）</text:p>
            <text:p text:style-name="P32">　　イ　短期的な指導計画（週、日)</text:p>
            <text:p text:style-name="P32">　(2)　指導計画の実行</text:p>
            <text:p text:style-name="P32">　(3)　指導計画の見直し等</text:p>
            <text:p text:style-name="P32">　(4)　<text:span text:style-name="T14">3歳未満児について個別的な計画を作成しているか。</text:span></text:p>
            <text:p text:style-name="P32">　(5)　障がいのある子どもの個別支援計画を作成してい</text:p>
            <text:p text:style-name="P32">　　るか。</text:p>
            <text:p text:style-name="P32">　(6)　保健計画を作成しているか。</text:p>
            <text:p text:style-name="P32">　(7)　<text:span text:style-name="T14">保育所児童保育要録の作成に関する取組を進めてい</text:span></text:p>
            <text:p text:style-name="P33">　　るか。</text:p>
            <text:p text:style-name="P33">　　ア　保護者への周知</text:p>
            <text:p text:style-name="P32">　　イ　保育所児童保育要録の作成</text:p>
            <text:p text:style-name="P32">　(8)　小学校との連携を進めているか。</text:p>
            <text:p text:style-name="P32">　　ア　保育所児童保育要録を送付しているか。</text:p>
            <text:p text:style-name="P32">　　イ　その他の連携</text:p>
            <text:p text:style-name="P31">　　　　（　　　　　　　　　　　　　　　　　　）</text:p>
            <text:p text:style-name="P31">　(9)　地域や関係機関との交流・連携に関する取組を進</text:p>
            <text:p text:style-name="P31">　　めているか。</text:p>
          </table:table-cell>
          <table:table-cell table:style-name="表11.A2" office:value-type="string">
            <text:p text:style-name="P18">いる</text:p>
            <text:p text:style-name="P18"/>
            <text:p text:style-name="P61">いる</text:p>
            <text:p text:style-name="P61"/>
            <text:p text:style-name="P93"/>
            <text:p text:style-name="P61"/>
            <text:p text:style-name="P61"/>
            <text:p text:style-name="P61"/>
            <text:p text:style-name="P61"/>
            <text:p text:style-name="P61">いる</text:p>
            <text:p text:style-name="P93"/>
            <text:p text:style-name="P61">いない</text:p>
            <text:p text:style-name="P108"/>
            <text:p text:style-name="P61">いる</text:p>
            <text:p text:style-name="P67"/>
            <text:p text:style-name="P79"/>
            <text:p text:style-name="P61">いる</text:p>
            <text:p text:style-name="P61"/>
            <text:p text:style-name="P61"/>
            <text:p text:style-name="P61"/>
            <text:p text:style-name="P61"/>
            <text:p text:style-name="P61"/>
            <text:p text:style-name="P61">いる</text:p>
            <text:p text:style-name="P61"/>
            <text:p text:style-name="P93">ある</text:p>
            <text:p text:style-name="P93">ある</text:p>
            <text:p text:style-name="P117">ある</text:p>
            <text:p text:style-name="P117">いる</text:p>
            <text:p text:style-name="P117">いる</text:p>
            <text:p text:style-name="P93">いる</text:p>
            <text:p text:style-name="P93">いる</text:p>
            <text:p text:style-name="P93"/>
            <text:p text:style-name="P61">いる</text:p>
            <text:p text:style-name="P117">いる</text:p>
            <text:p text:style-name="P117"/>
            <text:p text:style-name="P61">いる</text:p>
            <text:p text:style-name="P117"/>
            <text:p text:style-name="P119">いる</text:p>
            <text:p text:style-name="P119">いる</text:p>
            <text:p text:style-name="P117"/>
            <text:p text:style-name="P119">いる</text:p>
            <text:p text:style-name="P119">いる</text:p>
          </table:table-cell>
          <table:table-cell table:style-name="表11.A2" office:value-type="string">
            <text:p text:style-name="P18">いない</text:p>
            <text:p text:style-name="P18"/>
            <text:p text:style-name="P61">いない</text:p>
            <text:p text:style-name="P61"/>
            <text:p text:style-name="P93"/>
            <text:p text:style-name="P61"/>
            <text:p text:style-name="P61"/>
            <text:p text:style-name="P61"/>
            <text:p text:style-name="P61"/>
            <text:p text:style-name="P61">いない</text:p>
            <text:p text:style-name="P93"/>
            <text:p text:style-name="P61">いる</text:p>
            <text:p text:style-name="P108"/>
            <text:p text:style-name="P93">いない</text:p>
            <text:p text:style-name="P93"/>
            <text:p text:style-name="P61">いない</text:p>
            <text:p text:style-name="P61"/>
            <text:p text:style-name="P61"/>
            <text:p text:style-name="P61"/>
            <text:p text:style-name="P61"/>
            <text:p text:style-name="P61"/>
            <text:p text:style-name="P61">いない</text:p>
            <text:p text:style-name="P61"/>
            <text:p text:style-name="P93">ない</text:p>
            <text:p text:style-name="P93">ない</text:p>
            <text:p text:style-name="P117">ない</text:p>
            <text:p text:style-name="P117">いない</text:p>
            <text:p text:style-name="P117">いない</text:p>
            <text:p text:style-name="P93">いない</text:p>
            <text:p text:style-name="P93">いない</text:p>
            <text:p text:style-name="P93"/>
            <text:p text:style-name="P61">いない</text:p>
            <text:p text:style-name="P117">いない</text:p>
            <text:p text:style-name="P117"/>
            <text:p text:style-name="P61">いない</text:p>
            <text:p text:style-name="P117"/>
            <text:p text:style-name="P119">いない</text:p>
            <text:p text:style-name="P119">いない</text:p>
            <text:p text:style-name="P117"/>
            <text:p text:style-name="P119">いない</text:p>
            <text:p text:style-name="P119">いない</text:p>
          </table:table-cell>
          <table:table-cell table:style-name="表11.A2"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該当なし</text:p>
          </table:table-cell>
          <table:table-cell table:style-name="表11.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6.9<text:span text:style-name="T10">雇児発</text:span><text:span text:style-name="T3">0609001</text:span></text:p>
            <text:p text:style-name="P70"><text:span text:style-name="T9">20.11.28</text:span><text:span text:style-name="T11">雇児発</text:span><text:span text:style-name="T10">1128003</text:span></text:p>
            <text:p text:style-name="P70"/>
            <text:p text:style-name="P45">20.3.28<text:span text:style-name="T3">厚労省告示</text:span></text:p>
            <text:p text:style-name="P44">141</text:p>
            <text:p text:style-name="P46">保育所保育指針第4章</text:p>
            <text:p text:style-name="P46">20.3.28　<text:span text:style-name="T12">厚労省告示</text:span></text:p>
            <text:p text:style-name="P113">141</text:p>
            <text:p text:style-name="P46">保育所保育指針第4章</text:p>
            <text:p text:style-name="P46"/>
            <text:p text:style-name="P46"/>
            <text:p text:style-name="P46"/>
            <text:p text:style-name="P46"/>
            <text:p text:style-name="P46"/>
            <text:p text:style-name="P46"/>
            <text:p text:style-name="P46"/>
            <text:p text:style-name="P46"/>
            <text:p text:style-name="P46"/>
            <text:p text:style-name="P46"/>
            <text:p text:style-name="P84"/>
            <text:p text:style-name="P46">20.3.28　厚労省告示</text:p>
            <text:p text:style-name="P84">141　【別添1】</text:p>
            <text:p text:style-name="P84"/>
            <text:p text:style-name="P84"/>
            <text:p text:style-name="P46"/>
            <text:p text:style-name="P46">20.3.28　厚労省告示</text:p>
            <text:p text:style-name="P46">141　【別添2】</text:p>
            <text:p text:style-name="P46">保育所保育指針第4章</text:p>
          </table:table-cell>
          <table:table-cell table:style-name="表11.G2" office:value-type="string">
            <text:p text:style-name="P45"/>
            <text:p text:style-name="P45"/>
            <text:p text:style-name="P45"/>
            <text:p text:style-name="P45"/>
            <text:p text:style-name="P45"/>
            <text:p text:style-name="P45"/>
            <text:p text:style-name="P45"/>
            <text:p text:style-name="P111"/>
            <text:p text:style-name="P98"/>
            <text:p text:style-name="P44">利用案内</text:p>
            <text:p text:style-name="P44">パンフレット</text:p>
            <text:p text:style-name="P69"/>
            <text:p text:style-name="P44"/>
            <text:p text:style-name="P44"/>
            <text:p text:style-name="P44">保育の計画</text:p>
            <text:p text:style-name="P44"/>
            <text:p text:style-name="P44">保育課程</text:p>
            <text:p text:style-name="P97"/>
            <text:p text:style-name="P97"/>
            <text:p text:style-name="P44">指導計画</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保育要録</text:p>
            <text:p text:style-name="P82">児童記録簿</text:p>
            <text:p text:style-name="P82"/>
            <text:p text:style-name="P82"/>
            <text:p text:style-name="P82"/>
            <text:p text:style-name="P44">計画書</text:p>
          </table:table-cell>
        </table:table-row>
      </table:table>
      <text:p text:style-name="P9"/>
      <table:table table:name="表9" table:style-name="表9">
        <table:table-column table:style-name="表9.A"/>
        <table:table-column table:style-name="表9.B"/>
        <table:table-column table:style-name="表9.C" table:number-columns-repeated="3"/>
        <table:table-column table:style-name="表9.F"/>
        <table:table-column table:style-name="表9.G"/>
        <table:table-row>
          <table:table-cell table:style-name="表9.A1" office:value-type="string">
            <text:p text:style-name="P14">項　　　目</text:p>
          </table:table-cell>
          <table:table-cell table:style-name="表9.A1" office:value-type="string">
            <text:p text:style-name="P14">確　　　認　　　事　　　項</text:p>
          </table:table-cell>
          <table:table-cell table:style-name="表9.A1" table:number-columns-spanned="3" office:value-type="string">
            <text:p text:style-name="P14">左　の　結　果</text:p>
          </table:table-cell>
          <table:covered-table-cell/>
          <table:covered-table-cell/>
          <table:table-cell table:style-name="表9.A1" office:value-type="string">
            <text:p text:style-name="P14">摘　　　要</text:p>
          </table:table-cell>
          <table:table-cell table:style-name="表9.G1" office:value-type="string">
            <text:p text:style-name="P14">関　係　書　類</text:p>
          </table:table-cell>
        </table:table-row>
        <table:table-row table:style-name="表9.2">
          <table:table-cell table:style-name="表9.A2" office:value-type="string">
            <text:p text:style-name="P12"/>
            <text:p text:style-name="P27">保育の評価</text:p>
            <text:p text:style-name="P27"/>
            <text:p text:style-name="P27"/>
            <text:p text:style-name="P27"/>
            <text:p text:style-name="P27"/>
            <text:p text:style-name="P27"/>
            <text:p text:style-name="P27"/>
            <text:p text:style-name="P27"/>
            <text:p text:style-name="P27"/>
            <text:p text:style-name="P27">保護者支援</text:p>
            <text:p text:style-name="P27"/>
            <text:p text:style-name="P27"/>
            <text:p text:style-name="P27">施設長の責務</text:p>
            <text:p text:style-name="P27">専門性の向上</text:p>
            <text:p text:style-name="P27"/>
            <text:p text:style-name="P27"/>
            <text:p text:style-name="P27">会議</text:p>
            <text:p text:style-name="P27"/>
            <text:p text:style-name="P27">食育計画</text:p>
            <text:p text:style-name="P27"/>
            <text:p text:style-name="P27"/>
            <text:p text:style-name="P27"/>
            <text:p text:style-name="P27"/>
            <text:p text:style-name="P27"/>
            <text:p text:style-name="P34">他部門との連携</text:p>
            <text:p text:style-name="P34"/>
            <text:p text:style-name="P34"/>
            <text:p text:style-name="P34">日誌等</text:p>
            <text:p text:style-name="P34"/>
            <text:p text:style-name="P34"/>
            <text:p text:style-name="P34"/>
            <text:p text:style-name="P34">保育時間</text:p>
            <text:p text:style-name="P34"/>
            <text:p text:style-name="P34"/>
            <text:p text:style-name="P34"/>
            <text:p text:style-name="P34">開園日等</text:p>
          </table:table-cell>
          <table:table-cell table:style-name="表9.A2" office:value-type="string">
            <text:p text:style-name="P12"/>
            <text:p text:style-name="P27">　(10)<text:span text:style-name="T7">保育所における自己評価ガイドラインに基づいた取</text:span></text:p>
            <text:p text:style-name="P30">　　　組を進めているか。</text:p>
            <text:p text:style-name="P30">　　ア　保育士等の自己評価</text:p>
            <text:p text:style-name="P30">　　イ　保育所の自己評価</text:p>
            <text:p text:style-name="P30">　(11)自己評価の結果の公表と情報提供の実施をしている</text:p>
            <text:p text:style-name="P30">　　か。</text:p>
            <text:p text:style-name="P30">　　ア　ホームページ</text:p>
            <text:p text:style-name="P124">　　イ　園便り</text:p>
            <text:p text:style-name="P30">　　ウ　その他（　　　　　　　　　　　　　　　　）</text:p>
            <text:p text:style-name="P30">　(12)保護者への支援に対する取組を進めているか。</text:p>
            <text:p text:style-name="P30">　　ア　入所している子どもの保護者への支援</text:p>
            <text:p text:style-name="P30">　　イ　地域の子育て支援</text:p>
            <text:p text:style-name="P30">(13)施設長の専門性に関する取組を進めているか。</text:p>
            <text:p text:style-name="P124">(14)職員の資質向上のための取組を進めているか。</text:p>
            <text:p text:style-name="P30"/>
            <text:p text:style-name="P30"/>
            <text:p text:style-name="P30">14　保育に係る会議等を開催しているか。</text:p>
            <text:p text:style-name="P30"/>
            <text:p text:style-name="P30">15　<text:span text:style-name="T4">食育に関する計画を保育所保育指針に基づいて作成</text:span></text:p>
            <text:p text:style-name="P29">　し、実行しているか。</text:p>
            <text:p text:style-name="P30">　(1)　保育計画に含まれている。</text:p>
            <text:p text:style-name="P30">　(2)　食育年間指導計画を作成している。</text:p>
            <text:p text:style-name="P30"/>
            <text:p text:style-name="P30"/>
            <text:p text:style-name="P30">16　<text:span text:style-name="T8">給食業務は、他部門と連携が行われ、円滑に運営され</text:span></text:p>
            <text:p text:style-name="P35">　ているか。</text:p>
            <text:p text:style-name="P30"/>
            <text:p text:style-name="P30">17　児童票、保育日誌及び出席簿等を作成しているか。</text:p>
            <text:p text:style-name="P30"/>
            <text:p text:style-name="P30"/>
            <text:p text:style-name="P30"/>
            <text:p text:style-name="P30">18　１日の保育時間は適正な時間となっているか。</text:p>
            <text:p text:style-name="P30">　開園時間　　　　　時　　　　分～</text:p>
            <text:p text:style-name="P30">　閉演時間　　　　　時　　　　分</text:p>
            <text:p text:style-name="P30"/>
            <text:p text:style-name="P30">19　日曜日、国民の祝日及び年末年始の休日以外に休園日</text:p>
            <text:p text:style-name="P30">　を設けているか。</text:p>
            <text:p text:style-name="P30">　　〔　　月　　日　　　休園理由　　　　　　　　　〕</text:p>
            <text:p text:style-name="P30">　[前年度の実施状況] <text:span text:style-name="T8">開園の場合の登園児童・勤務者数</text:span></text:p>
          </table:table-cell>
          <table:table-cell table:style-name="表9.A2" office:value-type="string">
            <text:p text:style-name="P17"/>
            <text:p text:style-name="P61">いる</text:p>
            <text:p text:style-name="P67"/>
            <text:p text:style-name="P61"/>
            <text:p text:style-name="P61">いる</text:p>
            <text:p text:style-name="P108">いる</text:p>
            <text:p text:style-name="P93">いる</text:p>
            <text:p text:style-name="P93"/>
            <text:p text:style-name="P93">いる</text:p>
            <text:p text:style-name="P93">いる</text:p>
            <text:p text:style-name="P93"/>
            <text:p text:style-name="P93">いる</text:p>
            <text:p text:style-name="P93">いる</text:p>
            <text:p text:style-name="P119">いる</text:p>
            <text:p text:style-name="P93">いる</text:p>
            <text:p text:style-name="P61">いる</text:p>
            <text:p text:style-name="P93"/>
            <text:p text:style-name="P61"/>
            <text:p text:style-name="P93">いる</text:p>
            <text:p text:style-name="P93"/>
            <text:p text:style-name="P93">いる</text:p>
            <text:p text:style-name="P93"/>
            <text:p text:style-name="P93">いる</text:p>
            <text:p text:style-name="P93">いる</text:p>
            <text:p text:style-name="P93"/>
            <text:p text:style-name="P93"/>
            <text:p text:style-name="P93">いる</text:p>
            <text:p text:style-name="P93"/>
            <text:p text:style-name="P93"/>
            <text:p text:style-name="P93">いる</text:p>
            <text:p text:style-name="P93"/>
            <text:p text:style-name="P93"/>
            <text:p text:style-name="P93"/>
            <text:p text:style-name="P61">いる</text:p>
            <text:p text:style-name="P93"/>
            <text:p text:style-name="P93"/>
            <text:p text:style-name="P93"/>
            <text:p text:style-name="P93">いない</text:p>
          </table:table-cell>
          <table:table-cell table:style-name="表9.A2" office:value-type="string">
            <text:p text:style-name="P18"/>
            <text:p text:style-name="P61">いない</text:p>
            <text:p text:style-name="P18"/>
            <text:p text:style-name="P61"/>
            <text:p text:style-name="P61">いない</text:p>
            <text:p text:style-name="P108">いない</text:p>
            <text:p text:style-name="P93">いない</text:p>
            <text:p text:style-name="P93"/>
            <text:p text:style-name="P93">いない</text:p>
            <text:p text:style-name="P93">いない</text:p>
            <text:p text:style-name="P93"/>
            <text:p text:style-name="P93">いない</text:p>
            <text:p text:style-name="P93">いない</text:p>
            <text:p text:style-name="P119">いない</text:p>
            <text:p text:style-name="P119">いない</text:p>
            <text:p text:style-name="P119">いない</text:p>
            <text:p text:style-name="P119"/>
            <text:p text:style-name="P119"/>
            <text:p text:style-name="P117">いない</text:p>
            <text:p text:style-name="P119"/>
            <text:p text:style-name="P117">いない</text:p>
            <text:p text:style-name="P119"/>
            <text:p text:style-name="P119">いない</text:p>
            <text:p text:style-name="P117">いない</text:p>
            <text:p text:style-name="P117"/>
            <text:p text:style-name="P119"/>
            <text:p text:style-name="P117">いない</text:p>
            <text:p text:style-name="P93"/>
            <text:p text:style-name="P119"/>
            <text:p text:style-name="P93">いない</text:p>
            <text:p text:style-name="P93"/>
            <text:p text:style-name="P93"/>
            <text:p text:style-name="P93"/>
            <text:p text:style-name="P61">いない</text:p>
            <text:p text:style-name="P93"/>
            <text:p text:style-name="P93"/>
            <text:p text:style-name="P93"/>
            <text:p text:style-name="P93">いる</text:p>
          </table:table-cell>
          <table:table-cell table:style-name="表9.A2" office:value-type="string">
            <text:p text:style-name="P17"/>
          </table:table-cell>
          <table:table-cell table:style-name="表9.A2" office:value-type="string">
            <text:p text:style-name="P21"/>
            <text:p text:style-name="P47">保育所保育指針第4章</text:p>
            <text:p text:style-name="P47">社福法第75条第1項</text:p>
            <text:p text:style-name="P47">社福法第78条第1項</text:p>
            <text:p text:style-name="P47">児福法第48条の3</text:p>
            <text:p text:style-name="P47">保育所における質の向</text:p>
            <text:p text:style-name="P47">上のためのアクション</text:p>
            <text:p text:style-name="P47">プログラム</text:p>
            <text:p text:style-name="P47"/>
            <text:p text:style-name="P47"/>
            <text:p text:style-name="P47"/>
            <text:p text:style-name="P47">保育所保育指針第6章</text:p>
            <text:p text:style-name="P99"/>
            <text:p text:style-name="P47"/>
            <text:p text:style-name="P47">保育所保育指針第7章</text:p>
            <text:p text:style-name="P99"/>
            <text:p text:style-name="P47"/>
            <text:p text:style-name="P47"/>
            <text:p text:style-name="P47"/>
            <text:p text:style-name="P47"/>
            <text:p text:style-name="P71">食育基本法</text:p>
            <text:p text:style-name="P47"/>
            <text:p text:style-name="P47"/>
            <text:p text:style-name="P47"/>
            <text:p text:style-name="P47"/>
            <text:p text:style-name="P47"/>
            <text:p text:style-name="P47"/>
            <text:p text:style-name="P47">17.3.29　<text:span text:style-name="T12">雇児母発</text:span></text:p>
            <text:p text:style-name="P48">0329001</text:p>
            <text:p text:style-name="P48"/>
            <text:p text:style-name="P100">児福施最基第14条</text:p>
            <text:p text:style-name="P100"/>
            <text:p text:style-name="P100"/>
            <text:p text:style-name="P100"/>
            <text:p text:style-name="P100">児福施最基第34条</text:p>
          </table:table-cell>
          <table:table-cell table:style-name="表9.G2" office:value-type="string">
            <text:p text:style-name="P21"/>
            <text:p text:style-name="P82">評価調書</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4">研修計画</text:p>
            <text:p text:style-name="P44">報告書</text:p>
            <text:p text:style-name="P44"/>
            <text:p text:style-name="P44"/>
            <text:p text:style-name="P44">会議録</text:p>
            <text:p text:style-name="P22"/>
            <text:p text:style-name="P22"/>
            <text:p text:style-name="P82">食育計画</text:p>
            <text:p text:style-name="P22"/>
            <text:p text:style-name="P22"/>
            <text:p text:style-name="P22"/>
            <text:p text:style-name="P22"/>
            <text:p text:style-name="P22"/>
            <text:p text:style-name="P22"/>
            <text:p text:style-name="P22"/>
            <text:p text:style-name="P22"/>
            <text:p text:style-name="P22"/>
            <text:p text:style-name="P82">給食会議記録</text:p>
            <text:p text:style-name="P82"/>
            <text:p text:style-name="P44"/>
            <text:p text:style-name="P44"/>
            <text:p text:style-name="P44"/>
            <text:p text:style-name="P44"/>
            <text:p text:style-name="P44"/>
            <text:p text:style-name="P44"/>
            <text:p text:style-name="P44"/>
            <text:p text:style-name="P44"/>
            <text:p text:style-name="P44"/>
            <text:p text:style-name="P44"/>
            <text:p text:style-name="P44">児童票</text:p>
            <text:p text:style-name="P44">保育日誌</text:p>
            <text:p text:style-name="P44">出席簿</text:p>
            <text:p text:style-name="P44">しおり</text:p>
          </table:table-cell>
        </table:table-row>
      </table:table>
      <text:p text:style-name="Standard"/>
      <table:table table:name="表3" table:style-name="表3">
        <table:table-column table:style-name="表3.A"/>
        <table:table-column table:style-name="表3.B"/>
        <table:table-column table:style-name="表3.C" table:number-columns-repeated="3"/>
        <table:table-column table:style-name="表3.F"/>
        <table:table-column table:style-name="表3.G"/>
        <table:table-row>
          <table:table-cell table:style-name="表3.A1" office:value-type="string">
            <text:p text:style-name="P14">項　　　目</text:p>
          </table:table-cell>
          <table:table-cell table:style-name="表3.A1" office:value-type="string">
            <text:p text:style-name="P14">確　　　認　　　事　　　項</text:p>
          </table:table-cell>
          <table:table-cell table:style-name="表3.A1" table:number-columns-spanned="3" office:value-type="string">
            <text:p text:style-name="P14">左　の　結　果</text:p>
          </table:table-cell>
          <table:covered-table-cell/>
          <table:covered-table-cell/>
          <table:table-cell table:style-name="表3.A1" office:value-type="string">
            <text:p text:style-name="P14">摘　　　要</text:p>
          </table:table-cell>
          <table:table-cell table:style-name="表3.G1" office:value-type="string">
            <text:p text:style-name="P14">関　係　書　類</text:p>
          </table:table-cell>
        </table:table-row>
        <table:table-row table:style-name="表3.2">
          <table:table-cell table:style-name="表3.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情報提供</text:p>
            <text:p text:style-name="P27"/>
            <text:p text:style-name="P27"/>
            <text:p text:style-name="P27"/>
            <text:p text:style-name="P27">事故対策等</text:p>
            <text:p text:style-name="P27"/>
            <text:p text:style-name="P27"/>
            <text:p text:style-name="P27"/>
            <text:p text:style-name="P27"/>
            <text:p text:style-name="P27">健康診断</text:p>
            <text:p text:style-name="P27"/>
            <text:p text:style-name="P27"/>
            <text:p text:style-name="P27"/>
            <text:p text:style-name="P27"/>
            <text:p text:style-name="P27"/>
            <text:p text:style-name="P27"/>
            <text:p text:style-name="P27"/>
            <text:p text:style-name="P27"/>
            <text:p text:style-name="P27"/>
            <text:p text:style-name="P27"/>
            <text:p text:style-name="P39">健康及び安全管</text:p>
            <text:p text:style-name="P27">理</text:p>
          </table:table-cell>
          <table:table-cell table:style-name="表3.A2" office:value-type="string">
            <text:p text:style-name="P27">　8月13日　休園／開園　児童　 名　保育士　 名</text:p>
            <text:p text:style-name="P27">　8月14日　休園／開園　児童　 名　保育士　 名</text:p>
            <text:p text:style-name="P27">　8月15日　休園／開園　児童　 名　保育士　 名</text:p>
            <text:p text:style-name="P27">　3月30日　休園／開園　児童　 名　保育士　 名</text:p>
            <text:p text:style-name="P27">　3月31日　休園／開園　児童　 名　保育士　 名</text:p>
            <text:p text:style-name="P27"/>
            <text:p text:style-name="P27">20　<text:span text:style-name="T7">職員研修、職員会議等の理由で繰り上げ保育を行って</text:span></text:p>
            <text:p text:style-name="P30">　いないか。</text:p>
            <text:p text:style-name="P30">　(1)　繰上げ保育日</text:p>
            <text:p text:style-name="P30">　　第1土曜日、第2土曜日、第3土曜日</text:p>
            <text:p text:style-name="P30">　　第4土曜日、その他（　　　　　　）</text:p>
            <text:p text:style-name="P30">　(2)　その日の閉園時間</text:p>
            <text:p text:style-name="P30">　　　　　　　時　　　　　分</text:p>
            <text:p text:style-name="P30">　(3)　繰上げ理由</text:p>
            <text:p text:style-name="P30">　　〔　　　　　　　　　　　　　　　　　　　　　〕</text:p>
            <text:p text:style-name="P30"/>
            <text:p text:style-name="P27"><text:span text:style-name="T6">21</text:span><text:span text:style-name="T7">　保育に関する情報提供を実施しているか。</text:span></text:p>
            <text:p text:style-name="P30">　提供内容</text:p>
            <text:p text:style-name="P30">　　〔　　　　　　　　　　　　　　　　　　　　　〕</text:p>
            <text:p text:style-name="P30"/>
            <text:p text:style-name="P27"><text:span text:style-name="T6">22</text:span><text:span text:style-name="T7">　施設職員、利用者等に係る事故や事件があった場合の</text:span></text:p>
            <text:p text:style-name="P30">　処理対策を適切に行っているか。</text:p>
            <text:p text:style-name="P30">　　また、事故記録簿は作成しているか。</text:p>
            <text:p text:style-name="P30">　前年度の事故発生件数　　　　　　件</text:p>
            <text:p text:style-name="P30"/>
            <text:p text:style-name="P36">23　利用児童の健康診断を実施しているか。</text:p>
            <text:p text:style-name="P36">　　健康診断実施回数</text:p>
            <text:p text:style-name="P36">　　　内科　　乳児　年　　　　　回</text:p>
            <text:p text:style-name="P36">　　　　　　　幼児　年　　　　　回</text:p>
            <text:p text:style-name="P36">　　　歯科　　年　　　　　　　　回</text:p>
            <text:p text:style-name="P36">　(1)　嘱託医は設置されているか。</text:p>
            <text:p text:style-name="P36">　(2)　嘱託歯科医師は設置されているか。</text:p>
            <text:p text:style-name="P36">　(3)　<text:span text:style-name="T16">健康診断の結果の記録・整理・保管が適切に行われ</text:span></text:p>
            <text:p text:style-name="P38">　　　ているか。</text:p>
            <text:p text:style-name="P36">　(4)　乳幼児突然死症候群の防止に配慮しているか。</text:p>
            <text:p text:style-name="P36"/>
            <text:p text:style-name="P36">24<text:span text:style-name="T8">　病原性大腸炎Ｏ157等感染症に対する予防対策は通知</text:span></text:p>
            <text:p text:style-name="P31">　等に基づいて適切に行われているか。</text:p>
            <text:p text:style-name="P36">　(1)　感染症等の予防対策の状況</text:p>
          </table:table-cell>
          <table:table-cell table:style-name="表3.A2" office:value-type="string">
            <text:p text:style-name="P62"/>
            <text:p text:style-name="P94"/>
            <text:p text:style-name="P62"/>
            <text:p text:style-name="P62"/>
            <text:p text:style-name="P62"/>
            <text:p text:style-name="P62"/>
            <text:p text:style-name="P62"/>
            <text:p text:style-name="P61">いない</text:p>
            <text:p text:style-name="P79"/>
            <text:p text:style-name="P61"/>
            <text:p text:style-name="P61"/>
            <text:p text:style-name="P61"/>
            <text:p text:style-name="P61"/>
            <text:p text:style-name="P61"/>
            <text:p text:style-name="P61"/>
            <text:p text:style-name="P61"/>
            <text:p text:style-name="P61"/>
            <text:p text:style-name="P61"/>
            <text:p text:style-name="P61"/>
            <text:p text:style-name="P61">いる</text:p>
            <text:p text:style-name="P79"/>
            <text:p text:style-name="P61"/>
            <text:p text:style-name="P61"/>
            <text:p text:style-name="P61"/>
            <text:p text:style-name="P61">いる</text:p>
            <text:p text:style-name="P93"/>
            <text:p text:style-name="P61">いる</text:p>
            <text:p text:style-name="P132"/>
            <text:p text:style-name="P61"/>
            <text:p text:style-name="P61"/>
            <text:p text:style-name="P61">いる</text:p>
            <text:p text:style-name="P79"/>
            <text:p text:style-name="P61"/>
            <text:p text:style-name="P61"/>
            <text:p text:style-name="P61"/>
            <text:p text:style-name="P61"/>
            <text:p text:style-name="P119">いる</text:p>
            <text:p text:style-name="P119">いる</text:p>
            <text:p text:style-name="P93">いる</text:p>
            <text:p text:style-name="P93"/>
            <text:p text:style-name="P93">いる</text:p>
            <text:p text:style-name="P93"/>
            <text:p text:style-name="P93">いる</text:p>
          </table:table-cell>
          <table:table-cell table:style-name="表3.A2" office:value-type="string">
            <text:p text:style-name="P62"/>
            <text:p text:style-name="P94"/>
            <text:p text:style-name="P62"/>
            <text:p text:style-name="P62"/>
            <text:p text:style-name="P62"/>
            <text:p text:style-name="P62"/>
            <text:p text:style-name="P62"/>
            <text:p text:style-name="P61">いる</text:p>
            <text:p text:style-name="P79"/>
            <text:p text:style-name="P61"/>
            <text:p text:style-name="P61"/>
            <text:p text:style-name="P61"/>
            <text:p text:style-name="P61"/>
            <text:p text:style-name="P61"/>
            <text:p text:style-name="P61"/>
            <text:p text:style-name="P61"/>
            <text:p text:style-name="P61"/>
            <text:p text:style-name="P61"/>
            <text:p text:style-name="P61"/>
            <text:p text:style-name="P61">いない</text:p>
            <text:p text:style-name="P79"/>
            <text:p text:style-name="P61"/>
            <text:p text:style-name="P61"/>
            <text:p text:style-name="P61"/>
            <text:p text:style-name="P61">いない</text:p>
            <text:p text:style-name="P93"/>
            <text:p text:style-name="P61">いない</text:p>
            <text:p text:style-name="P132"/>
            <text:p text:style-name="P61"/>
            <text:p text:style-name="P61"/>
            <text:p text:style-name="P61">いない</text:p>
            <text:p text:style-name="P79"/>
            <text:p text:style-name="P61"/>
            <text:p text:style-name="P61"/>
            <text:p text:style-name="P61"/>
            <text:p text:style-name="P61"/>
            <text:p text:style-name="P119">いない</text:p>
            <text:p text:style-name="P119">いない</text:p>
            <text:p text:style-name="P93">いない</text:p>
            <text:p text:style-name="P93"/>
            <text:p text:style-name="P93">いない</text:p>
            <text:p text:style-name="P93"/>
            <text:p text:style-name="P93">いない</text:p>
          </table:table-cell>
          <table:table-cell table:style-name="表3.A2" office:value-type="string">
            <text:p text:style-name="P62"/>
          </table:table-cell>
          <table:table-cell table:style-name="表3.A2" office:value-type="string">
            <text:p text:style-name="P11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児童福祉法第48条の3</text:p>
            <text:p text:style-name="P46"/>
            <text:p text:style-name="P46"/>
            <text:p text:style-name="P46"/>
            <text:p text:style-name="P46"/>
            <text:p text:style-name="P46"/>
            <text:p text:style-name="P46"/>
            <text:p text:style-name="P46"/>
            <text:p text:style-name="P46"/>
            <text:p text:style-name="P46"/>
            <text:p text:style-name="P46">児福施最基第12号</text:p>
            <text:p text:style-name="P101"/>
            <text:p text:style-name="P46"/>
            <text:p text:style-name="P46"/>
            <text:p text:style-name="P46"/>
            <text:p text:style-name="P46">児福施最基第33号</text:p>
            <text:p text:style-name="P46">58.4.21　児発284</text:p>
            <text:p text:style-name="P118"/>
            <text:p text:style-name="P101"/>
            <text:p text:style-name="P46"/>
            <text:p text:style-name="P46"/>
            <text:p text:style-name="P46">児福施最基第10条</text:p>
            <text:p text:style-name="P46">8.6.18社援施97</text:p>
            <text:p text:style-name="P46">8.8.7社援施122</text:p>
          </table:table-cell>
          <table:table-cell table:style-name="表3.G2" office:value-type="string">
            <text:p text:style-name="P44">園だより</text:p>
            <text:p text:style-name="P11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しおり</text:p>
            <text:p text:style-name="P44">パンフレット</text:p>
            <text:p text:style-name="P44">ホームページ</text:p>
            <text:p text:style-name="P44"/>
            <text:p text:style-name="P44"/>
            <text:p text:style-name="P44"/>
            <text:p text:style-name="P44"/>
            <text:p text:style-name="P44"/>
            <text:p text:style-name="P44"/>
            <text:p text:style-name="P44"/>
            <text:p text:style-name="P44">健康診断記録</text:p>
          </table:table-cell>
        </table:table-row>
      </table:table>
      <text:p text:style-name="P123"/>
      <table:table table:name="表16" table:style-name="表16">
        <table:table-column table:style-name="表16.A"/>
        <table:table-column table:style-name="表16.B"/>
        <table:table-column table:style-name="表16.C" table:number-columns-repeated="3"/>
        <table:table-column table:style-name="表16.F"/>
        <table:table-column table:style-name="表16.G"/>
        <table:table-row>
          <table:table-cell table:style-name="表16.A1" office:value-type="string">
            <text:p text:style-name="P14">項　　　目</text:p>
          </table:table-cell>
          <table:table-cell table:style-name="表16.A1" office:value-type="string">
            <text:p text:style-name="P14">確　　　認　　　事　　　項</text:p>
          </table:table-cell>
          <table:table-cell table:style-name="表16.A1" table:number-columns-spanned="3" office:value-type="string">
            <text:p text:style-name="P14">左　の　結　果</text:p>
          </table:table-cell>
          <table:covered-table-cell/>
          <table:covered-table-cell/>
          <table:table-cell table:style-name="表16.A1" office:value-type="string">
            <text:p text:style-name="P14">摘　　　要</text:p>
          </table:table-cell>
          <table:table-cell table:style-name="表16.G1" office:value-type="string">
            <text:p text:style-name="P14">関　係　書　類</text:p>
          </table:table-cell>
        </table:table-row>
        <table:table-row table:style-name="表16.2">
          <table:table-cell table:style-name="表1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給食・栄養</text:p>
          </table:table-cell>
          <table:table-cell table:style-name="表16.A2" office:value-type="string">
            <text:p text:style-name="P27">　　職員の汚物等の処理方法</text:p>
            <text:p text:style-name="P27">　　　ア　次亜塩素酸ナトリウム</text:p>
            <text:p text:style-name="P27">　　　イ　アルコール</text:p>
            <text:p text:style-name="P27">　　　ウ　エタノール</text:p>
            <text:p text:style-name="P27">　　　エ　塩化ベンザルコニウム</text:p>
            <text:p text:style-name="P27">　　<text:span text:style-name="T7">子どもの排便後の手洗いは適切に行われているか。</text:span></text:p>
            <text:p text:style-name="P30">　　　ア　固形せっけん</text:p>
            <text:p text:style-name="P30">　　　イ　液体せっけん</text:p>
            <text:p text:style-name="P30">　　　ウ　消毒薬入せっけん</text:p>
            <text:p text:style-name="P30">　　　エ　せっけんと消毒薬を併用</text:p>
            <text:p text:style-name="P30">　　保育室の使用タオルの状況</text:p>
            <text:p text:style-name="P30">　　　ア　紙タオル</text:p>
            <text:p text:style-name="P30">　　　イ　布タオル</text:p>
            <text:p text:style-name="P30">　　　ウ　その他（　　　　　　　　　　　　　　　）</text:p>
            <text:p text:style-name="P30">　(2)　昼寝寝具・シーツ類等の衛生管理状況</text:p>
            <text:p text:style-name="P30">　　寝具類の所有者</text:p>
            <text:p text:style-name="P30">　　　ア　保育所所有</text:p>
            <text:p text:style-name="P30">　　　イ　リース</text:p>
            <text:p text:style-name="P30">　　　ウ　家庭</text:p>
            <text:p text:style-name="P30">　　　エ　その他</text:p>
            <text:p text:style-name="P30">　寝具の選択・丸洗い・消毒回数</text:p>
            <text:p text:style-name="P30">　　　家庭　　週　　　　回</text:p>
            <text:p text:style-name="P30">　　　　　　　月　　　　回</text:p>
            <text:p text:style-name="P30">　　　　　　　随時（　　　　　　　　　　　　　　）</text:p>
            <text:p text:style-name="P30">　　　業者　　年　　　　回（時期　　　　　　　　）</text:p>
            <text:p text:style-name="P30">　　シーツの洗濯回数</text:p>
            <text:p text:style-name="P30">　　　ア　　週　　　　回</text:p>
            <text:p text:style-name="P30">　　　イ　　月　　　　回</text:p>
            <text:p text:style-name="P30">　　　ウ　　随時（　　　　　　　　　　　　　　　）</text:p>
            <text:p text:style-name="P30">　(3)　保護者への周知等</text:p>
            <text:p text:style-name="P30">　　　ア　園だより</text:p>
            <text:p text:style-name="P30">　　　イ　健康だより</text:p>
            <text:p text:style-name="P30">　　　ウ　掲示</text:p>
            <text:p text:style-name="P30">　　　エ　給食だより</text:p>
            <text:p text:style-name="P30">　　　オ　その他（　　　　　　　　　　　　　　　）</text:p>
            <text:p text:style-name="P30"/>
            <text:p text:style-name="P30">25　給食関係者全員についての検便を毎月行っているか。</text:p>
            <text:p text:style-name="P30">　　また、記録を整備しているか。</text:p>
            <text:p text:style-name="P30">　　新規採用職員は事前に検便を行い、陰性を確認してか</text:p>
          </table:table-cell>
          <table:table-cell table:style-name="表16.A2" office:value-type="string">
            <text:p text:style-name="P62"/>
            <text:p text:style-name="P62"/>
            <text:p text:style-name="P62"/>
            <text:p text:style-name="P62"/>
            <text:p text:style-name="P62"/>
            <text:p text:style-name="P62"/>
            <text:p text:style-name="P61">いる</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9"/>
            <text:p text:style-name="P79"/>
            <text:p text:style-name="P61"/>
            <text:p text:style-name="P61">いる</text:p>
            <text:p text:style-name="P61">いる</text:p>
          </table:table-cell>
          <table:table-cell table:style-name="表16.A2" office:value-type="string">
            <text:p text:style-name="P62"/>
            <text:p text:style-name="P62"/>
            <text:p text:style-name="P62"/>
            <text:p text:style-name="P62"/>
            <text:p text:style-name="P62"/>
            <text:p text:style-name="P62"/>
            <text:p text:style-name="P61">いない</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9"/>
            <text:p text:style-name="P79"/>
            <text:p text:style-name="P61"/>
            <text:p text:style-name="P61">いない</text:p>
            <text:p text:style-name="P61">いない</text:p>
          </table:table-cell>
          <table:table-cell table:style-name="表16.A2" office:value-type="string">
            <text:p text:style-name="P62"/>
          </table:table-cell>
          <table:table-cell table:style-name="表16.A2" office:value-type="string">
            <text:p text:style-name="P45">11.10.15<text:span text:style-name="T3">社援施40</text:span></text:p>
            <text:p text:style-name="P44">11.11.26社援施47</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労衛則第47条</text:p>
            <text:p text:style-name="P44">9.3.31社援施65</text:p>
          </table:table-cell>
          <table:table-cell table:style-name="表16.G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検便結果記録</text:p>
          </table:table-cell>
        </table:table-row>
      </table:table>
      <text:p text:style-name="Standard"/>
      <table:table table:name="表14" table:style-name="表14">
        <table:table-column table:style-name="表14.A"/>
        <table:table-column table:style-name="表14.B"/>
        <table:table-column table:style-name="表14.C" table:number-columns-repeated="3"/>
        <table:table-column table:style-name="表14.F"/>
        <table:table-column table:style-name="表14.G"/>
        <table:table-row>
          <table:table-cell table:style-name="表14.A1" office:value-type="string">
            <text:p text:style-name="P14">項　　　目</text:p>
          </table:table-cell>
          <table:table-cell table:style-name="表14.A1" office:value-type="string">
            <text:p text:style-name="P14">確　　　認　　　事　　　項</text:p>
          </table:table-cell>
          <table:table-cell table:style-name="表14.A1" table:number-columns-spanned="3" office:value-type="string">
            <text:p text:style-name="P14">左　の　結　果</text:p>
          </table:table-cell>
          <table:covered-table-cell/>
          <table:covered-table-cell/>
          <table:table-cell table:style-name="表14.A1" office:value-type="string">
            <text:p text:style-name="P14">摘　　　要</text:p>
          </table:table-cell>
          <table:table-cell table:style-name="表14.G1" office:value-type="string">
            <text:p text:style-name="P14">関　係　書　類</text:p>
          </table:table-cell>
        </table:table-row>
        <table:table-row table:style-name="表14.2">
          <table:table-cell table:style-name="表14.A2" office:value-type="string">
            <text:p text:style-name="P28"/>
            <text:p text:style-name="P28"/>
            <text:p text:style-name="P28"/>
            <text:p text:style-name="P28"/>
            <text:p text:style-name="P28"/>
            <text:p text:style-name="P28"/>
            <text:p text:style-name="P28"/>
            <text:p text:style-name="P28"/>
            <text:p text:style-name="P27">給与栄養量</text:p>
            <text:p text:style-name="P27"/>
            <text:p text:style-name="P27"/>
            <text:p text:style-name="P27"/>
            <text:p text:style-name="P27"/>
            <text:p text:style-name="P27"/>
            <text:p text:style-name="P27"/>
            <text:p text:style-name="P27"/>
            <text:p text:style-name="P27"/>
            <text:p text:style-name="P27"/>
            <text:p text:style-name="P27"/>
            <text:p text:style-name="P27">献立表</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実施と評価</text:p>
          </table:table-cell>
          <table:table-cell table:style-name="表14.A2" office:value-type="string">
            <text:p text:style-name="P27">　ら調理作業を行っているか。</text:p>
            <text:p text:style-name="P27"/>
            <text:p text:style-name="P27">26　<text:span text:style-name="T13">札幌市保育所給食献立表を使用しているか。(確認の</text:span></text:p>
            <text:p text:style-name="P32">　み)</text:p>
            <text:p text:style-name="P27"><text:span text:style-name="T13">　</text:span><text:span text:style-name="T17">（※以下の項目のうち№27～30については、各施設で</text:span></text:p>
            <text:p text:style-name="P66"><text:span text:style-name="T13">　</text:span><text:span text:style-name="T4">独自献立による給食を実施している保育所のみ記載を</text:span></text:p>
            <text:p text:style-name="P66"><text:span text:style-name="T4">　願います。</text:span><text:span text:style-name="T13">）</text:span></text:p>
            <text:p text:style-name="P32"/>
            <text:p text:style-name="P36">27　保育所給食給与栄養目標量を設定しているか。</text:p>
            <text:p text:style-name="P36">　設定年月日〔平成　　　年　　　月　　　日〕</text:p>
            <text:p text:style-name="P36"/>
            <text:p text:style-name="P36">28　食品構成基準を設定しているか。</text:p>
            <text:p text:style-name="P36">　また、1～2歳児と3～5歳児ごとに作成しているか。</text:p>
            <text:p text:style-name="P36"/>
            <text:p text:style-name="P36">29　<text:span text:style-name="T18">月間給与食品構成と食品構成基準との比較検討を行</text:span></text:p>
            <text:p text:style-name="P36"><text:span text:style-name="T18">　っ</text:span><text:span text:style-name="T8">ているか。</text:span></text:p>
            <text:p text:style-name="P31"/>
            <text:p text:style-name="P31">30　必要な給与栄養目標量が確保されているか。</text:p>
            <text:p text:style-name="P31"/>
            <text:p text:style-name="P31">31　予定・実施献立表を作成しているか。</text:p>
            <text:p text:style-name="P31">　(1)　月間献立表は、事前に施設長の決裁を受けている</text:p>
            <text:p text:style-name="P31">　　か。</text:p>
            <text:p text:style-name="P31">　(2)　予定を変更した施設献立表は、修正しているか。</text:p>
            <text:p text:style-name="P36"><text:span text:style-name="T8">　(3)　</text:span><text:span text:style-name="T14">安易に缶詰等の加工食品や即製品を用いず、新鮮な</text:span></text:p>
            <text:p text:style-name="P36"><text:span text:style-name="T14">　　</text:span><text:span text:style-name="T4">材料を用いてバランスのとれた食事を提供している</text:span></text:p>
            <text:p text:style-name="P31">　　か。</text:p>
            <text:p text:style-name="P31">　　　材料等使用する食品について、原産地等の確認をし</text:p>
            <text:p text:style-name="P40">　　ているか。</text:p>
            <text:p text:style-name="P40">　(4)　<text:span text:style-name="T14">食品アレルギーのある児童用の個別の献立表（調理</text:span></text:p>
            <text:p text:style-name="P40">　　<text:span text:style-name="T14">室用）を作成しているか。</text:span></text:p>
            <text:p text:style-name="P40"><text:span text:style-name="T14">　　　</text:span><text:span text:style-name="T7">食物アレルギーのある児童の保護者向けの給食だよ</text:span></text:p>
            <text:p text:style-name="P30">　　り（献立表）を作成し配布しているか。</text:p>
            <text:p text:style-name="P30"/>
            <text:p text:style-name="P30">32　献立表に基づいて発注、調理されているか。</text:p>
            <text:p text:style-name="P30"/>
            <text:p text:style-name="P30">33　身体状況により、個人別に配慮した給食を行っている</text:p>
            <text:p text:style-name="P30">　か。</text:p>
            <text:p text:style-name="P30"/>
            <text:p text:style-name="P30">34　嗜好調査及び残食(菜)調査を実施(記録)し、食事に</text:p>
          </table:table-cell>
          <table:table-cell table:style-name="表14.A2" office:value-type="string">
            <text:p text:style-name="P61">いる</text:p>
            <text:p text:style-name="P67"/>
            <text:p text:style-name="P79"/>
            <text:p text:style-name="P61">いる</text:p>
            <text:p text:style-name="P61"/>
            <text:p text:style-name="P61"/>
            <text:p text:style-name="P61"/>
            <text:p text:style-name="P61"/>
            <text:p text:style-name="P61"/>
            <text:p text:style-name="P61"/>
            <text:p text:style-name="P108">いる</text:p>
            <text:p text:style-name="P108"/>
            <text:p text:style-name="P61"/>
            <text:p text:style-name="P61">いる</text:p>
            <text:p text:style-name="P93">いる</text:p>
            <text:p text:style-name="P93"/>
            <text:p text:style-name="P93">いる</text:p>
            <text:p text:style-name="P93"/>
            <text:p text:style-name="P93"/>
            <text:p text:style-name="P93">いる</text:p>
            <text:p text:style-name="P93"/>
            <text:p text:style-name="P61">いる</text:p>
            <text:p text:style-name="P93">いる</text:p>
            <text:p text:style-name="P93"/>
            <text:p text:style-name="P93">いる</text:p>
            <text:p text:style-name="P93"/>
            <text:p text:style-name="P93"/>
            <text:p text:style-name="P117"/>
            <text:p text:style-name="P93">いる</text:p>
            <text:p text:style-name="P93"/>
            <text:p text:style-name="P93"/>
            <text:p text:style-name="P108">いる</text:p>
            <text:p text:style-name="P61"/>
            <text:p text:style-name="P93">いる</text:p>
            <text:p text:style-name="P61"/>
            <text:p text:style-name="P133">いる</text:p>
            <text:p text:style-name="P108"/>
            <text:p text:style-name="P108">いる</text:p>
          </table:table-cell>
          <table:table-cell table:style-name="表14.A2" office:value-type="string">
            <text:p text:style-name="P61">いない</text:p>
            <text:p text:style-name="P67"/>
            <text:p text:style-name="P79"/>
            <text:p text:style-name="P61">いない</text:p>
            <text:p text:style-name="P61"/>
            <text:p text:style-name="P61"/>
            <text:p text:style-name="P61"/>
            <text:p text:style-name="P61"/>
            <text:p text:style-name="P61"/>
            <text:p text:style-name="P61"/>
            <text:p text:style-name="P108">いない</text:p>
            <text:p text:style-name="P93"/>
            <text:p text:style-name="P93"/>
            <text:p text:style-name="P61">いない</text:p>
            <text:p text:style-name="P93">いない</text:p>
            <text:p text:style-name="P93"/>
            <text:p text:style-name="P93">いない</text:p>
            <text:p text:style-name="P93"/>
            <text:p text:style-name="P93"/>
            <text:p text:style-name="P93">いない</text:p>
            <text:p text:style-name="P93"/>
            <text:p text:style-name="P61">いない</text:p>
            <text:p text:style-name="P93">いない</text:p>
            <text:p text:style-name="P93"/>
            <text:p text:style-name="P61">いない</text:p>
            <text:p text:style-name="P61"/>
            <text:p text:style-name="P61"/>
            <text:p text:style-name="P131"/>
            <text:p text:style-name="P61"/>
            <text:p text:style-name="P93">いない</text:p>
            <text:p text:style-name="P93"/>
            <text:p text:style-name="P93"/>
            <text:p text:style-name="P93">いない</text:p>
            <text:p text:style-name="P93"/>
            <text:p text:style-name="P93">いない</text:p>
            <text:p text:style-name="P61"/>
            <text:p text:style-name="P133">いない</text:p>
            <text:p text:style-name="P93"/>
            <text:p text:style-name="P61">いない</text:p>
          </table:table-cell>
          <table:table-cell table:style-name="表14.A2" office:value-type="string">
            <text:p text:style-name="P63">該当なし</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10"/>
            <text:p text:style-name="P63"/>
            <text:p text:style-name="P95">該当なし</text:p>
            <text:p text:style-name="P95"/>
            <text:p text:style-name="P95">該当なし</text:p>
          </table:table-cell>
          <table:table-cell table:style-name="表14.A2" office:value-type="string">
            <text:p text:style-name="P45"/>
            <text:p text:style-name="P120"/>
            <text:p text:style-name="P49">22.3.30<text:span text:style-name="T3">雇児母発0330</text:span></text:p>
            <text:p text:style-name="P44">第1号</text:p>
            <text:p text:style-name="P69"/>
            <text:p text:style-name="P82"/>
            <text:p text:style-name="P44"/>
            <text:p text:style-name="P44"/>
            <text:p text:style-name="P44"/>
            <text:p text:style-name="P44">児福施最基第11号</text:p>
            <text:p text:style-name="P69"/>
            <text:p text:style-name="P44"/>
            <text:p text:style-name="P44"/>
            <text:p text:style-name="P44">児福施最基第11条</text:p>
            <text:p text:style-name="P69"/>
            <text:p text:style-name="P44"/>
            <text:p text:style-name="P44"/>
            <text:p text:style-name="P44"/>
            <text:p text:style-name="P44"/>
            <text:p text:style-name="P44"/>
            <text:p text:style-name="P44"/>
            <text:p text:style-name="P44"/>
            <text:p text:style-name="P44">児福施最基第11条</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7"/>
            <text:p text:style-name="P44"/>
            <text:p text:style-name="P52">児福施最基第11条の2</text:p>
          </table:table-cell>
          <table:table-cell table:style-name="表14.G2" office:value-type="string">
            <text:p text:style-name="P45"/>
            <text:p text:style-name="P70"/>
            <text:p text:style-name="P83"/>
            <text:p text:style-name="P45"/>
            <text:p text:style-name="P45"/>
            <text:p text:style-name="P45"/>
            <text:p text:style-name="P45"/>
            <text:p text:style-name="P45"/>
            <text:p text:style-name="P45"/>
            <text:p text:style-name="P44">給与栄養目標量</text:p>
            <text:p text:style-name="P44">月間給与栄養量</text:p>
            <text:p text:style-name="P82"/>
            <text:p text:style-name="P44"/>
            <text:p text:style-name="P44">食品構成基準</text:p>
            <text:p text:style-name="P51">月間給与食品構成</text:p>
            <text:p text:style-name="P72"/>
            <text:p text:style-name="P129"/>
            <text:p text:style-name="P51"/>
            <text:p text:style-name="P51"/>
            <text:p text:style-name="P51"/>
            <text:p text:style-name="P51"/>
            <text:p text:style-name="P51"/>
            <text:p text:style-name="P51">月間予定献立表</text:p>
            <text:p text:style-name="P51">実施献立表</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02"/>
            <text:p text:style-name="P51"/>
            <text:p text:style-name="P51">嗜好調査結果記録</text:p>
          </table:table-cell>
        </table:table-row>
      </table:table>
      <text:p text:style-name="Standard"/>
      <table:table table:name="表13" table:style-name="表13">
        <table:table-column table:style-name="表13.A"/>
        <table:table-column table:style-name="表13.B"/>
        <table:table-column table:style-name="表13.C" table:number-columns-repeated="3"/>
        <table:table-column table:style-name="表13.F"/>
        <table:table-column table:style-name="表13.G"/>
        <table:table-row>
          <table:table-cell table:style-name="表13.A1" office:value-type="string">
            <text:p text:style-name="P14">項　　　目</text:p>
          </table:table-cell>
          <table:table-cell table:style-name="表13.A1" office:value-type="string">
            <text:p text:style-name="P14">確　　　認　　　事　　　項</text:p>
          </table:table-cell>
          <table:table-cell table:style-name="表13.A1" table:number-columns-spanned="3" office:value-type="string">
            <text:p text:style-name="P14">左　の　結　果</text:p>
          </table:table-cell>
          <table:covered-table-cell/>
          <table:covered-table-cell/>
          <table:table-cell table:style-name="表13.A1" office:value-type="string">
            <text:p text:style-name="P14">摘　　　要</text:p>
          </table:table-cell>
          <table:table-cell table:style-name="表13.G1" office:value-type="string">
            <text:p text:style-name="P14">関　係　書　類</text:p>
          </table:table-cell>
        </table:table-row>
        <table:table-row table:style-name="表13.2">
          <table:table-cell table:style-name="表13.A2" office:value-type="string">
            <text:p text:style-name="P28"/>
            <text:p text:style-name="P28"/>
            <text:p text:style-name="P28"/>
            <text:p text:style-name="P27">適温給食</text:p>
            <text:p text:style-name="P27"/>
            <text:p text:style-name="P27">検食</text:p>
            <text:p text:style-name="P27"/>
            <text:p text:style-name="P27"/>
            <text:p text:style-name="P27"/>
            <text:p text:style-name="P27"/>
            <text:p text:style-name="P34">発注・納品管理</text:p>
            <text:p text:style-name="P34"/>
            <text:p text:style-name="P34"/>
            <text:p text:style-name="P34"/>
            <text:p text:style-name="P34"/>
            <text:p text:style-name="P34"/>
            <text:p text:style-name="P34">保存食</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衛生管理</text:p>
          </table:table-cell>
          <table:table-cell table:style-name="表13.A2" office:value-type="string">
            <text:p text:style-name="P27">　<text:span text:style-name="T18">対する児童等の評価を献立に反映し、調理の方法を工</text:span></text:p>
            <text:p text:style-name="P35">　夫しているか。</text:p>
            <text:p text:style-name="P30"/>
            <text:p text:style-name="P30">35　適温給食について配慮しているか。</text:p>
            <text:p text:style-name="P30"/>
            <text:p text:style-name="P30">36　検食を実施しているか。</text:p>
            <text:p text:style-name="P30">　(1)　検食は、原則として食事前に行っているか。</text:p>
            <text:p text:style-name="P30">　(2)　施設長等の責任の持てる者が行っているか。</text:p>
            <text:p text:style-name="P30">　(3)　記録(検食者氏名、時刻、所見)を整備しているか。</text:p>
            <text:p text:style-name="P30"/>
            <text:p text:style-name="P30">37　<text:span text:style-name="T18">給食材料の発注に際し、施設長の決裁を受けている</text:span></text:p>
            <text:p text:style-name="P30"><text:span text:style-name="T18">　か</text:span>。</text:p>
            <text:p text:style-name="P30">　　<text:span text:style-name="T6">また、納品書と発注書の照合を行っているか。</text:span></text:p>
            <text:p text:style-name="P36"/>
            <text:p text:style-name="P36">38　給食材料が適切に保管されているか。</text:p>
            <text:p text:style-name="P36"/>
            <text:p text:style-name="P36">39　保存食は適切に行われているか。</text:p>
            <text:p text:style-name="P36">　(1)　－20℃以下で2週間以上保存しているか。</text:p>
            <text:p text:style-name="P30"><text:span text:style-name="T6">　(2)　</text:span><text:span text:style-name="T16">原材料及び調理済食品等すべての食物について、一</text:span></text:p>
            <text:p text:style-name="P30"><text:span text:style-name="T16">　　品</text:span><text:span text:style-name="T6">50g</text:span><text:span text:style-name="T16">以上保存しているか。</text:span></text:p>
            <text:p text:style-name="P36">　冷蔵庫（冷凍庫）の状況（作業開始前の時点）</text:p>
            <text:p text:style-name="P36">　　　ア　保存食用冷凍庫　　　　　　　℃</text:p>
            <text:p text:style-name="P36">　　　イ　食材用冷凍庫　　　　　　　　℃</text:p>
            <text:p text:style-name="P36">　　　ウ　魚介用冷蔵庫　　　　　　　　℃</text:p>
            <text:p text:style-name="P36">　　　エ　その他の冷蔵庫　　　　　　　℃</text:p>
            <text:p text:style-name="P36">　温度計の設置場所</text:p>
            <text:p text:style-name="P36">　　　ア　全庫内</text:p>
            <text:p text:style-name="P36">　　　イ　一部の庫内（　　　　　　　　　）</text:p>
            <text:p text:style-name="P36"/>
            <text:p text:style-name="P36">40　食品を衛生的に管理しているか。</text:p>
            <text:p text:style-name="P36">　(1)　<text:span text:style-name="T13">加熱調理食品は中心温度計を用い加熱されている</text:span></text:p>
            <text:p text:style-name="P32">　　ことを確認し、記録を整備しているか。</text:p>
            <text:p text:style-name="P32">　(2)　前日に調理したものを提供していないか。</text:p>
            <text:p text:style-name="P32">　(3)　調理従事者の手洗い状況</text:p>
            <text:p text:style-name="P32">　　　ア　紙タオル</text:p>
            <text:p text:style-name="P32">　　　イ　エアータオル</text:p>
            <text:p text:style-name="P32">　　　ウ　個別タオル</text:p>
            <text:p text:style-name="P32">　　　エ　共用タオル</text:p>
            <text:p text:style-name="P32">　　　オ　その他（　　　　　　　　　　　　　　）</text:p>
          </table:table-cell>
          <table:table-cell table:style-name="表13.A2" office:value-type="string">
            <text:p text:style-name="P62"/>
            <text:p text:style-name="P61">いる</text:p>
            <text:p text:style-name="P67"/>
            <text:p text:style-name="P61"/>
            <text:p text:style-name="P61">いる</text:p>
            <text:p text:style-name="P67"/>
            <text:p text:style-name="P61"/>
            <text:p text:style-name="P61"/>
            <text:p text:style-name="P119">いる</text:p>
            <text:p text:style-name="P119">いる</text:p>
            <text:p text:style-name="P67">いる</text:p>
            <text:p text:style-name="P61"/>
            <text:p text:style-name="P61"/>
            <text:p text:style-name="P61">いる</text:p>
            <text:p text:style-name="P93"/>
            <text:p text:style-name="P93">いる</text:p>
            <text:p text:style-name="P93"/>
            <text:p text:style-name="P61">いる</text:p>
            <text:p text:style-name="P79"/>
            <text:p text:style-name="P132"/>
            <text:p text:style-name="P61"/>
            <text:p text:style-name="P119">いる</text:p>
            <text:p text:style-name="P119"/>
            <text:p text:style-name="P93">いる</text:p>
            <text:p text:style-name="P93"/>
            <text:p text:style-name="P117">いる</text:p>
            <text:p text:style-name="P93">いる</text:p>
            <text:p text:style-name="P61">いる</text:p>
            <text:p text:style-name="P61">いる</text:p>
            <text:p text:style-name="P61"/>
            <text:p text:style-name="P61"/>
            <text:p text:style-name="P61"/>
            <text:p text:style-name="P61"/>
            <text:p text:style-name="P61"/>
            <text:p text:style-name="P61"/>
            <text:p text:style-name="P61"/>
            <text:p text:style-name="P108">いる</text:p>
            <text:p text:style-name="P93">いる</text:p>
            <text:p text:style-name="P93"/>
            <text:p text:style-name="P93">いる</text:p>
            <text:p text:style-name="P93">いる</text:p>
            <text:p text:style-name="P93">いる</text:p>
            <text:p text:style-name="P93">いる</text:p>
          </table:table-cell>
          <table:table-cell table:style-name="表13.A2" office:value-type="string">
            <text:p text:style-name="P62"/>
            <text:p text:style-name="P61">いない</text:p>
            <text:p text:style-name="P67"/>
            <text:p text:style-name="P61"/>
            <text:p text:style-name="P61">いない</text:p>
            <text:p text:style-name="P67"/>
            <text:p text:style-name="P61"/>
            <text:p text:style-name="P61"/>
            <text:p text:style-name="P119">いない</text:p>
            <text:p text:style-name="P119">いない</text:p>
            <text:p text:style-name="P67">いない</text:p>
            <text:p text:style-name="P61"/>
            <text:p text:style-name="P61"/>
            <text:p text:style-name="P119">いない</text:p>
            <text:p text:style-name="P119"/>
            <text:p text:style-name="P119">いない</text:p>
            <text:p text:style-name="P117"/>
            <text:p text:style-name="P119">いない</text:p>
            <text:p text:style-name="P67"/>
            <text:p text:style-name="P61"/>
            <text:p text:style-name="P79"/>
            <text:p text:style-name="P119">いない</text:p>
            <text:p text:style-name="P119"/>
            <text:p text:style-name="P93">いない</text:p>
            <text:p text:style-name="P119"/>
            <text:p text:style-name="P117">いない</text:p>
            <text:p text:style-name="P93">いない</text:p>
            <text:p text:style-name="P119">いない</text:p>
            <text:p text:style-name="P61">いない</text:p>
            <text:p text:style-name="P61"/>
            <text:p text:style-name="P61"/>
            <text:p text:style-name="P61"/>
            <text:p text:style-name="P61"/>
            <text:p text:style-name="P61"/>
            <text:p text:style-name="P61"/>
            <text:p text:style-name="P61"/>
            <text:p text:style-name="P108">いない</text:p>
            <text:p text:style-name="P93">いない</text:p>
            <text:p text:style-name="P93"/>
            <text:p text:style-name="P93">いない</text:p>
            <text:p text:style-name="P93">いない</text:p>
            <text:p text:style-name="P93">いない</text:p>
            <text:p text:style-name="P93">いない</text:p>
          </table:table-cell>
          <table:table-cell table:style-name="表13.A2" office:value-type="string">
            <text:p text:style-name="P62"/>
          </table:table-cell>
          <table:table-cell table:style-name="表13.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4">児福施最基第11条</text:p>
            <text:p text:style-name="P44"/>
            <text:p text:style-name="P44"/>
            <text:p text:style-name="P44"/>
            <text:p text:style-name="P44"/>
            <text:p text:style-name="P44"/>
            <text:p text:style-name="P44">9.3.31社援施65</text:p>
            <text:p text:style-name="P44">8.7.25社援施117</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児福施最基第10条</text:p>
            <text:p text:style-name="P44">9.3.31社援施65</text:p>
          </table:table-cell>
          <table:table-cell table:style-name="表13.G2" office:value-type="string">
            <text:p text:style-name="P53">残食調査結果記録</text:p>
            <text:p text:style-name="P53">給食日誌</text:p>
            <text:p text:style-name="P53">給食会議記録</text:p>
            <text:p text:style-name="P73"/>
            <text:p text:style-name="P53"/>
            <text:p text:style-name="P53"/>
            <text:p text:style-name="P103">検食記録</text:p>
            <text:p text:style-name="P121"/>
            <text:p text:style-name="P53"/>
            <text:p text:style-name="P53"/>
            <text:p text:style-name="P53"/>
            <text:p text:style-name="P53">給食材料発注書</text:p>
            <text:p text:style-name="P53">納品書</text:p>
            <text:p text:style-name="P53">貯蔵食品受払簿</text:p>
            <text:p text:style-name="P53"/>
            <text:p text:style-name="P53"/>
            <text:p text:style-name="P53"/>
            <text:p text:style-name="P53">衛生管理チエック</text:p>
            <text:p text:style-name="P53">リスト</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衛生管理チエック</text:p>
            <text:p text:style-name="P53">リスト</text:p>
          </table:table-cell>
        </table:table-row>
      </table:table>
      <text:p text:style-name="Standard"/>
      <table:table table:name="表12" table:style-name="表12">
        <table:table-column table:style-name="表12.A"/>
        <table:table-column table:style-name="表12.B"/>
        <table:table-column table:style-name="表12.C" table:number-columns-repeated="3"/>
        <table:table-column table:style-name="表12.F"/>
        <table:table-column table:style-name="表12.G"/>
        <table:table-row>
          <table:table-cell table:style-name="表12.A1" office:value-type="string">
            <text:p text:style-name="P14">項　　　目</text:p>
          </table:table-cell>
          <table:table-cell table:style-name="表12.A1" office:value-type="string">
            <text:p text:style-name="P14">確　　　認　　　事　　　項</text:p>
          </table:table-cell>
          <table:table-cell table:style-name="表12.A1" table:number-columns-spanned="3" office:value-type="string">
            <text:p text:style-name="P14">左　の　結　果</text:p>
          </table:table-cell>
          <table:covered-table-cell/>
          <table:covered-table-cell/>
          <table:table-cell table:style-name="表12.A1" office:value-type="string">
            <text:p text:style-name="P14">摘　　　要</text:p>
          </table:table-cell>
          <table:table-cell table:style-name="表12.G1" office:value-type="string">
            <text:p text:style-name="P14">関　係　書　類</text:p>
          </table:table-cell>
        </table:table-row>
        <table:table-row table:style-name="表12.2">
          <table:table-cell table:style-name="表12.A2" office:value-type="string">
            <text:p text:style-name="P28"/>
          </table:table-cell>
          <table:table-cell table:style-name="表12.A2" office:value-type="string">
            <text:p text:style-name="P28"/>
            <text:p text:style-name="P27">41　<text:span text:style-name="T7">調理室、施設設備、食器類は衛生的に管理しているか。</text:span></text:p>
            <text:p text:style-name="P27"><text:span text:style-name="T7">　(1)　</text:span><text:span text:style-name="T14">食器及び調理器具等の消毒は毎食後、有効な方法で</text:span></text:p>
            <text:p text:style-name="P33">　　行っているか。</text:p>
            <text:p text:style-name="P33">　食器・器具の消毒方法</text:p>
            <text:p text:style-name="P33">　　　ア　食器消毒保管庫</text:p>
            <text:p text:style-name="P33">　　　イ　煮沸</text:p>
            <text:p text:style-name="P33">　　　ウ　その他（　　　　　　　　　　　　　　　）</text:p>
            <text:p text:style-name="P33">　まな板・包丁の消毒方法</text:p>
            <text:p text:style-name="P33">　　　ア　食器消毒保管庫</text:p>
            <text:p text:style-name="P33">　　　イ　熱風式専用殺菌庫</text:p>
            <text:p text:style-name="P33">　　　ウ　次亜塩素酸ナトリウム</text:p>
            <text:p text:style-name="P33">　　　エ　紫外線式専用殺菌庫</text:p>
            <text:p text:style-name="P33">　　　オ　電解水等</text:p>
            <text:p text:style-name="P33">　　　カ　その他（　　　　　　　　　　　　　　　）</text:p>
            <text:p text:style-name="P33">　ざる・ボールおたま等の調理器具の消毒方法</text:p>
            <text:p text:style-name="P33">　　　ア　食器消毒保管庫</text:p>
            <text:p text:style-name="P33">　　　イ　次亜塩素酸ナトリウム</text:p>
            <text:p text:style-name="P33">　　　ウ　電解水等</text:p>
            <text:p text:style-name="P33">　　　エ　その他（　　　　　　　　　　　　　　　）</text:p>
            <text:p text:style-name="P27"><text:span text:style-name="T14">　(2)　</text:span><text:span text:style-name="T13">調理室の清掃、補修、防虫は必要の都度行ってい</text:span></text:p>
            <text:p text:style-name="P32">　　るか。</text:p>
            <text:p text:style-name="P27"><text:span text:style-name="T13">　　　</text:span><text:span text:style-name="T8">また、調理員専用の便所及び便所用手洗いが清潔に</text:span></text:p>
            <text:p text:style-name="P31">　　保たれているか。</text:p>
            <text:p text:style-name="P31"/>
            <text:p text:style-name="P31">42　調乳時のお湯は、沸騰後７０℃以上となっているか。</text:p>
            <text:p text:style-name="P31"/>
            <text:p text:style-name="P31">43　冷凍母乳の受け入れ体制を取っているか。</text:p>
            <text:p text:style-name="P31">　(1)　冷凍母乳の解凍方法</text:p>
            <text:p text:style-name="P31">　　　ア　自然解凍</text:p>
            <text:p text:style-name="P31">　　　イ　冷蔵庫</text:p>
            <text:p text:style-name="P31">　　　ウ　水中</text:p>
            <text:p text:style-name="P31">　　　エ　流水</text:p>
            <text:p text:style-name="P31">　(2)　加温する時の温度　　　　℃　　　分</text:p>
            <text:p text:style-name="P31"/>
            <text:p text:style-name="P31">44　調理員は専用の着衣及び上履きを使用しているか。</text:p>
            <text:p text:style-name="P31"/>
            <text:p text:style-name="P27"><text:span text:style-name="T8">45　</text:span><text:span text:style-name="T18">調理室には調理従事者以外の者が入室してはいない</text:span></text:p>
            <text:p text:style-name="P27"><text:span text:style-name="T18">　か</text:span><text:span text:style-name="T8">。</text:span></text:p>
          </table:table-cell>
          <table:table-cell table:style-name="表12.A2" office:value-type="string">
            <text:p text:style-name="P62"/>
            <text:p text:style-name="P62"/>
            <text:p text:style-name="P62"/>
            <text:p text:style-name="P62"/>
            <text:p text:style-name="P61">いる</text:p>
            <text:p text:style-name="P61"/>
            <text:p text:style-name="P119">いる</text:p>
            <text:p text:style-name="P119">いる</text:p>
            <text:p text:style-name="P61">いる</text:p>
            <text:p text:style-name="P93"/>
            <text:p text:style-name="P9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93">いる</text:p>
            <text:p text:style-name="P93"/>
            <text:p text:style-name="P79">いる</text:p>
            <text:p text:style-name="P61"/>
            <text:p text:style-name="P61"/>
            <text:p text:style-name="P61">いる</text:p>
            <text:p text:style-name="P61"/>
            <text:p text:style-name="P79">いる</text:p>
            <text:p text:style-name="P79"/>
            <text:p text:style-name="P61"/>
            <text:p text:style-name="P61"/>
            <text:p text:style-name="P61"/>
            <text:p text:style-name="P61"/>
            <text:p text:style-name="P61"/>
            <text:p text:style-name="P61"/>
            <text:p text:style-name="P61"/>
            <text:p text:style-name="P61"/>
            <text:p text:style-name="P93">いる</text:p>
            <text:p text:style-name="P61"/>
            <text:p text:style-name="P61">いない</text:p>
          </table:table-cell>
          <table:table-cell table:style-name="表12.A2" office:value-type="string">
            <text:p text:style-name="P62"/>
            <text:p text:style-name="P62"/>
            <text:p text:style-name="P62"/>
            <text:p text:style-name="P62"/>
            <text:p text:style-name="P61">いない</text:p>
            <text:p text:style-name="P61"/>
            <text:p text:style-name="P119">いない</text:p>
            <text:p text:style-name="P119">いない</text:p>
            <text:p text:style-name="P61">いない</text:p>
            <text:p text:style-name="P93"/>
            <text:p text:style-name="P9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93">いない</text:p>
            <text:p text:style-name="P93"/>
            <text:p text:style-name="P79">いない</text:p>
            <text:p text:style-name="P61"/>
            <text:p text:style-name="P61"/>
            <text:p text:style-name="P61">いない</text:p>
            <text:p text:style-name="P61"/>
            <text:p text:style-name="P79">いない</text:p>
            <text:p text:style-name="P79"/>
            <text:p text:style-name="P61"/>
            <text:p text:style-name="P61"/>
            <text:p text:style-name="P61"/>
            <text:p text:style-name="P61"/>
            <text:p text:style-name="P61"/>
            <text:p text:style-name="P61"/>
            <text:p text:style-name="P61"/>
            <text:p text:style-name="P61"/>
            <text:p text:style-name="P93">いない</text:p>
            <text:p text:style-name="P61"/>
            <text:p text:style-name="P61">いる</text:p>
          </table:table-cell>
          <table:table-cell table:style-name="表12.A2"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該当なし</text:p>
            <text:p text:style-name="P81"/>
            <text:p text:style-name="P63"/>
            <text:p text:style-name="P63"/>
            <text:p text:style-name="P63"/>
            <text:p text:style-name="P63">該当なし</text:p>
          </table:table-cell>
          <table:table-cell table:style-name="表12.A2" office:value-type="string">
            <text:p text:style-name="P45"/>
          </table:table-cell>
          <table:table-cell table:style-name="表12.G2" office:value-type="string">
            <text:p text:style-name="P45"/>
          </table:table-cell>
        </table:table-row>
      </table:table>
      <text:p text:style-name="Standard"/>
      <table:table table:name="表10" table:style-name="表10">
        <table:table-column table:style-name="表10.A"/>
        <table:table-column table:style-name="表10.B"/>
        <table:table-column table:style-name="表10.C" table:number-columns-repeated="3"/>
        <table:table-column table:style-name="表10.F"/>
        <table:table-column table:style-name="表10.G"/>
        <table:table-row>
          <table:table-cell table:style-name="表10.A1" office:value-type="string">
            <text:p text:style-name="P14">項　　　目</text:p>
          </table:table-cell>
          <table:table-cell table:style-name="表10.A1" office:value-type="string">
            <text:p text:style-name="P14">確　　　認　　　事　　　項</text:p>
          </table:table-cell>
          <table:table-cell table:style-name="表10.A1" table:number-columns-spanned="3" office:value-type="string">
            <text:p text:style-name="P14">左　の　結　果</text:p>
          </table:table-cell>
          <table:covered-table-cell/>
          <table:covered-table-cell/>
          <table:table-cell table:style-name="表10.A1" office:value-type="string">
            <text:p text:style-name="P14">摘　　　要</text:p>
          </table:table-cell>
          <table:table-cell table:style-name="表10.G1" office:value-type="string">
            <text:p text:style-name="P14">関　係　書　類</text:p>
          </table:table-cell>
        </table:table-row>
        <table:table-row table:style-name="表10.2">
          <table:table-cell table:style-name="表10.A2" office:value-type="string">
            <text:p text:style-name="P28"/>
            <text:p text:style-name="P28"/>
            <text:p text:style-name="P28"/>
            <text:p text:style-name="P28"/>
            <text:p text:style-name="P27">非常災害対策</text:p>
          </table:table-cell>
          <table:table-cell table:style-name="表10.A2" office:value-type="string">
            <text:p text:style-name="P28"/>
            <text:p text:style-name="P27">46　<text:span text:style-name="T7">貯水槽及び飲用井戸水等を設置し、飲料水に使用して</text:span></text:p>
            <text:p text:style-name="P30">　いる場合、通知に基づき適切に管理しているか。</text:p>
            <text:p text:style-name="P30"/>
            <text:p text:style-name="P30"><text:span text:style-name="T21">47</text:span>　防火管理者は、当該施設の管理的立場にある職員が任</text:p>
            <text:p text:style-name="P30">　命され、届出が行われているか。</text:p>
            <text:p text:style-name="P30"/>
            <text:p text:style-name="P30"><text:span text:style-name="T21">48</text:span>　具体的な消防計画を作成し、消防署に届出を行ってい</text:p>
            <text:p text:style-name="P30">　るか。</text:p>
            <text:p text:style-name="P30"/>
            <text:p text:style-name="P30"/>
            <text:p text:style-name="P30"><text:span text:style-name="T21">49</text:span>　防火管理者は、年2回の消火訓練及び避難訓練につい</text:p>
            <text:p text:style-name="P30">　て、あらかじめその旨を消防機関に通報しているか。</text:p>
            <text:p text:style-name="P30"/>
            <text:p text:style-name="P27"><text:span text:style-name="T6">50</text:span><text:span text:style-name="T7">　</text:span><text:span text:style-name="T14">消防計画等に基づく</text:span><text:span text:style-name="T15">避難訓練</text:span><text:span text:style-name="T14">は、</text:span><text:span text:style-name="T15">毎月</text:span><text:span text:style-name="T14">適切に行われて</text:span></text:p>
            <text:p text:style-name="P33">　いるか。</text:p>
            <text:p text:style-name="P33">　　また、その記録を整備しているか。</text:p>
            <text:p text:style-name="P33">　　平成　　　年度避難訓練回数（　　　　回）</text:p>
            <text:p text:style-name="P33">　　うち消防機関との協力をもとに実施した回数</text:p>
            <text:p text:style-name="P33">　　（　　　　回）</text:p>
            <text:p text:style-name="P33"/>
            <text:p text:style-name="P33"><text:span text:style-name="T6">51</text:span>　消防計画等に基づく<text:span text:style-name="T19">消火訓練</text:span>は、<text:span text:style-name="T19">毎月</text:span>適切に行われて</text:p>
            <text:p text:style-name="P33">　いるか。</text:p>
            <text:p text:style-name="P29">　　また、その記録を整備しているか。</text:p>
            <text:p text:style-name="P29">　　平成　　　年度避難訓練回数（　　　　回）</text:p>
            <text:p text:style-name="P29">　　うち消防機関との協力をもとに実施した回数</text:p>
            <text:p text:style-name="P29">　　（　　　　回）</text:p>
            <text:p text:style-name="P29"/>
            <text:p text:style-name="P29"><text:span text:style-name="T6">52</text:span>　<text:span text:style-name="T7">自動火災報知設備のない施設においては、通報訓練を</text:span></text:p>
            <text:p text:style-name="P31">　行っているか。</text:p>
            <text:p text:style-name="P31"/>
            <text:p text:style-name="P29"><text:span text:style-name="T8">53　</text:span>消防法に基づく必要な消防用設備等が設置されてい</text:p>
            <text:p text:style-name="P29">　るか。</text:p>
            <text:p text:style-name="P29">　　また、機能しているか。</text:p>
            <text:p text:style-name="P29"/>
            <text:p text:style-name="P29"><text:span text:style-name="T6">54</text:span>　<text:span text:style-name="T7">消防用設備等の法定点検を実施し、消防署長に報告し</text:span></text:p>
            <text:p text:style-name="P29"><text:span text:style-name="T8">　</text:span><text:span text:style-name="T20">ているか。(外観及び機能点検は6月に1回、総合点検は</text:span></text:p>
            <text:p text:style-name="P41">　<text:span text:style-name="T16">1年に1回)</text:span></text:p>
            <text:p text:style-name="P38">　　また、自主点検を定期的に実施しているか。</text:p>
          </table:table-cell>
          <table:table-cell table:style-name="表10.A2" office:value-type="string">
            <text:p text:style-name="P94"/>
            <text:p text:style-name="P61">いる</text:p>
            <text:p text:style-name="P61"/>
            <text:p text:style-name="P61"/>
            <text:p text:style-name="P61"/>
            <text:p text:style-name="P61"/>
            <text:p text:style-name="P61">いない</text:p>
            <text:p text:style-name="P93"/>
            <text:p text:style-name="P93"/>
            <text:p text:style-name="P61">いない</text:p>
            <text:p text:style-name="P79"/>
            <text:p text:style-name="P61"/>
            <text:p text:style-name="P61"/>
            <text:p text:style-name="P61"/>
            <text:p text:style-name="P61">いる</text:p>
            <text:p text:style-name="P93"/>
            <text:p text:style-name="P61"/>
            <text:p text:style-name="P61">いる</text:p>
            <text:p text:style-name="P93"/>
            <text:p text:style-name="P61">いる</text:p>
            <text:p text:style-name="P61"/>
            <text:p text:style-name="P61"/>
            <text:p text:style-name="P61"/>
            <text:p text:style-name="P61"/>
            <text:p text:style-name="P61">いる</text:p>
            <text:p text:style-name="P93"/>
            <text:p text:style-name="P93">いる</text:p>
            <text:p text:style-name="P93"/>
            <text:p text:style-name="P79">いる</text:p>
            <text:p text:style-name="P61"/>
            <text:p text:style-name="P61"/>
            <text:p text:style-name="P61"/>
            <text:p text:style-name="P79">いる</text:p>
            <text:p text:style-name="P67"/>
            <text:p text:style-name="P61"/>
            <text:p text:style-name="P61"/>
            <text:p text:style-name="P93">いる</text:p>
            <text:p text:style-name="P93"/>
            <text:p text:style-name="P108">いる</text:p>
            <text:p text:style-name="P93"/>
            <text:p text:style-name="P61"/>
            <text:p text:style-name="P67">いる</text:p>
            <text:p text:style-name="P61"/>
            <text:p text:style-name="P61"/>
            <text:p text:style-name="P61">いる</text:p>
          </table:table-cell>
          <table:table-cell table:style-name="表10.A2" office:value-type="string">
            <text:p text:style-name="P94"/>
            <text:p text:style-name="P61">いない</text:p>
            <text:p text:style-name="P61"/>
            <text:p text:style-name="P61"/>
            <text:p text:style-name="P61"/>
            <text:p text:style-name="P61"/>
            <text:p text:style-name="P61">いる</text:p>
            <text:p text:style-name="P93"/>
            <text:p text:style-name="P93"/>
            <text:p text:style-name="P61">いる</text:p>
            <text:p text:style-name="P79"/>
            <text:p text:style-name="P61"/>
            <text:p text:style-name="P61"/>
            <text:p text:style-name="P61"/>
            <text:p text:style-name="P61">いない</text:p>
            <text:p text:style-name="P93"/>
            <text:p text:style-name="P61"/>
            <text:p text:style-name="P61">いない</text:p>
            <text:p text:style-name="P93"/>
            <text:p text:style-name="P61">いない</text:p>
            <text:p text:style-name="P61"/>
            <text:p text:style-name="P61"/>
            <text:p text:style-name="P61"/>
            <text:p text:style-name="P61"/>
            <text:p text:style-name="P61">いない</text:p>
            <text:p text:style-name="P93"/>
            <text:p text:style-name="P93">いない</text:p>
            <text:p text:style-name="P93"/>
            <text:p text:style-name="P79">いない</text:p>
            <text:p text:style-name="P61"/>
            <text:p text:style-name="P61"/>
            <text:p text:style-name="P61"/>
            <text:p text:style-name="P67">いない</text:p>
            <text:p text:style-name="P79"/>
            <text:p text:style-name="P61"/>
            <text:p text:style-name="P61"/>
            <text:p text:style-name="P93">いない</text:p>
            <text:p text:style-name="P93"/>
            <text:p text:style-name="P108">いない</text:p>
            <text:p text:style-name="P93"/>
            <text:p text:style-name="P61"/>
            <text:p text:style-name="P67">いない</text:p>
            <text:p text:style-name="P61"/>
            <text:p text:style-name="P61"/>
            <text:p text:style-name="P61">いない</text:p>
          </table:table-cell>
          <table:table-cell table:style-name="表10.A2" office:value-type="string">
            <text:p text:style-name="P62"/>
            <text:p text:style-name="P94"/>
            <text:p text:style-name="P62"/>
            <text:p text:style-name="P62"/>
            <text:p text:style-name="P62"/>
            <text:p text:style-name="P62"/>
            <text:p text:style-name="P63">該当なし</text:p>
          </table:table-cell>
          <table:table-cell table:style-name="表10.A2" office:value-type="string">
            <text:p text:style-name="P120"/>
            <text:p text:style-name="P45">8.7.19<text:span text:style-name="T3">社援施116</text:span></text:p>
            <text:p text:style-name="P97"/>
            <text:p text:style-name="P44"/>
            <text:p text:style-name="P44">消防法8条1項</text:p>
            <text:p text:style-name="P44">消防則4条</text:p>
            <text:p text:style-name="P97"/>
            <text:p text:style-name="P44">消防法8条1項</text:p>
            <text:p text:style-name="P44">消防則3条1項</text:p>
            <text:p text:style-name="P82"/>
            <text:p text:style-name="P44"/>
            <text:p text:style-name="P44"/>
            <text:p text:style-name="P44"/>
            <text:p text:style-name="P44">消防則3条11項</text:p>
            <text:p text:style-name="P44"/>
            <text:p text:style-name="P44">児福施最基6条2項</text:p>
            <text:p text:style-name="P44">消防法8条1項</text:p>
            <text:p text:style-name="P44">消防則3条10項</text:p>
            <text:p text:style-name="P44">消防則3条11項</text:p>
            <text:p text:style-name="P112"/>
            <text:p text:style-name="P44"/>
            <text:p text:style-name="P44"/>
            <text:p text:style-name="P44">児福施最基6条2項</text:p>
            <text:p text:style-name="P44">消防法8条1項</text:p>
            <text:p text:style-name="P44">消防則3条10項</text:p>
            <text:p text:style-name="P44">消防則3条11項</text:p>
            <text:p text:style-name="P44"/>
            <text:p text:style-name="P44"/>
            <text:p text:style-name="P44"/>
            <text:p text:style-name="P44"/>
            <text:p text:style-name="P44"/>
            <text:p text:style-name="P44"/>
            <text:p text:style-name="P44"/>
            <text:p text:style-name="P44">消防令10～12条、21</text:p>
            <text:p text:style-name="P44">　～26条</text:p>
            <text:p text:style-name="P44"/>
            <text:p text:style-name="P44"/>
            <text:p text:style-name="P44"/>
            <text:p text:style-name="P44"/>
            <text:p text:style-name="P44">消防法17条の3の3</text:p>
            <text:p text:style-name="P44">消防則31条の6</text:p>
            <text:p text:style-name="P44">16.5.31消防庁告示9</text:p>
          </table:table-cell>
          <table:table-cell table:style-name="表10.G2" office:value-type="string">
            <text:p text:style-name="P45"/>
            <text:p text:style-name="P98"/>
            <text:p text:style-name="P45"/>
            <text:p text:style-name="P45"/>
            <text:p text:style-name="P53">防火管理者選任届</text:p>
            <text:p text:style-name="P44">出書（控）</text:p>
            <text:p text:style-name="P97"/>
            <text:p text:style-name="P53">消防計画若しくは</text:p>
            <text:p text:style-name="P53">防火管理規程</text:p>
            <text:p text:style-name="P53">消防計画策定届書</text:p>
            <text:p text:style-name="P53">(控)</text:p>
            <text:p text:style-name="P53"/>
            <text:p text:style-name="P53"/>
            <text:p text:style-name="P53"/>
            <text:p text:style-name="P53"/>
            <text:p text:style-name="P53">訓練結果記録</text:p>
            <text:p text:style-name="P53">非常時連絡網</text:p>
            <text:p text:style-name="P103"/>
            <text:p text:style-name="P53"/>
            <text:p text:style-name="P53"/>
            <text:p text:style-name="P53"/>
            <text:p text:style-name="P53"/>
            <text:p text:style-name="P53">訓練結果記録</text:p>
            <text:p text:style-name="P53">非常時連絡網</text:p>
            <text:p text:style-name="P53"/>
            <text:p text:style-name="P53"/>
            <text:p text:style-name="P53"/>
            <text:p text:style-name="P53"/>
            <text:p text:style-name="P53"/>
            <text:p text:style-name="P53"/>
            <text:p text:style-name="P53">訓練結果記録</text:p>
            <text:p text:style-name="P53"/>
            <text:p text:style-name="P53"/>
            <text:p text:style-name="P53">消防用設備等設置</text:p>
            <text:p text:style-name="P53">届出書</text:p>
            <text:p text:style-name="P53">維持台帳</text:p>
            <text:p text:style-name="P53"/>
            <text:p text:style-name="P53"/>
            <text:p text:style-name="P53"/>
            <text:p text:style-name="P53">消防用設備等の点</text:p>
            <text:p text:style-name="P53">検の方法及び点検</text:p>
            <text:p text:style-name="P53">の結果についての</text:p>
          </table:table-cell>
        </table:table-row>
      </table:table>
      <text:p text:style-name="Standard"/>
      <table:table table:name="表8" table:style-name="表8">
        <table:table-column table:style-name="表8.A"/>
        <table:table-column table:style-name="表8.B"/>
        <table:table-column table:style-name="表8.C" table:number-columns-repeated="3"/>
        <table:table-column table:style-name="表8.F"/>
        <table:table-column table:style-name="表8.G"/>
        <table:table-row>
          <table:table-cell table:style-name="表8.A1" office:value-type="string">
            <text:p text:style-name="P14">項　　　目</text:p>
          </table:table-cell>
          <table:table-cell table:style-name="表8.A1" office:value-type="string">
            <text:p text:style-name="P14">確　　　認　　　事　　　項</text:p>
          </table:table-cell>
          <table:table-cell table:style-name="表8.A1" table:number-columns-spanned="3" office:value-type="string">
            <text:p text:style-name="P14">左　の　結　果</text:p>
          </table:table-cell>
          <table:covered-table-cell/>
          <table:covered-table-cell/>
          <table:table-cell table:style-name="表8.A1" office:value-type="string">
            <text:p text:style-name="P14">摘　　　要</text:p>
          </table:table-cell>
          <table:table-cell table:style-name="表8.G1" office:value-type="string">
            <text:p text:style-name="P14">関　係　書　類</text:p>
          </table:table-cell>
        </table:table-row>
        <table:table-row table:style-name="表8.2">
          <table:table-cell table:style-name="表8.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2">諸規程及び労基</text:p>
            <text:p text:style-name="P42">法関係</text:p>
          </table:table-cell>
          <table:table-cell table:style-name="表8.A2" office:value-type="string">
            <text:p text:style-name="P27">　　自主点検（　　　ヵ月に1回）</text:p>
            <text:p text:style-name="P27"/>
            <text:p text:style-name="P27">55　<text:span text:style-name="T7">施設で使用しているカーテン、じゅうたん、のれん等</text:span></text:p>
            <text:p text:style-name="P30">　は防炎性能を有しているか。</text:p>
            <text:p text:style-name="P30"/>
            <text:p text:style-name="P27"><text:span text:style-name="T7">56　</text:span><text:span text:style-name="T4">非常時発生の際の避難方法を利用者及び職員に周知</text:span></text:p>
            <text:p text:style-name="P29">　しているか。</text:p>
            <text:p text:style-name="P27"><text:span text:style-name="T4">　　</text:span><text:span text:style-name="T7">また、緊急時の避難連絡体制を職員に周知しているか。</text:span></text:p>
            <text:p text:style-name="P30"/>
            <text:p text:style-name="P27"><text:span text:style-name="T7">57　</text:span><text:span text:style-name="T4">非常口、避難器具等の付近に障害物を置いていない</text:span></text:p>
            <text:p text:style-name="P27"><text:span text:style-name="T4">　か</text:span><text:span text:style-name="T7">。</text:span></text:p>
            <text:p text:style-name="P30"/>
            <text:p text:style-name="P27"><text:span text:style-name="T7">58　</text:span><text:span text:style-name="T18">緊急時における近隣住民及び近隣施設との協力体制</text:span></text:p>
            <text:p text:style-name="P35">　を確保しているか。</text:p>
            <text:p text:style-name="P35">　協力体制の内容</text:p>
            <text:p text:style-name="P35">　　〔　　　　　　　　　　　　　　　　　　　　〕</text:p>
            <text:p text:style-name="P35"/>
            <text:p text:style-name="P35">59　消防署の立入検査によって指摘された事項を改善し</text:p>
            <text:p text:style-name="P35">　ているか。</text:p>
            <text:p text:style-name="P35">　消防署の立入検査の状況</text:p>
            <text:p text:style-name="P35">　　(1)　検査の有無　　　　　有・無</text:p>
            <text:p text:style-name="P35">　　(2)　立入検査年月日　　平成　　年　　月　　日</text:p>
            <text:p text:style-name="P35">　　(3)　改善指示事項の有無　有・無</text:p>
            <text:p text:style-name="P35">　　(4)　改善指示事項の内容</text:p>
            <text:p text:style-name="P35">　　　〔　　　　　　　　　　　　　　　　　　　〕</text:p>
            <text:p text:style-name="P35"/>
            <text:p text:style-name="P35">60　防災・防火対策は適切に行われているか。</text:p>
            <text:p text:style-name="P27"><text:span text:style-name="T18">　　</text:span><text:span text:style-name="T8">また、職員及び利用者の防災意識の高揚に努めている</text:span></text:p>
            <text:p text:style-name="P31">　か。</text:p>
            <text:p text:style-name="P31">　防災・防火対策の具体例</text:p>
            <text:p text:style-name="P31">　　　〔　　　　　　　　　　　　　　　　　　　　〕</text:p>
            <text:p text:style-name="P31"/>
            <text:p text:style-name="P31">61　諸規程を作成しているか。また、制定及び改正の都度、</text:p>
            <text:p text:style-name="P31">　理事会の承認を得ているか。</text:p>
            <text:p text:style-name="P31"/>
            <text:p text:style-name="P27"><text:span text:style-name="T8">62　</text:span><text:span text:style-name="T14">就業規則(給与規程・旅費規程を含む)労使協定の制定</text:span></text:p>
            <text:p text:style-name="P27"><text:span text:style-name="T14">　</text:span><text:span text:style-name="T8">及び改正は、職員代表の意見を聴き、労働基準監督署に</text:span></text:p>
            <text:p text:style-name="P27"><text:span text:style-name="T8">　</text:span><text:span text:style-name="T14">届出しているか。</text:span></text:p>
          </table:table-cell>
          <table:table-cell table:style-name="表8.A2" office:value-type="string">
            <text:p text:style-name="P62"/>
            <text:p text:style-name="P109"/>
            <text:p text:style-name="P62"/>
            <text:p text:style-name="P61">いる</text:p>
            <text:p text:style-name="P62"/>
            <text:p text:style-name="P62"/>
            <text:p text:style-name="P62"/>
            <text:p text:style-name="P61">いる</text:p>
            <text:p text:style-name="P108">いる</text:p>
            <text:p text:style-name="P61"/>
            <text:p text:style-name="P108">いない</text:p>
            <text:p text:style-name="P61"/>
            <text:p text:style-name="P61"/>
            <text:p text:style-name="P61">いる</text:p>
            <text:p text:style-name="P61"/>
            <text:p text:style-name="P61"/>
            <text:p text:style-name="P61"/>
            <text:p text:style-name="P61"/>
            <text:p text:style-name="P61"/>
            <text:p text:style-name="P61"/>
            <text:p text:style-name="P79">いる</text:p>
            <text:p text:style-name="P79"/>
            <text:p text:style-name="P61"/>
            <text:p text:style-name="P61"/>
            <text:p text:style-name="P61"/>
            <text:p text:style-name="P61"/>
            <text:p text:style-name="P61"/>
            <text:p text:style-name="P61"/>
            <text:p text:style-name="P61"/>
            <text:p text:style-name="P61"/>
            <text:p text:style-name="P61">いる</text:p>
            <text:p text:style-name="P61"/>
            <text:p text:style-name="P61">いる</text:p>
            <text:p text:style-name="P61"/>
            <text:p text:style-name="P61"/>
            <text:p text:style-name="P61"/>
            <text:p text:style-name="P61"/>
            <text:p text:style-name="P61"/>
            <text:p text:style-name="P61">いる</text:p>
            <text:p text:style-name="P61"/>
            <text:p text:style-name="P61"/>
            <text:p text:style-name="P61"/>
            <text:p text:style-name="P61"/>
            <text:p text:style-name="P61">いる</text:p>
          </table:table-cell>
          <table:table-cell table:style-name="表8.A2" office:value-type="string">
            <text:p text:style-name="P62"/>
            <text:p text:style-name="P109"/>
            <text:p text:style-name="P62"/>
            <text:p text:style-name="P61">いない</text:p>
            <text:p text:style-name="P61"/>
            <text:p text:style-name="P61"/>
            <text:p text:style-name="P61"/>
            <text:p text:style-name="P61">いない</text:p>
            <text:p text:style-name="P61">いない</text:p>
            <text:p text:style-name="P108"/>
            <text:p text:style-name="P108">いる</text:p>
            <text:p text:style-name="P61"/>
            <text:p text:style-name="P61"/>
            <text:p text:style-name="P61">いない</text:p>
            <text:p text:style-name="P61"/>
            <text:p text:style-name="P61"/>
            <text:p text:style-name="P61"/>
            <text:p text:style-name="P61"/>
            <text:p text:style-name="P61"/>
            <text:p text:style-name="P61"/>
            <text:p text:style-name="P79">いない</text:p>
            <text:p text:style-name="P79"/>
            <text:p text:style-name="P61"/>
            <text:p text:style-name="P61"/>
            <text:p text:style-name="P61"/>
            <text:p text:style-name="P61"/>
            <text:p text:style-name="P61"/>
            <text:p text:style-name="P61"/>
            <text:p text:style-name="P61"/>
            <text:p text:style-name="P61"/>
            <text:p text:style-name="P61">いない</text:p>
            <text:p text:style-name="P61"/>
            <text:p text:style-name="P61">いない</text:p>
            <text:p text:style-name="P61"/>
            <text:p text:style-name="P61"/>
            <text:p text:style-name="P61"/>
            <text:p text:style-name="P61"/>
            <text:p text:style-name="P61"/>
            <text:p text:style-name="P61">いない</text:p>
            <text:p text:style-name="P61"/>
            <text:p text:style-name="P61"/>
            <text:p text:style-name="P61"/>
            <text:p text:style-name="P61"/>
            <text:p text:style-name="P61">いない</text:p>
          </table:table-cell>
          <table:table-cell table:style-name="表8.A2"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94"/>
            <text:p text:style-name="P62"/>
            <text:p text:style-name="P62"/>
            <text:p text:style-name="P63">該当なし</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
            <text:p text:style-name="P63"/>
            <text:p text:style-name="P63"/>
            <text:p text:style-name="P63"/>
            <text:p text:style-name="P63"/>
            <text:p text:style-name="P63"/>
            <text:p text:style-name="P63"/>
            <text:p text:style-name="P63"/>
            <text:p text:style-name="P63"/>
            <text:p text:style-name="P63"/>
            <text:p text:style-name="P63"/>
            <text:p text:style-name="P63"/>
            <text:p text:style-name="P63">該当なし</text:p>
          </table:table-cell>
          <table:table-cell table:style-name="表8.A2" office:value-type="string">
            <text:p text:style-name="P45"/>
            <text:p text:style-name="P45"/>
            <text:p text:style-name="P44">消防法8条の3</text:p>
            <text:p text:style-name="P112">48.4.13社施59</text:p>
            <text:p text:style-name="P44"/>
            <text:p text:style-name="P112">48.4.13社施59</text:p>
            <text:p text:style-name="P44"/>
            <text:p text:style-name="P44"/>
            <text:p text:style-name="P44"/>
            <text:p text:style-name="P112">消防法8条の2の4</text:p>
            <text:p text:style-name="P44"/>
            <text:p text:style-name="P44"/>
            <text:p text:style-name="P112">48.4.13社施59</text:p>
            <text:p text:style-name="P44"/>
            <text:p text:style-name="P44"/>
            <text:p text:style-name="P44"/>
            <text:p text:style-name="P44"/>
            <text:p text:style-name="P44">消防法4条</text:p>
            <text:p text:style-name="P44"/>
            <text:p text:style-name="P44"/>
            <text:p text:style-name="P44"/>
            <text:p text:style-name="P44"/>
            <text:p text:style-name="P44"/>
            <text:p text:style-name="P44"/>
            <text:p text:style-name="P44"/>
            <text:p text:style-name="P44"/>
            <text:p text:style-name="P44"/>
            <text:p text:style-name="P44"/>
            <text:p text:style-name="P44">消防法8条</text:p>
            <text:p text:style-name="P44"/>
            <text:p text:style-name="P44"/>
            <text:p text:style-name="P44"/>
            <text:p text:style-name="P44"/>
            <text:p text:style-name="P44"/>
            <text:p text:style-name="P44"/>
            <text:p text:style-name="P44"/>
            <text:p text:style-name="P44"/>
            <text:p text:style-name="P44">労基法89条、90条</text:p>
            <text:p text:style-name="P47">※非常勤職員、臨時職</text:p>
            <text:p text:style-name="P51">員を含め常時10人以</text:p>
            <text:p text:style-name="P47">上の場合</text:p>
          </table:table-cell>
          <table:table-cell table:style-name="表8.G2" office:value-type="string">
            <text:p text:style-name="P44">報告書</text:p>
            <text:p text:style-name="P44"/>
            <text:p text:style-name="P44"/>
            <text:p text:style-name="P112"/>
            <text:p text:style-name="P44"/>
            <text:p text:style-name="P44">連絡体制（表）</text:p>
            <text:p text:style-name="P97"/>
            <text:p text:style-name="P44"/>
            <text:p text:style-name="P44"/>
            <text:p text:style-name="P44"/>
            <text:p text:style-name="P44"/>
            <text:p text:style-name="P44"/>
            <text:p text:style-name="P44"/>
            <text:p text:style-name="P44"/>
            <text:p text:style-name="P44"/>
            <text:p text:style-name="P44"/>
            <text:p text:style-name="P44"/>
            <text:p text:style-name="P44"/>
            <text:p text:style-name="P53">立入検査結果通知</text:p>
            <text:p text:style-name="P53">書</text:p>
            <text:p text:style-name="P53">改善の回答書</text:p>
            <text:p text:style-name="P53"/>
            <text:p text:style-name="P53"/>
            <text:p text:style-name="P53"/>
            <text:p text:style-name="P53"/>
            <text:p text:style-name="P53"/>
            <text:p text:style-name="P53"/>
            <text:p text:style-name="P53"/>
            <text:p text:style-name="P53">火災等防止対策自</text:p>
            <text:p text:style-name="P53">主点検表</text:p>
            <text:p text:style-name="P53">防火管理規程</text:p>
            <text:p text:style-name="P53">消防計画</text:p>
            <text:p text:style-name="P53">地震防災応急計画</text:p>
            <text:p text:style-name="P53">各種規程</text:p>
            <text:p text:style-name="P53">理事会議事録</text:p>
            <text:p text:style-name="P53"/>
            <text:p text:style-name="P53"/>
            <text:p text:style-name="P53">届出書</text:p>
          </table:table-cell>
        </table:table-row>
      </table:table>
      <text:p text:style-name="Standard"/>
      <table:table table:name="表17" table:style-name="表17">
        <table:table-column table:style-name="表17.A"/>
        <table:table-column table:style-name="表17.B"/>
        <table:table-column table:style-name="表17.C" table:number-columns-repeated="3"/>
        <table:table-column table:style-name="表17.F"/>
        <table:table-column table:style-name="表17.G"/>
        <table:table-row>
          <table:table-cell table:style-name="表17.A1" office:value-type="string">
            <text:p text:style-name="P14">項　　　目</text:p>
          </table:table-cell>
          <table:table-cell table:style-name="表17.A1" office:value-type="string">
            <text:p text:style-name="P14">確　　　認　　　事　　　項</text:p>
          </table:table-cell>
          <table:table-cell table:style-name="表17.A1" table:number-columns-spanned="3" office:value-type="string">
            <text:p text:style-name="P14">左　の　結　果</text:p>
          </table:table-cell>
          <table:covered-table-cell/>
          <table:covered-table-cell/>
          <table:table-cell table:style-name="表17.A1" office:value-type="string">
            <text:p text:style-name="P14">摘　　　要</text:p>
          </table:table-cell>
          <table:table-cell table:style-name="表17.G1" office:value-type="string">
            <text:p text:style-name="P14">関　係　書　類</text:p>
          </table:table-cell>
        </table:table-row>
        <table:table-row table:style-name="表17.2">
          <table:table-cell table:style-name="表17.A2" office:value-type="string">
            <text:p text:style-name="P28"/>
            <text:p text:style-name="P28"/>
            <text:p text:style-name="P28"/>
            <text:p text:style-name="P28"/>
            <text:p text:style-name="P28"/>
            <text:p text:style-name="P28"/>
            <text:p text:style-name="P28"/>
            <text:p text:style-name="P27">時間外労働</text:p>
            <text:p text:style-name="P27"/>
            <text:p text:style-name="P27"/>
            <text:p text:style-name="P27"/>
            <text:p text:style-name="P27"/>
            <text:p text:style-name="P27"/>
            <text:p text:style-name="P27"/>
            <text:p text:style-name="P27"/>
            <text:p text:style-name="P76"/>
            <text:p text:style-name="P39">賃金の一部控除</text:p>
            <text:p text:style-name="P89"/>
            <text:p text:style-name="P39"/>
            <text:p text:style-name="P39"/>
            <text:p text:style-name="P39"/>
            <text:p text:style-name="P39">給与の口座振込</text:p>
            <text:p text:style-name="P39"/>
            <text:p text:style-name="P39"/>
            <text:p text:style-name="P127"/>
            <text:p text:style-name="P39">業務省力化</text:p>
            <text:p text:style-name="P39"/>
            <text:p text:style-name="P89"/>
            <text:p text:style-name="P39">職員の状況</text:p>
            <text:p text:style-name="P39"/>
            <text:p text:style-name="P39"/>
            <text:p text:style-name="P39"/>
            <text:p text:style-name="P39"/>
            <text:p text:style-name="P39"/>
            <text:p text:style-name="P78"/>
            <text:p text:style-name="P39"/>
            <text:p text:style-name="P39">職員の資格</text:p>
            <text:p text:style-name="P78"/>
            <text:p text:style-name="P127"/>
            <text:p text:style-name="P127"/>
            <text:p text:style-name="P39">人事管理</text:p>
          </table:table-cell>
          <table:table-cell table:style-name="表17.A2" office:value-type="string">
            <text:p text:style-name="P37">63<text:span text:style-name="T3">　</text:span><text:span text:style-name="T5">就業規則(給与規程・旅費規程を含む)・労使協定は、</text:span></text:p>
            <text:p text:style-name="P29">　職員に周知されているか。</text:p>
            <text:p text:style-name="P29">　(1)　周知の時期</text:p>
            <text:p text:style-name="P29">　　　新規採用時・規則改正時・その他（　　　　）</text:p>
            <text:p text:style-name="P29">　(2)　周知の方法</text:p>
            <text:p text:style-name="P125">　　　事務所に掲示・書面で交付・その他（　　　　）</text:p>
            <text:p text:style-name="P29"/>
            <text:p text:style-name="P36">64　<text:span text:style-name="T7">時間外及び休日の労働は、職員代表と書面による協定</text:span></text:p>
            <text:p text:style-name="P124">　を締結し、労働基準監督署に届出しているか。</text:p>
            <text:p text:style-name="P30"/>
            <text:p text:style-name="P128">65　<text:span text:style-name="T18">時間外及び休日労働に関する協定で定める限度時間</text:span></text:p>
            <text:p text:style-name="P126">　は、労働省告示の範囲内となっているか。</text:p>
            <text:p text:style-name="P35"/>
            <text:p text:style-name="P36">66　<text:span text:style-name="T7">時間外労働について、育児・介護を行う女性職員に対</text:span></text:p>
            <text:p text:style-name="P124">　して、激変緩和措置が講じられているか。</text:p>
            <text:p text:style-name="P30"/>
            <text:p text:style-name="P36">67　<text:span text:style-name="T14">賃金の一部を控除(法定控除を除く)している場合、職</text:span></text:p>
            <text:p text:style-name="P33">　員代表と書面による協定を締結しているか。</text:p>
            <text:p text:style-name="P128"><text:span text:style-name="T14">　</text:span><text:span text:style-name="T4">控除の内容</text:span></text:p>
            <text:p text:style-name="P125">　　〔　　　　　　　　　　　　　　　　　　　　〕</text:p>
            <text:p text:style-name="P29"/>
            <text:p text:style-name="P36">68　<text:span text:style-name="T7">給与の口座振込を実施している場合は、職員代表と書</text:span></text:p>
            <text:p text:style-name="P124">　面による協定を締結しているか。</text:p>
            <text:p text:style-name="P36">　　<text:span text:style-name="T4">また、個々の職員からも同意書を徴しているか。</text:span></text:p>
            <text:p text:style-name="P29"/>
            <text:p text:style-name="P36">69　<text:span text:style-name="T7">業務の省力化・効率化、労働時間の短縮及び労働条件</text:span></text:p>
            <text:p text:style-name="P124">　の改善に努めているか。</text:p>
            <text:p text:style-name="P30"/>
            <text:p text:style-name="P36">70　施設長は施設長資格を有しているか。</text:p>
            <text:p text:style-name="P36"/>
            <text:p text:style-name="P36">71　<text:span text:style-name="T7">各種社会福祉施設事務費加算単価の設定について、認</text:span></text:p>
            <text:p text:style-name="P124">　定内容と実態は一致しているか。</text:p>
            <text:p text:style-name="P30"/>
            <text:p text:style-name="P36">72　<text:span text:style-name="T7">１ヵ月以上の長期の病休者や産休者がいる場合、代替</text:span></text:p>
            <text:p text:style-name="P124">　職員を確保しているか。</text:p>
            <text:p text:style-name="P30"/>
            <text:p text:style-name="P128">73　保育士、看護師及び栄養士は資格を有しているか。</text:p>
            <text:p text:style-name="P128">　<text:span text:style-name="T4">また、登録事項に変更が生じた場合、変更後の資格証</text:span></text:p>
            <text:p text:style-name="P90">　を徴取しているか。</text:p>
            <text:p text:style-name="P90"/>
            <text:p text:style-name="P29">74　労働者名簿が整備されているか。</text:p>
          </table:table-cell>
          <table:table-cell table:style-name="表17.A2" office:value-type="string">
            <text:p text:style-name="P62"/>
            <text:p text:style-name="P61">いる</text:p>
            <text:p text:style-name="P79"/>
            <text:p text:style-name="P79"/>
            <text:p text:style-name="P79"/>
            <text:p text:style-name="P61"/>
            <text:p text:style-name="P61"/>
            <text:p text:style-name="P61"/>
            <text:p text:style-name="P61"/>
            <text:p text:style-name="P61"/>
            <text:p text:style-name="P108">いる</text:p>
            <text:p text:style-name="P61"/>
            <text:p text:style-name="P61"/>
            <text:p text:style-name="P108">いる</text:p>
            <text:p text:style-name="P61"/>
            <text:p text:style-name="P61"/>
            <text:p text:style-name="P133">いる</text:p>
            <text:p text:style-name="P61"/>
            <text:p text:style-name="P61"/>
            <text:p text:style-name="P67">いる</text:p>
            <text:p text:style-name="P61"/>
            <text:p text:style-name="P61"/>
            <text:p text:style-name="P61"/>
            <text:p text:style-name="P61"/>
            <text:p text:style-name="P61"/>
            <text:p text:style-name="P61">いる</text:p>
            <text:p text:style-name="P67">いる</text:p>
            <text:p text:style-name="P61"/>
            <text:p text:style-name="P61"/>
            <text:p text:style-name="P61"/>
            <text:p text:style-name="P61">いる</text:p>
            <text:p text:style-name="P61"/>
            <text:p text:style-name="P67">いる</text:p>
            <text:p text:style-name="P61"/>
            <text:p text:style-name="P61"/>
            <text:p text:style-name="P61"/>
            <text:p text:style-name="P67">いる</text:p>
            <text:p text:style-name="P61"/>
            <text:p text:style-name="P61"/>
            <text:p text:style-name="P61"/>
            <text:p text:style-name="P108">いる</text:p>
            <text:p text:style-name="P61"/>
            <text:p text:style-name="P61"/>
            <text:p text:style-name="P61"/>
            <text:p text:style-name="P61">いる</text:p>
            <text:p text:style-name="P61"/>
            <text:p text:style-name="P61">いる</text:p>
          </table:table-cell>
          <table:table-cell table:style-name="表17.A2" office:value-type="string">
            <text:p text:style-name="P62"/>
            <text:p text:style-name="P61">いない</text:p>
            <text:p text:style-name="P79"/>
            <text:p text:style-name="P79"/>
            <text:p text:style-name="P79"/>
            <text:p text:style-name="P61"/>
            <text:p text:style-name="P61"/>
            <text:p text:style-name="P61"/>
            <text:p text:style-name="P61"/>
            <text:p text:style-name="P61"/>
            <text:p text:style-name="P108">いない</text:p>
            <text:p text:style-name="P61"/>
            <text:p text:style-name="P61"/>
            <text:p text:style-name="P108">いない</text:p>
            <text:p text:style-name="P61"/>
            <text:p text:style-name="P61"/>
            <text:p text:style-name="P133">いない</text:p>
            <text:p text:style-name="P61"/>
            <text:p text:style-name="P61"/>
            <text:p text:style-name="P67">いない</text:p>
            <text:p text:style-name="P61"/>
            <text:p text:style-name="P61"/>
            <text:p text:style-name="P61"/>
            <text:p text:style-name="P61"/>
            <text:p text:style-name="P61"/>
            <text:p text:style-name="P61">いない</text:p>
            <text:p text:style-name="P67">いない</text:p>
            <text:p text:style-name="P61"/>
            <text:p text:style-name="P61"/>
            <text:p text:style-name="P61"/>
            <text:p text:style-name="P61">いない</text:p>
            <text:p text:style-name="P61"/>
            <text:p text:style-name="P67">いない</text:p>
            <text:p text:style-name="P61"/>
            <text:p text:style-name="P61"/>
            <text:p text:style-name="P61"/>
            <text:p text:style-name="P67">いない</text:p>
            <text:p text:style-name="P61"/>
            <text:p text:style-name="P61"/>
            <text:p text:style-name="P61"/>
            <text:p text:style-name="P108">いない</text:p>
            <text:p text:style-name="P61"/>
            <text:p text:style-name="P61"/>
            <text:p text:style-name="P61"/>
            <text:p text:style-name="P61">いない</text:p>
            <text:p text:style-name="P61"/>
            <text:p text:style-name="P61">いない</text:p>
          </table:table-cell>
          <table:table-cell table:style-name="表17.A2" office:value-type="string">
            <text:p text:style-name="P62"/>
            <text:p text:style-name="P8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8">該当なし</text:p>
            <text:p text:style-name="P63"/>
            <text:p text:style-name="P63"/>
            <text:p text:style-name="P63"/>
            <text:p text:style-name="P63"/>
            <text:p text:style-name="P63"/>
            <text:p text:style-name="P63">該当なし</text:p>
            <text:p text:style-name="P81">該当なし</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10">該当なし</text:p>
            <text:p text:style-name="P63"/>
            <text:p text:style-name="P63"/>
            <text:p text:style-name="P63"/>
            <text:p text:style-name="P68">該当なし</text:p>
            <text:p text:style-name="P68"/>
          </table:table-cell>
          <table:table-cell table:style-name="表17.A2" office:value-type="string">
            <text:p text:style-name="P44">労基法106条</text:p>
            <text:p text:style-name="P82"/>
            <text:p text:style-name="P44"/>
            <text:p text:style-name="P44"/>
            <text:p text:style-name="P44"/>
            <text:p text:style-name="P44"/>
            <text:p text:style-name="P44"/>
            <text:p text:style-name="P44"/>
            <text:p text:style-name="P44">労基法36条</text:p>
            <text:p text:style-name="P44"/>
            <text:p text:style-name="P44"/>
            <text:p text:style-name="P44">労基法36条</text:p>
            <text:p text:style-name="P44">10.12.28労働省告示</text:p>
            <text:p text:style-name="P44">154</text:p>
            <text:p text:style-name="P97">労基法133条</text:p>
            <text:p text:style-name="P44"/>
            <text:p text:style-name="P44"/>
            <text:p text:style-name="P44">労基法24条</text:p>
            <text:p text:style-name="P44"/>
            <text:p text:style-name="P44"/>
            <text:p text:style-name="P44"/>
            <text:p text:style-name="P44"/>
            <text:p text:style-name="P112">労基則7条の二</text:p>
            <text:p text:style-name="P44"/>
            <text:p text:style-name="P44"/>
            <text:p text:style-name="P44"/>
            <text:p text:style-name="P44">19.8.28厚生省告示</text:p>
            <text:p text:style-name="P44">289</text:p>
            <text:p text:style-name="P44"/>
            <text:p text:style-name="P44">47.5.17社庶83</text:p>
            <text:p text:style-name="P112">53.2.20社庶13</text:p>
            <text:p text:style-name="P44"/>
            <text:p text:style-name="P44"/>
            <text:p text:style-name="P44"/>
            <text:p text:style-name="P112">51.9.30児発68</text:p>
            <text:p text:style-name="P44"/>
            <text:p text:style-name="P44"/>
            <text:p text:style-name="P44">児福施最基第33条</text:p>
            <text:p text:style-name="P61">児童福祉施行令第17条</text:p>
            <text:p text:style-name="P61"/>
            <text:p text:style-name="P61"/>
            <text:p text:style-name="P130">労基法107条</text:p>
          </table:table-cell>
          <table:table-cell table:style-name="表17.G2" office:value-type="string">
            <text:p text:style-name="P45"/>
            <text:p text:style-name="P83"/>
            <text:p text:style-name="P45"/>
            <text:p text:style-name="P45"/>
            <text:p text:style-name="P45"/>
            <text:p text:style-name="P45"/>
            <text:p text:style-name="P45"/>
            <text:p text:style-name="P55">時間外、休日労働に</text:p>
            <text:p text:style-name="P55">係る協定書</text:p>
            <text:p text:style-name="P45"/>
            <text:p text:style-name="P45"/>
            <text:p text:style-name="P45"/>
            <text:p text:style-name="P45"/>
            <text:p text:style-name="P56">職員からの請求書</text:p>
            <text:p text:style-name="P104">類</text:p>
            <text:p text:style-name="P56"/>
            <text:p text:style-name="P56"/>
            <text:p text:style-name="P56">賃金の一部控除に</text:p>
            <text:p text:style-name="P56">係る協定書</text:p>
            <text:p text:style-name="P56"/>
            <text:p text:style-name="P56"/>
            <text:p text:style-name="P56"/>
            <text:p text:style-name="P56">給与の口座振込協</text:p>
            <text:p text:style-name="P56">定書</text:p>
            <text:p text:style-name="P56">給与の口座振込同</text:p>
            <text:p text:style-name="P74">意書</text:p>
            <text:p text:style-name="P74"/>
            <text:p text:style-name="P56"/>
            <text:p text:style-name="P56"/>
            <text:p text:style-name="P56"/>
            <text:p text:style-name="P56">履歴書</text:p>
            <text:p text:style-name="P104">講習会修了書</text:p>
            <text:p text:style-name="P56">各種加算認定書類</text:p>
            <text:p text:style-name="P104">給与一覧表</text:p>
            <text:p text:style-name="P56"/>
            <text:p text:style-name="P122">産休代替職員任用</text:p>
            <text:p text:style-name="P104">通知表</text:p>
            <text:p text:style-name="P104">出勤簿</text:p>
            <text:p text:style-name="P56">資格証明書</text:p>
            <text:p text:style-name="P85">資格証明書</text:p>
            <text:p text:style-name="P56"/>
            <text:p text:style-name="P85"/>
            <text:p text:style-name="P85">労働者名簿</text:p>
          </table:table-cell>
        </table:table-row>
      </table:table>
      <text:p text:style-name="P8"/>
      <table:table table:name="表15" table:style-name="表15">
        <table:table-column table:style-name="表15.A"/>
        <table:table-column table:style-name="表15.B"/>
        <table:table-column table:style-name="表15.C" table:number-columns-repeated="3"/>
        <table:table-column table:style-name="表15.F"/>
        <table:table-column table:style-name="表15.G"/>
        <table:table-row>
          <table:table-cell table:style-name="表15.A1" office:value-type="string">
            <text:p text:style-name="P14">項　　　目</text:p>
          </table:table-cell>
          <table:table-cell table:style-name="表15.A1" office:value-type="string">
            <text:p text:style-name="P14">確　　　認　　　事　　　項</text:p>
          </table:table-cell>
          <table:table-cell table:style-name="表15.A1" table:number-columns-spanned="3" office:value-type="string">
            <text:p text:style-name="P14">左　の　結　果</text:p>
          </table:table-cell>
          <table:covered-table-cell/>
          <table:covered-table-cell/>
          <table:table-cell table:style-name="表15.A1" office:value-type="string">
            <text:p text:style-name="P14">摘　　　要</text:p>
          </table:table-cell>
          <table:table-cell table:style-name="表15.G1" office:value-type="string">
            <text:p text:style-name="P14">関　係　書　類</text:p>
          </table:table-cell>
        </table:table-row>
        <table:table-row table:style-name="表15.2">
          <table:table-cell table:style-name="表15.A2" office:value-type="string">
            <text:p text:style-name="P28"/>
            <text:p text:style-name="P28"/>
            <text:p text:style-name="P28"/>
            <text:p text:style-name="P28"/>
            <text:p text:style-name="P28"/>
            <text:p text:style-name="P28"/>
            <text:p text:style-name="P28"/>
            <text:p text:style-name="P27">勤務時間</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休暇等</text:p>
            <text:p text:style-name="P27"/>
            <text:p text:style-name="P27"/>
            <text:p text:style-name="P27"/>
            <text:p text:style-name="P27"/>
            <text:p text:style-name="P27"/>
            <text:p text:style-name="P27"/>
            <text:p text:style-name="P27">雇用機会均等</text:p>
            <text:p text:style-name="P27"/>
            <text:p text:style-name="P27"/>
            <text:p text:style-name="P39">給与支給の状況</text:p>
            <text:p text:style-name="P39"/>
            <text:p text:style-name="P39"/>
            <text:p text:style-name="P39"/>
            <text:p text:style-name="P39">昇給及び昇格</text:p>
          </table:table-cell>
          <table:table-cell table:style-name="表15.A2" office:value-type="string">
            <text:p text:style-name="P28"/>
            <text:p text:style-name="P37">75<text:span text:style-name="T3">　辞令簿(発令簿)を作成しているか。</text:span></text:p>
            <text:p text:style-name="P36"/>
            <text:p text:style-name="P36">76　<text:span text:style-name="T4">職員の採用にあたって、労働条件を明示しているか。</text:span></text:p>
            <text:p text:style-name="P29">　また、非常勤職員・臨時職員の採用に当たっては「採</text:p>
            <text:p text:style-name="P29">　用通知書」を交付しているか。</text:p>
            <text:p text:style-name="P29"/>
            <text:p text:style-name="P36">77　<text:span text:style-name="T22">職員(非常勤職員・臨時職員を含む)の勤務時間(始業・</text:span></text:p>
            <text:p text:style-name="P43">　終業)を就業規則で明示しているか。</text:p>
            <text:p text:style-name="P36">　　<text:span text:style-name="T7">また、勤務実態は就業規則に定めたとおりとなってい</text:span></text:p>
            <text:p text:style-name="P30">　るか。</text:p>
            <text:p text:style-name="P30"/>
            <text:p text:style-name="P36">78　<text:span text:style-name="T4">職員の勤務時間は、週所定労働時間40時間以内、1</text:span></text:p>
            <text:p text:style-name="P29">　日8時間以内となっているか。</text:p>
            <text:p text:style-name="P36"><text:span text:style-name="T4">　　</text:span><text:span text:style-name="T8">法定労働時間を超えている施設においては、超過理由</text:span></text:p>
            <text:p text:style-name="P29">　〔　　　　　　　　　　　　　　　　　　　　　　〕</text:p>
            <text:p text:style-name="P29">※　臨時職員の勤務形態</text:p>
            <text:p text:style-name="P29">　１日　　　時間（　　　時～　　　時）</text:p>
            <text:p text:style-name="P29">　週　　　　日勤務</text:p>
            <text:p text:style-name="P29">　社会保険加入（　有　・　無　）</text:p>
            <text:p text:style-name="P29"/>
            <text:p text:style-name="P36">79　<text:span text:style-name="T14">職員(非常勤・臨時職員を含む)の年次有給休暇の付与</text:span></text:p>
            <text:p text:style-name="P33">　日数は、労働基準法に定める日数を下回っていないか。</text:p>
            <text:p text:style-name="P33"/>
            <text:p text:style-name="P36">80　育児休業制度を設けているか。</text:p>
            <text:p text:style-name="P36"/>
            <text:p text:style-name="P36">81　介護休業制度を設けているか。</text:p>
            <text:p text:style-name="P36"/>
            <text:p text:style-name="P36">82　<text:span text:style-name="T7">募集・採用、配置・昇進、教育訓練、定年・解雇・退</text:span></text:p>
            <text:p text:style-name="P30">　職等に男女格差はないか。</text:p>
            <text:p text:style-name="P30"/>
            <text:p text:style-name="P36">83　<text:span text:style-name="T7">給与規程には、給料表、初任給格付基準、級別資格基</text:span></text:p>
            <text:p text:style-name="P30">　準、経験年数換算表及び各種手当の支給に関する規定を</text:p>
            <text:p text:style-name="P30">　定めているか。</text:p>
            <text:p text:style-name="P30"/>
            <text:p text:style-name="P36">84　<text:span text:style-name="T13">給与規程に基づき定期昇給及び昇格を行っているか。</text:span></text:p>
            <text:p text:style-name="P32">　定期昇給〔毎年実施・その他(　　年に　　回)〕</text:p>
            <text:p text:style-name="P32">　　また、定期昇給以外に特別の昇給を行っている場合、</text:p>
            <text:p text:style-name="P32">　その理由を明確にしているか。</text:p>
          </table:table-cell>
          <table:table-cell table:style-name="表15.A2" office:value-type="string">
            <text:p text:style-name="P109"/>
            <text:p text:style-name="P108">いる</text:p>
            <text:p text:style-name="P61"/>
            <text:p text:style-name="P93">いる</text:p>
            <text:p text:style-name="P61"/>
            <text:p text:style-name="P93">いる</text:p>
            <text:p text:style-name="P93"/>
            <text:p text:style-name="P93"/>
            <text:p text:style-name="P61">いる</text:p>
            <text:p text:style-name="P93"/>
            <text:p text:style-name="P67">いる</text:p>
            <text:p text:style-name="P61"/>
            <text:p text:style-name="P61"/>
            <text:p text:style-name="P61"/>
            <text:p text:style-name="P67">いる</text:p>
            <text:p text:style-name="P61"/>
            <text:p text:style-name="P61"/>
            <text:p text:style-name="P61"/>
            <text:p text:style-name="P61"/>
            <text:p text:style-name="P61"/>
            <text:p text:style-name="P61"/>
            <text:p text:style-name="P61"/>
            <text:p text:style-name="P61"/>
            <text:p text:style-name="P61"/>
            <text:p text:style-name="P61"/>
            <text:p text:style-name="P67">いる</text:p>
            <text:p text:style-name="P61"/>
            <text:p text:style-name="P61"/>
            <text:p text:style-name="P61">いる</text:p>
            <text:p text:style-name="P61"/>
            <text:p text:style-name="P79">いる</text:p>
            <text:p text:style-name="P61"/>
            <text:p text:style-name="P61"/>
            <text:p text:style-name="P61"/>
            <text:p text:style-name="P79">ない</text:p>
            <text:p text:style-name="P61"/>
            <text:p text:style-name="P61"/>
            <text:p text:style-name="P61"/>
            <text:p text:style-name="P61"/>
            <text:p text:style-name="P61">いる</text:p>
            <text:p text:style-name="P61"/>
            <text:p text:style-name="P79">いる</text:p>
            <text:p text:style-name="P61"/>
            <text:p text:style-name="P61"/>
            <text:p text:style-name="P61"/>
            <text:p text:style-name="P61">いる</text:p>
          </table:table-cell>
          <table:table-cell table:style-name="表15.A2" office:value-type="string">
            <text:p text:style-name="P109"/>
            <text:p text:style-name="P108">いない</text:p>
            <text:p text:style-name="P61"/>
            <text:p text:style-name="P93">いない</text:p>
            <text:p text:style-name="P61"/>
            <text:p text:style-name="P93">いない</text:p>
            <text:p text:style-name="P93"/>
            <text:p text:style-name="P93"/>
            <text:p text:style-name="P61">いない</text:p>
            <text:p text:style-name="P93"/>
            <text:p text:style-name="P67">いない</text:p>
            <text:p text:style-name="P61"/>
            <text:p text:style-name="P61"/>
            <text:p text:style-name="P61"/>
            <text:p text:style-name="P67">いない</text:p>
            <text:p text:style-name="P61"/>
            <text:p text:style-name="P61"/>
            <text:p text:style-name="P61"/>
            <text:p text:style-name="P61"/>
            <text:p text:style-name="P61"/>
            <text:p text:style-name="P61"/>
            <text:p text:style-name="P61"/>
            <text:p text:style-name="P61"/>
            <text:p text:style-name="P61"/>
            <text:p text:style-name="P61"/>
            <text:p text:style-name="P67">いない</text:p>
            <text:p text:style-name="P61"/>
            <text:p text:style-name="P61"/>
            <text:p text:style-name="P61">いない</text:p>
            <text:p text:style-name="P61"/>
            <text:p text:style-name="P79">いない</text:p>
            <text:p text:style-name="P61"/>
            <text:p text:style-name="P61"/>
            <text:p text:style-name="P61"/>
            <text:p text:style-name="P79">ある</text:p>
            <text:p text:style-name="P61"/>
            <text:p text:style-name="P61"/>
            <text:p text:style-name="P61"/>
            <text:p text:style-name="P61"/>
            <text:p text:style-name="P61">いない</text:p>
            <text:p text:style-name="P61"/>
            <text:p text:style-name="P79">いない</text:p>
            <text:p text:style-name="P61"/>
            <text:p text:style-name="P61"/>
            <text:p text:style-name="P61"/>
            <text:p text:style-name="P61">いない</text:p>
          </table:table-cell>
          <table:table-cell table:style-name="表15.A2"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該当なし</text:p>
          </table:table-cell>
          <table:table-cell table:style-name="表15.A2" office:value-type="string">
            <text:p text:style-name="P98"/>
            <text:p text:style-name="P54">労基法15条、厚労省令</text:p>
            <text:p text:style-name="P105"/>
            <text:p text:style-name="P54">労基法15条</text:p>
            <text:p text:style-name="P54"/>
            <text:p text:style-name="P54"/>
            <text:p text:style-name="P54"/>
            <text:p text:style-name="P86">労基法89条</text:p>
            <text:p text:style-name="P54"/>
            <text:p text:style-name="P54"/>
            <text:p text:style-name="P54"/>
            <text:p text:style-name="P54"/>
            <text:p text:style-name="P54"/>
            <text:p text:style-name="P54">労基法32条</text:p>
            <text:p text:style-name="P54">労基則25条の2</text:p>
            <text:p text:style-name="P53">※10人未満の場合特</text:p>
            <text:p text:style-name="P73">例措置有</text:p>
            <text:p text:style-name="P53"/>
            <text:p text:style-name="P53"/>
            <text:p text:style-name="P53"/>
            <text:p text:style-name="P53"/>
            <text:p text:style-name="P53"/>
            <text:p text:style-name="P53"/>
            <text:p text:style-name="P73">労基法39条</text:p>
            <text:p text:style-name="P73"/>
            <text:p text:style-name="P53"/>
            <text:p text:style-name="P53"/>
            <text:p text:style-name="P53">育児・介護休業法</text:p>
            <text:p text:style-name="P53"/>
            <text:p text:style-name="P87">育児・介護休業法</text:p>
            <text:p text:style-name="P73"/>
            <text:p text:style-name="P53"/>
            <text:p text:style-name="P53"/>
            <text:p text:style-name="P53"/>
            <text:p text:style-name="P53"/>
            <text:p text:style-name="P53">給与規程</text:p>
            <text:p text:style-name="P53">19.8.28厚生省告示</text:p>
            <text:p text:style-name="P103">289</text:p>
            <text:p text:style-name="P53"/>
            <text:p text:style-name="P53">給与規程</text:p>
          </table:table-cell>
          <table:table-cell table:style-name="表15.G2" office:value-type="string">
            <text:p text:style-name="P44">辞令書</text:p>
            <text:p text:style-name="P44">業務分担表</text:p>
            <text:p text:style-name="P97">辞令書（写）</text:p>
            <text:p text:style-name="P44">雇用契約書</text:p>
            <text:p text:style-name="P44">採用通知書</text:p>
            <text:p text:style-name="P97">雇用契約書</text:p>
            <text:p text:style-name="P44"/>
            <text:p text:style-name="P82">就業規則</text:p>
            <text:p text:style-name="P44"/>
            <text:p text:style-name="P44"/>
            <text:p text:style-name="P44"/>
            <text:p text:style-name="P44"/>
            <text:p text:style-name="P44"/>
            <text:p text:style-name="P69">就業規則</text:p>
            <text:p text:style-name="P44"/>
            <text:p text:style-name="P44"/>
            <text:p text:style-name="P44"/>
            <text:p text:style-name="P44"/>
            <text:p text:style-name="P44"/>
            <text:p text:style-name="P44"/>
            <text:p text:style-name="P44"/>
            <text:p text:style-name="P44"/>
            <text:p text:style-name="P44"/>
            <text:p text:style-name="P69">就業規則</text:p>
            <text:p text:style-name="P69"/>
            <text:p text:style-name="P44"/>
            <text:p text:style-name="P44"/>
            <text:p text:style-name="P97">就業規則</text:p>
            <text:p text:style-name="P97"/>
            <text:p text:style-name="P44"/>
            <text:p text:style-name="P44"/>
            <text:p text:style-name="P44"/>
            <text:p text:style-name="P44"/>
            <text:p text:style-name="P44"/>
            <text:p text:style-name="P97">給与台帳</text:p>
            <text:p text:style-name="P44"/>
            <text:p text:style-name="P44"/>
            <text:p text:style-name="P44"/>
            <text:p text:style-name="P44">辞令書</text:p>
          </table:table-cell>
        </table:table-row>
      </table:table>
      <text:p text:style-name="Standard"/>
      <table:table table:name="表7" table:style-name="表7">
        <table:table-column table:style-name="表7.A"/>
        <table:table-column table:style-name="表7.B"/>
        <table:table-column table:style-name="表7.C" table:number-columns-repeated="3"/>
        <table:table-column table:style-name="表7.F"/>
        <table:table-column table:style-name="表7.G"/>
        <table:table-row>
          <table:table-cell table:style-name="表7.A1" office:value-type="string">
            <text:p text:style-name="P14">項　　　目</text:p>
          </table:table-cell>
          <table:table-cell table:style-name="表7.A1" office:value-type="string">
            <text:p text:style-name="P14">確　　　認　　　事　　　項</text:p>
          </table:table-cell>
          <table:table-cell table:style-name="表7.A1" table:number-columns-spanned="3" office:value-type="string">
            <text:p text:style-name="P14">左　の　結　果</text:p>
          </table:table-cell>
          <table:covered-table-cell/>
          <table:covered-table-cell/>
          <table:table-cell table:style-name="表7.A1" office:value-type="string">
            <text:p text:style-name="P14">摘　　　要</text:p>
          </table:table-cell>
          <table:table-cell table:style-name="表7.G1" office:value-type="string">
            <text:p text:style-name="P16">関　係　書　類</text:p>
          </table:table-cell>
        </table:table-row>
        <table:table-row table:style-name="表7.2">
          <table:table-cell table:style-name="表7.A2" office:value-type="string">
            <text:p text:style-name="P28"/>
            <text:p text:style-name="P28"/>
            <text:p text:style-name="P28"/>
            <text:p text:style-name="P28"/>
            <text:p text:style-name="P28"/>
            <text:p text:style-name="P28"/>
            <text:p text:style-name="P28"/>
            <text:p text:style-name="P28"/>
            <text:p text:style-name="P27">給与改正</text:p>
            <text:p text:style-name="P27"/>
            <text:p text:style-name="P27"/>
            <text:p text:style-name="P27"/>
            <text:p text:style-name="P27"/>
            <text:p text:style-name="P27"/>
            <text:p text:style-name="P27"/>
            <text:p text:style-name="P27"/>
            <text:p text:style-name="P27"/>
            <text:p text:style-name="P27"/>
            <text:p text:style-name="P27"/>
            <text:p text:style-name="P27">各種手当</text:p>
          </table:table-cell>
          <table:table-cell table:style-name="表7.A2" office:value-type="string">
            <text:p text:style-name="P54">［定期昇給以外に昇給を行っている場合、その内容と理由］</text:p>
            <text:p text:style-name="P31">　〔　　　　　　　　　　　　　　　　　　　　　　〕</text:p>
            <text:p text:style-name="P31"/>
            <text:p text:style-name="P31">　また、定期昇給が行われていない職員がいる場合、その</text:p>
            <text:p text:style-name="P31">　理由が明確になっているか。</text:p>
            <text:p text:style-name="P31">［定期昇給が行われていない場合、その内容と理由］</text:p>
            <text:p text:style-name="P31">　〔　　　　　　　　　　　　　　　　　　　　　　〕</text:p>
            <text:p text:style-name="P31"/>
            <text:p text:style-name="P36">85　給与改正を行っているか。</text:p>
            <text:p text:style-name="P36">　(1)　当該施設職員給与の改正率(　　　％)</text:p>
            <text:p text:style-name="P36">　(2)　改正年月日(理事会承認年月日)</text:p>
            <text:p text:style-name="P36">　　　　　〔平成　　年　　月　　日〕</text:p>
            <text:p text:style-name="P36">　(3)　実施の時期〔平成　　年　　月　　日〕</text:p>
            <text:p text:style-name="P36">　　　 遡及年月日〔平成　　年　　月　　日〕</text:p>
            <text:p text:style-name="P36"/>
            <text:p text:style-name="P36">86　<text:span text:style-name="T4">給与規程に基づき初任給の格付及び経験年数の換算</text:span></text:p>
            <text:p text:style-name="P29">　を行っているか。</text:p>
            <text:p text:style-name="P36">　　また、初任給の決定経過は明確になっているか。</text:p>
            <text:p text:style-name="P36"/>
            <text:p text:style-name="P36">87　各種手当は給与規程に基づき支払っているか。</text:p>
            <text:p text:style-name="P36">　(1)　<text:span text:style-name="T13">扶養、通勤、住宅手当等について、挙証書類を徴</text:span></text:p>
            <text:p text:style-name="P32">　　した上で、認定を行い支給しているか。</text:p>
            <text:p text:style-name="P32">　(2)　超過勤務手当、休日勤務手当等について勤務命令</text:p>
            <text:p text:style-name="P36"><text:span text:style-name="T13">　　</text:span><text:span text:style-name="T4">に基づき、算出経過を明らかにした上で支給してい</text:span></text:p>
            <text:p text:style-name="P32">　　るか。</text:p>
            <text:p text:style-name="P32">　　　ア　勤務命令〔有・無〕</text:p>
            <text:p text:style-name="P32">　　　イ　算出経過〔有・無〕</text:p>
            <text:p text:style-name="P32">　(3)　特殊業務手当について、措置費算定上の基準額を</text:p>
            <text:p text:style-name="P32">　　下回っていないか。</text:p>
            <text:p text:style-name="P32">　(4)　期末、勤勉手当について、措置費算定上の支給率</text:p>
            <text:p text:style-name="P32">　　を下回っていないか。</text:p>
            <text:p text:style-name="P32"/>
            <text:p text:style-name="P32"/>
            <text:p text:style-name="P92">［給与規程上の支給率］</text:p>
            <table:table table:name="表22" table:style-name="表22">
              <table:table-column table:style-name="表22.A" table:number-columns-repeated="5"/>
              <table:table-row>
                <table:table-cell table:style-name="表22.A1" table:number-columns-spanned="3" office:value-type="string">
                  <text:p text:style-name="P14">期　末　手　当</text:p>
                </table:table-cell>
                <table:covered-table-cell/>
                <table:covered-table-cell/>
                <table:table-cell table:style-name="表22.D1" table:number-columns-spanned="2" office:value-type="string">
                  <text:p text:style-name="P14">勤　勉　手　当</text:p>
                </table:table-cell>
                <table:covered-table-cell/>
              </table:table-row>
              <table:table-row table:style-name="表22.2">
                <table:table-cell table:style-name="表22.A2" office:value-type="string">
                  <text:p text:style-name="P23">夏季</text:p>
                  <text:p text:style-name="P23"/>
                  <text:p text:style-name="P23">（6月）</text:p>
                </table:table-cell>
                <table:table-cell table:style-name="表22.A2" office:value-type="string">
                  <text:p text:style-name="P23">年末</text:p>
                  <text:p text:style-name="P23"/>
                  <text:p text:style-name="P23">（12月）</text:p>
                </table:table-cell>
                <table:table-cell table:style-name="表22.A2" office:value-type="string">
                  <text:p text:style-name="P23">年度末</text:p>
                  <text:p text:style-name="P23"/>
                  <text:p text:style-name="P23">（3月）</text:p>
                </table:table-cell>
                <table:table-cell table:style-name="表22.A2" office:value-type="string">
                  <text:p text:style-name="P23">夏季</text:p>
                  <text:p text:style-name="P23"/>
                  <text:p text:style-name="P23">（6月）</text:p>
                </table:table-cell>
                <table:table-cell table:style-name="表22.E2" office:value-type="string">
                  <text:p text:style-name="P23">年末</text:p>
                  <text:p text:style-name="P23"/>
                  <text:p text:style-name="P23">（12月）</text:p>
                </table:table-cell>
              </table:table-row>
              <table:table-row>
                <table:table-cell table:style-name="表22.A2" office:value-type="string">
                  <text:p text:style-name="P19">月</text:p>
                </table:table-cell>
                <table:table-cell table:style-name="表22.A2" office:value-type="string">
                  <text:p text:style-name="P19">月</text:p>
                </table:table-cell>
                <table:table-cell table:style-name="表22.A2" office:value-type="string">
                  <text:p text:style-name="P19">月</text:p>
                </table:table-cell>
                <table:table-cell table:style-name="表22.A2" office:value-type="string">
                  <text:p text:style-name="P19">月</text:p>
                </table:table-cell>
                <table:table-cell table:style-name="表22.E2" office:value-type="string">
                  <text:p text:style-name="P19">月</text:p>
                </table:table-cell>
              </table:table-row>
            </table:table>
            <text:p text:style-name="P32"/>
          </table:table-cell>
          <table:table-cell table:style-name="表7.A2" office:value-type="string">
            <text:p text:style-name="P80"/>
            <text:p text:style-name="P62"/>
            <text:p text:style-name="P62"/>
            <text:p text:style-name="P62"/>
            <text:p text:style-name="P62"/>
            <text:p text:style-name="P67">いる</text:p>
            <text:p text:style-name="P61"/>
            <text:p text:style-name="P61"/>
            <text:p text:style-name="P61"/>
            <text:p text:style-name="P61"/>
            <text:p text:style-name="P61">いる</text:p>
            <text:p text:style-name="P108"/>
            <text:p text:style-name="P61"/>
            <text:p text:style-name="P61"/>
            <text:p text:style-name="P61"/>
            <text:p text:style-name="P61"/>
            <text:p text:style-name="P61"/>
            <text:p text:style-name="P61"/>
            <text:p text:style-name="P61"/>
            <text:p text:style-name="P93">いる</text:p>
            <text:p text:style-name="P93">いる</text:p>
            <text:p text:style-name="P93"/>
            <text:p text:style-name="P93">いる</text:p>
            <text:p text:style-name="P93"/>
            <text:p text:style-name="P93">いる</text:p>
            <text:p text:style-name="P93"/>
            <text:p text:style-name="P93"/>
            <text:p text:style-name="P93">いる</text:p>
            <text:p text:style-name="P93"/>
            <text:p text:style-name="P93"/>
            <text:p text:style-name="P93"/>
            <text:p text:style-name="P61">いない</text:p>
            <text:p text:style-name="P61"/>
            <text:p text:style-name="P61">いない</text:p>
          </table:table-cell>
          <table:table-cell table:style-name="表7.A2" office:value-type="string">
            <text:p text:style-name="P80"/>
            <text:p text:style-name="P62"/>
            <text:p text:style-name="P62"/>
            <text:p text:style-name="P62"/>
            <text:p text:style-name="P62"/>
            <text:p text:style-name="P67">いない</text:p>
            <text:p text:style-name="P61"/>
            <text:p text:style-name="P61"/>
            <text:p text:style-name="P61"/>
            <text:p text:style-name="P61"/>
            <text:p text:style-name="P61">いない</text:p>
            <text:p text:style-name="P108"/>
            <text:p text:style-name="P61"/>
            <text:p text:style-name="P61"/>
            <text:p text:style-name="P61"/>
            <text:p text:style-name="P61"/>
            <text:p text:style-name="P61"/>
            <text:p text:style-name="P61"/>
            <text:p text:style-name="P61"/>
            <text:p text:style-name="P93">いない</text:p>
            <text:p text:style-name="P93">いない</text:p>
            <text:p text:style-name="P93"/>
            <text:p text:style-name="P93">いない</text:p>
            <text:p text:style-name="P93"/>
            <text:p text:style-name="P93">いない</text:p>
            <text:p text:style-name="P93"/>
            <text:p text:style-name="P93"/>
            <text:p text:style-name="P93">いない</text:p>
            <text:p text:style-name="P93"/>
            <text:p text:style-name="P93"/>
            <text:p text:style-name="P93"/>
            <text:p text:style-name="P61">いる</text:p>
            <text:p text:style-name="P61"/>
            <text:p text:style-name="P61">いる</text:p>
          </table:table-cell>
          <table:table-cell table:style-name="表7.A2" office:value-type="string">
            <text:p text:style-name="P80"/>
            <text:p text:style-name="P62"/>
            <text:p text:style-name="P62"/>
            <text:p text:style-name="P62"/>
            <text:p text:style-name="P62"/>
            <text:p text:style-name="P64">該当なし</text:p>
          </table:table-cell>
          <table:table-cell table:style-name="表7.A2" office:value-type="string">
            <text:p text:style-name="P45"/>
            <text:p text:style-name="P70"/>
            <text:p text:style-name="P83"/>
            <text:p text:style-name="P45"/>
            <text:p text:style-name="P45"/>
            <text:p text:style-name="P45"/>
            <text:p text:style-name="P45"/>
            <text:p text:style-name="P45"/>
            <text:p text:style-name="P45"/>
            <text:p text:style-name="P45">19.8.28<text:span text:style-name="T3">厚生省告 示</text:span></text:p>
            <text:p text:style-name="P44">289</text:p>
            <text:p text:style-name="P82"/>
            <text:p text:style-name="P44"/>
            <text:p text:style-name="P44"/>
            <text:p text:style-name="P44"/>
            <text:p text:style-name="P44"/>
            <text:p text:style-name="P44"/>
            <text:p text:style-name="P44">給与規程</text:p>
            <text:p text:style-name="P44">19.8.28厚生省告示</text:p>
            <text:p text:style-name="P44">289</text:p>
            <text:p text:style-name="P97"/>
            <text:p text:style-name="P44">給与規程</text:p>
          </table:table-cell>
          <table:table-cell table:style-name="表7.G2" office:value-type="string">
            <text:p text:style-name="P45"/>
            <text:p text:style-name="P70"/>
            <text:p text:style-name="P83"/>
            <text:p text:style-name="P45"/>
            <text:p text:style-name="P45"/>
            <text:p text:style-name="P45"/>
            <text:p text:style-name="P45"/>
            <text:p text:style-name="P45"/>
            <text:p text:style-name="P45"/>
            <text:p text:style-name="P44">給与台帳</text:p>
            <text:p text:style-name="P44">理事会議事録</text:p>
            <text:p text:style-name="P82"/>
            <text:p text:style-name="P44"/>
            <text:p text:style-name="P44"/>
            <text:p text:style-name="P44"/>
            <text:p text:style-name="P44"/>
            <text:p text:style-name="P44"/>
            <text:p text:style-name="P44">給与台帳</text:p>
            <text:p text:style-name="P97">職員名簿</text:p>
            <text:p text:style-name="P44"/>
            <text:p text:style-name="P44"/>
            <text:p text:style-name="P52">各種手当認定決定書</text:p>
            <text:p text:style-name="P58">扶養、通勤、住居届</text:p>
            <text:p text:style-name="P50">時間外勤務等命令</text:p>
            <text:p text:style-name="P59">書</text:p>
          </table:table-cell>
        </table:table-row>
      </table:table>
      <table:table table:name="表5" table:style-name="表5">
        <table:table-column table:style-name="表5.A"/>
        <table:table-column table:style-name="表5.B"/>
        <table:table-column table:style-name="表5.C" table:number-columns-repeated="3"/>
        <table:table-column table:style-name="表5.F"/>
        <table:table-column table:style-name="表5.G"/>
        <table:table-row>
          <table:table-cell table:style-name="表5.A1" office:value-type="string">
            <text:p text:style-name="P14">項　　　目</text:p>
          </table:table-cell>
          <table:table-cell table:style-name="表5.A1" office:value-type="string">
            <text:p text:style-name="P14">確　　　認　　　事　　　項</text:p>
          </table:table-cell>
          <table:table-cell table:style-name="表5.A1" table:number-columns-spanned="3" office:value-type="string">
            <text:p text:style-name="P14">左　の　結　果</text:p>
          </table:table-cell>
          <table:covered-table-cell/>
          <table:covered-table-cell/>
          <table:table-cell table:style-name="表5.A1" office:value-type="string">
            <text:p text:style-name="P14">摘　　　要</text:p>
          </table:table-cell>
          <table:table-cell table:style-name="表5.G1" office:value-type="string">
            <text:p text:style-name="P14">関　係　書　類</text:p>
          </table:table-cell>
        </table:table-row>
        <table:table-row table:style-name="表5.2">
          <table:table-cell table:style-name="表5.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退職手当、年金</text:p>
            <text:p text:style-name="P34">等</text:p>
            <text:p text:style-name="P27"/>
            <text:p text:style-name="P27"/>
            <text:p text:style-name="P27"/>
            <text:p text:style-name="P27"/>
            <text:p text:style-name="P27"/>
            <text:p text:style-name="P27"/>
            <text:p text:style-name="P27"/>
            <text:p text:style-name="P27"/>
            <text:p text:style-name="P27"/>
            <text:p text:style-name="P27"/>
            <text:p text:style-name="P27">旅費の状況</text:p>
            <text:p text:style-name="P27"/>
            <text:p text:style-name="P27"/>
            <text:p text:style-name="P27"/>
            <text:p text:style-name="P39">職員の健康管理</text:p>
            <text:p text:style-name="P39">の状況</text:p>
          </table:table-cell>
          <table:table-cell table:style-name="表5.A2" office:value-type="string">
            <text:p text:style-name="P27">　(5)<text:span text:style-name="T16">　寒冷地手当について、措置費算定上の支給率を下回</text:span></text:p>
            <text:p text:style-name="P38">　　っていないか。</text:p>
            <text:p text:style-name="P91">　［給与規程上の支給額(世帯主の例)］</text:p>
            <table:table table:name="表23" table:style-name="表23">
              <table:table-column table:style-name="表23.A"/>
              <table:table-column table:style-name="表23.B"/>
              <table:table-row>
                <table:table-cell table:style-name="表23.A1" office:value-type="string">
                  <text:p text:style-name="P14">基　準　額</text:p>
                </table:table-cell>
                <table:table-cell table:style-name="表23.B1" office:value-type="string">
                  <text:p text:style-name="P14">加　算　額</text:p>
                </table:table-cell>
              </table:table-row>
              <table:table-row>
                <table:table-cell table:style-name="表23.A2" office:value-type="string">
                  <text:p text:style-name="P15">円</text:p>
                </table:table-cell>
                <table:table-cell table:style-name="表23.B2" office:value-type="string">
                  <text:p text:style-name="P15">円</text:p>
                </table:table-cell>
              </table:table-row>
            </table:table>
            <text:p text:style-name="P38"/>
            <text:p text:style-name="P36">88<text:span text:style-name="T4">　</text:span><text:span text:style-name="T13">給与規則に基づかない各種手当を支給していないか。</text:span></text:p>
            <text:p text:style-name="P32">　　いる場合の具体的内容</text:p>
            <text:p text:style-name="P32">　　〔　　　　　　　　　　　　　　　　　　　　　〕</text:p>
            <text:p text:style-name="P32"/>
            <text:p text:style-name="P36">89　給与水準は、適切なものとなっているか。</text:p>
            <text:p text:style-name="P36">　　給料表の基準</text:p>
            <text:p text:style-name="P36">　<text:span text:style-name="T4">〔ア公務員に準拠・イその他(　　)に準拠・ウ独自〕</text:span></text:p>
            <text:p text:style-name="P36">　<text:span text:style-name="T8">上記のイ又はウの場合、その給料表を適用している理由</text:span></text:p>
            <text:p text:style-name="P29">　〔　　　　　　　　　　　　　　　　　　　　　　〕</text:p>
            <text:p text:style-name="P29"/>
            <text:p text:style-name="P36">90<text:span text:style-name="T8">　職員の勤務実態と出勤簿、給与台帳、源泉徴収票、退</text:span></text:p>
            <text:p text:style-name="P31">　職共済加入者名簿等関係書類は一致しているか。</text:p>
            <text:p text:style-name="P31"/>
            <text:p text:style-name="P36">91　<text:span text:style-name="T7">退職手当及び退職年金等に関する規程を定め、必要事</text:span></text:p>
            <text:p text:style-name="P30">　項を記載しているか。</text:p>
            <text:p text:style-name="P36">　　また、退職共済制度へ加入しているか。</text:p>
            <text:p text:style-name="P36">　〔　　　　　　　　　　　　　　　　　　　　　〕</text:p>
            <text:p text:style-name="P36"/>
            <text:p text:style-name="P36">92　<text:span text:style-name="T4">社会保険(健康保険・厚生年金)の加入対象者はすべ</text:span></text:p>
            <text:p text:style-name="P29">　て加入しているか。</text:p>
            <text:p text:style-name="P29"/>
            <text:p text:style-name="P36">93　すべての労働者を労災保険に加入させているか。</text:p>
            <text:p text:style-name="P36">　また、加入対象者を雇用保険に加入させているか。</text:p>
            <text:p text:style-name="P36"/>
            <text:p text:style-name="P36"/>
            <text:p text:style-name="P36">94　旅費は旅費規程に基づき支給しているか。</text:p>
            <text:p text:style-name="P36">　　いない場合は、その内容及び理由</text:p>
            <text:p text:style-name="P36">　　〔　　　　　　　　　　　　　　　　　　　　〕</text:p>
            <text:p text:style-name="P36"/>
            <text:p text:style-name="P36">95　職員の採用時に健康診断を実施しているか。</text:p>
            <text:p text:style-name="P36"/>
            <text:p text:style-name="P36">96　職員の健康診断は、毎年定期的に実施しているか。</text:p>
            <text:p text:style-name="P36">　　また、未受検者はいないか。</text:p>
          </table:table-cell>
          <table:table-cell table:style-name="表5.A2" office:value-type="string">
            <text:p text:style-name="P94"/>
            <text:p text:style-name="P61">いない</text:p>
            <text:p text:style-name="P61"/>
            <text:p text:style-name="P61"/>
            <text:p text:style-name="P61"/>
            <text:p text:style-name="P61"/>
            <text:p text:style-name="P61"/>
            <text:p text:style-name="P67">いない</text:p>
            <text:p text:style-name="P61"/>
            <text:p text:style-name="P61"/>
            <text:p text:style-name="P61"/>
            <text:p text:style-name="P61"/>
            <text:p text:style-name="P93">いる</text:p>
            <text:p text:style-name="P61"/>
            <text:p text:style-name="P61"/>
            <text:p text:style-name="P61"/>
            <text:p text:style-name="P61"/>
            <text:p text:style-name="P61"/>
            <text:p text:style-name="P61"/>
            <text:p text:style-name="P61"/>
            <text:p text:style-name="P108">いる</text:p>
            <text:p text:style-name="P61"/>
            <text:p text:style-name="P61"/>
            <text:p text:style-name="P61">いる</text:p>
            <text:p text:style-name="P61">いる</text:p>
            <text:p text:style-name="P61"/>
            <text:p text:style-name="P61"/>
            <text:p text:style-name="P61"/>
            <text:p text:style-name="P108">いる</text:p>
            <text:p text:style-name="P61"/>
            <text:p text:style-name="P61"/>
            <text:p text:style-name="P93">いる</text:p>
            <text:p text:style-name="P93">いる</text:p>
            <text:p text:style-name="P93"/>
            <text:p text:style-name="P93"/>
            <text:p text:style-name="P61">いる</text:p>
            <text:p text:style-name="P79"/>
            <text:p text:style-name="P61"/>
            <text:p text:style-name="P61"/>
            <text:p text:style-name="P61"/>
            <text:p text:style-name="P93">いる</text:p>
            <text:p text:style-name="P93"/>
            <text:p text:style-name="P93"/>
            <text:p text:style-name="P61">いない</text:p>
          </table:table-cell>
          <table:table-cell table:style-name="表5.A2" office:value-type="string">
            <text:p text:style-name="P94"/>
            <text:p text:style-name="P61">いる</text:p>
            <text:p text:style-name="P61"/>
            <text:p text:style-name="P61"/>
            <text:p text:style-name="P61"/>
            <text:p text:style-name="P61"/>
            <text:p text:style-name="P61"/>
            <text:p text:style-name="P67">いる</text:p>
            <text:p text:style-name="P61"/>
            <text:p text:style-name="P61"/>
            <text:p text:style-name="P61"/>
            <text:p text:style-name="P61"/>
            <text:p text:style-name="P93">いない</text:p>
            <text:p text:style-name="P61"/>
            <text:p text:style-name="P61"/>
            <text:p text:style-name="P61"/>
            <text:p text:style-name="P61"/>
            <text:p text:style-name="P61"/>
            <text:p text:style-name="P61"/>
            <text:p text:style-name="P61"/>
            <text:p text:style-name="P108">いない</text:p>
            <text:p text:style-name="P61"/>
            <text:p text:style-name="P61"/>
            <text:p text:style-name="P61">いない</text:p>
            <text:p text:style-name="P61">いない</text:p>
            <text:p text:style-name="P61"/>
            <text:p text:style-name="P61"/>
            <text:p text:style-name="P61"/>
            <text:p text:style-name="P108">いない</text:p>
            <text:p text:style-name="P61"/>
            <text:p text:style-name="P61"/>
            <text:p text:style-name="P93">いない</text:p>
            <text:p text:style-name="P93">いない</text:p>
            <text:p text:style-name="P93"/>
            <text:p text:style-name="P93"/>
            <text:p text:style-name="P93">いない</text:p>
            <text:p text:style-name="P93"/>
            <text:p text:style-name="P93"/>
            <text:p text:style-name="P93"/>
            <text:p text:style-name="P93">いない</text:p>
            <text:p text:style-name="P93"/>
            <text:p text:style-name="P93"/>
            <text:p text:style-name="P93">いる</text:p>
          </table:table-cell>
          <table:table-cell table:style-name="表5.A2" office:value-type="string">
            <text:p text:style-name="P62"/>
          </table:table-cell>
          <table:table-cell table:style-name="表5.A2" office:value-type="string">
            <text:p text:style-name="P45"/>
            <text:p text:style-name="P70"/>
            <text:p text:style-name="P45"/>
            <text:p text:style-name="P45"/>
            <text:p text:style-name="P45"/>
            <text:p text:style-name="P45"/>
            <text:p text:style-name="P45"/>
            <text:p text:style-name="P97">給与規程</text:p>
            <text:p text:style-name="P44"/>
            <text:p text:style-name="P44"/>
            <text:p text:style-name="P44"/>
            <text:p text:style-name="P44">給与規程</text:p>
            <text:p text:style-name="P44">19.8.28厚生省告示</text:p>
            <text:p text:style-name="P69">289</text:p>
            <text:p text:style-name="P44"/>
            <text:p text:style-name="P44"/>
            <text:p text:style-name="P44"/>
            <text:p text:style-name="P44"/>
            <text:p text:style-name="P44"/>
            <text:p text:style-name="P44"/>
            <text:p text:style-name="P44"/>
            <text:p text:style-name="P44">労基法89条3</text:p>
            <text:p text:style-name="P54">社会福祉施設職員等退</text:p>
            <text:p text:style-name="P65">職手当共済法2条、3条</text:p>
            <text:p text:style-name="P114"/>
            <text:p text:style-name="P106"/>
            <text:p text:style-name="P52">健康保険法第3条他</text:p>
            <text:p text:style-name="P52">厚生年金保険法第6条</text:p>
            <text:p text:style-name="P106">他</text:p>
            <text:p text:style-name="P52">労働者災害補償保険法</text:p>
            <text:p text:style-name="P52">第3条</text:p>
            <text:p text:style-name="P52">雇用保険法第5～7条</text:p>
            <text:p text:style-name="P114"/>
            <text:p text:style-name="P114">旅費規程</text:p>
            <text:p text:style-name="P52"/>
            <text:p text:style-name="P52"/>
            <text:p text:style-name="P52"/>
            <text:p text:style-name="P114">労衛則43条</text:p>
            <text:p text:style-name="P52"/>
            <text:p text:style-name="P52">労衛則44条</text:p>
          </table:table-cell>
          <table:table-cell table:style-name="表5.G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出勤簿</text:p>
            <text:p text:style-name="P44">休暇届</text:p>
            <text:p text:style-name="P112">給与台帳</text:p>
            <text:p text:style-name="P50">退職金に関する規</text:p>
            <text:p text:style-name="P50">程</text:p>
            <text:p text:style-name="P50">就業規則</text:p>
            <text:p text:style-name="P50">退職共済加入者名</text:p>
            <text:p text:style-name="P50">簿</text:p>
            <text:p text:style-name="P50"/>
            <text:p text:style-name="P50"/>
            <text:p text:style-name="P50"/>
            <text:p text:style-name="P50"/>
            <text:p text:style-name="P50"/>
            <text:p text:style-name="P50"/>
            <text:p text:style-name="P50"/>
            <text:p text:style-name="P50"/>
            <text:p text:style-name="P50">旅費規程</text:p>
            <text:p text:style-name="P50">旅行命令簿</text:p>
            <text:p text:style-name="P75">復命書</text:p>
            <text:p text:style-name="P88"/>
            <text:p text:style-name="P50"/>
            <text:p text:style-name="P50">職員健康診断書</text:p>
            <text:p text:style-name="P107">健康診断個人票</text:p>
            <text:p text:style-name="P107"/>
            <text:p text:style-name="P50">職員健康診断書</text:p>
          </table:table-cell>
        </table:table-row>
      </table:table>
      <text:p text:style-name="Standard"/>
      <table:table table:name="表18" table:style-name="表18">
        <table:table-column table:style-name="表18.A"/>
        <table:table-column table:style-name="表18.B"/>
        <table:table-column table:style-name="表18.C" table:number-columns-repeated="3"/>
        <table:table-column table:style-name="表18.F"/>
        <table:table-column table:style-name="表18.G"/>
        <table:table-row>
          <table:table-cell table:style-name="表18.A1" office:value-type="string">
            <text:p text:style-name="P14">項　　　目</text:p>
          </table:table-cell>
          <table:table-cell table:style-name="表18.A1" office:value-type="string">
            <text:p text:style-name="P14">確　　　認　　　事　　　項</text:p>
          </table:table-cell>
          <table:table-cell table:style-name="表18.A1" table:number-columns-spanned="3" office:value-type="string">
            <text:p text:style-name="P14">左　の　結　果</text:p>
          </table:table-cell>
          <table:covered-table-cell/>
          <table:covered-table-cell/>
          <table:table-cell table:style-name="表18.A1" office:value-type="string">
            <text:p text:style-name="P14">摘　　　要</text:p>
          </table:table-cell>
          <table:table-cell table:style-name="表18.G1" office:value-type="string">
            <text:p text:style-name="P14">関　係　書　類</text:p>
          </table:table-cell>
        </table:table-row>
        <table:table-row table:style-name="表18.2">
          <table:table-cell table:style-name="表18.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7"/>
            <text:p text:style-name="P28"/>
            <text:p text:style-name="P28"/>
            <text:p text:style-name="P36">職員研修の状況</text:p>
          </table:table-cell>
          <table:table-cell table:style-name="表18.A2" office:value-type="string">
            <text:p text:style-name="P27">　実施年月日</text:p>
            <text:p text:style-name="P27">　(1)　(平成　年　月　日　未受診者　　名)</text:p>
            <text:p text:style-name="P27">　(2)　(平成　年　月　日　未受診者　　名)</text:p>
            <text:p text:style-name="P27"/>
            <text:p text:style-name="P27">97　<text:span text:style-name="T7">職員の健康診断は、労働安全衛生規則に基づき、関係</text:span></text:p>
            <text:p text:style-name="P30">　検査項目を全て実施しているか。</text:p>
            <text:p text:style-name="P30">　　未実施検査項目</text:p>
            <text:p text:style-name="P30">　　〔　　　　　　　　　　　　　　　　　　　　　〕</text:p>
            <text:p text:style-name="P30">検査項目</text:p>
            <text:p text:style-name="P46">①既往症、業務歴　②自覚症状、他覚症状有無　③身長、体重、視</text:p>
            <text:p text:style-name="P57">力、聴力　④胸部エックス線　⑤血圧　⑥尿　⑦貧血　⑧肝機能</text:p>
            <text:p text:style-name="P46">⑨血中脂質　⑩血糖　なお、⑦⑧⑨⑩については、40歳未満の場</text:p>
            <text:p text:style-name="P46">合には、医師の診断により省略できる。(35歳、40歳以上は必須)</text:p>
            <text:p text:style-name="P27"/>
            <text:p text:style-name="P36">98　<text:span text:style-name="T4">健康診断の結果は、健康診断個人票に記録している</text:span></text:p>
            <text:p text:style-name="P29">　か。</text:p>
            <text:p text:style-name="P36">　　<text:span text:style-name="T8">また、健康診断個人票は、5年間以上保存しているか。</text:span></text:p>
            <text:p text:style-name="P31"/>
            <text:p text:style-name="P36">99<text:span text:style-name="T4">　健康診断の結果、異常認められた職員に対し、必要</text:span></text:p>
            <text:p text:style-name="P29">　な措置が講じられているか。</text:p>
            <text:p text:style-name="P29"/>
            <text:p text:style-name="P36">100　<text:span text:style-name="T8">腰痛に関する健康診断は、通知に基づき検査項目を</text:span></text:p>
            <text:p text:style-name="P31">　全て実施しているか。</text:p>
            <text:p text:style-name="P31">　　また、健康診断の結果は、腰痛に関する健康診断個人</text:p>
            <text:p text:style-name="P31">　票に記録の上、保存しているか。</text:p>
            <text:p text:style-name="P31"/>
            <text:p text:style-name="P31">101　腰痛に関する健康診断の結果、医師の指示があった</text:p>
            <text:p text:style-name="P31">　場合、措置を行っているか。</text:p>
            <text:p text:style-name="P31">　主な措置内容</text:p>
            <text:p text:style-name="P31">　〔　　　　　　　　　　　　　　　　　　　　　　〕</text:p>
            <text:p text:style-name="P31"/>
            <text:p text:style-name="P31">102　健康診断以外に、腰痛予防対策を実施しているか。</text:p>
            <text:p text:style-name="P31"/>
            <text:p text:style-name="P31"/>
            <text:p text:style-name="P31">103　年間研修計画を策定しているか。</text:p>
            <text:p text:style-name="P31"/>
            <text:p text:style-name="P31">104　研修終了後の報告をさせ、不参加の職員にも研修内</text:p>
            <text:p text:style-name="P31">　容を周知しているか。</text:p>
            <text:p text:style-name="P31">　周知の方法　ア　レポートで提出</text:p>
          </table:table-cell>
          <table:table-cell table:style-name="表18.A2" office:value-type="string">
            <text:p text:style-name="P62"/>
            <text:p text:style-name="P62"/>
            <text:p text:style-name="P62"/>
            <text:p text:style-name="P62"/>
            <text:p text:style-name="P62"/>
            <text:p text:style-name="P62"/>
            <text:p text:style-name="P93">いる</text:p>
            <text:p text:style-name="P93"/>
            <text:p text:style-name="P61"/>
            <text:p text:style-name="P61"/>
            <text:p text:style-name="P61"/>
            <text:p text:style-name="P61"/>
            <text:p text:style-name="P61"/>
            <text:p text:style-name="P61"/>
            <text:p text:style-name="P61"/>
            <text:p text:style-name="P61"/>
            <text:p text:style-name="P61"/>
            <text:p text:style-name="P93">いる</text:p>
            <text:p text:style-name="P108">いる</text:p>
            <text:p text:style-name="P61"/>
            <text:p text:style-name="P61"/>
            <text:p text:style-name="P79">いる</text:p>
            <text:p text:style-name="P61"/>
            <text:p text:style-name="P61"/>
            <text:p text:style-name="P61"/>
            <text:p text:style-name="P93">いる</text:p>
            <text:p text:style-name="P61"/>
            <text:p text:style-name="P108">いる</text:p>
            <text:p text:style-name="P61"/>
            <text:p text:style-name="P61"/>
            <text:p text:style-name="P61">いる</text:p>
            <text:p text:style-name="P61"/>
            <text:p text:style-name="P61"/>
            <text:p text:style-name="P61"/>
            <text:p text:style-name="P61"/>
            <text:p text:style-name="P108">いる</text:p>
            <text:p text:style-name="P61"/>
            <text:p text:style-name="P61"/>
            <text:p text:style-name="P67">いる</text:p>
            <text:p text:style-name="P61"/>
            <text:p text:style-name="P61"/>
            <text:p text:style-name="P61"/>
            <text:p text:style-name="P61">いる</text:p>
          </table:table-cell>
          <table:table-cell table:style-name="表18.A2" office:value-type="string">
            <text:p text:style-name="P62"/>
            <text:p text:style-name="P62"/>
            <text:p text:style-name="P62"/>
            <text:p text:style-name="P62"/>
            <text:p text:style-name="P62"/>
            <text:p text:style-name="P62"/>
            <text:p text:style-name="P93">いない</text:p>
            <text:p text:style-name="P93"/>
            <text:p text:style-name="P61"/>
            <text:p text:style-name="P61"/>
            <text:p text:style-name="P61"/>
            <text:p text:style-name="P61"/>
            <text:p text:style-name="P61"/>
            <text:p text:style-name="P61"/>
            <text:p text:style-name="P61"/>
            <text:p text:style-name="P61"/>
            <text:p text:style-name="P61"/>
            <text:p text:style-name="P93">いない</text:p>
            <text:p text:style-name="P108">いない</text:p>
            <text:p text:style-name="P61"/>
            <text:p text:style-name="P61"/>
            <text:p text:style-name="P79">いない</text:p>
            <text:p text:style-name="P61"/>
            <text:p text:style-name="P61"/>
            <text:p text:style-name="P61"/>
            <text:p text:style-name="P93">いない</text:p>
            <text:p text:style-name="P61"/>
            <text:p text:style-name="P108">いない</text:p>
            <text:p text:style-name="P61"/>
            <text:p text:style-name="P61"/>
            <text:p text:style-name="P61">いない</text:p>
            <text:p text:style-name="P61"/>
            <text:p text:style-name="P61"/>
            <text:p text:style-name="P61"/>
            <text:p text:style-name="P61"/>
            <text:p text:style-name="P108">いない</text:p>
            <text:p text:style-name="P61"/>
            <text:p text:style-name="P61"/>
            <text:p text:style-name="P67">いない</text:p>
            <text:p text:style-name="P61"/>
            <text:p text:style-name="P61"/>
            <text:p text:style-name="P61"/>
            <text:p text:style-name="P61">いない</text:p>
          </table:table-cell>
          <table:table-cell table:style-name="表18.A2" office:value-type="string">
            <text:p text:style-name="P62"/>
          </table:table-cell>
          <table:table-cell table:style-name="表18.A2" office:value-type="string">
            <text:p text:style-name="P45"/>
            <text:p text:style-name="P111"/>
            <text:p text:style-name="P45"/>
            <text:p text:style-name="P45"/>
            <text:p text:style-name="P112">労衛則44条</text:p>
            <text:p text:style-name="P45"/>
            <text:p text:style-name="P45"/>
            <text:p text:style-name="P45"/>
            <text:p text:style-name="P45"/>
            <text:p text:style-name="P45"/>
            <text:p text:style-name="P45"/>
            <text:p text:style-name="P45"/>
            <text:p text:style-name="P45"/>
            <text:p text:style-name="P45"/>
            <text:p text:style-name="P112">労衛則51条</text:p>
            <text:p text:style-name="P44"/>
            <text:p text:style-name="P44"/>
            <text:p text:style-name="P44"/>
            <text:p text:style-name="P97">6.12.28社援施169</text:p>
            <text:p text:style-name="P44"/>
            <text:p text:style-name="P44"/>
            <text:p text:style-name="P44">6.12.28社援施169</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7"/>
            <text:p text:style-name="P44"/>
            <text:p text:style-name="P112">13.7.23児発487</text:p>
          </table:table-cell>
          <table:table-cell table:style-name="表18.G2" office:value-type="string">
            <text:p text:style-name="P112">健康診断個人票</text:p>
            <text:p text:style-name="P44"/>
            <text:p text:style-name="P44"/>
            <text:p text:style-name="P44"/>
            <text:p text:style-name="P44">職員健康診断書</text:p>
            <text:p text:style-name="P97">健康診断個人票</text:p>
            <text:p text:style-name="P44"/>
            <text:p text:style-name="P44"/>
            <text:p text:style-name="P44"/>
            <text:p text:style-name="P44"/>
            <text:p text:style-name="P44"/>
            <text:p text:style-name="P44"/>
            <text:p text:style-name="P44"/>
            <text:p text:style-name="P44"/>
            <text:p text:style-name="P44">職員健康診断書</text:p>
            <text:p text:style-name="P112">健康診断個人票</text:p>
            <text:p text:style-name="P97"/>
            <text:p text:style-name="P44"/>
            <text:p text:style-name="P44">健康診断書</text:p>
            <text:p text:style-name="P51">腰痛に関する健康</text:p>
            <text:p text:style-name="P51">診断個人票</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15"/>
            <text:p text:style-name="P51"/>
            <text:p text:style-name="P51"/>
            <text:p text:style-name="P51"/>
            <text:p text:style-name="P102">年間研修計画</text:p>
            <text:p text:style-name="P51"/>
            <text:p text:style-name="P51">復命書(報告書)</text:p>
          </table:table-cell>
        </table:table-row>
      </table:table>
      <text:p text:style-name="Standard"/>
      <table:table table:name="表6" table:style-name="表6">
        <table:table-column table:style-name="表6.A"/>
        <table:table-column table:style-name="表6.B"/>
        <table:table-column table:style-name="表6.C" table:number-columns-repeated="3"/>
        <table:table-column table:style-name="表6.F"/>
        <table:table-column table:style-name="表6.G"/>
        <table:table-row>
          <table:table-cell table:style-name="表6.A1" office:value-type="string">
            <text:p text:style-name="P14">項　　　目</text:p>
          </table:table-cell>
          <table:table-cell table:style-name="表6.A1" office:value-type="string">
            <text:p text:style-name="P14">確　　　認　　　事　　　項</text:p>
          </table:table-cell>
          <table:table-cell table:style-name="表6.A1" table:number-columns-spanned="3" office:value-type="string">
            <text:p text:style-name="P14">左　の　結　果</text:p>
          </table:table-cell>
          <table:covered-table-cell/>
          <table:covered-table-cell/>
          <table:table-cell table:style-name="表6.A1" office:value-type="string">
            <text:p text:style-name="P14">摘　　　要</text:p>
          </table:table-cell>
          <table:table-cell table:style-name="表6.G1" office:value-type="string">
            <text:p text:style-name="P14">関　係　書　類</text:p>
          </table:table-cell>
        </table:table-row>
        <table:table-row table:style-name="表6.2">
          <table:table-cell table:style-name="表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その他</text:p>
          </table:table-cell>
          <table:table-cell table:style-name="表6.A2" office:value-type="string">
            <text:p text:style-name="P27">　　　　　　　イ　会議等で報告</text:p>
            <text:p text:style-name="P27">　　　　　　　ウ　その他（　　　　　　　　）</text:p>
            <text:p text:style-name="P27"/>
            <text:p text:style-name="P27">105　職場外研修へは積極的に参加しているか。</text:p>
            <text:p text:style-name="P27">　　<text:span text:style-name="T23">また、各職種(職員)が参加できるよう配慮しているか。</text:span></text:p>
            <text:p text:style-name="P41"/>
            <text:p text:style-name="P36">106　<text:span text:style-name="T4">職場内において、活発に研修活動を行っているか</text:span>。</text:p>
            <text:p text:style-name="P36"/>
            <text:p text:style-name="P36">107　新任研修を実施しているか。</text:p>
            <text:p text:style-name="P36"/>
            <text:p text:style-name="P36">108　職員給食は行っているか。</text:p>
            <text:p text:style-name="P36">　　　　日額　　　　　円</text:p>
            <text:p text:style-name="P36">　　　　月額　　　　　円</text:p>
            <text:p text:style-name="P36"/>
            <text:p text:style-name="P36">109　ホーム・ページを開設しているか。</text:p>
            <text:p text:style-name="P36">　法人ＨＰアドレス：</text:p>
            <text:p text:style-name="P36">　〔　　　　　　　　　　　　　　　　　　　　　〕</text:p>
            <text:p text:style-name="P36">　施設ＨＰアドレス：</text:p>
            <text:p text:style-name="P27"><text:span text:style-name="T16">　</text:span><text:span text:style-name="T6">〔　　　　　　　　　　　　　　　　　　　　　〕</text:span></text:p>
            <text:p text:style-name="P36"/>
            <text:p text:style-name="P36">110　メール・アドレスはあるか。</text:p>
            <text:p text:style-name="P36">　〔　　　　　　　　　　　　　　　　　　　　　〕</text:p>
            <text:p text:style-name="P36">　また、添付ファイルの受け取り可能か。</text:p>
          </table:table-cell>
          <table:table-cell table:style-name="表6.A2" office:value-type="string">
            <text:p text:style-name="P109"/>
            <text:p text:style-name="P109"/>
            <text:p text:style-name="P62"/>
            <text:p text:style-name="P93">いる</text:p>
            <text:p text:style-name="P108">いる</text:p>
            <text:p text:style-name="P61"/>
            <text:p text:style-name="P93">いる</text:p>
            <text:p text:style-name="P93"/>
            <text:p text:style-name="P108">いる</text:p>
            <text:p text:style-name="P93"/>
            <text:p text:style-name="P61"/>
            <text:p text:style-name="P61"/>
            <text:p text:style-name="P108">いる</text:p>
            <text:p text:style-name="P61"/>
            <text:p text:style-name="P67">いる</text:p>
            <text:p text:style-name="P61"/>
            <text:p text:style-name="P61"/>
            <text:p text:style-name="P61"/>
            <text:p text:style-name="P61"/>
            <text:p text:style-name="P61">いる</text:p>
            <text:p text:style-name="P61"/>
            <text:p text:style-name="P61"/>
            <text:p text:style-name="P61"/>
            <text:p text:style-name="P61"/>
            <text:p text:style-name="P61"/>
            <text:p text:style-name="P61"/>
            <text:p text:style-name="P61">いる</text:p>
            <text:p text:style-name="P61"/>
            <text:p text:style-name="P61">可能</text:p>
          </table:table-cell>
          <table:table-cell table:style-name="表6.A2" office:value-type="string">
            <text:p text:style-name="P109"/>
            <text:p text:style-name="P109"/>
            <text:p text:style-name="P62"/>
            <text:p text:style-name="P93">いない</text:p>
            <text:p text:style-name="P108">いない</text:p>
            <text:p text:style-name="P61"/>
            <text:p text:style-name="P93">いない</text:p>
            <text:p text:style-name="P93"/>
            <text:p text:style-name="P108">いない</text:p>
            <text:p text:style-name="P93"/>
            <text:p text:style-name="P61"/>
            <text:p text:style-name="P61"/>
            <text:p text:style-name="P108">いない</text:p>
            <text:p text:style-name="P61"/>
            <text:p text:style-name="P67">いない</text:p>
            <text:p text:style-name="P61"/>
            <text:p text:style-name="P61"/>
            <text:p text:style-name="P61"/>
            <text:p text:style-name="P61"/>
            <text:p text:style-name="P61">いない</text:p>
            <text:p text:style-name="P61"/>
            <text:p text:style-name="P61"/>
            <text:p text:style-name="P61"/>
            <text:p text:style-name="P61"/>
            <text:p text:style-name="P61"/>
            <text:p text:style-name="P61"/>
            <text:p text:style-name="P61">いない</text:p>
            <text:p text:style-name="P61"/>
            <text:p text:style-name="P61">不可能</text:p>
          </table:table-cell>
          <table:table-cell table:style-name="表6.A2" office:value-type="string">
            <text:p text:style-name="P62"/>
          </table:table-cell>
          <table:table-cell table:style-name="表6.A2" office:value-type="string">
            <text:p text:style-name="P45"/>
          </table:table-cell>
          <table:table-cell table:style-name="表6.G2" office:value-type="string">
            <text:p text:style-name="P44">研修レポート</text:p>
            <text:p text:style-name="P44">職員会議録等</text:p>
            <text:p text:style-name="P44"/>
            <text:p text:style-name="P44"/>
            <text:p text:style-name="P44"/>
            <text:p text:style-name="P44"/>
            <text:p text:style-name="P57">事業報告書(研修実</text:p>
            <text:p text:style-name="P57">績)</text:p>
            <text:p text:style-name="P57">年間研修計画</text:p>
            <text:p text:style-name="P57">年間研修計画</text:p>
            <text:p text:style-name="P116">職場内研修記録</text:p>
            <text:p text:style-name="P57"/>
            <text:p text:style-name="P57"/>
            <text:p text:style-name="P57">事業計画</text:p>
            <text:p text:style-name="P57">事業報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9cm" fo:margin-bottom="1.199cm" fo:margin-left="1.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12-08T13:51:38.64</meta:creation-date>
    <meta:printed-by>nakaya </meta:printed-by>
    <meta:print-date>2011-12-27T13:54:14.21</meta:print-date>
    <dc:date>2012-01-04T08:53:16.29</dc:date>
    <dc:creator>nakaya </dc:creator>
    <meta:editing-duration>P1DT8H9M46S</meta:editing-duration>
    <meta:editing-cycles>109</meta:editing-cycles>
    <meta:generator>OpenOffice.org/3.3$Win32 OpenOffice.org_project/330m20$Build-9567</meta:generator>
    <meta:document-statistic meta:table-count="19" meta:image-count="0" meta:object-count="0" meta:page-count="19" meta:paragraph-count="1395" meta:word-count="6487" meta:character-count="14949"/>
  </office:meta>
</office:document-meta>
</file>