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HGｺﾞｼｯｸM" svg:font-family="HGｺﾞｼｯｸM" style:font-family-generic="modern" style:font-pitch="fixed"/>
    <style:font-face style:name="HGPｺﾞｼｯｸM" svg:font-family="HGPｺﾞｼｯｸM" style:font-family-generic="modern" style:font-pitch="variable"/>
    <style:font-face style:name="HGPｺﾞｼｯｸM1" svg:font-family="HGPｺﾞｼｯｸM" style:font-adornments="ﾒﾃﾞｨｳﾑ" style:font-family-generic="modern" style:font-pitch="variable"/>
    <style:font-face style:name="HG丸ｺﾞｼｯｸM-PRO" svg:font-family="HG丸ｺﾞｼｯｸM-PRO" style:font-family-generic="modern" style:font-pitch="variable"/>
    <style:font-face style:name="Times New Roman1" svg:font-family="'Times New Roman'" style:font-family-generic="modern" style:font-pitch="variable"/>
    <style:font-face style:name="ＭＳ Ｐ明朝1" svg:font-family="'ＭＳ Ｐ明朝'"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4.376cm" fo:margin-left="1.748cm" fo:margin-right="0.877cm" table:align="margins"/>
    </style:style>
    <style:style style:name="表1.A" style:family="table-column">
      <style:table-column-properties style:column-width="5.031cm" style:rel-column-width="22937*"/>
    </style:style>
    <style:style style:name="表1.B" style:family="table-column">
      <style:table-column-properties style:column-width="9.345cm" style:rel-column-width="42598*"/>
    </style:style>
    <style:style style:name="表1.1" style:family="table-row">
      <style:table-row-properties style:min-row-height="2.54cm"/>
    </style:style>
    <style:style style:name="表1.A1" style:family="table-cell">
      <style:table-cell-properties style:vertical-align="middle" fo:padding="0.097cm" fo:border-left="0.035cm solid #000000" fo:border-right="none" fo:border-top="0.035cm solid #000000" fo:border-bottom="0.035cm solid #000000"/>
    </style:style>
    <style:style style:name="表1.B1" style:family="table-cell">
      <style:table-cell-properties style:vertical-align="middle" fo:padding="0.097cm" fo:border="0.035cm solid #000000"/>
    </style:style>
    <style:style style:name="表2" style:family="table">
      <style:table-properties style:width="18.6cm" table:align="margins"/>
    </style:style>
    <style:style style:name="表2.A" style:family="table-column">
      <style:table-column-properties style:column-width="1.997cm" style:rel-column-width="7035*"/>
    </style:style>
    <style:style style:name="表2.B" style:family="table-column">
      <style:table-column-properties style:column-width="6.121cm" style:rel-column-width="21565*"/>
    </style:style>
    <style:style style:name="表2.C" style:family="table-column">
      <style:table-column-properties style:column-width="1.035cm" style:rel-column-width="3648*"/>
    </style:style>
    <style:style style:name="表2.D" style:family="table-column">
      <style:table-column-properties style:column-width="1.046cm" style:rel-column-width="3685*"/>
    </style:style>
    <style:style style:name="表2.E" style:family="table-column">
      <style:table-column-properties style:column-width="1.101cm" style:rel-column-width="3878*"/>
    </style:style>
    <style:style style:name="表2.F" style:family="table-column">
      <style:table-column-properties style:column-width="4.798cm" style:rel-column-width="16904*"/>
    </style:style>
    <style:style style:name="表2.G" style:family="table-column">
      <style:table-column-properties style:column-width="2.503cm" style:rel-column-width="8820*"/>
    </style:style>
    <style:style style:name="表2.A1" style:family="table-cell">
      <style:table-cell-properties fo:padding="0.097cm" fo:border-left="0.018cm solid #000000" fo:border-right="none" fo:border-top="0.018cm solid #000000" fo:border-bottom="0.018cm solid #000000"/>
    </style:style>
    <style:style style:name="表2.G1" style:family="table-cell">
      <style:table-cell-properties fo:padding="0.097cm" fo:border="0.018cm solid #000000"/>
    </style:style>
    <style:style style:name="表2.2" style:family="table-row">
      <style:table-row-properties style:min-row-height="24.537cm"/>
    </style:style>
    <style:style style:name="表2.A2" style:family="table-cell">
      <style:table-cell-properties fo:padding="0.097cm" fo:border-left="0.018cm solid #000000" fo:border-right="none" fo:border-top="none" fo:border-bottom="0.018cm solid #000000"/>
    </style:style>
    <style:style style:name="表2.G2" style:family="table-cell">
      <style:table-cell-properties fo:padding="0.097cm" fo:border-left="0.018cm solid #000000" fo:border-right="0.018cm solid #000000" fo:border-top="none" fo:border-bottom="0.018cm solid #000000"/>
    </style:style>
    <style:style style:name="表3" style:family="table">
      <style:table-properties style:width="5.927cm" table:align="margins"/>
    </style:style>
    <style:style style:name="表3.A" style:family="table-column">
      <style:table-column-properties style:column-width="1.976cm" style:rel-column-width="21845*"/>
    </style:style>
    <style:style style:name="表3.A1" style:family="table-cell">
      <style:table-cell-properties fo:padding="0cm" fo:border-left="0.018cm solid #000000" fo:border-right="none" fo:border-top="0.018cm solid #000000" fo:border-bottom="0.018cm solid #000000"/>
    </style:style>
    <style:style style:name="表3.C1" style:family="table-cell">
      <style:table-cell-properties fo:padding="0cm" fo:border="0.018cm solid #000000"/>
    </style:style>
    <style:style style:name="表3.A2" style:family="table-cell">
      <style:table-cell-properties fo:padding="0cm" fo:border-left="0.018cm solid #000000" fo:border-right="none" fo:border-top="none" fo:border-bottom="0.018cm solid #000000"/>
    </style:style>
    <style:style style:name="表3.C2" style:family="table-cell">
      <style:table-cell-properties fo:padding="0cm" fo:border-left="0.018cm solid #000000" fo:border-right="0.018cm solid #000000" fo:border-top="none" fo:border-bottom="0.018cm solid #000000"/>
    </style:style>
    <style:style style:name="表4" style:family="table">
      <style:table-properties style:width="5.927cm" table:align="margins"/>
    </style:style>
    <style:style style:name="表4.A" style:family="table-column">
      <style:table-column-properties style:column-width="1.164cm" style:rel-column-width="12872*"/>
    </style:style>
    <style:style style:name="表4.B" style:family="table-column">
      <style:table-column-properties style:column-width="2.249cm" style:rel-column-width="24868*"/>
    </style:style>
    <style:style style:name="表4.C" style:family="table-column">
      <style:table-column-properties style:column-width="2.514cm" style:rel-column-width="27795*"/>
    </style:style>
    <style:style style:name="表4.A1" style:family="table-cell">
      <style:table-cell-properties fo:padding="0cm" fo:border-left="0.018cm solid #000000" fo:border-right="none" fo:border-top="0.018cm solid #000000" fo:border-bottom="0.018cm solid #000000"/>
    </style:style>
    <style:style style:name="表4.C1" style:family="table-cell">
      <style:table-cell-properties fo:padding="0cm" fo:border="0.018cm solid #000000"/>
    </style:style>
    <style:style style:name="表4.A2" style:family="table-cell">
      <style:table-cell-properties style:vertical-align="middle" fo:padding="0cm" fo:border-left="0.018cm solid #000000" fo:border-right="none" fo:border-top="none" fo:border-bottom="0.018cm solid #000000"/>
    </style:style>
    <style:style style:name="表4.B2" style:family="table-cell">
      <style:table-cell-properties fo:padding="0cm" fo:border-left="0.018cm solid #000000" fo:border-right="none" fo:border-top="none" fo:border-bottom="0.018cm solid #000000"/>
    </style:style>
    <style:style style:name="表4.C2" style:family="table-cell">
      <style:table-cell-properties fo:padding="0cm" fo:border-left="0.018cm solid #000000" fo:border-right="0.018cm solid #000000" fo:border-top="none" fo:border-bottom="0.018cm solid #000000"/>
    </style:style>
    <style:style style:name="表8" style:family="table">
      <style:table-properties style:width="18.6cm" table:align="margins"/>
    </style:style>
    <style:style style:name="表8.A" style:family="table-column">
      <style:table-column-properties style:column-width="1.997cm" style:rel-column-width="7035*"/>
    </style:style>
    <style:style style:name="表8.B" style:family="table-column">
      <style:table-column-properties style:column-width="6.121cm" style:rel-column-width="21565*"/>
    </style:style>
    <style:style style:name="表8.C" style:family="table-column">
      <style:table-column-properties style:column-width="1.035cm" style:rel-column-width="3648*"/>
    </style:style>
    <style:style style:name="表8.D" style:family="table-column">
      <style:table-column-properties style:column-width="1.046cm" style:rel-column-width="3685*"/>
    </style:style>
    <style:style style:name="表8.E" style:family="table-column">
      <style:table-column-properties style:column-width="1.101cm" style:rel-column-width="3878*"/>
    </style:style>
    <style:style style:name="表8.F" style:family="table-column">
      <style:table-column-properties style:column-width="4.798cm" style:rel-column-width="16904*"/>
    </style:style>
    <style:style style:name="表8.G" style:family="table-column">
      <style:table-column-properties style:column-width="2.503cm" style:rel-column-width="8820*"/>
    </style:style>
    <style:style style:name="表8.A1" style:family="table-cell">
      <style:table-cell-properties fo:padding="0.097cm" fo:border-left="0.018cm solid #000000" fo:border-right="none" fo:border-top="0.018cm solid #000000" fo:border-bottom="0.018cm solid #000000"/>
    </style:style>
    <style:style style:name="表8.G1" style:family="table-cell">
      <style:table-cell-properties fo:padding="0.097cm" fo:border="0.018cm solid #000000"/>
    </style:style>
    <style:style style:name="表8.2" style:family="table-row">
      <style:table-row-properties style:min-row-height="24.114cm"/>
    </style:style>
    <style:style style:name="表8.A2" style:family="table-cell">
      <style:table-cell-properties fo:padding="0.097cm" fo:border-left="0.018cm solid #000000" fo:border-right="none" fo:border-top="none" fo:border-bottom="0.018cm solid #000000"/>
    </style:style>
    <style:style style:name="表8.G2" style:family="table-cell">
      <style:table-cell-properties fo:padding="0.097cm" fo:border-left="0.018cm solid #000000" fo:border-right="0.018cm solid #000000" fo:border-top="none" fo:border-bottom="0.018cm solid #000000"/>
    </style:style>
    <style:style style:name="表5" style:family="table">
      <style:table-properties style:width="3.916cm" fo:margin-left="0.164cm" fo:margin-right="0.524cm" table:align="margins"/>
    </style:style>
    <style:style style:name="表5.A" style:family="table-column">
      <style:table-column-properties style:column-width="1.958cm" style:rel-column-width="32767*"/>
    </style:style>
    <style:style style:name="表5.B" style:family="table-column">
      <style:table-column-properties style:column-width="1.958cm" style:rel-column-width="32768*"/>
    </style:style>
    <style:style style:name="表5.A1" style:family="table-cell">
      <style:table-cell-properties fo:padding="0cm" fo:border-left="0.018cm solid #000000" fo:border-right="none" fo:border-top="0.018cm solid #000000" fo:border-bottom="0.018cm solid #000000"/>
    </style:style>
    <style:style style:name="表5.B1" style:family="table-cell">
      <style:table-cell-properties fo:padding="0cm" fo:border="0.018cm solid #000000"/>
    </style:style>
    <style:style style:name="表5.A2" style:family="table-cell">
      <style:table-cell-properties fo:padding="0cm" fo:border-left="0.018cm solid #000000" fo:border-right="none" fo:border-top="none" fo:border-bottom="0.018cm solid #000000"/>
    </style:style>
    <style:style style:name="表5.B2" style:family="table-cell">
      <style:table-cell-properties fo:padding="0cm" fo:border-left="0.018cm solid #000000" fo:border-right="0.018cm solid #000000" fo:border-top="none" fo:border-bottom="0.018cm solid #000000"/>
    </style:style>
    <style:style style:name="表9" style:family="table">
      <style:table-properties style:width="18.6cm" fo:break-before="page" table:align="margins"/>
    </style:style>
    <style:style style:name="表9.A" style:family="table-column">
      <style:table-column-properties style:column-width="1.997cm" style:rel-column-width="7035*"/>
    </style:style>
    <style:style style:name="表9.B" style:family="table-column">
      <style:table-column-properties style:column-width="6.121cm" style:rel-column-width="21565*"/>
    </style:style>
    <style:style style:name="表9.C" style:family="table-column">
      <style:table-column-properties style:column-width="1.035cm" style:rel-column-width="3648*"/>
    </style:style>
    <style:style style:name="表9.D" style:family="table-column">
      <style:table-column-properties style:column-width="1.046cm" style:rel-column-width="3685*"/>
    </style:style>
    <style:style style:name="表9.E" style:family="table-column">
      <style:table-column-properties style:column-width="1.101cm" style:rel-column-width="3878*"/>
    </style:style>
    <style:style style:name="表9.F" style:family="table-column">
      <style:table-column-properties style:column-width="4.798cm" style:rel-column-width="16904*"/>
    </style:style>
    <style:style style:name="表9.G" style:family="table-column">
      <style:table-column-properties style:column-width="2.503cm" style:rel-column-width="8820*"/>
    </style:style>
    <style:style style:name="表9.A1" style:family="table-cell">
      <style:table-cell-properties fo:padding="0.071cm" fo:border-left="0.018cm solid #000000" fo:border-right="none" fo:border-top="0.018cm solid #000000" fo:border-bottom="0.018cm solid #000000"/>
    </style:style>
    <style:style style:name="表9.G1" style:family="table-cell">
      <style:table-cell-properties fo:padding="0.071cm" fo:border="0.018cm solid #000000"/>
    </style:style>
    <style:style style:name="表9.2" style:family="table-row">
      <style:table-row-properties style:min-row-height="25.328cm"/>
    </style:style>
    <style:style style:name="表9.A2" style:family="table-cell">
      <style:table-cell-properties fo:padding="0.097cm" fo:border-left="0.018cm solid #000000" fo:border-right="none" fo:border-top="none" fo:border-bottom="0.018cm solid #000000"/>
    </style:style>
    <style:style style:name="表9.G2" style:family="table-cell">
      <style:table-cell-properties fo:padding="0.097cm" fo:border-left="0.018cm solid #000000" fo:border-right="0.018cm solid #000000" fo:border-top="none" fo:border-bottom="0.018cm solid #000000"/>
    </style:style>
    <style:style style:name="表13" style:family="table">
      <style:table-properties style:width="5.623cm" fo:margin-left="0.312cm" fo:margin-right="-0.009cm" table:align="margins"/>
    </style:style>
    <style:style style:name="表13.A" style:family="table-column">
      <style:table-column-properties style:column-width="2.096cm" style:rel-column-width="24421*"/>
    </style:style>
    <style:style style:name="表13.B" style:family="table-column">
      <style:table-column-properties style:column-width="3.528cm" style:rel-column-width="41114*"/>
    </style:style>
    <style:style style:name="表13.A1" style:family="table-cell">
      <style:table-cell-properties style:vertical-align="middle" fo:padding="0cm" fo:border-left="0.018cm solid #000000" fo:border-right="none" fo:border-top="0.018cm solid #000000" fo:border-bottom="0.018cm solid #000000"/>
    </style:style>
    <style:style style:name="表13.B1" style:family="table-cell">
      <style:table-cell-properties style:vertical-align="middle" fo:padding="0cm" fo:border="0.018cm solid #000000"/>
    </style:style>
    <style:style style:name="表13.A2" style:family="table-cell">
      <style:table-cell-properties fo:padding="0cm" fo:border-left="0.018cm solid #000000" fo:border-right="none" fo:border-top="none" fo:border-bottom="0.018cm solid #000000"/>
    </style:style>
    <style:style style:name="表13.B2" style:family="table-cell">
      <style:table-cell-properties fo:padding="0cm" fo:border-left="0.018cm solid #000000" fo:border-right="0.018cm solid #000000" fo:border-top="none" fo:border-bottom="0.018cm solid #000000"/>
    </style:style>
    <style:style style:name="表6" style:family="table">
      <style:table-properties style:width="18.6cm" table:align="margins"/>
    </style:style>
    <style:style style:name="表6.A" style:family="table-column">
      <style:table-column-properties style:column-width="1.997cm" style:rel-column-width="7035*"/>
    </style:style>
    <style:style style:name="表6.B" style:family="table-column">
      <style:table-column-properties style:column-width="6.121cm" style:rel-column-width="21565*"/>
    </style:style>
    <style:style style:name="表6.C" style:family="table-column">
      <style:table-column-properties style:column-width="1.035cm" style:rel-column-width="3648*"/>
    </style:style>
    <style:style style:name="表6.D" style:family="table-column">
      <style:table-column-properties style:column-width="1.046cm" style:rel-column-width="3685*"/>
    </style:style>
    <style:style style:name="表6.E" style:family="table-column">
      <style:table-column-properties style:column-width="1.101cm" style:rel-column-width="3878*"/>
    </style:style>
    <style:style style:name="表6.F" style:family="table-column">
      <style:table-column-properties style:column-width="4.798cm" style:rel-column-width="16904*"/>
    </style:style>
    <style:style style:name="表6.G" style:family="table-column">
      <style:table-column-properties style:column-width="2.503cm" style:rel-column-width="8820*"/>
    </style:style>
    <style:style style:name="表6.A1" style:family="table-cell">
      <style:table-cell-properties fo:padding="0.097cm" fo:border-left="0.018cm solid #000000" fo:border-right="none" fo:border-top="0.018cm solid #000000" fo:border-bottom="0.018cm solid #000000"/>
    </style:style>
    <style:style style:name="表6.G1" style:family="table-cell">
      <style:table-cell-properties fo:padding="0.097cm" fo:border="0.018cm solid #000000"/>
    </style:style>
    <style:style style:name="表6.2" style:family="table-row">
      <style:table-row-properties style:min-row-height="24.59cm"/>
    </style:style>
    <style:style style:name="表6.A2" style:family="table-cell">
      <style:table-cell-properties fo:padding="0.097cm" fo:border-left="0.018cm solid #000000" fo:border-right="none" fo:border-top="none" fo:border-bottom="0.018cm solid #000000"/>
    </style:style>
    <style:style style:name="表6.G2" style:family="table-cell">
      <style:table-cell-properties fo:padding="0.097cm" fo:border-left="0.018cm solid #000000" fo:border-right="0.018cm solid #000000" fo:border-top="none" fo:border-bottom="0.018cm solid #000000"/>
    </style:style>
    <style:style style:name="表14" style:family="table">
      <style:table-properties style:width="5.927cm" table:align="margins"/>
    </style:style>
    <style:style style:name="表14.A" style:family="table-column">
      <style:table-column-properties style:column-width="1.976cm" style:rel-column-width="21845*"/>
    </style:style>
    <style:style style:name="表14.A1" style:family="table-cell">
      <style:table-cell-properties fo:padding="0cm" fo:border-left="0.018cm solid #000000" fo:border-right="none" fo:border-top="0.018cm solid #000000" fo:border-bottom="0.018cm solid #000000"/>
    </style:style>
    <style:style style:name="表14.C1" style:family="table-cell">
      <style:table-cell-properties fo:padding="0cm" fo:border="0.018cm solid #000000"/>
    </style:style>
    <style:style style:name="表14.A2" style:family="table-cell">
      <style:table-cell-properties fo:padding="0cm" fo:border-left="0.018cm solid #000000" fo:border-right="none" fo:border-top="none" fo:border-bottom="0.018cm solid #000000"/>
    </style:style>
    <style:style style:name="表14.C2" style:family="table-cell">
      <style:table-cell-properties fo:padding="0cm" fo:border-left="0.018cm solid #000000" fo:border-right="0.018cm solid #000000" fo:border-top="none" fo:border-bottom="0.018cm solid #000000"/>
    </style:style>
    <style:style style:name="表7" style:family="table">
      <style:table-properties style:width="18.6cm" table:align="margins"/>
    </style:style>
    <style:style style:name="表7.A" style:family="table-column">
      <style:table-column-properties style:column-width="1.997cm" style:rel-column-width="7035*"/>
    </style:style>
    <style:style style:name="表7.B" style:family="table-column">
      <style:table-column-properties style:column-width="6.121cm" style:rel-column-width="21565*"/>
    </style:style>
    <style:style style:name="表7.C" style:family="table-column">
      <style:table-column-properties style:column-width="1.035cm" style:rel-column-width="3648*"/>
    </style:style>
    <style:style style:name="表7.D" style:family="table-column">
      <style:table-column-properties style:column-width="1.046cm" style:rel-column-width="3685*"/>
    </style:style>
    <style:style style:name="表7.E" style:family="table-column">
      <style:table-column-properties style:column-width="1.101cm" style:rel-column-width="3878*"/>
    </style:style>
    <style:style style:name="表7.F" style:family="table-column">
      <style:table-column-properties style:column-width="4.798cm" style:rel-column-width="16904*"/>
    </style:style>
    <style:style style:name="表7.G" style:family="table-column">
      <style:table-column-properties style:column-width="2.503cm" style:rel-column-width="8820*"/>
    </style:style>
    <style:style style:name="表7.A1" style:family="table-cell">
      <style:table-cell-properties fo:padding="0.097cm" fo:border-left="0.018cm solid #000000" fo:border-right="none" fo:border-top="0.018cm solid #000000" fo:border-bottom="0.018cm solid #000000"/>
    </style:style>
    <style:style style:name="表7.G1" style:family="table-cell">
      <style:table-cell-properties fo:padding="0.097cm" fo:border="0.018cm solid #000000"/>
    </style:style>
    <style:style style:name="表7.2" style:family="table-row">
      <style:table-row-properties style:min-row-height="24.59cm"/>
    </style:style>
    <style:style style:name="表7.A2" style:family="table-cell">
      <style:table-cell-properties fo:padding="0.097cm" fo:border-left="0.018cm solid #000000" fo:border-right="none" fo:border-top="none" fo:border-bottom="0.018cm solid #000000"/>
    </style:style>
    <style:style style:name="表7.G2" style:family="table-cell">
      <style:table-cell-properties fo:padding="0.097cm" fo:border-left="0.018cm solid #000000" fo:border-right="0.018cm solid #000000" fo:border-top="none" fo:border-bottom="0.018cm solid #000000"/>
    </style:style>
    <style:style style:name="表10" style:family="table">
      <style:table-properties style:width="18.6cm" table:align="margins"/>
    </style:style>
    <style:style style:name="表10.A" style:family="table-column">
      <style:table-column-properties style:column-width="1.997cm" style:rel-column-width="7035*"/>
    </style:style>
    <style:style style:name="表10.B" style:family="table-column">
      <style:table-column-properties style:column-width="6.121cm" style:rel-column-width="21565*"/>
    </style:style>
    <style:style style:name="表10.C" style:family="table-column">
      <style:table-column-properties style:column-width="1.035cm" style:rel-column-width="3648*"/>
    </style:style>
    <style:style style:name="表10.D" style:family="table-column">
      <style:table-column-properties style:column-width="1.046cm" style:rel-column-width="3685*"/>
    </style:style>
    <style:style style:name="表10.E" style:family="table-column">
      <style:table-column-properties style:column-width="1.101cm" style:rel-column-width="3878*"/>
    </style:style>
    <style:style style:name="表10.F" style:family="table-column">
      <style:table-column-properties style:column-width="4.798cm" style:rel-column-width="16904*"/>
    </style:style>
    <style:style style:name="表10.G" style:family="table-column">
      <style:table-column-properties style:column-width="2.503cm" style:rel-column-width="8820*"/>
    </style:style>
    <style:style style:name="表10.A1" style:family="table-cell">
      <style:table-cell-properties fo:padding="0.097cm" fo:border-left="0.018cm solid #000000" fo:border-right="none" fo:border-top="0.018cm solid #000000" fo:border-bottom="0.018cm solid #000000"/>
    </style:style>
    <style:style style:name="表10.G1" style:family="table-cell">
      <style:table-cell-properties fo:padding="0.097cm" fo:border="0.018cm solid #000000"/>
    </style:style>
    <style:style style:name="表10.2" style:family="table-row">
      <style:table-row-properties style:min-row-height="24.59cm"/>
    </style:style>
    <style:style style:name="表10.A2" style:family="table-cell">
      <style:table-cell-properties fo:padding="0.097cm" fo:border-left="0.018cm solid #000000" fo:border-right="none" fo:border-top="none" fo:border-bottom="0.018cm solid #000000"/>
    </style:style>
    <style:style style:name="表10.G2" style:family="table-cell">
      <style:table-cell-properties fo:padding="0.097cm" fo:border-left="0.018cm solid #000000" fo:border-right="0.018cm solid #000000" fo:border-top="none" fo:border-bottom="0.018cm solid #000000"/>
    </style:style>
    <style:style style:name="表11" style:family="table">
      <style:table-properties style:width="18.6cm" table:align="margins"/>
    </style:style>
    <style:style style:name="表11.A" style:family="table-column">
      <style:table-column-properties style:column-width="1.997cm" style:rel-column-width="7035*"/>
    </style:style>
    <style:style style:name="表11.B" style:family="table-column">
      <style:table-column-properties style:column-width="6.121cm" style:rel-column-width="21565*"/>
    </style:style>
    <style:style style:name="表11.C" style:family="table-column">
      <style:table-column-properties style:column-width="1.035cm" style:rel-column-width="3648*"/>
    </style:style>
    <style:style style:name="表11.D" style:family="table-column">
      <style:table-column-properties style:column-width="1.046cm" style:rel-column-width="3685*"/>
    </style:style>
    <style:style style:name="表11.E" style:family="table-column">
      <style:table-column-properties style:column-width="1.101cm" style:rel-column-width="3878*"/>
    </style:style>
    <style:style style:name="表11.F" style:family="table-column">
      <style:table-column-properties style:column-width="4.798cm" style:rel-column-width="16904*"/>
    </style:style>
    <style:style style:name="表11.G" style:family="table-column">
      <style:table-column-properties style:column-width="2.503cm" style:rel-column-width="8820*"/>
    </style:style>
    <style:style style:name="表11.A1" style:family="table-cell">
      <style:table-cell-properties fo:padding="0.097cm" fo:border-left="0.018cm solid #000000" fo:border-right="none" fo:border-top="0.018cm solid #000000" fo:border-bottom="0.018cm solid #000000"/>
    </style:style>
    <style:style style:name="表11.G1" style:family="table-cell">
      <style:table-cell-properties fo:padding="0.097cm" fo:border="0.018cm solid #000000"/>
    </style:style>
    <style:style style:name="表11.2" style:family="table-row">
      <style:table-row-properties style:min-row-height="24.59cm"/>
    </style:style>
    <style:style style:name="表11.A2" style:family="table-cell">
      <style:table-cell-properties fo:padding="0.097cm" fo:border-left="0.018cm solid #000000" fo:border-right="none" fo:border-top="none" fo:border-bottom="0.018cm solid #000000"/>
    </style:style>
    <style:style style:name="表11.G2" style:family="table-cell">
      <style:table-cell-properties fo:padding="0.097cm" fo:border-left="0.018cm solid #000000" fo:border-right="0.018cm solid #000000" fo:border-top="none" fo:border-bottom="0.018cm solid #000000"/>
    </style:style>
    <style:style style:name="表12" style:family="table">
      <style:table-properties style:width="18.565cm" table:align="left"/>
    </style:style>
    <style:style style:name="表12.A" style:family="table-column">
      <style:table-column-properties style:column-width="1.995cm"/>
    </style:style>
    <style:style style:name="表12.B" style:family="table-column">
      <style:table-column-properties style:column-width="6.121cm"/>
    </style:style>
    <style:style style:name="表12.C" style:family="table-column">
      <style:table-column-properties style:column-width="1.035cm"/>
    </style:style>
    <style:style style:name="表12.D" style:family="table-column">
      <style:table-column-properties style:column-width="1.046cm"/>
    </style:style>
    <style:style style:name="表12.E" style:family="table-column">
      <style:table-column-properties style:column-width="1.101cm"/>
    </style:style>
    <style:style style:name="表12.F" style:family="table-column">
      <style:table-column-properties style:column-width="4.798cm"/>
    </style:style>
    <style:style style:name="表12.G" style:family="table-column">
      <style:table-column-properties style:column-width="2.469cm"/>
    </style:style>
    <style:style style:name="表12.A1" style:family="table-cell">
      <style:table-cell-properties fo:padding="0.097cm" fo:border-left="0.018cm solid #000000" fo:border-right="none" fo:border-top="0.018cm solid #000000" fo:border-bottom="0.018cm solid #000000"/>
    </style:style>
    <style:style style:name="表12.G1" style:family="table-cell">
      <style:table-cell-properties fo:padding="0.097cm" fo:border="0.018cm solid #000000"/>
    </style:style>
    <style:style style:name="表12.2" style:family="table-row">
      <style:table-row-properties style:min-row-height="24.511cm"/>
    </style:style>
    <style:style style:name="表12.A2" style:family="table-cell">
      <style:table-cell-properties fo:padding="0.097cm" fo:border-left="0.018cm solid #000000" fo:border-right="none" fo:border-top="none" fo:border-bottom="0.018cm solid #000000"/>
    </style:style>
    <style:style style:name="表12.G2" style:family="table-cell">
      <style:table-cell-properties fo:padding="0.097cm" fo:border-left="0.018cm solid #000000" fo:border-right="0.018cm solid #000000" fo:border-top="none" fo:border-bottom="0.018cm solid #000000"/>
    </style:style>
    <style:style style:name="表15" style:family="table">
      <style:table-properties style:width="5.927cm" table:align="margins"/>
    </style:style>
    <style:style style:name="表15.A" style:family="table-column">
      <style:table-column-properties style:column-width="1.367cm" style:rel-column-width="15115*"/>
    </style:style>
    <style:style style:name="表15.B" style:family="table-column">
      <style:table-column-properties style:column-width="1.004cm" style:rel-column-width="11098*"/>
    </style:style>
    <style:style style:name="表15.C" style:family="table-column">
      <style:table-column-properties style:column-width="1.185cm" style:rel-column-width="13107*"/>
    </style:style>
    <style:style style:name="表15.E" style:family="table-column">
      <style:table-column-properties style:column-width="1.185cm" style:rel-column-width="13108*"/>
    </style:style>
    <style:style style:name="表15.A1" style:family="table-cell">
      <style:table-cell-properties style:vertical-align="middle" fo:padding="0cm" fo:border-left="0.018cm solid #000000" fo:border-right="none" fo:border-top="0.018cm solid #000000" fo:border-bottom="0.018cm solid #000000"/>
    </style:style>
    <style:style style:name="表15.E1" style:family="table-cell">
      <style:table-cell-properties style:vertical-align="middle" fo:padding="0cm" fo:border="0.018cm solid #000000"/>
    </style:style>
    <style:style style:name="表15.C2" style:family="table-cell">
      <style:table-cell-properties fo:padding="0cm" fo:border-left="0.018cm solid #000000" fo:border-right="none" fo:border-top="none" fo:border-bottom="0.018cm solid #000000"/>
    </style:style>
    <style:style style:name="表15.E3" style:family="table-cell">
      <style:table-cell-properties fo:padding="0cm" fo:border-left="0.018cm solid #000000" fo:border-right="0.018cm solid #000000" fo:border-top="none" fo:border-bottom="0.018cm solid #000000"/>
    </style:style>
    <style:style style:name="P1" style:family="paragraph" style:parent-style-name="Footer">
      <style:paragraph-properties fo:text-align="center" style:justify-single-word="false"/>
    </style:style>
    <style:style style:name="P2" style:family="paragraph" style:parent-style-name="Standard">
      <style:text-properties fo:font-size="9pt" style:font-name-asian="HG丸ｺﾞｼｯｸM-PRO" style:font-size-asian="9pt" style:font-size-complex="9pt"/>
    </style:style>
    <style:style style:name="P3" style:family="paragraph" style:parent-style-name="Standard">
      <style:text-properties fo:font-size="9pt" style:font-name-asian="HG丸ｺﾞｼｯｸM-PRO" style:font-size-asian="9pt" style:language-asian="ja" style:country-asian="JP" style:font-size-complex="9pt"/>
    </style:style>
    <style:style style:name="P4" style:family="paragraph" style:parent-style-name="Standard">
      <style:text-properties fo:font-size="9pt" style:font-size-asian="9pt" style:font-size-complex="9pt"/>
    </style:style>
    <style:style style:name="P5" style:family="paragraph" style:parent-style-name="Standard">
      <style:text-properties fo:font-size="12pt" style:font-name-asian="HG丸ｺﾞｼｯｸM-PRO" style:font-size-asian="12pt" style:language-asian="ja" style:country-asian="JP" style:font-size-complex="12pt"/>
    </style:style>
    <style:style style:name="P6" style:family="paragraph" style:parent-style-name="Standard">
      <style:text-properties style:font-name="HGPｺﾞｼｯｸM" fo:font-size="9pt" style:font-name-asian="HGPｺﾞｼｯｸM" style:font-size-asian="9pt" style:language-asian="ja" style:country-asian="JP" style:font-size-complex="9pt"/>
    </style:style>
    <style:style style:name="P7" style:family="paragraph" style:parent-style-name="Standard">
      <style:paragraph-properties fo:text-align="center" style:justify-single-word="false"/>
      <style:text-properties fo:font-size="28pt" fo:font-weight="bold" style:font-name-asian="HGｺﾞｼｯｸM" style:font-size-asian="28pt" style:language-asian="ja" style:country-asian="JP" style:font-weight-asian="bold" style:font-size-complex="28pt" style:font-weight-complex="bold"/>
    </style:style>
    <style:style style:name="P8" style:family="paragraph" style:parent-style-name="Standard">
      <style:text-properties fo:font-size="8pt" style:font-name-asian="HG丸ｺﾞｼｯｸM-PRO" style:font-size-asian="8pt" style:language-asian="ja" style:country-asian="JP" style:font-size-complex="8pt"/>
    </style:style>
    <style:style style:name="P9" style:family="paragraph" style:parent-style-name="Standard">
      <style:text-properties fo:font-size="8pt" style:font-size-asian="8pt" style:font-size-complex="8pt"/>
    </style:style>
    <style:style style:name="P10" style:family="paragraph" style:parent-style-name="Standard">
      <style:paragraph-properties fo:break-before="page"/>
    </style:style>
    <style:style style:name="P11" style:family="paragraph" style:parent-style-name="Standard">
      <style:paragraph-properties fo:break-before="page"/>
      <style:text-properties fo:font-size="9pt" style:font-name-asian="HG丸ｺﾞｼｯｸM-PRO" style:font-size-asian="9pt" style:language-asian="ja" style:country-asian="JP" style:font-size-complex="9pt"/>
    </style:style>
    <style:style style:name="P12" style:family="paragraph" style:parent-style-name="Standard">
      <style:paragraph-properties fo:break-before="page"/>
      <style:text-properties fo:font-size="8pt" style:font-size-asian="8pt" style:font-size-complex="8pt"/>
    </style:style>
    <style:style style:name="P13" style:family="paragraph" style:parent-style-name="Standard">
      <style:paragraph-properties fo:margin-top="0cm" fo:margin-bottom="0.101cm"/>
      <style:text-properties style:font-name="HGPｺﾞｼｯｸM" fo:font-size="10pt" fo:letter-spacing="-0.014cm" style:font-name-asian="HGPｺﾞｼｯｸM" style:font-size-asian="10pt" style:font-size-complex="10pt"/>
    </style:style>
    <style:style style:name="P14" style:family="paragraph" style:parent-style-name="Table_20_Contents">
      <style:paragraph-properties fo:margin-top="0cm" fo:margin-bottom="0.101cm"/>
      <style:text-properties style:font-name="HGPｺﾞｼｯｸM" fo:font-size="8pt" fo:letter-spacing="-0.018cm" style:font-name-asian="HGPｺﾞｼｯｸM" style:font-size-asian="8pt" style:language-asian="ja" style:country-asian="JP" style:font-size-complex="8pt"/>
    </style:style>
    <style:style style:name="P15" style:family="paragraph" style:parent-style-name="Table_20_Contents">
      <style:paragraph-properties fo:margin-top="0cm" fo:margin-bottom="0.101cm"/>
      <style:text-properties style:font-name="HGPｺﾞｼｯｸM" fo:font-size="8pt" fo:letter-spacing="-0.025cm" style:font-name-asian="HGPｺﾞｼｯｸM" style:font-size-asian="8pt" style:language-asian="ja" style:country-asian="JP" style:font-size-complex="8pt"/>
    </style:style>
    <style:style style:name="P16" style:family="paragraph" style:parent-style-name="Table_20_Contents">
      <style:paragraph-properties fo:margin-top="0cm" fo:margin-bottom="0.101cm"/>
      <style:text-properties style:font-name="HGPｺﾞｼｯｸM" fo:font-size="8pt" fo:letter-spacing="-0.011cm" style:font-name-asian="HGPｺﾞｼｯｸM" style:font-size-asian="8pt" style:language-asian="ja" style:country-asian="JP" style:font-size-complex="8pt"/>
    </style:style>
    <style:style style:name="P17" style:family="paragraph" style:parent-style-name="Table_20_Contents">
      <style:paragraph-properties fo:margin-top="0cm" fo:margin-bottom="0.101cm"/>
      <style:text-properties style:font-name="HGPｺﾞｼｯｸM" fo:font-size="8pt" fo:letter-spacing="-0.046cm" style:font-name-asian="HGPｺﾞｼｯｸM" style:font-size-asian="8pt" style:language-asian="ja" style:country-asian="JP" style:font-size-complex="8pt"/>
    </style:style>
    <style:style style:name="P18" style:family="paragraph" style:parent-style-name="Table_20_Contents">
      <style:paragraph-properties fo:margin-top="0cm" fo:margin-bottom="0.101cm"/>
      <style:text-properties style:font-name="HGPｺﾞｼｯｸM" fo:font-size="8pt" fo:letter-spacing="-0.028cm" style:font-name-asian="HGPｺﾞｼｯｸM" style:font-size-asian="8pt" style:language-asian="ja" style:country-asian="JP" style:font-size-complex="8pt"/>
    </style:style>
    <style:style style:name="P19" style:family="paragraph" style:parent-style-name="Table_20_Contents">
      <style:paragraph-properties fo:margin-top="0cm" fo:margin-bottom="0.101cm"/>
      <style:text-properties style:font-name="HGPｺﾞｼｯｸM" fo:font-size="8pt" fo:letter-spacing="-0.039cm" style:font-name-asian="HGPｺﾞｼｯｸM" style:font-size-asian="8pt" style:language-asian="ja" style:country-asian="JP" style:font-size-complex="8pt"/>
    </style:style>
    <style:style style:name="P20" style:family="paragraph" style:parent-style-name="Table_20_Contents">
      <style:paragraph-properties fo:margin-top="0cm" fo:margin-bottom="0.101cm"/>
      <style:text-properties style:font-name="HGPｺﾞｼｯｸM" fo:font-size="8pt" fo:letter-spacing="-0.035cm" style:font-name-asian="HGPｺﾞｼｯｸM" style:font-size-asian="8pt" style:language-asian="ja" style:country-asian="JP" style:font-size-complex="8pt"/>
    </style:style>
    <style:style style:name="P21" style:family="paragraph" style:parent-style-name="Table_20_Contents">
      <style:paragraph-properties fo:margin-top="0cm" fo:margin-bottom="0.101cm"/>
      <style:text-properties style:font-name="HGPｺﾞｼｯｸM" fo:font-size="7pt" fo:letter-spacing="-0.035cm" style:font-name-asian="HGPｺﾞｼｯｸM" style:font-size-asian="7pt" style:language-asian="ja" style:country-asian="JP" style:font-size-complex="7pt"/>
    </style:style>
    <style:style style:name="P22" style:family="paragraph" style:parent-style-name="Table_20_Contents">
      <style:paragraph-properties fo:margin-top="0cm" fo:margin-bottom="0.101cm"/>
      <style:text-properties style:font-name="HGPｺﾞｼｯｸM" fo:font-size="7pt" fo:letter-spacing="-0.046cm" style:font-name-asian="HGPｺﾞｼｯｸM" style:font-size-asian="7pt" style:language-asian="ja" style:country-asian="JP" style:font-size-complex="7pt"/>
    </style:style>
    <style:style style:name="P23" style:family="paragraph" style:parent-style-name="Table_20_Contents">
      <style:paragraph-properties fo:margin-top="0cm" fo:margin-bottom="0.101cm"/>
      <style:text-properties style:font-name="HGPｺﾞｼｯｸM" fo:font-size="9pt" fo:letter-spacing="-0.035cm" style:font-name-asian="HGPｺﾞｼｯｸM" style:font-size-asian="9pt" style:language-asian="ja" style:country-asian="JP" style:font-size-complex="9pt"/>
    </style:style>
    <style:style style:name="P24" style:family="paragraph" style:parent-style-name="Table_20_Contents">
      <style:paragraph-properties fo:margin-top="0cm" fo:margin-bottom="0.101cm"/>
      <style:text-properties style:font-name="HGPｺﾞｼｯｸM" fo:font-size="9pt" fo:letter-spacing="-0.018cm" style:font-name-asian="HGPｺﾞｼｯｸM" style:font-size-asian="9pt" style:language-asian="ja" style:country-asian="JP" style:font-size-complex="9pt"/>
    </style:style>
    <style:style style:name="P25" style:family="paragraph" style:parent-style-name="Table_20_Contents">
      <style:paragraph-properties fo:margin-top="0cm" fo:margin-bottom="0.101cm"/>
      <style:text-properties style:font-name="HGPｺﾞｼｯｸM" fo:font-size="9pt" fo:letter-spacing="-0.025cm" style:font-name-asian="HGPｺﾞｼｯｸM" style:font-size-asian="9pt" style:language-asian="ja" style:country-asian="JP" style:font-size-complex="9pt"/>
    </style:style>
    <style:style style:name="P26" style:family="paragraph" style:parent-style-name="Text_20_body">
      <style:paragraph-properties fo:margin-top="0cm" fo:margin-bottom="0.109cm"/>
      <style:text-properties style:font-name="HGPｺﾞｼｯｸM" fo:font-size="10pt" fo:letter-spacing="-0.014cm" style:font-name-asian="HGPｺﾞｼｯｸM" style:font-size-asian="10pt" style:font-size-complex="10pt"/>
    </style:style>
    <style:style style:name="P27" style:family="paragraph" style:parent-style-name="Text_20_body">
      <style:text-properties style:font-name="HGPｺﾞｼｯｸM" fo:font-size="10pt" fo:letter-spacing="-0.014cm" style:font-name-asian="HGPｺﾞｼｯｸM" style:font-size-asian="10pt" style:font-size-complex="10pt"/>
    </style:style>
    <style:style style:name="P28" style:family="paragraph" style:parent-style-name="Text_20_body">
      <style:text-properties style:font-name="HGPｺﾞｼｯｸM" fo:font-size="10pt" fo:letter-spacing="-0.035cm" style:font-name-asian="HGPｺﾞｼｯｸM" style:font-size-asian="10pt" style:font-size-complex="10pt"/>
    </style:style>
    <style:style style:name="P29" style:family="paragraph" style:parent-style-name="Text_20_body">
      <style:text-properties style:font-name="HGPｺﾞｼｯｸM" fo:font-size="10pt" fo:letter-spacing="-0.028cm" style:font-name-asian="HGPｺﾞｼｯｸM" style:font-size-asian="10pt" style:font-size-complex="10pt"/>
    </style:style>
    <style:style style:name="P30" style:family="paragraph" style:parent-style-name="Text_20_body">
      <style:text-properties style:font-name="HGPｺﾞｼｯｸM" fo:font-size="10pt" fo:letter-spacing="-0.021cm" style:font-name-asian="HGPｺﾞｼｯｸM" style:font-size-asian="10pt" style:font-size-complex="10pt"/>
    </style:style>
    <style:style style:name="P31" style:family="paragraph" style:parent-style-name="Table_20_Contents">
      <style:paragraph-properties fo:text-align="center" style:justify-single-word="false"/>
      <style:text-properties fo:font-size="9pt" style:font-name-asian="HGPｺﾞｼｯｸM" style:font-size-asian="9pt" style:language-asian="ja" style:country-asian="JP" style:font-size-complex="9pt"/>
    </style:style>
    <style:style style:name="P32" style:family="paragraph" style:parent-style-name="Table_20_Contents">
      <style:paragraph-properties fo:text-align="center" style:justify-single-word="false"/>
      <style:text-properties fo:font-size="9pt" fo:letter-spacing="0.071cm" style:font-name-asian="HGPｺﾞｼｯｸM" style:font-size-asian="9pt" style:language-asian="ja" style:country-asian="JP" style:font-size-complex="9pt"/>
    </style:style>
    <style:style style:name="P33" style:family="paragraph" style:parent-style-name="Table_20_Contents">
      <style:text-properties style:font-name="HGPｺﾞｼｯｸM" fo:font-size="9pt" style:font-name-asian="HGPｺﾞｼｯｸM" style:font-size-asian="9pt" style:language-asian="ja" style:country-asian="JP" style:font-size-complex="9pt"/>
    </style:style>
    <style:style style:name="P34" style:family="paragraph" style:parent-style-name="Table_20_Contents">
      <style:paragraph-properties fo:text-align="center" style:justify-single-word="false"/>
      <style:text-properties style:font-name="HGPｺﾞｼｯｸM" fo:font-size="9pt" style:font-name-asian="HGPｺﾞｼｯｸM" style:font-size-asian="9pt" style:language-asian="ja" style:country-asian="JP" style:font-size-complex="9pt"/>
    </style:style>
    <style:style style:name="P35" style:family="paragraph" style:parent-style-name="Table_20_Contents">
      <style:paragraph-properties fo:text-align="end" style:justify-single-word="false"/>
      <style:text-properties style:font-name="HGPｺﾞｼｯｸM" fo:font-size="9pt" style:font-name-asian="HGPｺﾞｼｯｸM" style:font-size-asian="9pt" style:language-asian="ja" style:country-asian="JP" style:font-size-complex="9pt"/>
    </style:style>
    <style:style style:name="P36" style:family="paragraph" style:parent-style-name="Table_20_Contents">
      <style:text-properties style:font-name="HGPｺﾞｼｯｸM" fo:font-size="9pt" style:font-name-asian="HGPｺﾞｼｯｸM" style:font-size-asian="9pt" style:font-size-complex="9pt"/>
    </style:style>
    <style:style style:name="P37" style:family="paragraph" style:parent-style-name="Table_20_Contents">
      <style:text-properties style:font-name="HGPｺﾞｼｯｸM" fo:font-size="9pt" fo:letter-spacing="-0.053cm" style:font-name-asian="HGPｺﾞｼｯｸM" style:font-size-asian="9pt" style:language-asian="ja" style:country-asian="JP" style:font-size-complex="9pt"/>
    </style:style>
    <style:style style:name="P38" style:family="paragraph" style:parent-style-name="Table_20_Contents">
      <style:text-properties style:font-name="HGPｺﾞｼｯｸM" fo:font-size="9pt" fo:letter-spacing="normal" style:font-name-asian="HGPｺﾞｼｯｸM" style:font-size-asian="9pt" style:language-asian="ja" style:country-asian="JP" style:font-size-complex="9pt"/>
    </style:style>
    <style:style style:name="P39" style:family="paragraph" style:parent-style-name="Table_20_Contents">
      <style:text-properties style:font-name="HGPｺﾞｼｯｸM" fo:font-size="9pt" fo:letter-spacing="-0.035cm" style:font-name-asian="HGPｺﾞｼｯｸM" style:font-size-asian="9pt" style:language-asian="ja" style:country-asian="JP" style:font-size-complex="9pt"/>
    </style:style>
    <style:style style:name="P40" style:family="paragraph" style:parent-style-name="Table_20_Contents">
      <style:text-properties style:font-name="HGPｺﾞｼｯｸM" fo:font-size="9pt" fo:letter-spacing="-0.018cm" style:font-name-asian="HGPｺﾞｼｯｸM" style:font-size-asian="9pt" style:language-asian="ja" style:country-asian="JP" style:font-size-complex="9pt"/>
    </style:style>
    <style:style style:name="P41" style:family="paragraph" style:parent-style-name="Table_20_Contents">
      <style:text-properties style:font-name="HGPｺﾞｼｯｸM" fo:font-size="9pt" fo:letter-spacing="-0.025cm" style:font-name-asian="HGPｺﾞｼｯｸM" style:font-size-asian="9pt" style:language-asian="ja" style:country-asian="JP" style:font-size-complex="9pt"/>
    </style:style>
    <style:style style:name="P42" style:family="paragraph" style:parent-style-name="Table_20_Contents">
      <style:text-properties style:font-name="HGPｺﾞｼｯｸM" fo:font-size="9pt" fo:letter-spacing="-0.011cm" style:font-name-asian="HGPｺﾞｼｯｸM" style:font-size-asian="9pt" style:language-asian="ja" style:country-asian="JP" style:font-size-complex="9pt"/>
    </style:style>
    <style:style style:name="P43" style:family="paragraph" style:parent-style-name="Table_20_Contents">
      <style:text-properties style:font-name="HGPｺﾞｼｯｸM" fo:font-size="9pt" fo:letter-spacing="-0.004cm" style:font-name-asian="HGPｺﾞｼｯｸM" style:font-size-asian="9pt" style:language-asian="ja" style:country-asian="JP" style:font-size-complex="9pt"/>
    </style:style>
    <style:style style:name="P44" style:family="paragraph" style:parent-style-name="Table_20_Contents">
      <style:paragraph-properties fo:text-align="center" style:justify-single-word="false"/>
      <style:text-properties style:font-name="HGPｺﾞｼｯｸM" fo:font-size="9pt" fo:letter-spacing="0.071cm" style:font-name-asian="HGPｺﾞｼｯｸM" style:font-size-asian="9pt" style:language-asian="ja" style:country-asian="JP" style:font-size-complex="9pt"/>
    </style:style>
    <style:style style:name="P45" style:family="paragraph" style:parent-style-name="Table_20_Contents">
      <style:text-properties style:font-name="HGPｺﾞｼｯｸM" fo:font-size="9pt" fo:letter-spacing="-0.028cm" style:font-name-asian="HGPｺﾞｼｯｸM" style:font-size-asian="9pt" style:language-asian="ja" style:country-asian="JP" style:font-size-complex="9pt"/>
    </style:style>
    <style:style style:name="P46" style:family="paragraph" style:parent-style-name="Table_20_Contents">
      <style:text-properties style:font-name="HGPｺﾞｼｯｸM" fo:font-size="9pt" fo:letter-spacing="-0.007cm" style:font-name-asian="HGPｺﾞｼｯｸM" style:font-size-asian="9pt" style:language-asian="ja" style:country-asian="JP" style:font-size-complex="9pt"/>
    </style:style>
    <style:style style:name="P47" style:family="paragraph" style:parent-style-name="Table_20_Contents">
      <style:text-properties style:font-name="HGPｺﾞｼｯｸM" fo:font-size="9pt" fo:letter-spacing="-0.014cm" style:font-name-asian="HGPｺﾞｼｯｸM" style:font-size-asian="9pt" style:language-asian="ja" style:country-asian="JP" style:font-size-complex="9pt"/>
    </style:style>
    <style:style style:name="P48" style:family="paragraph" style:parent-style-name="Table_20_Contents">
      <style:text-properties style:font-name="HGPｺﾞｼｯｸM" fo:font-size="9pt" fo:letter-spacing="0.035cm" style:font-name-asian="HGPｺﾞｼｯｸM" style:font-size-asian="9pt" style:language-asian="ja" style:country-asian="JP" style:font-size-complex="9pt"/>
    </style:style>
    <style:style style:name="P49" style:family="paragraph" style:parent-style-name="Table_20_Contents">
      <style:text-properties style:font-name="HGPｺﾞｼｯｸM" fo:font-size="7pt" fo:letter-spacing="-0.035cm" style:font-name-asian="HGPｺﾞｼｯｸM" style:font-size-asian="7pt" style:language-asian="ja" style:country-asian="JP" style:font-size-complex="7pt"/>
    </style:style>
    <style:style style:name="P50" style:family="paragraph" style:parent-style-name="Table_20_Contents">
      <style:text-properties style:font-name="HGPｺﾞｼｯｸM" fo:font-size="7pt" fo:letter-spacing="-0.053cm" style:font-name-asian="HGPｺﾞｼｯｸM" style:font-size-asian="7pt" style:language-asian="ja" style:country-asian="JP" style:font-size-complex="7pt"/>
    </style:style>
    <style:style style:name="P51" style:family="paragraph" style:parent-style-name="Table_20_Contents">
      <style:text-properties style:font-name="HGPｺﾞｼｯｸM" fo:font-size="7pt" fo:letter-spacing="-0.046cm" style:font-name-asian="HGPｺﾞｼｯｸM" style:font-size-asian="7pt" style:language-asian="ja" style:country-asian="JP" style:font-size-complex="7pt"/>
    </style:style>
    <style:style style:name="P52" style:family="paragraph" style:parent-style-name="Table_20_Contents">
      <style:text-properties style:font-name="HGPｺﾞｼｯｸM" fo:font-size="7pt" fo:letter-spacing="-0.011cm" style:font-name-asian="HGPｺﾞｼｯｸM" style:font-size-asian="7pt" style:language-asian="ja" style:country-asian="JP" style:font-size-complex="7pt"/>
    </style:style>
    <style:style style:name="P53" style:family="paragraph" style:parent-style-name="Table_20_Contents">
      <style:text-properties style:font-name="HGPｺﾞｼｯｸM" fo:font-size="8pt" fo:letter-spacing="-0.035cm" style:font-name-asian="HGPｺﾞｼｯｸM" style:font-size-asian="8pt" style:language-asian="ja" style:country-asian="JP" style:font-size-complex="8pt"/>
    </style:style>
    <style:style style:name="P54" style:family="paragraph" style:parent-style-name="Table_20_Contents">
      <style:text-properties style:font-name="HGPｺﾞｼｯｸM" fo:font-size="8pt" style:font-name-asian="HGPｺﾞｼｯｸM" style:font-size-asian="8pt" style:language-asian="ja" style:country-asian="JP" style:font-size-complex="8pt"/>
    </style:style>
    <style:style style:name="P55" style:family="paragraph" style:parent-style-name="Table_20_Contents">
      <style:paragraph-properties fo:text-align="center" style:justify-single-word="false"/>
      <style:text-properties style:font-name="HGPｺﾞｼｯｸM" fo:font-size="8pt" style:font-name-asian="HGPｺﾞｼｯｸM" style:font-size-asian="8pt" style:language-asian="ja" style:country-asian="JP" style:font-size-complex="8pt"/>
    </style:style>
    <style:style style:name="P56" style:family="paragraph" style:parent-style-name="Table_20_Contents">
      <style:text-properties style:font-name="HGPｺﾞｼｯｸM" fo:font-size="8pt" style:font-name-asian="HGPｺﾞｼｯｸM" style:font-size-asian="8pt" style:font-size-complex="8pt"/>
    </style:style>
    <style:style style:name="P57" style:family="paragraph" style:parent-style-name="Table_20_Contents">
      <style:text-properties style:font-name="HGPｺﾞｼｯｸM" fo:font-size="8pt" fo:letter-spacing="-0.018cm" style:font-name-asian="HGPｺﾞｼｯｸM" style:font-size-asian="8pt" style:language-asian="ja" style:country-asian="JP" style:font-size-complex="8pt"/>
    </style:style>
    <style:style style:name="P58" style:family="paragraph" style:parent-style-name="Table_20_Contents">
      <style:text-properties style:font-name="HGPｺﾞｼｯｸM" fo:font-size="8pt" fo:letter-spacing="-0.025cm" style:font-name-asian="HGPｺﾞｼｯｸM" style:font-size-asian="8pt" style:language-asian="ja" style:country-asian="JP" style:font-size-complex="8pt"/>
    </style:style>
    <style:style style:name="P59" style:family="paragraph" style:parent-style-name="Table_20_Contents">
      <style:text-properties style:font-name="HGPｺﾞｼｯｸM" fo:font-size="8pt" fo:letter-spacing="-0.007cm" style:font-name-asian="HGPｺﾞｼｯｸM" style:font-size-asian="8pt" style:language-asian="ja" style:country-asian="JP" style:font-size-complex="8pt"/>
    </style:style>
    <style:style style:name="P60" style:family="paragraph" style:parent-style-name="Table_20_Contents">
      <style:text-properties style:font-name="HGPｺﾞｼｯｸM" fo:font-size="8pt" fo:letter-spacing="normal" style:font-name-asian="HGPｺﾞｼｯｸM" style:font-size-asian="8pt" style:language-asian="ja" style:country-asian="JP" style:font-size-complex="8pt"/>
    </style:style>
    <style:style style:name="P61" style:family="paragraph" style:parent-style-name="Table_20_Contents">
      <style:text-properties style:font-name="HGPｺﾞｼｯｸM" fo:font-size="8pt" fo:letter-spacing="-0.014cm" style:font-name-asian="HGPｺﾞｼｯｸM" style:font-size-asian="8pt" style:language-asian="ja" style:country-asian="JP" style:font-size-complex="8pt"/>
    </style:style>
    <style:style style:name="P62" style:family="paragraph" style:parent-style-name="Table_20_Contents">
      <style:text-properties style:font-name="HGPｺﾞｼｯｸM" fo:font-size="8pt" fo:letter-spacing="-0.046cm" style:font-name-asian="HGPｺﾞｼｯｸM" style:font-size-asian="8pt" style:language-asian="ja" style:country-asian="JP" style:font-size-complex="8pt"/>
    </style:style>
    <style:style style:name="P63" style:family="paragraph" style:parent-style-name="Table_20_Contents">
      <style:text-properties style:font-name="HGPｺﾞｼｯｸM" fo:font-size="8pt" fo:letter-spacing="-0.011cm" style:font-name-asian="HGPｺﾞｼｯｸM" style:font-size-asian="8pt" style:language-asian="ja" style:country-asian="JP" style:font-size-complex="8pt"/>
    </style:style>
    <style:style style:name="P64" style:family="paragraph" style:parent-style-name="Table_20_Contents">
      <style:text-properties style:font-name="HGPｺﾞｼｯｸM" fo:font-size="8pt" fo:letter-spacing="-0.004cm" style:font-name-asian="HGPｺﾞｼｯｸM" style:font-size-asian="8pt" style:language-asian="ja" style:country-asian="JP" style:font-size-complex="8pt"/>
    </style:style>
    <style:style style:name="P65" style:family="paragraph" style:parent-style-name="Table_20_Contents">
      <style:paragraph-properties fo:text-align="center" style:justify-single-word="false"/>
      <style:text-properties style:font-name="HGPｺﾞｼｯｸM" fo:font-size="8pt" fo:letter-spacing="0.035cm" style:font-name-asian="HGPｺﾞｼｯｸM" style:font-size-asian="8pt" style:language-asian="ja" style:country-asian="JP" style:font-size-complex="8pt"/>
    </style:style>
    <style:style style:name="P66" style:family="paragraph" style:parent-style-name="Table_20_Contents">
      <style:text-properties style:font-name="HGPｺﾞｼｯｸM" fo:font-size="8pt" fo:letter-spacing="-0.028cm" style:font-name-asian="HGPｺﾞｼｯｸM" style:font-size-asian="8pt" style:language-asian="ja" style:country-asian="JP" style:font-size-complex="8pt"/>
    </style:style>
    <style:style style:name="P67" style:family="paragraph" style:parent-style-name="Table_20_Contents">
      <style:text-properties style:font-name="HGPｺﾞｼｯｸM" fo:font-size="8pt" fo:letter-spacing="-0.039cm" style:font-name-asian="HGPｺﾞｼｯｸM" style:font-size-asian="8pt" style:language-asian="ja" style:country-asian="JP" style:font-size-complex="8pt"/>
    </style:style>
    <style:style style:name="P68" style:family="paragraph" style:parent-style-name="Table_20_Contents">
      <style:text-properties style:font-name="HGPｺﾞｼｯｸM" fo:font-size="6pt" fo:letter-spacing="-0.018cm" style:font-name-asian="HGPｺﾞｼｯｸM" style:font-size-asian="6pt" style:language-asian="ja" style:country-asian="JP" style:font-size-complex="6pt"/>
    </style:style>
    <style:style style:name="P69" style:family="paragraph" style:parent-style-name="Table_20_Contents">
      <style:text-properties style:font-name="HGPｺﾞｼｯｸM" fo:font-size="6pt" fo:letter-spacing="-0.025cm" style:font-name-asian="HGPｺﾞｼｯｸM" style:font-size-asian="6pt" style:language-asian="ja" style:country-asian="JP" style:font-size-complex="6pt"/>
    </style:style>
    <style:style style:name="P70" style:family="paragraph" style:parent-style-name="Table_20_Contents">
      <style:text-properties style:font-name="HGPｺﾞｼｯｸM" fo:font-size="6pt" style:font-name-asian="HGPｺﾞｼｯｸM" style:font-size-asian="6pt" style:language-asian="ja" style:country-asian="JP" style:font-size-complex="6pt"/>
    </style:style>
    <style:style style:name="P71" style:family="paragraph" style:parent-style-name="Table_20_Contents">
      <style:text-properties style:font-name="HGPｺﾞｼｯｸM" fo:font-size="6pt" style:font-name-asian="HGPｺﾞｼｯｸM" style:font-size-asian="6pt" style:font-size-complex="6pt"/>
    </style:style>
    <style:style style:name="P72" style:family="paragraph" style:parent-style-name="Table_20_Contents">
      <style:text-properties style:font-name="HGPｺﾞｼｯｸM" fo:font-size="6pt" fo:letter-spacing="-0.035cm" style:font-name-asian="HGPｺﾞｼｯｸM" style:font-size-asian="6pt" style:language-asian="ja" style:country-asian="JP" style:font-size-complex="6pt"/>
    </style:style>
    <style:style style:name="P73" style:family="paragraph" style:parent-style-name="Table_20_Contents">
      <style:text-properties style:font-name="HGPｺﾞｼｯｸM" fo:font-size="6pt" fo:letter-spacing="-0.011cm" style:font-name-asian="HGPｺﾞｼｯｸM" style:font-size-asian="6pt" style:language-asian="ja" style:country-asian="JP" style:font-size-complex="6pt"/>
    </style:style>
    <style:style style:name="P74" style:family="paragraph" style:parent-style-name="Table_20_Contents">
      <style:text-properties fo:font-size="12pt" fo:font-weight="bold" style:font-name-asian="HGｺﾞｼｯｸM" style:font-size-asian="12pt" style:language-asian="ja" style:country-asian="JP" style:font-weight-asian="bold" style:font-size-complex="12pt" style:font-weight-complex="bold"/>
    </style:style>
    <style:style style:name="P75" style:family="paragraph" style:parent-style-name="Table_20_Contents">
      <style:paragraph-properties fo:text-align="center" style:justify-single-word="false"/>
      <style:text-properties fo:font-size="12pt" fo:font-weight="bold" style:font-name-asian="HGｺﾞｼｯｸM" style:font-size-asian="12pt" style:language-asian="ja" style:country-asian="JP" style:font-weight-asian="bold" style:font-size-complex="12pt" style:font-weight-complex="bold"/>
    </style:style>
    <style:style style:name="P76" style:family="paragraph" style:parent-style-name="Table_20_Contents">
      <style:paragraph-properties fo:margin-top="0cm" fo:margin-bottom="0.199cm"/>
      <style:text-properties style:font-name="HGPｺﾞｼｯｸM" fo:font-size="7pt" fo:letter-spacing="-0.035cm" style:font-name-asian="HGPｺﾞｼｯｸM" style:font-size-asian="7pt" style:language-asian="ja" style:country-asian="JP" style:font-size-complex="7pt"/>
    </style:style>
    <style:style style:name="P77" style:family="paragraph" style:parent-style-name="Table_20_Contents">
      <style:paragraph-properties fo:margin-top="0cm" fo:margin-bottom="0.199cm"/>
      <style:text-properties style:font-name="HGPｺﾞｼｯｸM" fo:font-size="8pt" fo:letter-spacing="-0.025cm" style:font-name-asian="HGPｺﾞｼｯｸM" style:font-size-asian="8pt" style:language-asian="ja" style:country-asian="JP" style:font-size-complex="8pt"/>
    </style:style>
    <style:style style:name="P78" style:family="paragraph" style:parent-style-name="Table_20_Contents">
      <style:paragraph-properties fo:margin-top="0cm" fo:margin-bottom="0.199cm"/>
      <style:text-properties style:font-name="HGPｺﾞｼｯｸM" fo:font-size="8pt" fo:letter-spacing="-0.018cm" style:font-name-asian="HGPｺﾞｼｯｸM" style:font-size-asian="8pt" style:language-asian="ja" style:country-asian="JP" style:font-size-complex="8pt"/>
    </style:style>
    <style:style style:name="P79" style:family="paragraph" style:parent-style-name="Table_20_Contents">
      <style:paragraph-properties fo:margin-top="0cm" fo:margin-bottom="0.199cm"/>
      <style:text-properties style:font-name="HGPｺﾞｼｯｸM" fo:font-size="8pt" fo:letter-spacing="-0.039cm" style:font-name-asian="HGPｺﾞｼｯｸM" style:font-size-asian="8pt" style:language-asian="ja" style:country-asian="JP" style:font-size-complex="8pt"/>
    </style:style>
    <style:style style:name="P80" style:family="paragraph" style:parent-style-name="Table_20_Contents">
      <style:paragraph-properties fo:margin-top="0cm" fo:margin-bottom="0cm"/>
      <style:text-properties style:font-name="HGPｺﾞｼｯｸM" fo:font-size="8pt" fo:letter-spacing="-0.018cm" style:font-name-asian="HGPｺﾞｼｯｸM" style:font-size-asian="8pt" style:language-asian="ja" style:country-asian="JP" style:font-size-complex="8pt"/>
    </style:style>
    <style:style style:name="P81" style:family="paragraph" style:parent-style-name="Table_20_Contents">
      <style:paragraph-properties fo:margin-top="0cm" fo:margin-bottom="0cm"/>
      <style:text-properties style:font-name="HGPｺﾞｼｯｸM" fo:font-size="8pt" fo:letter-spacing="-0.046cm" style:font-name-asian="HGPｺﾞｼｯｸM" style:font-size-asian="8pt" style:language-asian="ja" style:country-asian="JP" style:font-size-complex="8pt"/>
    </style:style>
    <style:style style:name="P82" style:family="paragraph" style:parent-style-name="Table_20_Contents">
      <style:paragraph-properties fo:margin-top="0cm" fo:margin-bottom="0cm"/>
      <style:text-properties style:font-name="HGPｺﾞｼｯｸM" fo:font-size="8pt" fo:letter-spacing="-0.011cm" style:font-name-asian="HGPｺﾞｼｯｸM" style:font-size-asian="8pt" style:language-asian="ja" style:country-asian="JP" style:font-size-complex="8pt"/>
    </style:style>
    <style:style style:name="P83" style:family="paragraph" style:parent-style-name="Table_20_Contents">
      <style:paragraph-properties fo:margin-top="0cm" fo:margin-bottom="0cm"/>
      <style:text-properties style:font-name="HGPｺﾞｼｯｸM" fo:font-size="8pt" fo:letter-spacing="-0.042cm" style:font-name-asian="HGPｺﾞｼｯｸM" style:font-size-asian="8pt" style:language-asian="ja" style:country-asian="JP" style:font-size-complex="8pt"/>
    </style:style>
    <style:style style:name="P84" style:family="paragraph" style:parent-style-name="Table_20_Contents">
      <style:paragraph-properties fo:margin-top="0cm" fo:margin-bottom="0cm"/>
      <style:text-properties style:font-name="HGPｺﾞｼｯｸM" fo:font-size="8pt" fo:letter-spacing="-0.028cm" style:font-name-asian="HGPｺﾞｼｯｸM" style:font-size-asian="8pt" style:language-asian="ja" style:country-asian="JP" style:font-size-complex="8pt"/>
    </style:style>
    <style:style style:name="P85" style:family="paragraph" style:parent-style-name="Table_20_Contents">
      <style:paragraph-properties fo:margin-top="0cm" fo:margin-bottom="0cm"/>
      <style:text-properties style:font-name="HGPｺﾞｼｯｸM" fo:font-size="8pt" fo:letter-spacing="-0.025cm" style:font-name-asian="HGPｺﾞｼｯｸM" style:font-size-asian="8pt" style:language-asian="ja" style:country-asian="JP" style:font-size-complex="8pt"/>
    </style:style>
    <style:style style:name="P86" style:family="paragraph" style:parent-style-name="Table_20_Contents">
      <style:paragraph-properties fo:margin-top="0cm" fo:margin-bottom="0cm"/>
      <style:text-properties style:font-name="HGPｺﾞｼｯｸM" fo:font-size="7pt" fo:letter-spacing="-0.046cm" style:font-name-asian="HGPｺﾞｼｯｸM" style:font-size-asian="7pt" style:language-asian="ja" style:country-asian="JP" style:font-size-complex="7pt"/>
    </style:style>
    <style:style style:name="P87" style:family="paragraph" style:parent-style-name="Table_20_Contents">
      <style:paragraph-properties fo:margin-top="0cm" fo:margin-bottom="0cm"/>
      <style:text-properties style:font-name="HGPｺﾞｼｯｸM" fo:font-size="7pt" fo:letter-spacing="-0.028cm" style:font-name-asian="HGPｺﾞｼｯｸM" style:font-size-asian="7pt" style:language-asian="ja" style:country-asian="JP" style:font-size-complex="7pt"/>
    </style:style>
    <style:style style:name="P88" style:family="paragraph" style:parent-style-name="Table_20_Contents">
      <style:text-properties style:font-name="HGPｺﾞｼｯｸM" fo:font-size="8pt" style:font-name-asian="HGPｺﾞｼｯｸM" style:font-size-asian="8pt" style:language-asian="ja" style:country-asian="JP" style:font-size-complex="8pt"/>
    </style:style>
    <style:style style:name="P89" style:family="paragraph" style:parent-style-name="Table_20_Contents">
      <style:paragraph-properties fo:text-align="center" style:justify-single-word="false"/>
      <style:text-properties style:font-name="HGPｺﾞｼｯｸM" fo:font-size="8pt" style:font-name-asian="HGPｺﾞｼｯｸM" style:font-size-asian="8pt" style:language-asian="ja" style:country-asian="JP" style:font-size-complex="8pt"/>
    </style:style>
    <style:style style:name="P90" style:family="paragraph" style:parent-style-name="Table_20_Contents">
      <style:text-properties style:font-name="HGPｺﾞｼｯｸM" fo:font-size="8pt" style:font-name-asian="HGPｺﾞｼｯｸM" style:font-size-asian="8pt" style:font-size-complex="8pt"/>
    </style:style>
    <style:style style:name="P91" style:family="paragraph" style:parent-style-name="Standard" style:master-page-name="First_20_Page">
      <style:paragraph-properties style:page-number="auto"/>
      <style:text-properties fo:font-size="9pt" style:font-name-asian="HGPｺﾞｼｯｸM1" style:font-size-asian="9pt" style:font-size-complex="9pt"/>
    </style:style>
    <style:style style:name="P92" style:family="paragraph" style:parent-style-name="Standard" style:master-page-name="Standard">
      <style:paragraph-properties style:page-number="1" fo:break-before="auto" fo:break-after="auto"/>
      <style:text-properties style:font-name="HGPｺﾞｼｯｸM" fo:font-size="12pt" fo:font-weight="bold" style:font-name-asian="HGPｺﾞｼｯｸM" style:font-size-asian="12pt" style:language-asian="ja" style:country-asian="JP" style:font-weight-asian="bold" style:font-size-complex="12pt" style:font-weight-complex="bold"/>
    </style:style>
    <style:style style:name="P93" style:family="paragraph" style:parent-style-name="Standard">
      <style:text-properties fo:font-size="8pt" style:font-size-asian="8pt" style:font-size-complex="8pt"/>
    </style:style>
    <style:style style:name="P94" style:family="paragraph">
      <style:text-properties fo:color="#ffffff" style:font-name="HG丸ｺﾞｼｯｸM-PRO" fo:font-size="16pt" fo:letter-spacing="normal" fo:font-weight="bold" style:font-name-asian="HGPｺﾞｼｯｸM" style:font-size-asian="16pt" style:font-weight-asian="bold" style:font-size-complex="16pt" style:font-weight-complex="bold"/>
    </style:style>
    <style:style style:name="P95" style:family="paragraph">
      <style:paragraph-properties fo:text-align="center"/>
    </style:style>
    <style:style style:name="T1" style:family="text">
      <style:text-properties fo:language="en" fo:country="US"/>
    </style:style>
    <style:style style:name="T2" style:family="text">
      <style:text-properties fo:language="en" fo:country="US" style:language-asian="ja" style:country-asian="JP"/>
    </style:style>
    <style:style style:name="T3" style:family="text">
      <style:text-properties style:language-asian="ja" style:country-asian="JP"/>
    </style:style>
    <style:style style:name="T4" style:family="text">
      <style:text-properties fo:letter-spacing="-0.004cm"/>
    </style:style>
    <style:style style:name="T5" style:family="text">
      <style:text-properties fo:letter-spacing="-0.004cm" style:language-asian="ja" style:country-asian="JP"/>
    </style:style>
    <style:style style:name="T6" style:family="text">
      <style:text-properties fo:letter-spacing="-0.021cm"/>
    </style:style>
    <style:style style:name="T7" style:family="text">
      <style:text-properties fo:letter-spacing="-0.021cm" fo:language="en" fo:country="US"/>
    </style:style>
    <style:style style:name="T8" style:family="text">
      <style:text-properties fo:letter-spacing="-0.021cm" style:language-asian="ja" style:country-asian="JP"/>
    </style:style>
    <style:style style:name="T9" style:family="text">
      <style:text-properties fo:letter-spacing="-0.025cm"/>
    </style:style>
    <style:style style:name="T10" style:family="text">
      <style:text-properties fo:letter-spacing="-0.025cm" fo:language="en" fo:country="US"/>
    </style:style>
    <style:style style:name="T11" style:family="text">
      <style:text-properties fo:letter-spacing="-0.025cm" style:language-asian="ja" style:country-asian="JP"/>
    </style:style>
    <style:style style:name="T12" style:family="text">
      <style:text-properties fo:letter-spacing="-0.028cm"/>
    </style:style>
    <style:style style:name="T13" style:family="text">
      <style:text-properties fo:letter-spacing="-0.028cm" fo:language="en" fo:country="US"/>
    </style:style>
    <style:style style:name="T14" style:family="text">
      <style:text-properties fo:letter-spacing="-0.028cm" style:language-asian="ja" style:country-asian="JP"/>
    </style:style>
    <style:style style:name="T15" style:family="text">
      <style:text-properties fo:letter-spacing="-0.035cm"/>
    </style:style>
    <style:style style:name="T16" style:family="text">
      <style:text-properties fo:letter-spacing="-0.035cm" fo:language="en" fo:country="US"/>
    </style:style>
    <style:style style:name="T17" style:family="text">
      <style:text-properties fo:letter-spacing="-0.035cm" fo:language="en" fo:country="US" style:language-asian="ja" style:country-asian="JP"/>
    </style:style>
    <style:style style:name="T18" style:family="text">
      <style:text-properties fo:letter-spacing="-0.053cm"/>
    </style:style>
    <style:style style:name="T19" style:family="text">
      <style:text-properties fo:letter-spacing="normal"/>
    </style:style>
    <style:style style:name="T20" style:family="text">
      <style:text-properties fo:letter-spacing="normal" style:language-asian="ja" style:country-asian="JP"/>
    </style:style>
    <style:style style:name="T21" style:family="text">
      <style:text-properties fo:letter-spacing="normal" fo:language="en" fo:country="US"/>
    </style:style>
    <style:style style:name="T22" style:family="text">
      <style:text-properties fo:letter-spacing="normal" fo:language="en" fo:country="US" style:language-asian="ja" style:country-asian="JP"/>
    </style:style>
    <style:style style:name="T23" style:family="text">
      <style:text-properties fo:letter-spacing="-0.007cm"/>
    </style:style>
    <style:style style:name="T24" style:family="text">
      <style:text-properties fo:letter-spacing="-0.007cm" style:language-asian="ja" style:country-asian="JP"/>
    </style:style>
    <style:style style:name="T25" style:family="text">
      <style:text-properties fo:letter-spacing="-0.007cm" fo:language="en" fo:country="US"/>
    </style:style>
    <style:style style:name="T26" style:family="text">
      <style:text-properties fo:letter-spacing="-0.042cm"/>
    </style:style>
    <style:style style:name="T27" style:family="text">
      <style:text-properties fo:letter-spacing="-0.018cm"/>
    </style:style>
    <style:style style:name="T28" style:family="text">
      <style:text-properties fo:letter-spacing="-0.018cm" style:language-asian="ja" style:country-asian="JP"/>
    </style:style>
    <style:style style:name="T29" style:family="text">
      <style:text-properties fo:letter-spacing="-0.014cm"/>
    </style:style>
    <style:style style:name="T30" style:family="text">
      <style:text-properties fo:letter-spacing="0.007cm"/>
    </style:style>
    <style:style style:name="T31" style:family="text">
      <style:text-properties fo:letter-spacing="-0.011cm"/>
    </style:style>
    <style:style style:name="T32" style:family="text">
      <style:text-properties fo:letter-spacing="0.018cm"/>
    </style:style>
    <style:style style:name="T33" style:family="text">
      <style:text-properties fo:font-size="7pt" style:font-size-asian="7pt" style:font-size-complex="7pt"/>
    </style:style>
    <style:style style:name="T34" style:family="text">
      <style:text-properties fo:font-size="7pt" fo:letter-spacing="-0.046cm" style:font-size-asian="7pt" style:font-size-complex="7pt"/>
    </style:style>
    <style:style style:name="T35" style:family="text">
      <style:text-properties fo:letter-spacing="-0.032cm"/>
    </style:style>
    <style:style style:name="T36" style:family="text">
      <style:text-properties fo:letter-spacing="-0.039cm"/>
    </style:style>
    <style:style style:name="T37" style:family="text">
      <style:text-properties fo:letter-spacing="-0.046cm"/>
    </style:style>
    <style:style style:name="T38" style:family="text">
      <style:text-properties fo:letter-spacing="0.035cm"/>
    </style:style>
    <style:style style:name="T39" style:family="text">
      <style:text-properties fo:letter-spacing="0.064cm"/>
    </style:style>
    <style:style style:name="T40" style:family="text">
      <style:text-properties fo:letter-spacing="0.011cm"/>
    </style:style>
    <style:style style:name="T41" style:family="text">
      <style:text-properties fo:color="#ffffff" style:font-name="HG丸ｺﾞｼｯｸM-PRO" fo:font-size="16pt" fo:letter-spacing="normal" fo:font-weight="bold" style:font-name-asian="HGPｺﾞｼｯｸM" style:font-size-asian="16pt" style:font-weight-asian="bold" style:font-size-complex="16pt" style:font-weight-complex="bold"/>
    </style:style>
    <style:style style:name="gr1" style:family="graphic">
      <style:graphic-properties draw:stroke="none" draw:fill-color="#000000"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9cm" draw:marker-start-width="0.379cm" draw:marker-end-width="0.379cm" draw:fill="none" draw:textarea-vertical-align="middle" draw:auto-grow-height="false" fo:min-height="1.321cm" fo:min-width="0.88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draw:custom-shape text:anchor-type="paragraph" draw:z-index="0" draw:style-name="gr1" draw:text-style-name="P94" svg:width="3.303cm" svg:height="0.9cm" svg:x="13.716cm" svg:y="0.012cm"><text:p><text:span text:style-name="T41">平成２３年度</text:span></text:p><draw:enhanced-geometry svg:viewBox="0 0 21600 21600" draw:type="rectangle" draw:enhanced-path="M 0 0 L 21600 0 21600 21600 0 21600 0 0 Z N"/></draw:custom-shape></text:p>
      <text:p text:style-name="P2"/>
      <text:p text:style-name="P2"/>
      <text:p text:style-name="P2"/>
      <text:p text:style-name="P2"/>
      <text:p text:style-name="P2"/>
      <text:p text:style-name="P2"/>
      <text:p text:style-name="P2"/>
      <text:p text:style-name="P7">社会福祉法人運営調書</text:p>
      <text:p text:style-name="P5"/>
      <text:p text:style-name="P5"/>
      <text:p text:style-name="P5"/>
      <text:p text:style-name="P5"/>
      <text:p text:style-name="P5"/>
      <text:p text:style-name="P5"/>
      <text:p text:style-name="P5"/>
      <text:p text:style-name="P5"/>
      <text:p text:style-name="P5"/>
      <text:p text:style-name="P5"/>
      <text:p text:style-name="P5"/>
      <text:p text:style-name="P5"/>
      <table:table table:name="表1" table:style-name="表1">
        <table:table-column table:style-name="表1.A"/>
        <table:table-column table:style-name="表1.B"/>
        <table:table-row table:style-name="表1.1">
          <table:table-cell table:style-name="表1.A1" office:value-type="string">
            <text:p text:style-name="P75">法　　人　　名</text:p>
          </table:table-cell>
          <table:table-cell table:style-name="表1.B1" office:value-type="string">
            <text:p text:style-name="P74">社会福祉法人</text:p>
          </table:table-cell>
        </table:table-row>
      </table:table>
      <text:p text:style-name="P3"/>
      <text:p text:style-name="P3"/>
      <text:p text:style-name="P3"/>
      <text:p text:style-name="P92">「根拠法令」欄の法令略語</text:p>
      <text:p text:style-name="P6"/>
      <text:p text:style-name="P6"/>
      <text:p text:style-name="P13">福祉法<text:span text:style-name="T3">　　　　　 </text:span>社会福祉法<text:span text:style-name="T1">(</text:span>昭和<text:span text:style-name="T1">26</text:span>年<text:span text:style-name="T1">3</text:span>月<text:span text:style-name="T1">29</text:span>日法律第<text:span text:style-name="T1">45</text:span>号<text:span text:style-name="T1">)</text:span></text:p>
      <text:p text:style-name="P26">施行規則<text:span text:style-name="T3">　　　　</text:span>社会福祉法施行規則<text:span text:style-name="T1">(</text:span>昭和<text:span text:style-name="T1">26</text:span>年<text:span text:style-name="T1">6</text:span>月<text:span text:style-name="T1">21</text:span>日厚生省令第<text:span text:style-name="T1">28</text:span>号<text:span text:style-name="T1">)</text:span></text:p>
      <text:p text:style-name="P26">組合等登記令<text:span text:style-name="T3">　</text:span>組合等登記令<text:span text:style-name="T1">(</text:span>昭和<text:span text:style-name="T1">39</text:span>年<text:span text:style-name="T1">3</text:span>月<text:span text:style-name="T1">23</text:span>日政令第<text:span text:style-name="T1">29</text:span>号<text:span text:style-name="T1">)</text:span></text:p>
      <text:p text:style-name="P26">審査基準<text:span text:style-name="T3">　　　　</text:span><text:span text:style-name="T20">H</text:span><text:span text:style-name="T22">12.12.1</text:span><text:span text:style-name="T19">障</text:span><text:span text:style-name="T21">890</text:span><text:span text:style-name="T19">　社援</text:span><text:span text:style-name="T21">2618</text:span><text:span text:style-name="T19">　老発</text:span><text:span text:style-name="T21">794</text:span><text:span text:style-name="T19">　児発</text:span><text:span text:style-name="T21">908</text:span><text:span text:style-name="T19">「社会福祉法人の認可について」　別紙</text:span><text:span text:style-name="T21">1</text:span><text:span text:style-name="T19">　社会福祉法人審</text:span></text:p>
      <text:p text:style-name="P26"><text:span text:style-name="T3">　　　　　　　　　　</text:span>査基準</text:p>
      <text:p text:style-name="P26">定款準則<text:span text:style-name="T3">　　　　</text:span><text:span text:style-name="T23">Ｈ</text:span><text:span text:style-name="T25">12.12.1</text:span><text:span text:style-name="T23">障</text:span><text:span text:style-name="T25">890</text:span><text:span text:style-name="T23">　社援</text:span><text:span text:style-name="T25">2618</text:span><text:span text:style-name="T23">　老発</text:span><text:span text:style-name="T25">794</text:span><text:span text:style-name="T23">　児発</text:span><text:span text:style-name="T25">908</text:span><text:span text:style-name="T23">「社会福祉法人の認可について」 別紙</text:span><text:span text:style-name="T25">2</text:span><text:span text:style-name="T23">　社会福祉法人定款</text:span></text:p>
      <text:p text:style-name="P26"><text:span text:style-name="T28">　　　　　　　　　　</text:span><text:span text:style-name="T27"> 準則</text:span></text:p>
      <text:p text:style-name="P26">審査要領<text:span text:style-name="T3">　　　　</text:span><text:span text:style-name="T19">Ｈ</text:span><text:span text:style-name="T21">12.12.1</text:span><text:span text:style-name="T19">障企</text:span><text:span text:style-name="T21">59</text:span><text:span text:style-name="T19">　社援企</text:span><text:span text:style-name="T21">35</text:span><text:span text:style-name="T19">　老計</text:span><text:span text:style-name="T21">52</text:span><text:span text:style-name="T19">　児企</text:span><text:span text:style-name="T21">33</text:span><text:span text:style-name="T19">「社会福祉法人の認可について」</text:span><text:span text:style-name="T20">　</text:span><text:span text:style-name="T19">別紙　社会福祉法人審査</text:span></text:p>
      <text:p text:style-name="P26"><text:span text:style-name="T5">　　　　　　　　　</text:span><text:span text:style-name="T4"> 要領</text:span></text:p>
      <text:p text:style-name="P27">会計基準<text:span text:style-name="T3">　　　　</text:span>Ｈ<text:span text:style-name="T1">12.2.17</text:span>社援<text:span text:style-name="T1">310</text:span>　社会福祉法人会計基準の制定について　別紙「社会福祉法人会計基準」</text:p>
      <text:p text:style-name="P27">指導指針<text:span text:style-name="T3">　　　</text:span><text:span text:style-name="T24">　</text:span><text:span text:style-name="T23">Ｈ</text:span><text:span text:style-name="T25">12.3.10</text:span><text:span text:style-name="T23">老計</text:span><text:span text:style-name="T25">8</text:span><text:span text:style-name="T23">　指定介護老人福祉施設等に係る会計処理等の取扱いについて　別紙「指定介護老人福祉施設</text:span></text:p>
      <text:p text:style-name="P27"><text:span text:style-name="T24">　</text:span><text:span text:style-name="T20">　　　　 　　　　</text:span><text:span text:style-name="T19">等会計事務処理取扱指導指針」</text:span></text:p>
      <text:p text:style-name="P26">指導監督徹底通知 <text:span text:style-name="T11">　</text:span><text:span text:style-name="T9">Ｈ</text:span><text:span text:style-name="T10">13.7.23</text:span><text:span text:style-name="T9">社会・援護局長等連名通知「社会福祉法人の認可等の適正化並びに社会福祉法人及び社会福祉施設</text:span></text:p>
      <text:p text:style-name="P26"><text:span text:style-name="T5">　　　　　　　　　　　　　</text:span><text:span text:style-name="T4">に対する指導監督の徹底について」</text:span></text:p>
      <text:p text:style-name="P27"><text:span text:style-name="T1">46.7.16</text:span>社庶<text:span text:style-name="T1">121</text:span><text:span text:style-name="T2">　</text:span>社会福祉事業団等の設立及び運営の基準について（昭和<text:span text:style-name="T1">46</text:span>年<text:span text:style-name="T1">7</text:span>月<text:span text:style-name="T1">16</text:span>日社庶<text:span text:style-name="T1">121</text:span>）</text:p>
      <text:p text:style-name="P27"><text:span text:style-name="T1">55.1.16</text:span>社施<text:span text:style-name="T1">5</text:span><text:span text:style-name="T2">　　 </text:span>社会福祉施設における地震防災応急計画の作成について（昭和<text:span text:style-name="T1">55</text:span>年<text:span text:style-name="T1">1</text:span>月<text:span text:style-name="T1">16</text:span>日社施第<text:span text:style-name="T1">5</text:span>号）</text:p>
      <text:p text:style-name="P27"><text:span text:style-name="T1">9.4.1</text:span>札監指<text:span text:style-name="T1">1</text:span><text:span text:style-name="T2">　　 <text:s/></text:span><text:span text:style-name="T2"><text:s/></text:span>社会福祉法人の設立及び運営に関する要綱の制定について（平成<text:span text:style-name="T1">9</text:span>年<text:span text:style-name="T1">4</text:span>月<text:span text:style-name="T1">1</text:span>日札監指第<text:span text:style-name="T1">1</text:span>号）</text:p>
      <text:p text:style-name="P27"><text:span text:style-name="T1">12.2.17</text:span>社援施<text:span text:style-name="T1">6</text:span><text:span text:style-name="T2">　 </text:span><text:span text:style-name="T2"><text:s/></text:span>社会福祉法人会計基準の制定について<text:span text:style-name="T1">(</text:span>平成<text:span text:style-name="T1">12</text:span>年<text:span text:style-name="T1">2</text:span>月<text:span text:style-name="T1">17</text:span>日社援施第<text:span text:style-name="T1">6</text:span>号<text:span text:style-name="T1">)</text:span></text:p>
      <text:p text:style-name="P27"><text:span text:style-name="T1">12.2.17</text:span>社援施<text:span text:style-name="T1">7</text:span><text:span text:style-name="T2">　 <text:s/></text:span>社会福祉法人における入札契約等の取扱いについて<text:span text:style-name="T1">(</text:span>平成<text:span text:style-name="T1">12</text:span>年<text:span text:style-name="T1">2</text:span>月<text:span text:style-name="T1">17</text:span>日社援施第<text:span text:style-name="T1">7</text:span>号<text:span text:style-name="T1">)</text:span></text:p>
      <text:p text:style-name="P27"><text:span text:style-name="T1">12.3.10</text:span>老発<text:span text:style-name="T1">188</text:span><text:span text:style-name="T2">　 </text:span>特別養護老人ホ‐ムにおける繰越金等の取扱い等について<text:span text:style-name="T1">(</text:span>平成<text:span text:style-name="T1">12</text:span>年<text:span text:style-name="T1">3</text:span>月<text:span text:style-name="T1">10</text:span>日老発<text:span text:style-name="T1">188</text:span>号<text:span text:style-name="T1">)</text:span></text:p>
      <text:p text:style-name="P27"><text:span text:style-name="T1">12.3.30</text:span>児発<text:span text:style-name="T1">299 </text:span><text:span text:style-name="T2">　</text:span>保育所運営費の経理等について（平成<text:span text:style-name="T1">12</text:span>年<text:span text:style-name="T1">3</text:span>月<text:span text:style-name="T1">30</text:span>日児発第<text:span text:style-name="T1">299</text:span>号）</text:p>
      <text:p text:style-name="P27"><text:span text:style-name="T1">12.9.8</text:span>障<text:span text:style-name="T1">670</text:span>社援<text:span text:style-name="T1">2029</text:span>　<text:span text:style-name="T12">老発</text:span><text:span text:style-name="T13">628</text:span><text:span text:style-name="T12">児発</text:span><text:span text:style-name="T13">732</text:span><text:span text:style-name="T12">　国又は地方公共団体以外の者から不動産の貸与を受けて既設法人が通所施設を設置す</text:span></text:p>
      <text:p text:style-name="P27"><text:span text:style-name="T6"><text:s/></text:span><text:span text:style-name="T8">　　　　　　　　　　　</text:span><text:span text:style-name="T6"> </text:span><text:span text:style-name="T8">　</text:span><text:span text:style-name="T6">る場合の要件緩和について（平成</text:span><text:span text:style-name="T7">12</text:span><text:span text:style-name="T6">年</text:span><text:span text:style-name="T7">9</text:span><text:span text:style-name="T6">月</text:span><text:span text:style-name="T7">8</text:span><text:span text:style-name="T6">日障第</text:span><text:span text:style-name="T7">670</text:span><text:span text:style-name="T6">号社援第</text:span><text:span text:style-name="T7">2029</text:span><text:span text:style-name="T6">号老発第</text:span><text:span text:style-name="T7">628</text:span><text:span text:style-name="T6">号児発第</text:span><text:span text:style-name="T7">732</text:span><text:span text:style-name="T6">号）</text:span></text:p>
      <text:p text:style-name="P27"><text:span text:style-name="T1">12.12.1</text:span>障<text:span text:style-name="T1">891</text:span>社援<text:span text:style-name="T1">2619</text:span>　<text:span text:style-name="T6">障害者に係る小規模通所授産施設を経営する社会福祉法人に関する資産要件等について（平成</text:span><text:span text:style-name="T7">12</text:span><text:span text:style-name="T6">年</text:span><text:span text:style-name="T7">12</text:span></text:p>
      <text:p text:style-name="P27"><text:span text:style-name="T2">　　　　　　　　　　　　　</text:span>月<text:span text:style-name="T1">1</text:span>日障第<text:span text:style-name="T1">891</text:span>号社援<text:span text:style-name="T1">2619</text:span>号）</text:p>
      <text:p text:style-name="P27"><text:span text:style-name="T1">15.3.26</text:span>障発<text:span text:style-name="T1">0326002</text:span><text:span text:style-name="T6">　</text:span><text:span text:style-name="T15">身体障害者更生援護施設等における繰越金等の取扱い等について（平成</text:span><text:span text:style-name="T16">15</text:span><text:span text:style-name="T15">年</text:span><text:span text:style-name="T16">3</text:span><text:span text:style-name="T15">月</text:span><text:span text:style-name="T16">26</text:span><text:span text:style-name="T15">日障発第</text:span><text:span text:style-name="T16">0326002</text:span><text:span text:style-name="T17">号</text:span><text:span text:style-name="T15">）</text:span></text:p>
      <text:p text:style-name="P27"><text:span text:style-name="T1">16.3.12</text:span>雇児発<text:span text:style-name="T1">0312001</text:span>社援発<text:span text:style-name="T1">0312001</text:span>老発<text:span text:style-name="T1">0312001</text:span>　　<text:span text:style-name="T26">社会福祉法人が経営する社会福祉施設における運営費の運用及び指導につ</text:span></text:p>
      <text:p text:style-name="P27"><text:span text:style-name="T11">　　　　　　　　　　　　　</text:span><text:span text:style-name="T9">いて</text:span><text:span text:style-name="T10">(</text:span><text:span text:style-name="T9">局長通知</text:span><text:span text:style-name="T10">)(</text:span><text:span text:style-name="T9">平成</text:span><text:span text:style-name="T10">16</text:span><text:span text:style-name="T9">年</text:span><text:span text:style-name="T10">3</text:span><text:span text:style-name="T9">月</text:span><text:span text:style-name="T10">12</text:span><text:span text:style-name="T9">日雇児発第</text:span><text:span text:style-name="T10">0312001</text:span><text:span text:style-name="T9">号・社援発第</text:span><text:span text:style-name="T10">0312001</text:span><text:span text:style-name="T9">号・老発第</text:span><text:span text:style-name="T10">0312001</text:span><text:span text:style-name="T9">号</text:span><text:span text:style-name="T10">)</text:span></text:p>
      <text:p text:style-name="P28"><text:span text:style-name="T1">16.3.12</text:span>雇児副発<text:span text:style-name="T1">312002</text:span>社援基発<text:span text:style-name="T1">312002</text:span>障障発<text:span text:style-name="T1">0312002</text:span>老計発<text:span text:style-name="T1">0312002</text:span>　社会福祉法人が経営する社会福祉施設における運営費の</text:p>
      <text:p text:style-name="P27"><text:span text:style-name="T14">　　　　　　　　　　　</text:span><text:span text:style-name="T12">運用及び指導について</text:span><text:span text:style-name="T13">(</text:span><text:span text:style-name="T12">課長通知</text:span><text:span text:style-name="T13">)(</text:span><text:span text:style-name="T12">平成</text:span><text:span text:style-name="T13">16</text:span><text:span text:style-name="T12">年</text:span><text:span text:style-name="T13">3</text:span><text:span text:style-name="T12">月</text:span><text:span text:style-name="T13">12</text:span><text:span text:style-name="T12">日雇児福発第</text:span><text:span text:style-name="T13">0312002</text:span><text:span text:style-name="T12">号・社援基発第</text:span><text:span text:style-name="T13">0312002</text:span><text:span text:style-name="T12">号・障障発</text:span></text:p>
      <text:p text:style-name="P27"><text:span text:style-name="T14">　　　　　　　　　　　</text:span><text:span text:style-name="T12">第</text:span><text:span text:style-name="T13">0312002</text:span><text:span text:style-name="T12">号・老計発第</text:span><text:span text:style-name="T13">0312002</text:span><text:span text:style-name="T12">号</text:span><text:span text:style-name="T13">)</text:span></text:p>
      <text:p text:style-name="P29"><text:span text:style-name="T1">16.5.24</text:span>雇児発<text:span text:style-name="T1">0524002</text:span>社援発<text:span text:style-name="T1">0524008</text:span>　不動産の貸与を受けて保育所を設置する場合の要件緩和について（平成<text:span text:style-name="T1">16</text:span>年<text:span text:style-name="T1">5</text:span>月<text:span text:style-name="T1">24</text:span>日雇</text:p>
      <text:p text:style-name="P27"><text:span text:style-name="T8">　　　　　　　　　　</text:span><text:span text:style-name="T6"> 児発第</text:span><text:span text:style-name="T7">0524002</text:span><text:span text:style-name="T6">号・社援発第</text:span><text:span text:style-name="T7">0524008</text:span><text:span text:style-name="T6">号）</text:span></text:p>
      <text:p text:style-name="P30"/>
      <text:p text:style-name="P30"/>
      <text:p text:style-name="P3"/>
      <text:p text:style-name="P11"/>
      <table:table table:name="表2" table:style-name="表2">
        <table:table-column table:style-name="表2.A"/>
        <table:table-column table:style-name="表2.B"/>
        <table:table-column table:style-name="表2.C"/>
        <table:table-column table:style-name="表2.D"/>
        <table:table-column table:style-name="表2.E"/>
        <table:table-column table:style-name="表2.F"/>
        <table:table-column table:style-name="表2.G"/>
        <table:table-row>
          <table:table-cell table:style-name="表2.A1" office:value-type="string">
            <text:p text:style-name="P31">項　　目</text:p>
          </table:table-cell>
          <table:table-cell table:style-name="表2.A1" office:value-type="string">
            <text:p text:style-name="P31">確　　認　　事　　項</text:p>
          </table:table-cell>
          <table:table-cell table:style-name="表2.A1" table:number-columns-spanned="3" office:value-type="string">
            <text:p text:style-name="P31">左　の　結　果</text:p>
          </table:table-cell>
          <table:covered-table-cell/>
          <table:covered-table-cell/>
          <table:table-cell table:style-name="表2.A1" office:value-type="string">
            <text:p text:style-name="P31">摘　　　　　　要</text:p>
          </table:table-cell>
          <table:table-cell table:style-name="表2.G1" office:value-type="string">
            <text:p text:style-name="P32">根拠法令</text:p>
          </table:table-cell>
        </table:table-row>
        <table:table-row table:style-name="表2.2">
          <table:table-cell table:style-name="表2.A2" office:value-type="string">
            <text:p text:style-name="P33">Ⅰ組織運営</text:p>
            <text:p text:style-name="P33">１定款</text:p>
            <text:p text:style-name="P33"/>
            <text:p text:style-name="P33"/>
            <text:p text:style-name="P33"/>
            <text:p text:style-name="P33">2役員</text:p>
            <text:p text:style-name="P33">(1)<text:span text:style-name="T18">定数・現員</text:span></text:p>
            <text:p text:style-name="P37"/>
            <text:p text:style-name="P50"/>
            <text:p text:style-name="P37"/>
            <text:p text:style-name="P37"/>
            <text:p text:style-name="P37"/>
            <text:p text:style-name="P37"/>
            <text:p text:style-name="P37"/>
            <text:p text:style-name="P37"/>
            <text:p text:style-name="P37"/>
            <text:p text:style-name="P38">(2)<text:span text:style-name="T18">選任・任期</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3）<text:span text:style-name="T27">適格性</text:span></text:p>
          </table:table-cell>
          <table:table-cell table:style-name="表2.A2" office:value-type="string">
            <text:p text:style-name="P33">１　定款は定款準則に準拠しているか。</text:p>
            <text:p text:style-name="P33">２　<text:span text:style-name="T29">定款の変更が所定の手続きを経て行われて</text:span></text:p>
            <text:p text:style-name="P33"><text:span text:style-name="T29">　</text:span><text:span text:style-name="T19">いるか</text:span><text:span text:style-name="T15">。</text:span></text:p>
            <text:p text:style-name="P38">最近の変更許可年月日　平成　年　月　日</text:p>
            <text:p text:style-name="P39"/>
            <text:p text:style-name="P38">１　役員に欠員が生じていないか。</text:p>
            <text:p text:style-name="P38">　役員の状況(運営指導時現在)</text:p>
            <table:table table:name="表3" table:style-name="表3">
              <table:table-column table:style-name="表3.A" table:number-columns-repeated="3"/>
              <table:table-row>
                <table:table-cell table:style-name="表3.A1" office:value-type="string">
                  <text:p text:style-name="P34">区　分</text:p>
                </table:table-cell>
                <table:table-cell table:style-name="表3.A1" office:value-type="string">
                  <text:p text:style-name="P34">定　数</text:p>
                </table:table-cell>
                <table:table-cell table:style-name="表3.C1" office:value-type="string">
                  <text:p text:style-name="P34">現　員</text:p>
                </table:table-cell>
              </table:table-row>
              <table:table-row>
                <table:table-cell table:style-name="表3.A2" office:value-type="string">
                  <text:p text:style-name="P34">理　事</text:p>
                </table:table-cell>
                <table:table-cell table:style-name="表3.A2" office:value-type="string">
                  <text:p text:style-name="P35">名</text:p>
                </table:table-cell>
                <table:table-cell table:style-name="表3.C2" office:value-type="string">
                  <text:p text:style-name="P35">名</text:p>
                </table:table-cell>
              </table:table-row>
              <table:table-row>
                <table:table-cell table:style-name="表3.A2" office:value-type="string">
                  <text:p text:style-name="P34">監　事</text:p>
                </table:table-cell>
                <table:table-cell table:style-name="表3.A2" office:value-type="string">
                  <text:p text:style-name="P35">名</text:p>
                </table:table-cell>
                <table:table-cell table:style-name="表3.C2" office:value-type="string">
                  <text:p text:style-name="P35">名</text:p>
                </table:table-cell>
              </table:table-row>
            </table:table>
            <text:p text:style-name="P49"/>
            <text:p text:style-name="P38"><draw:custom-shape text:anchor-type="paragraph" draw:z-index="1" draw:style-name="gr2" draw:text-style-name="P95" svg:width="5.822cm" svg:height="0.847cm" svg:x="0.055cm" svg:y="0.529cm"><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欠員等の理由</text:p>
            <text:p text:style-name="P39"/>
            <text:p text:style-name="P53"/>
            <text:p text:style-name="P53"/>
            <text:p text:style-name="P53"/>
            <text:p text:style-name="P40">1役員の選任手続きが、定款の定めに従い行わ</text:p>
            <text:p text:style-name="P39"><text:span text:style-name="T26">　</text:span><text:span text:style-name="T23"> れているか</text:span>。</text:p>
            <text:p text:style-name="P39">2<text:span text:style-name="T19">選任関係書類が整備されているか。</text:span></text:p>
            <text:p text:style-name="P39"/>
            <text:p text:style-name="P39"/>
            <text:p text:style-name="P39"/>
            <text:p text:style-name="P39">3<text:span text:style-name="T19">役員の任期が明確になっているか。</text:span></text:p>
            <text:p text:style-name="P39"><text:span text:style-name="T19">　</text:span><text:span text:style-name="T29">なお、補欠の役員の任期は、前任者の残任期</text:span></text:p>
            <text:p text:style-name="P38">　間としているか。</text:p>
            <text:p text:style-name="P38">役員任期 <text:s/>平成　年　月　日～</text:p>
            <text:p text:style-name="P38">　　　　　　　　　　　　　　平成　年　月　日</text:p>
            <text:p text:style-name="P38">役員改選 <text:s/>平成　年　月　日</text:p>
            <text:p text:style-name="P38">　補欠役員任期</text:p>
            <text:p text:style-name="P39"/>
            <table:table table:name="表4" table:style-name="表4">
              <table:table-column table:style-name="表4.A"/>
              <table:table-column table:style-name="表4.B"/>
              <table:table-column table:style-name="表4.C"/>
              <table:table-row>
                <table:table-cell table:style-name="表4.A1" office:value-type="string">
                  <text:p text:style-name="P55">区　分</text:p>
                </table:table-cell>
                <table:table-cell table:style-name="表4.A1" office:value-type="string">
                  <text:p text:style-name="P55">氏　名</text:p>
                </table:table-cell>
                <table:table-cell table:style-name="表4.C1" office:value-type="string">
                  <text:p text:style-name="P55">任　期</text:p>
                </table:table-cell>
              </table:table-row>
              <table:table-row>
                <table:table-cell table:style-name="表4.A2" table:number-rows-spanned="2" office:value-type="string">
                  <text:p text:style-name="P55">前任者</text:p>
                </table:table-cell>
                <table:table-cell table:style-name="表4.B2" office:value-type="string">
                  <text:p text:style-name="P36"/>
                </table:table-cell>
                <table:table-cell table:style-name="表4.C2" office:value-type="string">
                  <text:p text:style-name="P54">　 年　月　日まで</text:p>
                </table:table-cell>
              </table:table-row>
              <table:table-row>
                <table:covered-table-cell/>
                <table:table-cell table:style-name="表4.B2" office:value-type="string">
                  <text:p text:style-name="P36"/>
                </table:table-cell>
                <table:table-cell table:style-name="表4.C2" office:value-type="string">
                  <text:p text:style-name="P54"><text:s/>　年　月　日まで</text:p>
                </table:table-cell>
              </table:table-row>
              <table:table-row>
                <table:table-cell table:style-name="表4.A2" table:number-rows-spanned="2" office:value-type="string">
                  <text:p text:style-name="P55">新任者</text:p>
                </table:table-cell>
                <table:table-cell table:style-name="表4.B2" office:value-type="string">
                  <text:p text:style-name="P36"/>
                </table:table-cell>
                <table:table-cell table:style-name="表4.C2" office:value-type="string">
                  <text:p text:style-name="P54"><text:s/>　年　月　日まで</text:p>
                </table:table-cell>
              </table:table-row>
              <table:table-row>
                <table:covered-table-cell/>
                <table:table-cell table:style-name="表4.B2" office:value-type="string">
                  <text:p text:style-name="P36"/>
                </table:table-cell>
                <table:table-cell table:style-name="表4.C2" office:value-type="string">
                  <text:p text:style-name="P54"><text:s/>　年　月　日まで</text:p>
                </table:table-cell>
              </table:table-row>
            </table:table>
            <text:p text:style-name="P39">4　<text:span text:style-name="T27">役員の選任は前期役員の任期満了前に行</text:span></text:p>
            <text:p text:style-name="P40">　なわれているか。</text:p>
            <text:p text:style-name="P39"><text:span text:style-name="T27">5　</text:span><text:span text:style-name="T9">評議員会を設置する場合は、評議員会にお</text:span></text:p>
            <text:p text:style-name="P41">　いて役員を選任しているか。</text:p>
            <text:p text:style-name="P41"/>
            <text:p text:style-name="P41"/>
            <text:p text:style-name="P41">１　欠格事由を有する者が選任されていないか。</text:p>
            <text:p text:style-name="P41"/>
            <text:p text:style-name="P41"/>
            <text:p text:style-name="P41"/>
            <text:p text:style-name="P41"/>
            <text:p text:style-name="P41"/>
            <text:p text:style-name="P41"/>
            <text:p text:style-name="P41"/>
            <text:p text:style-name="P41"/>
            <text:p text:style-name="P41"/>
            <text:p text:style-name="P41"/>
            <text:p text:style-name="P41">２　　関係行政庁の職員が法人の役員となってい</text:p>
            <text:p text:style-name="P41">　ないか。（受託経営法人を除く）</text:p>
            <text:p text:style-name="P41"><draw:custom-shape text:anchor-type="paragraph" draw:z-index="2" draw:style-name="gr2" draw:text-style-name="P95" svg:width="5.848cm" svg:height="0.715cm" svg:x="0.097cm" svg:y="0.109cm"><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　ただし、社会福祉協議会にあっては役員の総</text:p>
            <text:p text:style-name="P41">　数の5分の1までは差し支えない。</text:p>
            <text:p text:style-name="P41">３　実際に法人運営に参画できない者が名目的</text:p>
            <text:p text:style-name="P41">　に選任されていないか。</text:p>
            <text:p text:style-name="P41">４　地方公共団体の長等特定の公職にある者が</text:p>
          </table:table-cell>
          <table:table-cell table:style-name="表2.A2" office:value-type="string">
            <text:p text:style-name="P54">いる</text:p>
            <text:p text:style-name="P54">いる</text:p>
            <text:p text:style-name="P54"/>
            <text:p text:style-name="P54"/>
            <text:p text:style-name="P54"/>
            <text:p text:style-name="P54"/>
            <text:p text:style-name="P57">いない</text:p>
            <text:p text:style-name="P57"/>
            <text:p text:style-name="P68"/>
            <text:p text:style-name="P68"/>
            <text:p text:style-name="P57"/>
            <text:p text:style-name="P57"/>
            <text:p text:style-name="P57"/>
            <text:p text:style-name="P57"/>
            <text:p text:style-name="P57"/>
            <text:p text:style-name="P57"/>
            <text:p text:style-name="P57"/>
            <text:p text:style-name="P57"/>
            <text:p text:style-name="P57">いる</text:p>
            <text:p text:style-name="P57"/>
            <text:p text:style-name="P57">いる</text:p>
            <text:p text:style-name="P57"/>
            <text:p text:style-name="P68"/>
            <text:p text:style-name="P57"/>
            <text:p text:style-name="P57"/>
            <text:p text:style-name="P57"/>
            <text:p text:style-name="P57">いる</text:p>
            <text:p text:style-name="P57"/>
            <text:p text:style-name="P57">いる</text:p>
            <text:p text:style-name="P68"/>
            <text:p text:style-name="P68"/>
            <text:p text:style-name="P68"/>
            <text:p text:style-name="P57"/>
            <text:p text:style-name="P57"/>
            <text:p text:style-name="P57"/>
            <text:p text:style-name="P57"/>
            <text:p text:style-name="P57"/>
            <text:p text:style-name="P57"/>
            <text:p text:style-name="P57"/>
            <text:p text:style-name="P57"/>
            <text:p text:style-name="P57"/>
            <text:p text:style-name="P57">いる</text:p>
            <text:p text:style-name="P68"/>
            <text:p text:style-name="P57"/>
            <text:p text:style-name="P57">いる</text:p>
            <text:p text:style-name="P68"/>
            <text:p text:style-name="P57"/>
            <text:p text:style-name="P57"/>
            <text:p text:style-name="P57">いない</text:p>
            <text:p text:style-name="P57"/>
            <text:p text:style-name="P57"/>
            <text:p text:style-name="P57"/>
            <text:p text:style-name="P57"/>
            <text:p text:style-name="P57"/>
            <text:p text:style-name="P57"/>
            <text:p text:style-name="P57"/>
            <text:p text:style-name="P57"/>
            <text:p text:style-name="P57"/>
            <text:p text:style-name="P57"/>
            <text:p text:style-name="P57"/>
            <text:p text:style-name="P14"/>
            <text:p text:style-name="P57">いない</text:p>
            <text:p text:style-name="P57"/>
            <text:p text:style-name="P57"/>
            <text:p text:style-name="P57"/>
            <text:p text:style-name="P57">いない</text:p>
          </table:table-cell>
          <table:table-cell table:style-name="表2.A2" office:value-type="string">
            <text:p text:style-name="P58">いない</text:p>
            <text:p text:style-name="P58">いない</text:p>
            <text:p text:style-name="P58"/>
            <text:p text:style-name="P58"/>
            <text:p text:style-name="P58"/>
            <text:p text:style-name="P58"/>
            <text:p text:style-name="P58">いる</text:p>
            <text:p text:style-name="P58"/>
            <text:p text:style-name="P69"/>
            <text:p text:style-name="P69"/>
            <text:p text:style-name="P58"/>
            <text:p text:style-name="P58"/>
            <text:p text:style-name="P58"/>
            <text:p text:style-name="P58"/>
            <text:p text:style-name="P58"/>
            <text:p text:style-name="P58"/>
            <text:p text:style-name="P58"/>
            <text:p text:style-name="P58"/>
            <text:p text:style-name="P58">いない</text:p>
            <text:p text:style-name="P58"/>
            <text:p text:style-name="P58">いない</text:p>
            <text:p text:style-name="P58"/>
            <text:p text:style-name="P69"/>
            <text:p text:style-name="P58"/>
            <text:p text:style-name="P58"/>
            <text:p text:style-name="P58"/>
            <text:p text:style-name="P58">いない</text:p>
            <text:p text:style-name="P58"/>
            <text:p text:style-name="P58">いない</text:p>
            <text:p text:style-name="P69"/>
            <text:p text:style-name="P69"/>
            <text:p text:style-name="P69"/>
            <text:p text:style-name="P58"/>
            <text:p text:style-name="P58"/>
            <text:p text:style-name="P58"/>
            <text:p text:style-name="P58"/>
            <text:p text:style-name="P58"/>
            <text:p text:style-name="P58"/>
            <text:p text:style-name="P58"/>
            <text:p text:style-name="P58"/>
            <text:p text:style-name="P58"/>
            <text:p text:style-name="P58">いない</text:p>
            <text:p text:style-name="P69"/>
            <text:p text:style-name="P58"/>
            <text:p text:style-name="P58">いない</text:p>
            <text:p text:style-name="P69"/>
            <text:p text:style-name="P58"/>
            <text:p text:style-name="P58"/>
            <text:p text:style-name="P58">いる</text:p>
            <text:p text:style-name="P58"/>
            <text:p text:style-name="P58"/>
            <text:p text:style-name="P58"/>
            <text:p text:style-name="P58"/>
            <text:p text:style-name="P58"/>
            <text:p text:style-name="P58"/>
            <text:p text:style-name="P58"/>
            <text:p text:style-name="P58"/>
            <text:p text:style-name="P58"/>
            <text:p text:style-name="P58"/>
            <text:p text:style-name="P58"/>
            <text:p text:style-name="P15"/>
            <text:p text:style-name="P15">いる</text:p>
            <text:p text:style-name="P15"/>
            <text:p text:style-name="P15"/>
            <text:p text:style-name="P15">いる</text:p>
          </table:table-cell>
          <table:table-cell table:style-name="表2.A2" office:value-type="string">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71"/>
            <text:p text:style-name="P71"/>
            <text:p text:style-name="P71"/>
            <text:p text:style-name="P56"/>
            <text:p text:style-name="P56"/>
            <text:p text:style-name="P56"/>
            <text:p text:style-name="P56"/>
            <text:p text:style-name="P56"/>
            <text:p text:style-name="P56"/>
            <text:p text:style-name="P56"/>
            <text:p text:style-name="P56"/>
            <text:p text:style-name="P56"/>
            <text:p text:style-name="P56"/>
            <text:p text:style-name="P56"/>
            <text:p text:style-name="P49">該当なし</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21"/>
            <text:p text:style-name="P21"/>
            <text:p text:style-name="P49">該当なし</text:p>
            <text:p text:style-name="P49"/>
          </table:table-cell>
          <table:table-cell table:style-name="表2.A2" office:value-type="string">
            <text:p text:style-name="P56"/>
            <text:p text:style-name="P56"/>
            <text:p text:style-name="P56"/>
            <text:p text:style-name="P56"/>
            <text:p text:style-name="P56"/>
            <text:p text:style-name="P56"/>
            <text:p text:style-name="P56"/>
            <text:p text:style-name="P59"><text:span text:style-name="T30">法律上はその定数の３分の１までは欠</text:span><text:span text:style-name="T27">員が認められているが、１名でも欠員が生</text:span><text:span text:style-name="T29">じた場合には、速やかに補充が行われるこ</text:span>とが望ましい。</text:p>
            <text:p text:style-name="P60"/>
            <text:p text:style-name="P60"/>
            <text:p text:style-name="P60"/>
            <text:p text:style-name="P60"/>
            <text:p text:style-name="P60"/>
            <text:p text:style-name="P60"/>
            <text:p text:style-name="P60"/>
            <text:p text:style-name="P60">選任関係書類は、次のとおり。</text:p>
            <text:p text:style-name="P60">①理事会(評議会)議事録</text:p>
            <text:p text:style-name="P60">②就任承諾書</text:p>
            <text:p text:style-name="P60">③履歴書</text:p>
            <text:p text:style-name="P60">④委嘱状</text:p>
            <text:p text:style-name="P60">⑤身分証明書</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欠格事由は次のとおり。</text:p>
            <text:p text:style-name="P60">①　成年被後見人又は被保佐人</text:p>
            <text:p text:style-name="P60">②　<text:span text:style-name="T29">生活保護法、児童福祉法、老人福祉</text:span></text:p>
            <text:p text:style-name="P60"><text:span text:style-name="T27"><text:s/>　</text:span><text:span text:style-name="T6">法、身体障害者福祉法又は社会福祉法</text:span></text:p>
            <text:p text:style-name="P60"><text:span text:style-name="T6">　</text:span><text:span text:style-name="T29">の規定に違反して刑に処せられ、又は執</text:span></text:p>
            <text:p text:style-name="P61">　行を終わり、又は執行を受けることがなく</text:p>
            <text:p text:style-name="P60"><text:span text:style-name="T29">　</text:span>なるまでの者</text:p>
            <text:p text:style-name="P60">③　<text:span text:style-name="T6">禁固以上の刑に処せられ、その執行を</text:span></text:p>
            <text:p text:style-name="P60"><text:span text:style-name="T6">　</text:span><text:span text:style-name="T31">終わり、又は執行を受けることがなくなる</text:span></text:p>
            <text:p text:style-name="P60"><text:span text:style-name="T31">　</text:span>までの者。</text:p>
            <text:p text:style-name="P60">④　<text:span text:style-name="T6">所轄庁の解散命令により解散を命ぜら</text:span></text:p>
            <text:p text:style-name="P60"><text:span text:style-name="T6">　</text:span><text:span text:style-name="T31">れた社会福祉法人の解散当時の役員</text:span></text:p>
          </table:table-cell>
          <table:table-cell table:style-name="表2.G2" office:value-type="string">
            <text:p text:style-name="P56"/>
            <text:p text:style-name="P54">定款準則</text:p>
            <text:p text:style-name="P54">福祉法43条</text:p>
            <text:p text:style-name="P54">施行規則3条</text:p>
            <text:p text:style-name="P54"/>
            <text:p text:style-name="P54"/>
            <text:p text:style-name="P54"/>
            <text:p text:style-name="P54">福祉法37条</text:p>
            <text:p text:style-name="P54">施行規則3条</text:p>
            <text:p text:style-name="P54">審査基準3-6-(2)</text:p>
            <text:p text:style-name="P54">定款準則25条</text:p>
            <text:p text:style-name="P54"/>
            <text:p text:style-name="P70"/>
            <text:p text:style-name="P54"/>
            <text:p text:style-name="P54"/>
            <text:p text:style-name="P54"/>
            <text:p text:style-name="P54"/>
            <text:p text:style-name="P54"/>
            <text:p text:style-name="P54">福祉法36条</text:p>
            <text:p text:style-name="P54">定款準則7条</text:p>
            <text:p text:style-name="P54"/>
            <text:p text:style-name="P54"/>
            <text:p text:style-name="P70"/>
            <text:p text:style-name="P54"/>
            <text:p text:style-name="P54"/>
            <text:p text:style-name="P54">福祉法36条2項</text:p>
            <text:p text:style-name="P54">審査基準3-6-（3）</text:p>
            <text:p text:style-name="P54">定款準則6条</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福祉法36条2項</text:p>
            <text:p text:style-name="P54"/>
            <text:p text:style-name="P54">審査基準3-4-（3）</text:p>
            <text:p text:style-name="P54">定款準則7条備考</text:p>
            <text:p text:style-name="P54"/>
            <text:p text:style-name="P54"/>
            <text:p text:style-name="P54">福祉法36条4項</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審査基準3-1-（1）</text:p>
            <text:p text:style-name="P54">46.7．16社庶121</text:p>
            <text:p text:style-name="P54"/>
            <text:p text:style-name="P54"/>
            <text:p text:style-name="P54"/>
            <text:p text:style-name="P54">審査基準3-1-（2）</text:p>
            <text:p text:style-name="P54"/>
            <text:p text:style-name="P54">審査基準3-1-（3）</text:p>
          </table:table-cell>
        </table:table-row>
      </table:table>
      <text:p text:style-name="P8"/>
      <table:table table:name="表8" table:style-name="表8">
        <table:table-column table:style-name="表8.A"/>
        <table:table-column table:style-name="表8.B"/>
        <table:table-column table:style-name="表8.C"/>
        <table:table-column table:style-name="表8.D"/>
        <table:table-column table:style-name="表8.E"/>
        <table:table-column table:style-name="表8.F"/>
        <table:table-column table:style-name="表8.G"/>
        <text:soft-page-break/>
        <table:table-row>
          <table:table-cell table:style-name="表8.A1" office:value-type="string">
            <text:p text:style-name="P31">項　　目</text:p>
          </table:table-cell>
          <table:table-cell table:style-name="表8.A1" office:value-type="string">
            <text:p text:style-name="P31">確　　認　　事　　項</text:p>
          </table:table-cell>
          <table:table-cell table:style-name="表8.A1" table:number-columns-spanned="3" office:value-type="string">
            <text:p text:style-name="P31">左　の　結　果</text:p>
          </table:table-cell>
          <table:covered-table-cell/>
          <table:covered-table-cell/>
          <table:table-cell table:style-name="表8.A1" office:value-type="string">
            <text:p text:style-name="P31">摘　　　　　　要</text:p>
          </table:table-cell>
          <table:table-cell table:style-name="表8.G1" office:value-type="string">
            <text:p text:style-name="P32">根拠法令</text:p>
          </table:table-cell>
        </table:table-row>
        <table:table-row table:style-name="表8.2">
          <table:table-cell table:style-name="表8.A2" office:value-type="string">
            <text:p text:style-name="P37"/>
            <text:p text:style-name="P37"/>
            <text:p text:style-name="P37"/>
            <text:p text:style-name="P37"/>
            <text:p text:style-name="P37"/>
            <text:p text:style-name="P37"/>
            <text:p text:style-name="P37">３　<text:span text:style-name="T27">理事</text:span></text:p>
            <text:p text:style-name="P40">（1）定数</text:p>
            <text:p text:style-name="P40"/>
            <text:p text:style-name="P40">（2）適格性</text:p>
          </table:table-cell>
          <table:table-cell table:style-name="表8.A2" office:value-type="string">
            <text:p text:style-name="P41">　　<text:span text:style-name="T31">慣例的に理事長に就任したり、役員として参</text:span></text:p>
            <text:p text:style-name="P41">　　<text:span text:style-name="T31">加していないか。（受託経営法人を除く）</text:span></text:p>
            <text:p text:style-name="P41">５　<text:span text:style-name="T31">役員の報酬は勤務状態に即して支給してお</text:span></text:p>
            <text:p text:style-name="P41"><text:span text:style-name="T31">　</text:span><text:span text:style-name="T29">　り、役員報酬規程等を整備した上で支給して</text:span></text:p>
            <text:p text:style-name="P41"><text:span text:style-name="T29">　　</text:span><text:span text:style-name="T31">いるか。</text:span></text:p>
            <text:p text:style-name="P42"/>
            <text:p text:style-name="P42">６　定数は、6名以上であるか。</text:p>
            <text:p text:style-name="P42"/>
            <text:p text:style-name="P42"/>
            <text:p text:style-name="P42">1　理事は、社会福祉事業に熱意と理解を有し、</text:p>
            <text:p text:style-name="P42">　法人運営の職責を果たし得る者であるか。</text:p>
            <text:p text:style-name="P42">２　各理事について、親族等の特殊の関係のあ</text:p>
            <text:p text:style-name="P42">　る者が定款に定める数を超えて選任されてい</text:p>
            <text:p text:style-name="P42">　ないか。</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３　<text:span text:style-name="T27">当該法人に係る社会福祉施設の整備、運営</text:span></text:p>
            <text:p text:style-name="P42"><text:span text:style-name="T27">　</text:span>と密接に関連する業務を行う者が理事総数の</text:p>
            <text:p text:style-name="P42">　3分に1を超えていないか。</text:p>
            <text:p text:style-name="P42">4<text:span text:style-name="T27">　社会福祉事業について学識経験を有する者</text:span></text:p>
            <text:p text:style-name="P42"><text:span text:style-name="T27">　</text:span>又は地域の福祉関係者が理事として参加して</text:p>
            <text:p text:style-name="P42">　いるか。</text:p>
            <text:p text:style-name="P42"><draw:custom-shape text:anchor-type="paragraph" draw:z-index="3" draw:style-name="gr2" draw:text-style-name="P95" svg:width="5.822cm" svg:height="1.562cm" svg:x="0.123cm" svg:y="0.076cm"><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　　<text:span text:style-name="T23">また、社会福祉協議会にあっては、その区</text:span></text:p>
            <text:p text:style-name="P38">　域において社会福祉事業を経営する団体</text:p>
            <text:p text:style-name="P38">　の役職員及びボランティア活動を行う団体</text:p>
            <text:p text:style-name="P38">　の代表者を理事として加えているか。</text:p>
          </table:table-cell>
          <table:table-cell table:style-name="表8.A2" office:value-type="string">
            <text:p text:style-name="P57">いない</text:p>
            <text:p text:style-name="P57"/>
            <text:p text:style-name="P57"/>
            <text:p text:style-name="P57">いる</text:p>
            <text:p text:style-name="P57"/>
            <text:p text:style-name="P57"/>
            <text:p text:style-name="P57"/>
            <text:p text:style-name="P60">ある</text:p>
            <text:p text:style-name="P57"/>
            <text:p text:style-name="P57"/>
            <text:p text:style-name="P57">ある</text:p>
            <text:p text:style-name="P57"/>
            <text:p text:style-name="P57"/>
            <text:p text:style-name="P57"/>
            <text:p text:style-name="P57">いない</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いない</text:p>
            <text:p text:style-name="P57"/>
            <text:p text:style-name="P57"/>
            <text:p text:style-name="P57">いる</text:p>
            <text:p text:style-name="P57"/>
            <text:p text:style-name="P57"/>
            <text:p text:style-name="P57"/>
            <text:p text:style-name="P57"/>
            <text:p text:style-name="P57">いる</text:p>
          </table:table-cell>
          <table:table-cell table:style-name="表8.A2" office:value-type="string">
            <text:p text:style-name="P58">いる</text:p>
            <text:p text:style-name="P58"/>
            <text:p text:style-name="P58"/>
            <text:p text:style-name="P58">いない</text:p>
            <text:p text:style-name="P58"/>
            <text:p text:style-name="P58"/>
            <text:p text:style-name="P58"/>
            <text:p text:style-name="P60">ない</text:p>
            <text:p text:style-name="P60"/>
            <text:p text:style-name="P60"/>
            <text:p text:style-name="P60">ない</text:p>
            <text:p text:style-name="P60"/>
            <text:p text:style-name="P60"/>
            <text:p text:style-name="P60"/>
            <text:p text:style-name="P60">いる</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いる</text:p>
            <text:p text:style-name="P60"/>
            <text:p text:style-name="P60"/>
            <text:p text:style-name="P60">いない</text:p>
            <text:p text:style-name="P60"/>
            <text:p text:style-name="P60"/>
            <text:p text:style-name="P60"/>
            <text:p text:style-name="P60"/>
            <text:p text:style-name="P60">いない</text:p>
          </table:table-cell>
          <table:table-cell table:style-name="表8.A2" office:value-type="string">
            <text:p text:style-name="P62">該当なし</text:p>
            <text:p text:style-name="P62"/>
            <text:p text:style-name="P62"/>
            <text:p text:style-name="P62">該当なし</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62">該当なし</text:p>
          </table:table-cell>
          <table:table-cell table:style-name="表8.A2" office:value-type="string">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親族等の特殊の関係のある者とは次のとおり。</text:p>
            <text:p text:style-name="P63">①　当該役員と民法に定める親族関係に</text:p>
            <text:p text:style-name="P63">　ある者</text:p>
            <text:p text:style-name="P63">②　<text:span text:style-name="T27">当該役員とまだ婚姻の届出をしていな</text:span></text:p>
            <text:p text:style-name="P63"><text:span text:style-name="T27"><text:s/></text:span>いが、事実上婚姻と同様の事情にある者</text:p>
            <text:p text:style-name="P63">③　<text:span text:style-name="T27">当該役員の使用人及び当該役員から</text:span></text:p>
            <text:p text:style-name="P64">　受ける金銭その他の財産によって生計</text:p>
            <text:p text:style-name="P63">　を維持している者</text:p>
            <text:p text:style-name="P63">④　<text:span text:style-name="T27">②又は③の親族で，これらの者と生計</text:span></text:p>
            <text:p text:style-name="P63"><text:span text:style-name="T27">　 </text:span>を一にしている者</text:p>
            <text:p text:style-name="P63">⑤　<text:span text:style-name="T6">当該役員が役員となっている会社の役</text:span></text:p>
            <text:p text:style-name="P63"><text:span text:style-name="T6"><text:s/>　</text:span><text:span text:style-name="T27">員、使用人及び当該会社の経営に従事</text:span></text:p>
            <text:p text:style-name="P57">　する他の者並びに当該会社の同族会社</text:p>
            <text:p text:style-name="P57">　の使用人であって、役員と同等の権限を</text:p>
            <text:p text:style-name="P63"><text:span text:style-name="T27">　</text:span>有する者</text:p>
            <text:p text:style-name="P63">⑥　①～④の者と同族会社の関係にある</text:p>
            <text:p text:style-name="P63">　法人の役員及び使用人</text:p>
            <text:p text:style-name="P63">　<text:span text:style-name="T27">また、親族等特殊の関係がある者は、理</text:span></text:p>
            <text:p text:style-name="P57">　事の定数に応じて以下の人数を超えては</text:p>
            <text:p text:style-name="P63"><text:span text:style-name="T27">　</text:span>ならない。</text:p>
            <table:table table:name="表5" table:style-name="表5">
              <table:table-column table:style-name="表5.A"/>
              <table:table-column table:style-name="表5.B"/>
              <table:table-row>
                <table:table-cell table:style-name="表5.A1" office:value-type="string">
                  <text:p text:style-name="P65">理事定数</text:p>
                </table:table-cell>
                <table:table-cell table:style-name="表5.B1" office:value-type="string">
                  <text:p text:style-name="P55">親族等の人数</text:p>
                </table:table-cell>
              </table:table-row>
              <table:table-row>
                <table:table-cell table:style-name="表5.A2" office:value-type="string">
                  <text:p text:style-name="P55">６～９名</text:p>
                </table:table-cell>
                <table:table-cell table:style-name="表5.B2" office:value-type="string">
                  <text:p text:style-name="P55">1名</text:p>
                </table:table-cell>
              </table:table-row>
              <table:table-row>
                <table:table-cell table:style-name="表5.A2" office:value-type="string">
                  <text:p text:style-name="P55">10～12名</text:p>
                </table:table-cell>
                <table:table-cell table:style-name="表5.B2" office:value-type="string">
                  <text:p text:style-name="P55">2名</text:p>
                </table:table-cell>
              </table:table-row>
              <table:table-row>
                <table:table-cell table:style-name="表5.A2" office:value-type="string">
                  <text:p text:style-name="P55">13～</text:p>
                </table:table-cell>
                <table:table-cell table:style-name="表5.B2" office:value-type="string">
                  <text:p text:style-name="P55">3名</text:p>
                </table:table-cell>
              </table:table-row>
            </table:table>
            <text:p text:style-name="P63"/>
            <text:p text:style-name="P63"/>
            <text:p text:style-name="P63"/>
            <text:p text:style-name="P63"/>
            <text:p text:style-name="P63"><text:span text:style-name="T27">次のような者は、社会福祉事業について学</text:span>識経験を有する者である。</text:p>
            <text:p text:style-name="P63">①社会福祉に関する教育を行う者</text:p>
            <text:p text:style-name="P63">②社会福祉に関する研究を行う者</text:p>
            <text:p text:style-name="P63">③社会福祉事業又は社会福祉関係の行</text:p>
            <text:p text:style-name="P63">　政に従事した経験を有する者</text:p>
            <text:p text:style-name="P63">④<text:span text:style-name="T6">公認会計士、税理士、弁護士等社会福</text:span></text:p>
            <text:p text:style-name="P63"><text:span text:style-name="T6">　</text:span><text:span text:style-name="T9">祉事業の経営を行う上で必要かつ有益な</text:span></text:p>
            <text:p text:style-name="P63"><text:span text:style-name="T9">　</text:span>専門知識を有する者</text:p>
            <text:p text:style-name="P63">　<text:span text:style-name="T27">次のような者は、地域の福祉関係者であ</text:span></text:p>
            <text:p text:style-name="P63"><text:span text:style-name="T27"><text:s/></text:span>る。</text:p>
            <text:p text:style-name="P63">①社会福祉協議会等社会福祉事業を行</text:p>
            <text:p text:style-name="P63"><text:s/>う団体の役職員</text:p>
            <text:p text:style-name="P63">② 民生委員・児童委員</text:p>
            <text:p text:style-name="P63">③ 社会福祉に関するボランティア団体、</text:p>
            <text:p text:style-name="P57"><text:s/>親の会等の民間社会福祉団体の代表者</text:p>
            <text:p text:style-name="P63"><text:span text:style-name="T27"><text:s/></text:span>等</text:p>
            <text:p text:style-name="P63">④ 医師、保健師、看護師等保健医療関</text:p>
            <text:p text:style-name="P63"><text:s/>係者</text:p>
            <text:p text:style-name="P63">⑤ 自治会、町内会、婦人会及び商店会</text:p>
            <text:p text:style-name="P63"><text:s/>等の役員</text:p>
          </table:table-cell>
          <table:table-cell table:style-name="表8.G2" office:value-type="string">
            <text:p text:style-name="P54"/>
            <text:p text:style-name="P54"/>
            <text:p text:style-name="P54">定款準則8条</text:p>
            <text:p text:style-name="P54">審査要領3-（6）</text:p>
            <text:p text:style-name="P54"/>
            <text:p text:style-name="P54"/>
            <text:p text:style-name="P54"/>
            <text:p text:style-name="P54">審査基準3-2-（3）</text:p>
            <text:p text:style-name="P54">定款準則5条備考</text:p>
            <text:p text:style-name="P54"/>
            <text:p text:style-name="P54"/>
            <text:p text:style-name="P54">審査基準3-2-(1)</text:p>
            <text:p text:style-name="P54"/>
            <text:p text:style-name="P54">審査基準3-2-(4)</text:p>
            <text:p text:style-name="P62">定款準則5条備考(2)</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審査基準3-2-（5）</text:p>
            <text:p text:style-name="P54"/>
            <text:p text:style-name="P54"/>
            <text:p text:style-name="P58">審査基準3-2-(6),(8)</text:p>
            <text:p text:style-name="P53">審査要領3-(1)、(2)</text:p>
          </table:table-cell>
        </table:table-row>
      </table:table>
      <table:table table:name="表9" table:style-name="表9">
        <table:table-column table:style-name="表9.A"/>
        <table:table-column table:style-name="表9.B"/>
        <table:table-column table:style-name="表9.C"/>
        <table:table-column table:style-name="表9.D"/>
        <table:table-column table:style-name="表9.E"/>
        <table:table-column table:style-name="表9.F"/>
        <table:table-column table:style-name="表9.G"/>
        <table:table-row>
          <table:table-cell table:style-name="表9.A1" office:value-type="string">
            <text:p text:style-name="P31">項　　目</text:p>
          </table:table-cell>
          <table:table-cell table:style-name="表9.A1" office:value-type="string">
            <text:p text:style-name="P31">確　　認　　事　　項</text:p>
          </table:table-cell>
          <table:table-cell table:style-name="表9.A1" table:number-columns-spanned="3" office:value-type="string">
            <text:p text:style-name="P31">左　の　結　果</text:p>
          </table:table-cell>
          <table:covered-table-cell/>
          <table:covered-table-cell/>
          <table:table-cell table:style-name="表9.A1" office:value-type="string">
            <text:p text:style-name="P31">摘　　　　　　要</text:p>
          </table:table-cell>
          <table:table-cell table:style-name="表9.G1" office:value-type="string">
            <text:p text:style-name="P32">根拠法令</text:p>
          </table:table-cell>
        </table:table-row>
        <table:table-row table:style-name="表9.2">
          <table:table-cell table:style-name="表9.A2" office:value-type="string">
            <text:p text:style-name="P37"/>
            <text:p text:style-name="P37"/>
            <text:p text:style-name="P37"/>
            <text:p text:style-name="P37"/>
            <text:p text:style-name="P37"/>
            <text:p text:style-name="P37"/>
            <text:p text:style-name="P37">（3）<text:span text:style-name="T31">代表者</text:span></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4監事・監査</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５　理事会</text:p>
            <text:p text:style-name="P42">(1)開催状況</text:p>
            <text:p text:style-name="P42"/>
            <text:p text:style-name="P42"/>
            <text:p text:style-name="P42"/>
            <text:p text:style-name="P42"/>
            <text:p text:style-name="P42"/>
            <text:p text:style-name="P42">(2)審議状況</text:p>
          </table:table-cell>
          <table:table-cell table:style-name="表9.A2" office:value-type="string">
            <text:p text:style-name="P41">５　<text:span text:style-name="T4">当該法人の経営する社会福祉施設の長等</text:span></text:p>
            <text:p text:style-name="P43">　が1名以上参加しているか。</text:p>
            <text:p text:style-name="P41"><text:span text:style-name="T4">　</text:span><text:span text:style-name="T23">ただし、評議員会を設置していない法人にあ</text:span></text:p>
            <text:p text:style-name="P41"><text:span text:style-name="T23">　</text:span><text:span text:style-name="T4">っては施設長等施設の職員である理事が理</text:span></text:p>
            <text:p text:style-name="P43">　事総数の3分の1を超えていないか。</text:p>
            <text:p text:style-name="P43"/>
            <text:p text:style-name="P43">1　理事長は、各理事の意見を十分に尊重し、</text:p>
            <text:p text:style-name="P43">　<text:span text:style-name="T31">理事会の決定に従って法人運営及び事業経</text:span></text:p>
            <text:p text:style-name="P43"><text:span text:style-name="T31">　</text:span>営を行っているか。</text:p>
            <text:p text:style-name="P43">　　なお、代表権の制限を行う場合には、組合</text:p>
            <text:p text:style-name="P43">　等登記令に基づき、その内容を登記している</text:p>
            <text:p text:style-name="P43">　か。</text:p>
            <text:p text:style-name="P43">２　代表権を有する理事が複数いる場合には、</text:p>
            <text:p text:style-name="P43">　各理事と親族等の特殊の関係にある者のみ</text:p>
            <text:p text:style-name="P43">　が代表権を有する理事としていないか。</text:p>
            <text:p text:style-name="P43">３　理事長の職務代理者が指定されているか</text:p>
            <table:table table:name="表13" table:style-name="表13">
              <table:table-column table:style-name="表13.A"/>
              <table:table-column table:style-name="表13.B"/>
              <table:table-row>
                <table:table-cell table:style-name="表13.A1" office:value-type="string">
                  <text:p text:style-name="P34">職務代理者</text:p>
                </table:table-cell>
                <table:table-cell table:style-name="表13.B1" office:value-type="string">
                  <text:p text:style-name="P34">氏　　　名</text:p>
                </table:table-cell>
              </table:table-row>
              <table:table-row>
                <table:table-cell table:style-name="表13.A2" office:value-type="string">
                  <text:p text:style-name="P34">第Ⅰ順位</text:p>
                </table:table-cell>
                <table:table-cell table:style-name="表13.B2" office:value-type="string">
                  <text:p text:style-name="P36"/>
                </table:table-cell>
              </table:table-row>
              <table:table-row>
                <table:table-cell table:style-name="表13.A2" office:value-type="string">
                  <text:p text:style-name="P34">第２順位</text:p>
                </table:table-cell>
                <table:table-cell table:style-name="表13.B2" office:value-type="string">
                  <text:p text:style-name="P36"/>
                </table:table-cell>
              </table:table-row>
            </table:table>
            <text:p text:style-name="P43">４　理事長は施設長と兼務していないか。</text:p>
            <text:p text:style-name="P43">　(1)理事長及び施設長の兼務（有・無）</text:p>
            <text:p text:style-name="P43">　(2)<text:span text:style-name="T32">「有」の場合の承認　</text:span>（有・無）</text:p>
            <text:p text:style-name="P43"/>
            <text:p text:style-name="P43">1　監事は、理事、評議員及び職員又はこれら</text:p>
            <text:p text:style-name="P43">　に類する他の職務を兼任していないか。</text:p>
            <text:p text:style-name="P43">2　<text:span text:style-name="T9">監事のうち1人は福祉法第44条に規定する</text:span></text:p>
            <text:p text:style-name="P43"><text:span text:style-name="T9">　 </text:span>財務諸表等を監査し得る者であるか。</text:p>
            <text:p text:style-name="P43">　また、1人は社会福祉事業について学識経</text:p>
            <text:p text:style-name="P43">　<text:span text:style-name="T23">験を有する者又は地域の福祉関係者が加わ</text:span></text:p>
            <text:p text:style-name="P43"><text:span text:style-name="T23">　</text:span>っているか。</text:p>
            <text:p text:style-name="P43">３　<text:span text:style-name="T31">他の役員と親族等の特殊の関係がある者で</text:span></text:p>
            <text:p text:style-name="P43"><text:span text:style-name="T31">　</text:span>はなｊか。</text:p>
            <text:p text:style-name="P43">４　<text:span text:style-name="T27">当該法人に係る社会福祉施設の整備、運営</text:span></text:p>
            <text:p text:style-name="P43"><text:span text:style-name="T27">　</text:span>と密接に関連する業務を行う者でないか。</text:p>
            <text:p text:style-name="P43">５　<text:span text:style-name="T27">理事の業務執行の状況、当該法人の財産の</text:span></text:p>
            <text:p text:style-name="P43"><text:span text:style-name="T27">　</text:span>状況、特に当該法人の事業報告書、財産目</text:p>
            <text:p text:style-name="P43">　録、貸借対照表及び収支計算書について毎</text:p>
            <text:p text:style-name="P43">　年定期的に十分な監査が行われているか。</text:p>
            <text:p text:style-name="P43">６　<text:span text:style-name="T27">財産状況等の監査は、公認会計士、税理士</text:span></text:p>
            <text:p text:style-name="P43"><text:span text:style-name="T27">　　</text:span><text:span text:style-name="T29">等による外部監査の積極的な活用を図って</text:span></text:p>
            <text:p text:style-name="P43"><text:span text:style-name="T29">　　</text:span>いるか。</text:p>
            <text:p text:style-name="P43">７　<text:span text:style-name="T27">監査を行った場合には、監査報告書が作成</text:span></text:p>
            <text:p text:style-name="P43"><text:span text:style-name="T27"><text:s/>　</text:span>され、理事会、評議員会及び所轄庁に報告</text:p>
            <text:p text:style-name="P43">　後、法人において保存されているか。</text:p>
            <text:p text:style-name="P43"/>
            <text:p text:style-name="P43">１　<text:span text:style-name="T29">開催手続が、定款の定めに従って行われて</text:span></text:p>
            <text:p text:style-name="P43"><text:span text:style-name="T29">　</text:span>いるか。</text:p>
            <text:p text:style-name="P43">２　<text:span text:style-name="T29">予算のための理事会、決算のための理事会</text:span></text:p>
            <text:p text:style-name="P43"><text:span text:style-name="T29">　</text:span>のほか理事会の議決を要する事項がある場</text:p>
            <text:p text:style-name="P43">　<text:span text:style-name="T29">合その他事業運営の実態に即し、必要に応じ</text:span></text:p>
            <text:p text:style-name="P43"><text:span text:style-name="T29">　</text:span>て理事会が開催されているか。</text:p>
            <text:p text:style-name="P43"/>
            <text:p text:style-name="P43">１　<text:span text:style-name="T29">理事会が定款に定める定足数を満たして有</text:span></text:p>
            <text:p text:style-name="P43"><text:span text:style-name="T29">　</text:span>効に成立しているか。</text:p>
            <text:p text:style-name="P43">２　議決が定款の定めに従って、有効に成立し</text:p>
            <text:p text:style-name="P43">　ているか。</text:p>
            <text:p text:style-name="P43">３　<text:span text:style-name="T29">理事会への欠席又は書面による議決権の行</text:span></text:p>
            <text:p text:style-name="P43"><text:span text:style-name="T29">　</text:span>使が継続している理事がいないか。</text:p>
            <text:p text:style-name="P43">４　<text:span text:style-name="T31">理事会の要決議事項について審議され、議</text:span></text:p>
            <text:p text:style-name="P43"><text:span text:style-name="T31">　</text:span>決が行われているか。</text:p>
            <text:p text:style-name="P43">５　<text:span text:style-name="T29">理事が経営する営利事業と関連の深い取引</text:span></text:p>
          </table:table-cell>
          <table:table-cell table:style-name="表9.A2" office:value-type="string">
            <text:p text:style-name="P57">いる</text:p>
            <text:p text:style-name="P57"/>
            <text:p text:style-name="P57"/>
            <text:p text:style-name="P57">いない</text:p>
            <text:p text:style-name="P57"/>
            <text:p text:style-name="P57"/>
            <text:p text:style-name="P57"/>
            <text:p text:style-name="P57"/>
            <text:p text:style-name="P57">いる</text:p>
            <text:p text:style-name="P14"/>
            <text:p text:style-name="P57">いる</text:p>
            <text:p text:style-name="P57"/>
            <text:p text:style-name="P14"/>
            <text:p text:style-name="P57">いない</text:p>
            <text:p text:style-name="P57"/>
            <text:p text:style-name="P14"/>
            <text:p text:style-name="P57">いる</text:p>
            <text:p text:style-name="P57"/>
            <text:p text:style-name="P57"/>
            <text:p text:style-name="P57"/>
            <text:p text:style-name="P57"/>
            <text:p text:style-name="P57"/>
            <text:p text:style-name="P57">いない</text:p>
            <text:p text:style-name="P57"/>
            <text:p text:style-name="P14"/>
            <text:p text:style-name="P57">いない</text:p>
            <text:p text:style-name="P14"/>
            <text:p text:style-name="P57">ある</text:p>
            <text:p text:style-name="P14"/>
            <text:p text:style-name="P14"/>
            <text:p text:style-name="P14">いる</text:p>
            <text:p text:style-name="P80"/>
            <text:p text:style-name="P80">ない</text:p>
            <text:p text:style-name="P80"/>
            <text:p text:style-name="P14">ない</text:p>
            <text:p text:style-name="P14"/>
            <text:p text:style-name="P14">いる</text:p>
            <text:p text:style-name="P14"/>
            <text:p text:style-name="P14"/>
            <text:p text:style-name="P14"/>
            <text:p text:style-name="P14">いる</text:p>
            <text:p text:style-name="P14"/>
            <text:p text:style-name="P14"/>
            <text:p text:style-name="P14">いる</text:p>
            <text:p text:style-name="P80"/>
            <text:p text:style-name="P80"/>
            <text:p text:style-name="P14">いる</text:p>
            <text:p text:style-name="P80"/>
            <text:p text:style-name="P80"/>
            <text:p text:style-name="P14"/>
            <text:p text:style-name="P14">いる</text:p>
            <text:p text:style-name="P80"/>
            <text:p text:style-name="P80"/>
            <text:p text:style-name="P80">いる</text:p>
            <text:p text:style-name="P80"/>
            <text:p text:style-name="P14">いる</text:p>
            <text:p text:style-name="P14"/>
            <text:p text:style-name="P14">いない</text:p>
            <text:p text:style-name="P14"/>
            <text:p text:style-name="P14">いる</text:p>
          </table:table-cell>
          <table:table-cell table:style-name="表9.A2" office:value-type="string">
            <text:p text:style-name="P58">いない</text:p>
            <text:p text:style-name="P58"/>
            <text:p text:style-name="P58"/>
            <text:p text:style-name="P58">いる</text:p>
            <text:p text:style-name="P58"/>
            <text:p text:style-name="P58"/>
            <text:p text:style-name="P58"/>
            <text:p text:style-name="P58"/>
            <text:p text:style-name="P58">いない</text:p>
            <text:p text:style-name="P15"/>
            <text:p text:style-name="P58">いない</text:p>
            <text:p text:style-name="P58"/>
            <text:p text:style-name="P15"/>
            <text:p text:style-name="P58">いる</text:p>
            <text:p text:style-name="P58"/>
            <text:p text:style-name="P15"/>
            <text:p text:style-name="P58">いない</text:p>
            <text:p text:style-name="P58"/>
            <text:p text:style-name="P58"/>
            <text:p text:style-name="P58"/>
            <text:p text:style-name="P58"/>
            <text:p text:style-name="P58"/>
            <text:p text:style-name="P58">いる</text:p>
            <text:p text:style-name="P58"/>
            <text:p text:style-name="P15"/>
            <text:p text:style-name="P58">いる</text:p>
            <text:p text:style-name="P15"/>
            <text:p text:style-name="P58">ない</text:p>
            <text:p text:style-name="P58"/>
            <text:p text:style-name="P15"/>
            <text:p text:style-name="P58">いない</text:p>
            <text:p text:style-name="P77"/>
            <text:p text:style-name="P58">ある</text:p>
            <text:p text:style-name="P58"/>
            <text:p text:style-name="P15">ある</text:p>
            <text:p text:style-name="P15"/>
            <text:p text:style-name="P58">いない</text:p>
            <text:p text:style-name="P15"/>
            <text:p text:style-name="P58"/>
            <text:p text:style-name="P58"/>
            <text:p text:style-name="P58"/>
            <text:p text:style-name="P58">いない</text:p>
            <text:p text:style-name="P15"/>
            <text:p text:style-name="P15"/>
            <text:p text:style-name="P58">いない</text:p>
            <text:p text:style-name="P58"/>
            <text:p text:style-name="P15"/>
            <text:p text:style-name="P58">いない</text:p>
            <text:p text:style-name="P15"/>
            <text:p text:style-name="P58"/>
            <text:p text:style-name="P15"/>
            <text:p text:style-name="P58">いない</text:p>
            <text:p text:style-name="P58"/>
            <text:p text:style-name="P15"/>
            <text:p text:style-name="P58">いない</text:p>
            <text:p text:style-name="P58"/>
            <text:p text:style-name="P15">いない</text:p>
            <text:p text:style-name="P15"/>
            <text:p text:style-name="P15">いる</text:p>
            <text:p text:style-name="P15"/>
            <text:p text:style-name="P58">いない</text:p>
            <text:p text:style-name="P58"/>
          </table:table-cell>
          <table:table-cell table:style-name="表9.A2" office:value-type="string">
            <text:p text:style-name="P49"/>
            <text:p text:style-name="P49"/>
            <text:p text:style-name="P21"/>
            <text:p text:style-name="P49">該当なし</text:p>
            <text:p text:style-name="P49"/>
            <text:p text:style-name="P49"/>
            <text:p text:style-name="P49"/>
            <text:p text:style-name="P49"/>
            <text:p text:style-name="P49"/>
            <text:p text:style-name="P49"/>
            <text:p text:style-name="P76"/>
            <text:p text:style-name="P49">該当なし</text:p>
            <text:p text:style-name="P72"/>
            <text:p text:style-name="P72"/>
            <text:p text:style-name="P49"/>
            <text:p text:style-name="P49">該当なし</text:p>
          </table:table-cell>
          <table:table-cell table:style-name="表9.A2" office:value-type="string">
            <text:p text:style-name="P63">⑥その他その者の参画により施設運営や</text:p>
            <text:p text:style-name="P63">　<text:span text:style-name="T29">在宅福祉事業の円滑な遂行が期待でき</text:span></text:p>
            <text:p text:style-name="P63"><text:span text:style-name="T29">　</text:span>る者</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pan text:style-name="T6">監事については、「地域の福祉関係者」のうち「自治会、町内会、婦人会及び商店会等の役員　その他その者の参画により施設運営や在宅福祉事業の円滑な遂行が期待で</text:span>きる者」は除く。</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理事会の要決議事項は次のとおり。</text:p>
            <text:p text:style-name="P63">①予算、決算、基本財産の処分、事業計</text:p>
            <text:p text:style-name="P63">　画及び事業報告</text:p>
            <text:p text:style-name="P63">②予算外の新たな義務の負担又は権利</text:p>
            <text:p text:style-name="P63">　の放棄</text:p>
            <text:p text:style-name="P63">③定款の変更</text:p>
            <text:p text:style-name="P63">④合併</text:p>
            <text:p text:style-name="P63">⑤解散及び解散した場合の残余財産の</text:p>
            <text:p text:style-name="P63">　帰属者の選定</text:p>
            <text:p text:style-name="P63">⑥社会福祉事業に係る許認可、寄付金</text:p>
          </table:table-cell>
          <table:table-cell table:style-name="表9.G2" office:value-type="string">
            <text:p text:style-name="P54">審査基準3-2-(7)</text:p>
            <text:p text:style-name="P54">審査要領3-(3)</text:p>
            <text:p text:style-name="P54"/>
            <text:p text:style-name="P54"/>
            <text:p text:style-name="P54"/>
            <text:p text:style-name="P54"/>
            <text:p text:style-name="P54"/>
            <text:p text:style-name="P54">福祉法３８条</text:p>
            <text:p text:style-name="P54">審査基準３-２-(２)</text:p>
            <text:p text:style-name="P54"><text:span text:style-name="T27">定款準則５条３項同条備考(4)、(5)９条１</text:span>項</text:p>
            <text:p text:style-name="P54"/>
            <text:p text:style-name="P54"/>
            <text:p text:style-name="P54"/>
            <text:p text:style-name="P54">福祉法３８条</text:p>
            <text:p text:style-name="P54">審査基準３-２-(2)</text:p>
            <text:p text:style-name="P54">定款準則10条</text:p>
            <text:p text:style-name="P54"/>
            <text:p text:style-name="P54"/>
            <text:p text:style-name="P54"/>
            <text:p text:style-name="P54"/>
            <text:p text:style-name="P54">9.4.1札監指１</text:p>
            <text:p text:style-name="P54">第4-2-(9)</text:p>
            <text:p text:style-name="P54"/>
            <text:p text:style-name="P54"/>
            <text:p text:style-name="P54">福祉法41条</text:p>
            <text:p text:style-name="P54">審査基準3-3-(1)</text:p>
            <text:p text:style-name="P53">審査基準3-3-(2),(3)</text:p>
            <text:p text:style-name="P53">審査要領第3-(2)</text:p>
            <text:p text:style-name="P53"/>
            <text:p text:style-name="P53"/>
            <text:p text:style-name="P53"/>
            <text:p text:style-name="P53"/>
            <text:p text:style-name="P53">審査基準3-3-(4)</text:p>
            <text:p text:style-name="P53">審査基準3-3-(5)</text:p>
            <text:p text:style-name="P62">福祉法40条1号、2号</text:p>
            <text:p text:style-name="P62">定款準則11条1項</text:p>
            <text:p text:style-name="P62">審査基準3-5-(1)</text:p>
            <text:p text:style-name="P62">福祉法40条3号、5号</text:p>
            <text:p text:style-name="P62"/>
            <text:p text:style-name="P62"/>
            <text:p text:style-name="P62"/>
            <text:p text:style-name="P62"/>
            <text:p text:style-name="P62">定款準則11条2項</text:p>
            <text:p text:style-name="P62">同条備考</text:p>
            <text:p text:style-name="P62"/>
            <text:p text:style-name="P62"/>
            <text:p text:style-name="P62"/>
            <text:p text:style-name="P62"><text:span text:style-name="T33">定款準則9条、同条備</text:span>考(1)、17条、18条、</text:p>
            <text:p text:style-name="P62">21条</text:p>
            <text:p text:style-name="P62"/>
            <text:p text:style-name="P62"/>
            <text:p text:style-name="P62"/>
            <text:p text:style-name="P62"/>
            <text:p text:style-name="P62"/>
            <text:p text:style-name="P51">定款準則9条5項～8<text:span text:style-name="T9">項、同条備考(4),(5)</text:span></text:p>
            <text:p text:style-name="P51">審査基準3-2-(1)</text:p>
            <text:p text:style-name="P51"><text:span text:style-name="T15">定款準則8条3項9</text:span>条1項、同条備考(1)、</text:p>
            <text:p text:style-name="P49">12条2項、同条備考</text:p>
            <text:p text:style-name="P52">-(評議員会の権限)の</text:p>
            <text:p text:style-name="P52">条、14条、17条、１８</text:p>
            <text:p text:style-name="P52">条1項、20条、21条、</text:p>
            <text:p text:style-name="P52">同条備考第一、二、２３</text:p>
          </table:table-cell>
        </table:table-row>
      </table:table>
      <text:p text:style-name="P10"/>
      <table:table table:name="表6" table:style-name="表6">
        <table:table-column table:style-name="表6.A"/>
        <table:table-column table:style-name="表6.B"/>
        <table:table-column table:style-name="表6.C"/>
        <table:table-column table:style-name="表6.D"/>
        <table:table-column table:style-name="表6.E"/>
        <table:table-column table:style-name="表6.F"/>
        <table:table-column table:style-name="表6.G"/>
        <table:table-row>
          <table:table-cell table:style-name="表6.A1" office:value-type="string">
            <text:p text:style-name="P31">項　　目</text:p>
          </table:table-cell>
          <table:table-cell table:style-name="表6.A1" office:value-type="string">
            <text:p text:style-name="P31">確　　認　　事　　項</text:p>
          </table:table-cell>
          <table:table-cell table:style-name="表6.A1" table:number-columns-spanned="3" office:value-type="string">
            <text:p text:style-name="P31">左　の　結　果</text:p>
          </table:table-cell>
          <table:covered-table-cell/>
          <table:covered-table-cell/>
          <table:table-cell table:style-name="表6.A1" office:value-type="string">
            <text:p text:style-name="P31">摘　　　　　　要</text:p>
          </table:table-cell>
          <table:table-cell table:style-name="表6.G1" office:value-type="string">
            <text:p text:style-name="P32">根拠法令</text:p>
          </table:table-cell>
        </table:table-row>
        <table:table-row table:style-name="表6.2">
          <table:table-cell table:style-name="表6.A2" office:value-type="string">
            <text:p text:style-name="P37"/>
            <text:p text:style-name="P37"/>
            <text:p text:style-name="P37"/>
            <text:p text:style-name="P37"/>
            <text:p text:style-name="P37"/>
            <text:p text:style-name="P37"/>
            <text:p text:style-name="P37"/>
            <text:p text:style-name="P37"/>
            <text:p text:style-name="P37"/>
            <text:p text:style-name="P37"/>
            <text:p text:style-name="P37">(3)<text:span text:style-name="T19">記録</text:span></text:p>
            <text:p text:style-name="P38"/>
            <text:p text:style-name="P38">6評議員・評議員会</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Ⅱ　事業</text:p>
            <text:p text:style-name="P38">１　事業一般</text:p>
          </table:table-cell>
          <table:table-cell table:style-name="表6.A2" office:value-type="string">
            <text:p text:style-name="P41">　等(利益相反事項)の審議に当たり、利害関係</text:p>
            <text:p text:style-name="P41">　を有する理事を除斥しているか。</text:p>
            <text:p text:style-name="P41">６　<text:span text:style-name="T27">理事長個人と利益相反する行為となる事項</text:span></text:p>
            <text:p text:style-name="P41">　<text:span text:style-name="T31">及び双方代理となる事項については、理事会</text:span></text:p>
            <text:p text:style-name="P41">　<text:span text:style-name="T31">において選任する他の理事が理事長の職務</text:span></text:p>
            <text:p text:style-name="P41">　<text:span text:style-name="T31">を代理しているか。</text:span></text:p>
            <text:p text:style-name="P42">７　日常の業務として理事会が定めるもの(理事</text:p>
            <text:p text:style-name="P41"><text:span text:style-name="T31">　</text:span><text:span text:style-name="T4">長の専決規程等により)については、理事長</text:span></text:p>
            <text:p text:style-name="P42">　が専決し、理事会に報告しているか。</text:p>
            <text:p text:style-name="P42"/>
            <text:p text:style-name="P42">議事録は、正確に記載され、保存されているか。</text:p>
            <text:p text:style-name="P42"/>
            <text:p text:style-name="P42">１　<text:span text:style-name="T29">評議員会は原則として諮問機関とし、次に掲</text:span></text:p>
            <text:p text:style-name="P42"><text:span text:style-name="T29">　</text:span>げる事業のみを行う法人以外の法人は、評議</text:p>
            <text:p text:style-name="P42">　員会を設けているか。</text:p>
            <text:p text:style-name="P42">①　都道府県又は市町村が福祉サービスを必</text:p>
            <text:p text:style-name="P42">　要とする者について措置をとる社会福祉事業</text:p>
            <text:p text:style-name="P42">②　保育所を経営する事業</text:p>
            <text:p text:style-name="P42">③　介護保険事業（例外あり）</text:p>
            <text:p text:style-name="P42">２　<text:span text:style-name="T29">評議員の定数及び現員は、理事の2倍を超</text:span></text:p>
            <text:p text:style-name="P42"><text:span text:style-name="T29">　</text:span>えているか。</text:p>
            <text:p text:style-name="P42">評議員の状況（運営指導時現在）</text:p>
            <table:table table:name="表14" table:style-name="表14">
              <table:table-column table:style-name="表14.A" table:number-columns-repeated="3"/>
              <table:table-row>
                <table:table-cell table:style-name="表14.A1" office:value-type="string">
                  <text:p text:style-name="P36"/>
                </table:table-cell>
                <table:table-cell table:style-name="表14.A1" office:value-type="string">
                  <text:p text:style-name="P34">定　数</text:p>
                </table:table-cell>
                <table:table-cell table:style-name="表14.C1" office:value-type="string">
                  <text:p text:style-name="P34">現　員</text:p>
                </table:table-cell>
              </table:table-row>
              <table:table-row>
                <table:table-cell table:style-name="表14.A2" office:value-type="string">
                  <text:p text:style-name="P44">評議員</text:p>
                </table:table-cell>
                <table:table-cell table:style-name="表14.A2" office:value-type="string">
                  <text:p text:style-name="P35">名</text:p>
                </table:table-cell>
                <table:table-cell table:style-name="表14.C2" office:value-type="string">
                  <text:p text:style-name="P35">名</text:p>
                </table:table-cell>
              </table:table-row>
            </table:table>
            <text:p text:style-name="P42"/>
            <text:p text:style-name="P42">３　<text:span text:style-name="T29">各評議員について親族等の特殊の関係のあ</text:span></text:p>
            <text:p text:style-name="P42"><text:span text:style-name="T29">　</text:span>る者が定数に定める数を超えて選任されてい</text:p>
            <text:p text:style-name="P42">　ないか。</text:p>
            <text:p text:style-name="P42">４　<text:span text:style-name="T27">当該法人に係る社会福祉施設の整備、運営</text:span></text:p>
            <text:p text:style-name="P42"><text:span text:style-name="T27">　</text:span>と密接に関連する業務を行う者が3分の1を</text:p>
            <text:p text:style-name="P42">　超えていないか。</text:p>
            <text:p text:style-name="P42">５　地域の代表が参加しているか。</text:p>
            <text:p text:style-name="P42"><draw:custom-shape text:anchor-type="paragraph" draw:z-index="4" draw:style-name="gr2" draw:text-style-name="P95" svg:width="5.822cm" svg:height="1.655cm" svg:x="0.03cm" svg:y="0.06cm"><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　また、社会福祉協議会にあっては、その区</text:p>
            <text:p text:style-name="P42">　域において社会福祉事業を経営する団体</text:p>
            <text:p text:style-name="P42">　の役職員及びボランティア団体の代表者が</text:p>
            <text:p text:style-name="P42">　参加しているか。</text:p>
            <text:p text:style-name="P42">６　<text:span text:style-name="T29">評議員の選任、評議員会の開催、審議は定</text:span></text:p>
            <text:p text:style-name="P42"><text:span text:style-name="T29">　</text:span>款の定めに従い行われているか。</text:p>
            <text:p text:style-name="P42">７　評議員会の要審議事項については、審議さ</text:p>
            <text:p text:style-name="P42">　<text:span text:style-name="T19">れ、原則として、あらかじめ意見が聴かれて</text:span></text:p>
            <text:p text:style-name="P42">　いるか。</text:p>
            <text:p text:style-name="P42">８　評議員会への欠席が継続している評議員は</text:p>
            <text:p text:style-name="P42">　いないか。</text:p>
            <text:p text:style-name="P42">９　議事録は正確に記録され、保存されている</text:p>
            <text:p text:style-name="P42">　か。</text:p>
            <text:p text:style-name="P42"/>
            <text:p text:style-name="P42"/>
            <text:p text:style-name="P42"/>
            <text:p text:style-name="P42"/>
            <text:p text:style-name="P42"/>
            <text:p text:style-name="P42"/>
            <text:p text:style-name="P42"/>
            <text:p text:style-name="P42"/>
            <text:p text:style-name="P42"/>
            <text:p text:style-name="P42">１　定款に記載されている事業が行われている</text:p>
            <text:p text:style-name="P42">　か。</text:p>
            <text:p text:style-name="P42">２　定款に記載されていない事業を行っていな</text:p>
            <text:p text:style-name="P42">　いか。（定款の変更を行う必要がない事業とし</text:p>
          </table:table-cell>
          <table:table-cell table:style-name="表6.A2" office:value-type="string">
            <text:p text:style-name="P40">いる</text:p>
            <text:p text:style-name="P40"/>
            <text:p text:style-name="P40"/>
            <text:p text:style-name="P40"/>
            <text:p text:style-name="P40">いる</text:p>
            <text:p text:style-name="P40"/>
            <text:p text:style-name="P40"/>
            <text:p text:style-name="P40">いない</text:p>
            <text:p text:style-name="P40"/>
            <text:p text:style-name="P40"/>
            <text:p text:style-name="P40">いる</text:p>
            <text:p text:style-name="P40"/>
            <text:p text:style-name="P40"/>
            <text:p text:style-name="P40">いる</text:p>
            <text:p text:style-name="P40"/>
            <text:p text:style-name="P40"/>
            <text:p text:style-name="P40"/>
            <text:p text:style-name="P40"/>
            <text:p text:style-name="P40"/>
            <text:p text:style-name="P40">いる</text:p>
            <text:p text:style-name="P40"/>
            <text:p text:style-name="P40"/>
            <text:p text:style-name="P40"/>
            <text:p text:style-name="P40"/>
            <text:p text:style-name="P40"/>
            <text:p text:style-name="P40"/>
            <text:p text:style-name="P40">いない</text:p>
            <text:p text:style-name="P40"/>
            <text:p text:style-name="P40"/>
            <text:p text:style-name="P40">いない</text:p>
            <text:p text:style-name="P40"/>
            <text:p text:style-name="P40">いる</text:p>
            <text:p text:style-name="P40"/>
            <text:p text:style-name="P40"/>
            <text:p text:style-name="P40"/>
            <text:p text:style-name="P40"/>
            <text:p text:style-name="P40">いる</text:p>
            <text:p text:style-name="P24"/>
            <text:p text:style-name="P40">いる</text:p>
            <text:p text:style-name="P40"/>
            <text:p text:style-name="P40"/>
            <text:p text:style-name="P40">いない</text:p>
            <text:p text:style-name="P40"/>
            <text:p text:style-name="P40">いる</text:p>
            <text:p text:style-name="P40"/>
            <text:p text:style-name="P40"/>
            <text:p text:style-name="P40"/>
            <text:p text:style-name="P40"/>
            <text:p text:style-name="P40"/>
            <text:p text:style-name="P40"/>
            <text:p text:style-name="P40"/>
            <text:p text:style-name="P40"/>
            <text:p text:style-name="P40"/>
            <text:p text:style-name="P40"/>
            <text:p text:style-name="P40">いる</text:p>
            <text:p text:style-name="P40"/>
            <text:p text:style-name="P40"/>
            <text:p text:style-name="P40">いる</text:p>
          </table:table-cell>
          <table:table-cell table:style-name="表6.A2" office:value-type="string">
            <text:p text:style-name="P58">いない</text:p>
            <text:p text:style-name="P41"/>
            <text:p text:style-name="P41"/>
            <text:p text:style-name="P41"/>
            <text:p text:style-name="P41">いない</text:p>
            <text:p text:style-name="P41"/>
            <text:p text:style-name="P41"/>
            <text:p text:style-name="P41">いる</text:p>
            <text:p text:style-name="P41"/>
            <text:p text:style-name="P41"/>
            <text:p text:style-name="P41">いない</text:p>
            <text:p text:style-name="P41"/>
            <text:p text:style-name="P41"/>
            <text:p text:style-name="P41">いない</text:p>
            <text:p text:style-name="P41"/>
            <text:p text:style-name="P41"/>
            <text:p text:style-name="P41"/>
            <text:p text:style-name="P41"/>
            <text:p text:style-name="P41"/>
            <text:p text:style-name="P41">いない</text:p>
            <text:p text:style-name="P41"/>
            <text:p text:style-name="P41"/>
            <text:p text:style-name="P41"/>
            <text:p text:style-name="P41"/>
            <text:p text:style-name="P41"/>
            <text:p text:style-name="P41"/>
            <text:p text:style-name="P41">いる</text:p>
            <text:p text:style-name="P41"/>
            <text:p text:style-name="P41"/>
            <text:p text:style-name="P41">いる</text:p>
            <text:p text:style-name="P41"/>
            <text:p text:style-name="P41">いない</text:p>
            <text:p text:style-name="P41"/>
            <text:p text:style-name="P41"/>
            <text:p text:style-name="P41"/>
            <text:p text:style-name="P41"/>
            <text:p text:style-name="P41">いない</text:p>
            <text:p text:style-name="P25"/>
            <text:p text:style-name="P41">いない</text:p>
            <text:p text:style-name="P41"/>
            <text:p text:style-name="P41"/>
            <text:p text:style-name="P41">いる</text:p>
            <text:p text:style-name="P41"/>
            <text:p text:style-name="P41">いない</text:p>
            <text:p text:style-name="P41"/>
            <text:p text:style-name="P41"/>
            <text:p text:style-name="P41"/>
            <text:p text:style-name="P41"/>
            <text:p text:style-name="P41"/>
            <text:p text:style-name="P41"/>
            <text:p text:style-name="P41"/>
            <text:p text:style-name="P41"/>
            <text:p text:style-name="P41"/>
            <text:p text:style-name="P41"/>
            <text:p text:style-name="P41">いない</text:p>
            <text:p text:style-name="P41"/>
            <text:p text:style-name="P41"/>
            <text:p text:style-name="P41">いない</text:p>
          </table:table-cell>
          <table:table-cell table:style-name="表6.A2" office:value-type="string">
            <text:p text:style-name="P49">該当なし</text:p>
            <text:p text:style-name="P39"/>
            <text:p text:style-name="P39"/>
            <text:p text:style-name="P39"/>
            <text:p text:style-name="P49">該当なし</text:p>
            <text:p text:style-name="P23"/>
            <text:p text:style-name="P23"/>
            <text:p text:style-name="P49">該当なし</text:p>
            <text:p text:style-name="P72"/>
            <text:p text:style-name="P72"/>
            <text:p text:style-name="P49"/>
            <text:p text:style-name="P49"/>
            <text:p text:style-name="P49"/>
            <text:p text:style-name="P49"/>
            <text:p text:style-name="P49"/>
            <text:p text:style-name="P49">該当なし</text:p>
            <text:p text:style-name="P72"/>
            <text:p text:style-name="P49"/>
            <text:p text:style-name="P49"/>
            <text:p text:style-name="P49"/>
            <text:p text:style-name="P49"/>
            <text:p text:style-name="P49"/>
            <text:p text:style-name="P49"/>
            <text:p text:style-name="P49">該当なし</text:p>
            <text:p text:style-name="P49"/>
            <text:p text:style-name="P49"/>
            <text:p text:style-name="P49"/>
            <text:p text:style-name="P49"/>
            <text:p text:style-name="P49"/>
            <text:p text:style-name="P49"/>
            <text:p text:style-name="P49"/>
            <text:p text:style-name="P49"/>
            <text:p text:style-name="P49">該当なし</text:p>
            <text:p text:style-name="P49"/>
            <text:p text:style-name="P49"/>
            <text:p text:style-name="P49"/>
            <text:p text:style-name="P49">該当なし</text:p>
            <text:p text:style-name="P21"/>
            <text:p text:style-name="P49">該当なし</text:p>
            <text:p text:style-name="P49"/>
            <text:p text:style-name="P49"/>
            <text:p text:style-name="P21"/>
            <text:p text:style-name="P49"/>
            <text:p text:style-name="P49"/>
            <text:p text:style-name="P49">該当なし</text:p>
            <text:p text:style-name="P49"/>
            <text:p text:style-name="P49"/>
            <text:p text:style-name="P49">該当なし</text:p>
            <text:p text:style-name="P49"/>
            <text:p text:style-name="P49"/>
            <text:p text:style-name="P49"/>
            <text:p text:style-name="P49">該当なし</text:p>
            <text:p text:style-name="P21"/>
            <text:p text:style-name="P49">該当なし</text:p>
            <text:p text:style-name="P49"/>
          </table:table-cell>
          <table:table-cell table:style-name="表6.A2" office:value-type="string">
            <text:p text:style-name="P63">　<text:span text:style-name="T29">の募集その他の所轄庁等の許認可を受</text:span></text:p>
            <text:p text:style-name="P63"><text:span text:style-name="T29">　</text:span>ける事項</text:p>
            <text:p text:style-name="P63">⑦定款細則、経理規程等社会福祉法人</text:p>
            <text:p text:style-name="P63">　の運営に関する規則の制定及び変更</text:p>
            <text:p text:style-name="P63">⑧施設長の任免その他重要な人事</text:p>
            <text:p text:style-name="P63">⑨<text:span text:style-name="T27">金銭の借入、財産の取得、処分等に係</text:span></text:p>
            <text:p text:style-name="P63"><text:span text:style-name="T27">　</text:span>る契約(軽微なものを除く。)</text:p>
            <text:p text:style-name="P63">⑩役員報酬に関する事項</text:p>
            <text:p text:style-name="P63">⑪その他、この法人の業務に関する重要</text:p>
            <text:p text:style-name="P63">　事項</text:p>
            <text:p text:style-name="P73"/>
            <text:p text:style-name="P73"/>
            <text:p text:style-name="P63"/>
            <text:p text:style-name="P63"/>
            <text:p text:style-name="P63">議事録記載事項は次のとおり。</text:p>
            <text:p text:style-name="P63">①　開催年月日</text:p>
            <text:p text:style-name="P63">②　開催場所</text:p>
            <text:p text:style-name="P63">③　出席者氏名（定数）</text:p>
            <text:p text:style-name="P63">④　議案</text:p>
            <text:p text:style-name="P63">⑤　議案に関する発言内容</text:p>
            <text:p text:style-name="P63">⑥　議案に関する表決結果</text:p>
            <text:p text:style-name="P63">⑦　<text:span text:style-name="T35">議事録署名人(議長及び当該理事会に</text:span></text:p>
            <text:p text:style-name="P63"><text:span text:style-name="T35">　</text:span><text:span text:style-name="T36">おいて選出された理事2名)の署名又は記</text:span></text:p>
            <text:p text:style-name="P63"><text:span text:style-name="T36">　</text:span>名押印、その年月日</text:p>
            <text:p text:style-name="P63"/>
            <text:p text:style-name="P63"/>
            <text:p text:style-name="P63"/>
            <text:p text:style-name="P63"/>
            <text:p text:style-name="P63"/>
            <text:p text:style-name="P63"/>
            <text:p text:style-name="P63">①～③以外の社会福祉事業、公益事業、</text:p>
            <text:p text:style-name="P63"><text:span text:style-name="T6">収益事業を行っている場合は、評議員会を</text:span>設置することとなる。</text:p>
            <text:p text:style-name="P63"/>
            <text:p text:style-name="P63"/>
            <text:p text:style-name="P63"/>
            <text:p text:style-name="P63"/>
            <text:p text:style-name="P63"/>
            <text:p text:style-name="P63"/>
            <text:p text:style-name="P63"/>
            <text:p text:style-name="P63"/>
            <text:p text:style-name="P16"/>
            <text:p text:style-name="P16"/>
            <text:p text:style-name="P63">評議員会の要審議事項は次のとおり。</text:p>
            <text:p text:style-name="P63">①予算、決算、基本財産の処分、事業計</text:p>
            <text:p text:style-name="P63">　画及び事業報告</text:p>
            <text:p text:style-name="P63">②予算外の新たな義務の負担又は権利</text:p>
            <text:p text:style-name="P63">　の放棄</text:p>
            <text:p text:style-name="P63">③定款の変更</text:p>
            <text:p text:style-name="P63">④合併</text:p>
            <text:p text:style-name="P63">⑤解散及び解散した場合の残余財産の</text:p>
            <text:p text:style-name="P63">　帰属者の選定</text:p>
            <text:p text:style-name="P63">⑥その他、この法人の業務に関する重要</text:p>
            <text:p text:style-name="P63">　<text:span text:style-name="T27">事項で、理事会において必要と認める事</text:span></text:p>
            <text:p text:style-name="P63"><text:span text:style-name="T15">　</text:span>項</text:p>
            <text:p text:style-name="P63">　<text:span text:style-name="T29">理事を兼ねる評議員が出席者の過半数</text:span><text:span text:style-name="T27">を占めるような評議会の開催は、評議員会</text:span>のけん制機能を弱め、好ましくない。</text:p>
            <text:p text:style-name="P63"/>
          </table:table-cell>
          <table:table-cell table:style-name="表6.G2" office:value-type="string">
            <text:p text:style-name="P62">条,24条、25条1項</text:p>
            <text:p text:style-name="P62">27条</text:p>
            <text:p text:style-name="P62">定款準則<text:span text:style-name="T33">9条備考(2)、</text:span>(3)</text:p>
            <text:p text:style-name="P62">定款準則9条7項</text:p>
            <text:p text:style-name="P62">定款準則10条</text:p>
            <text:p text:style-name="P62">定款準則9条備考</text:p>
            <text:p text:style-name="P51"/>
            <text:p text:style-name="P51"/>
            <text:p text:style-name="P62"/>
            <text:p text:style-name="P62"/>
            <text:p text:style-name="P17">定款準則9条8項</text:p>
            <text:p text:style-name="P22"/>
            <text:p text:style-name="P17">審査基準3-4-(1)、(2)</text:p>
            <text:p text:style-name="P17">定款準則12条備考-</text:p>
            <text:p text:style-name="P17">(<text:span text:style-name="T33">評議委員会</text:span>)の条備考</text:p>
            <text:p text:style-name="P17">(1)</text:p>
            <text:p text:style-name="P17">審査要領愛3-(4)</text:p>
            <text:p text:style-name="P81"/>
            <text:p text:style-name="P81"/>
            <text:p text:style-name="P17">福祉法42条2項</text:p>
            <text:p text:style-name="P17">定款準則12条備考-(評議員会)の条備考</text:p>
            <text:p text:style-name="P17">(2)</text:p>
            <text:p text:style-name="P22"/>
            <text:p text:style-name="P86"/>
            <text:p text:style-name="P22"/>
            <text:p text:style-name="P17">定款準則12条備考-(<text:span text:style-name="T33">評議員の</text:span>資格等)の条</text:p>
            <text:p text:style-name="P17">2項、同条備考</text:p>
            <text:p text:style-name="P17">審査基準3-4-(4)</text:p>
            <text:p text:style-name="P22"/>
            <text:p text:style-name="P81">審査基準3-4-(5)、(6)</text:p>
            <text:p text:style-name="P86"/>
            <text:p text:style-name="P86"/>
            <text:p text:style-name="P86"/>
            <text:p text:style-name="P86"/>
            <text:p text:style-name="P86"/>
            <text:p text:style-name="P82">審査基準3-4-(3)</text:p>
            <text:p text:style-name="P83">定款準則<text:span text:style-name="T33">12</text:span>条備考-</text:p>
            <text:p text:style-name="P84">(評議員会)の条第２</text:p>
            <text:p text:style-name="P84">項～8項、同条備考</text:p>
            <text:p text:style-name="P84">(3)</text:p>
            <text:p text:style-name="P84">審査基準3-4-(2)</text:p>
            <text:p text:style-name="P84">定款準則<text:span text:style-name="T33">12条備考</text:span>-</text:p>
            <text:p text:style-name="P84">(評議員会の権限)の</text:p>
            <text:p text:style-name="P84">条、同条備考</text:p>
            <text:p text:style-name="P84">審査要領3-（４）</text:p>
            <text:p text:style-name="P84">定款準則<text:span text:style-name="T33">12条備考</text:span>-</text:p>
            <text:p text:style-name="P84">(評議員の資格等)の</text:p>
            <text:p text:style-name="P84">条1項</text:p>
            <text:p text:style-name="P84">定款準則<text:span text:style-name="T33">12条備考</text:span>-</text:p>
            <text:p text:style-name="P84">(評議員会)の条9項</text:p>
            <text:p text:style-name="P84">審査基準第1</text:p>
            <text:p text:style-name="P84">定款準則第21条</text:p>
            <text:p text:style-name="P84">備考(種別)の条第2</text:p>
            <text:p text:style-name="P84">項（注）</text:p>
            <text:p text:style-name="P87"/>
            <text:p text:style-name="P87"/>
            <text:p text:style-name="P84">審査基準第1</text:p>
          </table:table-cell>
        </table:table-row>
      </table:table>
      <text:p text:style-name="P4"/>
      <text:p text:style-name="P12"/>
      <table:table table:name="表7" table:style-name="表7">
        <table:table-column table:style-name="表7.A"/>
        <table:table-column table:style-name="表7.B"/>
        <table:table-column table:style-name="表7.C"/>
        <table:table-column table:style-name="表7.D"/>
        <table:table-column table:style-name="表7.E"/>
        <table:table-column table:style-name="表7.F"/>
        <table:table-column table:style-name="表7.G"/>
        <table:table-row>
          <table:table-cell table:style-name="表7.A1" office:value-type="string">
            <text:p text:style-name="P31">項　　目</text:p>
          </table:table-cell>
          <table:table-cell table:style-name="表7.A1" office:value-type="string">
            <text:p text:style-name="P31">確　　認　　事　　項</text:p>
          </table:table-cell>
          <table:table-cell table:style-name="表7.A1" table:number-columns-spanned="3" office:value-type="string">
            <text:p text:style-name="P31">左　の　結　果</text:p>
          </table:table-cell>
          <table:covered-table-cell/>
          <table:covered-table-cell/>
          <table:table-cell table:style-name="表7.A1" office:value-type="string">
            <text:p text:style-name="P31">摘　　　　　　要</text:p>
          </table:table-cell>
          <table:table-cell table:style-name="表7.G1" office:value-type="string">
            <text:p text:style-name="P32">根拠法令</text:p>
          </table:table-cell>
        </table:table-row>
        <table:table-row table:style-name="表7.2">
          <table:table-cell table:style-name="表7.A2" office:value-type="string">
            <text:p text:style-name="P37"/>
            <text:p text:style-name="P37"/>
            <text:p text:style-name="P37"/>
            <text:p text:style-name="P37"/>
            <text:p text:style-name="P37"/>
            <text:p text:style-name="P37"/>
            <text:p text:style-name="P37"/>
            <text:p text:style-name="P37">２ <text:span text:style-name="T12">社会福祉事</text:span></text:p>
            <text:p text:style-name="P45">　業</text:p>
            <text:p text:style-name="P45">(1)運営状況</text:p>
            <text:p text:style-name="P45"/>
            <text:p text:style-name="P45"/>
            <text:p text:style-name="P45"/>
            <text:p text:style-name="P45"/>
            <text:p text:style-name="P45"/>
            <text:p text:style-name="P45"/>
            <text:p text:style-name="P45"/>
            <text:p text:style-name="P45">(2)事務手続</text:p>
            <text:p text:style-name="P45"/>
            <text:p text:style-name="P45"/>
            <text:p text:style-name="P45">３　公益事業</text:p>
            <text:p text:style-name="P45">(1)必要性</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2) 剰余金が</text:p>
            <text:p text:style-name="P45">　出た場合の</text:p>
            <text:p text:style-name="P45">　処分</text:p>
            <text:p text:style-name="P45"/>
            <text:p text:style-name="P45">4 収益事業</text:p>
            <text:p text:style-name="P45">(1)必要性</text:p>
            <text:p text:style-name="P45"/>
            <text:p text:style-name="P45"/>
            <text:p text:style-name="P45"/>
            <text:p text:style-name="P45"/>
            <text:p text:style-name="P45">(2)事業内容</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3)<text:span text:style-name="T19">収益の処</text:span></text:p>
            <text:p text:style-name="P38">　分</text:p>
          </table:table-cell>
          <table:table-cell table:style-name="表7.A2" office:value-type="string">
            <text:p text:style-name="P41">　　て所轄庁が認めた事業を除く。）</text:p>
            <text:p text:style-name="P41">３　<text:span text:style-name="T27">公益的取組（公益事業の実施のほか、低所</text:span></text:p>
            <text:p text:style-name="P41">　<text:span text:style-name="T30">得者に対するサービス利用の減免等を含</text:span></text:p>
            <text:p text:style-name="P41">　<text:span text:style-name="T23">む。）が、本来事業である社会福祉事業に支</text:span></text:p>
            <text:p text:style-name="P41">　<text:span text:style-name="T29">障のない範囲において、積極的に実施されて</text:span></text:p>
            <text:p text:style-name="P41">　いるか。</text:p>
            <text:p text:style-name="P41"/>
            <text:p text:style-name="P41">１　<text:span text:style-name="T31">当該法人の事業は主たる地位を占めるもの</text:span></text:p>
            <text:p text:style-name="P42">　であるか。</text:p>
            <text:p text:style-name="P42">２　社会福祉事業を行うための必要な資金が確</text:p>
            <text:p text:style-name="P42">　保されているか。</text:p>
            <text:p text:style-name="P42">　　<text:span text:style-name="T23">社会福祉事業の収入を公益事業（関連法</text:span></text:p>
            <text:p text:style-name="P46">　令通知により認められた事業を除く。）又は収</text:p>
            <text:p text:style-name="P46">　益事業の支出に充てていないか。</text:p>
            <text:p text:style-name="P46">３　関係機関との連絡が十分になされ、地域社</text:p>
            <text:p text:style-name="P46">　会との協調が図られているか。</text:p>
            <text:p text:style-name="P46"/>
            <text:p text:style-name="P46">　　<text:span text:style-name="T29">事業の開始、変更及び廃止等に係る所要の</text:span></text:p>
            <text:p text:style-name="P46"><text:s/>手続が遅滞なく行われているか。</text:p>
            <text:p text:style-name="P46"/>
            <text:p text:style-name="P46">１　事業は社会福祉と関係を有し、公益性を有</text:p>
            <text:p text:style-name="P46">　するものであるか。</text:p>
            <text:p text:style-name="P46"/>
            <text:p text:style-name="P46">２　公益事業の経営により、社会福祉事業の経</text:p>
            <text:p text:style-name="P46">　営に支障を来たしていないか。</text:p>
            <text:p text:style-name="P46"/>
            <text:p text:style-name="P46">３　<text:span text:style-name="T27">事業規模が社会福祉事業に比べて過大なも</text:span></text:p>
            <text:p text:style-name="P46"><text:span text:style-name="T27">　</text:span>のとなっていないか。</text:p>
            <text:p text:style-name="P46"/>
            <text:p text:style-name="P46">４　<text:span text:style-name="T27">会計が、社会福祉事業及び収益事業と明確</text:span></text:p>
            <text:p text:style-name="P46"><text:span text:style-name="T27">　</text:span>に区分され、特別会計として経理されている</text:p>
            <text:p text:style-name="P46">　か。</text:p>
            <text:p text:style-name="P46"/>
            <text:p text:style-name="P46">　剰余金が生じた場合は、公益事業又は社会福祉事業の経営に充てられているか。</text:p>
            <text:p text:style-name="P46"/>
            <text:p text:style-name="P46"/>
            <text:p text:style-name="P46">　収益事業が社会福祉事業又は公益事業(社<text:span text:style-name="T27">会福祉法施行令第4条各号及び平成14厚生</text:span>労働省告示第283号に掲げるものに限る。(3)においても同じ)の経営の財源に充てるために行われたものであるか。</text:p>
            <text:p text:style-name="P46"/>
            <text:p text:style-name="P46">１　収益事業の経営により、社会福祉事業の経</text:p>
            <text:p text:style-name="P46">　営に支障を来たしていないか。</text:p>
            <text:p text:style-name="P46"/>
            <text:p text:style-name="P46">２　<text:span text:style-name="T27">事業規模が社会福祉事業に比べて過大なも</text:span></text:p>
            <text:p text:style-name="P46"><text:span text:style-name="T27"><text:s/>　</text:span>のとなっていないか。</text:p>
            <text:p text:style-name="P46"/>
            <text:p text:style-name="P46">３　<text:span text:style-name="T27">社会福祉法人の社会的信用を傷つけるおそ</text:span></text:p>
            <text:p text:style-name="P46"><text:span text:style-name="T27">　</text:span>れのあるもの及び投機的なものではないか。</text:p>
            <text:p text:style-name="P46"/>
            <text:p text:style-name="P46">４　<text:span text:style-name="T29">社会福祉事業用設備の使用又は社会福祉</text:span></text:p>
            <text:p text:style-name="P47">　事業従事職員の兼務により、本来の業務に支</text:p>
            <text:p text:style-name="P46"><text:span text:style-name="T29">　</text:span>障を来たしていないか。</text:p>
            <text:p text:style-name="P46"/>
            <text:p text:style-name="P46">５　収益事業は、特別会計となっているか。</text:p>
            <text:p text:style-name="P46"/>
            <text:p text:style-name="P46">　<text:span text:style-name="T29">収益が社会福祉事業又は公益事業の経営に</text:span>充てられているか。</text:p>
          </table:table-cell>
          <table:table-cell table:style-name="表7.A2" office:value-type="string">
            <text:p text:style-name="P57"/>
            <text:p text:style-name="P57"/>
            <text:p text:style-name="P57"/>
            <text:p text:style-name="P57">いる</text:p>
            <text:p text:style-name="P57"/>
            <text:p text:style-name="P57"/>
            <text:p text:style-name="P57"/>
            <text:p text:style-name="P57"/>
            <text:p text:style-name="P57">ある</text:p>
            <text:p text:style-name="P57"/>
            <text:p text:style-name="P57">いる</text:p>
            <text:p text:style-name="P57"/>
            <text:p text:style-name="P57"/>
            <text:p text:style-name="P57"/>
            <text:p text:style-name="P57">いない</text:p>
            <text:p text:style-name="P57"/>
            <text:p text:style-name="P57"/>
            <text:p text:style-name="P57">いる</text:p>
            <text:p text:style-name="P14"/>
            <text:p text:style-name="P57">いる</text:p>
            <text:p text:style-name="P57"/>
            <text:p text:style-name="P14"/>
            <text:p text:style-name="P14">ある</text:p>
            <text:p text:style-name="P80"/>
            <text:p text:style-name="P14"/>
            <text:p text:style-name="P14">いない</text:p>
            <text:p text:style-name="P80"/>
            <text:p text:style-name="P80"/>
            <text:p text:style-name="P14">いない</text:p>
            <text:p text:style-name="P80"/>
            <text:p text:style-name="P80"/>
            <text:p text:style-name="P14">いる</text:p>
            <text:p text:style-name="P80"/>
            <text:p text:style-name="P80"/>
            <text:p text:style-name="P14"/>
            <text:p text:style-name="P14">いる</text:p>
            <text:p text:style-name="P14"/>
            <text:p text:style-name="P14"/>
            <text:p text:style-name="P14"/>
            <text:p text:style-name="P14">ある</text:p>
            <text:p text:style-name="P80"/>
            <text:p text:style-name="P14"/>
            <text:p text:style-name="P14"/>
            <text:p text:style-name="P14"/>
            <text:p text:style-name="P80">いない</text:p>
            <text:p text:style-name="P14"/>
            <text:p text:style-name="P14"/>
            <text:p text:style-name="P80">いない</text:p>
            <text:p text:style-name="P80"/>
            <text:p text:style-name="P14"/>
            <text:p text:style-name="P80">ない</text:p>
            <text:p text:style-name="P80"/>
            <text:p text:style-name="P14"/>
            <text:p text:style-name="P14"/>
            <text:p text:style-name="P80">いない</text:p>
            <text:p text:style-name="P80"/>
            <text:p text:style-name="P14"/>
            <text:p text:style-name="P14">いる</text:p>
            <text:p text:style-name="P14"/>
            <text:p text:style-name="P14">いる</text:p>
          </table:table-cell>
          <table:table-cell table:style-name="表7.A2" office:value-type="string">
            <text:p text:style-name="P58"/>
            <text:p text:style-name="P58"/>
            <text:p text:style-name="P58"/>
            <text:p text:style-name="P58">いない</text:p>
            <text:p text:style-name="P58"/>
            <text:p text:style-name="P58"/>
            <text:p text:style-name="P58"/>
            <text:p text:style-name="P58"/>
            <text:p text:style-name="P58">ない</text:p>
            <text:p text:style-name="P58"/>
            <text:p text:style-name="P58">いない</text:p>
            <text:p text:style-name="P58"/>
            <text:p text:style-name="P58"/>
            <text:p text:style-name="P58"/>
            <text:p text:style-name="P58">いる</text:p>
            <text:p text:style-name="P58"/>
            <text:p text:style-name="P58"/>
            <text:p text:style-name="P58">いない</text:p>
            <text:p text:style-name="P15"/>
            <text:p text:style-name="P58">いない</text:p>
            <text:p text:style-name="P58"/>
            <text:p text:style-name="P15"/>
            <text:p text:style-name="P58">ない</text:p>
            <text:p text:style-name="P15"/>
            <text:p text:style-name="P15"/>
            <text:p text:style-name="P58">いる</text:p>
            <text:p text:style-name="P15"/>
            <text:p text:style-name="P58"/>
            <text:p text:style-name="P58">いる</text:p>
            <text:p text:style-name="P15"/>
            <text:p text:style-name="P58"/>
            <text:p text:style-name="P58">いない</text:p>
            <text:p text:style-name="P58"/>
            <text:p text:style-name="P15"/>
            <text:p text:style-name="P15"/>
            <text:p text:style-name="P58">いない</text:p>
            <text:p text:style-name="P58"/>
            <text:p text:style-name="P58"/>
            <text:p text:style-name="P58"/>
            <text:p text:style-name="P58"/>
            <text:p text:style-name="P15">ない</text:p>
            <text:p text:style-name="P58"/>
            <text:p text:style-name="P58"/>
            <text:p text:style-name="P58"/>
            <text:p text:style-name="P58"/>
            <text:p text:style-name="P58"/>
            <text:p text:style-name="P58">いる</text:p>
            <text:p text:style-name="P15"/>
            <text:p text:style-name="P15"/>
            <text:p text:style-name="P58">いる</text:p>
            <text:p text:style-name="P58"/>
            <text:p text:style-name="P15"/>
            <text:p text:style-name="P58">ある</text:p>
            <text:p text:style-name="P58"/>
            <text:p text:style-name="P15"/>
            <text:p text:style-name="P15"/>
            <text:p text:style-name="P58">いる</text:p>
            <text:p text:style-name="P58"/>
            <text:p text:style-name="P15"/>
            <text:p text:style-name="P15">いない</text:p>
            <text:p text:style-name="P15"/>
            <text:p text:style-name="P58">いない</text:p>
          </table:table-cell>
          <table:table-cell table:style-name="表7.A2" office:value-type="string">
            <text:p text:style-name="P53"/>
            <text:p text:style-name="P53"/>
            <text:p text:style-name="P53"/>
            <text:p text:style-name="P62">該当なし</text:p>
            <text:p text:style-name="P62"/>
            <text:p text:style-name="P62"/>
            <text:p text:style-name="P62"/>
            <text:p text:style-name="P62"/>
            <text:p text:style-name="P62"/>
            <text:p text:style-name="P62"/>
            <text:p text:style-name="P62"/>
            <text:p text:style-name="P62"/>
            <text:p text:style-name="P62"/>
            <text:p text:style-name="P62"/>
            <text:p text:style-name="P62">該当なし</text:p>
            <text:p text:style-name="P17"/>
            <text:p text:style-name="P17"/>
            <text:p text:style-name="P62"/>
            <text:p text:style-name="P62"/>
            <text:p text:style-name="P62"/>
            <text:p text:style-name="P62"/>
            <text:p text:style-name="P62"/>
            <text:p text:style-name="P62">該当なし</text:p>
            <text:p text:style-name="P17"/>
            <text:p text:style-name="P17"/>
            <text:p text:style-name="P62">該当なし</text:p>
            <text:p text:style-name="P17"/>
            <text:p text:style-name="P62"/>
            <text:p text:style-name="P62">該当なし</text:p>
            <text:p text:style-name="P17"/>
            <text:p text:style-name="P62"/>
            <text:p text:style-name="P62">該当なし</text:p>
            <text:p text:style-name="P17"/>
            <text:p text:style-name="P17"/>
            <text:p text:style-name="P62"/>
            <text:p text:style-name="P62">該当なし</text:p>
            <text:p text:style-name="P62"/>
            <text:p text:style-name="P62"/>
            <text:p text:style-name="P62"/>
            <text:p text:style-name="P62"/>
            <text:p text:style-name="P17">該当なし</text:p>
            <text:p text:style-name="P62"/>
            <text:p text:style-name="P62"/>
            <text:p text:style-name="P62"/>
            <text:p text:style-name="P62"/>
            <text:p text:style-name="P62"/>
            <text:p text:style-name="P81">該当なし</text:p>
            <text:p text:style-name="P17"/>
            <text:p text:style-name="P17"/>
            <text:p text:style-name="P81">該当なし</text:p>
            <text:p text:style-name="P81"/>
            <text:p text:style-name="P17"/>
            <text:p text:style-name="P81">該当なし</text:p>
            <text:p text:style-name="P81"/>
            <text:p text:style-name="P17"/>
            <text:p text:style-name="P17"/>
            <text:p text:style-name="P81">該当なし</text:p>
            <text:p text:style-name="P81"/>
            <text:p text:style-name="P17"/>
            <text:p text:style-name="P17">該当なし</text:p>
            <text:p text:style-name="P17"/>
            <text:p text:style-name="P17">該当なし</text:p>
            <text:p text:style-name="P81"/>
          </table:table-cell>
          <table:table-cell table:style-name="表7.A2" office:value-type="string">
            <text:p text:style-name="P63"/>
          </table:table-cell>
          <table:table-cell table:style-name="表7.G2" office:value-type="string">
            <text:p text:style-name="P54"/>
            <text:p text:style-name="P54">審査基準1-1-(1)</text:p>
            <text:p text:style-name="P54"><text:span text:style-name="T37">福祉法22条、26条2</text:span>項</text:p>
            <text:p text:style-name="P54"/>
            <text:p text:style-name="P54"/>
            <text:p text:style-name="P54"/>
            <text:p text:style-name="P54"/>
            <text:p text:style-name="P54">審査基準1-1-(4)</text:p>
            <text:p text:style-name="P66">審査基準2-2-(2)イ</text:p>
            <text:p text:style-name="P66">審査要領2-(3)</text:p>
            <text:p text:style-name="P66">12.3.10老発188</text:p>
            <text:p text:style-name="P66">12.3.30児発299</text:p>
            <text:p text:style-name="P62">15.3.26障発0326002</text:p>
            <text:p text:style-name="P66">16,3,12</text:p>
            <text:p text:style-name="P62">雇児発0312001社援</text:p>
            <text:p text:style-name="P66">発0312001老発</text:p>
            <text:p text:style-name="P66">0312001</text:p>
            <text:p text:style-name="P66"/>
            <text:p text:style-name="P66">福祉法4条、５条</text:p>
            <text:p text:style-name="P18"/>
            <text:p text:style-name="P66"/>
            <text:p text:style-name="P66">福祉法６２畳～６４条、</text:p>
            <text:p text:style-name="P66">６７条～６９条</text:p>
            <text:p text:style-name="P66"/>
            <text:p text:style-name="P66"/>
            <text:p text:style-name="P66">審査基準２-(1)、(2),(5)</text:p>
            <text:p text:style-name="P66">審査要領1-2</text:p>
            <text:p text:style-name="P66">福祉法26条1項</text:p>
            <text:p text:style-name="P66">審査基準1-2-(3)</text:p>
            <text:p text:style-name="P66"/>
            <text:p text:style-name="P66">審査基準1-2-(4)</text:p>
            <text:p text:style-name="P66">福祉法26条2項</text:p>
            <text:p text:style-name="P66">定款準則16条</text:p>
            <text:p text:style-name="P66"/>
            <text:p text:style-name="P66"/>
            <text:p text:style-name="P66">審査基準1-2-(6)</text:p>
            <text:p text:style-name="P66"><text:span text:style-name="T36">定款準則(収益が出た</text:span>場合の処分)</text:p>
            <text:p text:style-name="P66"/>
            <text:p text:style-name="P66"/>
            <text:p text:style-name="P66">福祉法26条1項</text:p>
            <text:p text:style-name="P66">審査基準1-3-(1),(3)</text:p>
            <text:p text:style-name="P18"/>
            <text:p text:style-name="P66"/>
            <text:p text:style-name="P66"/>
            <text:p text:style-name="P66"/>
            <text:p text:style-name="P66">審査基準1-3-(4)</text:p>
            <text:p text:style-name="P66">審査要領1-3-(1)、</text:p>
            <text:p text:style-name="P66">（3）、（4）</text:p>
            <text:p text:style-name="P66">審査基準1-3-(5)</text:p>
            <text:p text:style-name="P66"/>
            <text:p text:style-name="P66"/>
            <text:p text:style-name="P66"/>
            <text:p text:style-name="P66">審査基準1-3-(2)</text:p>
            <text:p text:style-name="P66">審査要領1-3-(2)</text:p>
            <text:p text:style-name="P66">福祉法26条1項</text:p>
            <text:p text:style-name="P66">審査基準1-3-(4)</text:p>
            <text:p text:style-name="P66">福祉法26条2項</text:p>
            <text:p text:style-name="P66">審査基準1-3-(6)</text:p>
            <text:p text:style-name="P66">定款準則16条</text:p>
            <text:p text:style-name="P66">審査要領1-3-(5)</text:p>
            <text:p text:style-name="P66">福祉法26条1項</text:p>
            <text:p text:style-name="P66">審査基準1-3-(3)</text:p>
            <text:p text:style-name="P66"><text:span text:style-name="T37">定款準則</text:span><text:span text:style-name="T34">21条備考二</text:span><text:span text:style-name="T37">(収益の処分)の条</text:span></text:p>
          </table:table-cell>
        </table:table-row>
      </table:table>
      <text:p text:style-name="P12"/>
      <table:table table:name="表10" table:style-name="表10">
        <table:table-column table:style-name="表10.A"/>
        <table:table-column table:style-name="表10.B"/>
        <table:table-column table:style-name="表10.C"/>
        <table:table-column table:style-name="表10.D"/>
        <table:table-column table:style-name="表10.E"/>
        <table:table-column table:style-name="表10.F"/>
        <table:table-column table:style-name="表10.G"/>
        <table:table-row>
          <table:table-cell table:style-name="表10.A1" office:value-type="string">
            <text:p text:style-name="P31">項　　目</text:p>
          </table:table-cell>
          <table:table-cell table:style-name="表10.A1" office:value-type="string">
            <text:p text:style-name="P31">確　　認　　事　　項</text:p>
          </table:table-cell>
          <table:table-cell table:style-name="表10.A1" table:number-columns-spanned="3" office:value-type="string">
            <text:p text:style-name="P31">左　の　結　果</text:p>
          </table:table-cell>
          <table:covered-table-cell/>
          <table:covered-table-cell/>
          <table:table-cell table:style-name="表10.A1" office:value-type="string">
            <text:p text:style-name="P31">摘　　　　　　要</text:p>
          </table:table-cell>
          <table:table-cell table:style-name="表10.G1" office:value-type="string">
            <text:p text:style-name="P32">根拠法令</text:p>
          </table:table-cell>
        </table:table-row>
        <table:table-row table:style-name="表10.2">
          <table:table-cell table:style-name="表10.A2" office:value-type="string">
            <text:p text:style-name="P38">Ⅲ　管　理</text:p>
            <text:p text:style-name="P38">１　人事管理</text:p>
            <text:p text:style-name="P38">(1)任免関係</text:p>
            <text:p text:style-name="P38"/>
            <text:p text:style-name="P38"/>
            <text:p text:style-name="P38">(2)職務関係</text:p>
            <text:p text:style-name="P38"/>
            <text:p text:style-name="P38"/>
            <text:p text:style-name="P38">２　資産管理</text:p>
          </table:table-cell>
          <table:table-cell table:style-name="表10.A2" office:value-type="string">
            <text:p text:style-name="P46"/>
            <text:p text:style-name="P46"/>
            <text:p text:style-name="P46">　　施設長の任免に当たっては、理事会の議決</text:p>
            <text:p text:style-name="P46">　を経ているか。</text:p>
            <text:p text:style-name="P46"/>
            <text:p text:style-name="P46">　　職員の資質向上を図るため、職員研修につ</text:p>
            <text:p text:style-name="P46">　いて具体的計画が立てられているか。</text:p>
            <text:p text:style-name="P46"/>
            <text:p text:style-name="P46">１　<text:span text:style-name="T27">基本財産、運用財産、公益事業用財産及び</text:span></text:p>
            <text:p text:style-name="P46"><text:span text:style-name="T27">　</text:span>収益事業用財産は、明確に区分管理されて</text:p>
            <text:p text:style-name="P46">　いるか。</text:p>
            <text:p text:style-name="P46"/>
            <text:p text:style-name="P46"/>
            <text:p text:style-name="P46"/>
            <text:p text:style-name="P46"/>
            <text:p text:style-name="P46">２　<text:span text:style-name="T31">基本財産(社会福祉施設を経営する法人に</text:span></text:p>
            <text:p text:style-name="P46"><text:span text:style-name="T31">　</text:span><text:span text:style-name="T19">あっては、社会福祉施設の用に供する不動</text:span></text:p>
            <text:p text:style-name="P38">　産を除く。)の管理運用は、安全、確実な方</text:p>
            <text:p text:style-name="P46"><text:span text:style-name="T19">　</text:span>法、すなわち元本が確実に回収できるほか、</text:p>
            <text:p text:style-name="P46">　固定資産としての常識的な運用益が得られ、</text:p>
            <text:p text:style-name="P46">　<text:span text:style-name="T19">又は利用価値を生ずる方法で行われている</text:span></text:p>
            <text:p text:style-name="P46">　か。</text:p>
            <text:p text:style-name="P46"/>
            <text:p text:style-name="P46"/>
            <text:p text:style-name="P46"/>
            <text:p text:style-name="P46">３　<text:span text:style-name="T29">基本財産以外の資産(運用財産、公益事業</text:span></text:p>
            <text:p text:style-name="P46"><text:span text:style-name="T29">　</text:span><text:span text:style-name="T31">用財産、収益事業用財産)の管理運用にあた</text:span></text:p>
            <text:p text:style-name="P46"><text:span text:style-name="T27">　</text:span>っても、安全、確実な方法で行われているか。</text:p>
            <text:p text:style-name="P46"/>
            <text:p text:style-name="P46"/>
            <text:p text:style-name="P46"/>
            <text:p text:style-name="P46"/>
            <text:p text:style-name="P46"/>
            <text:p text:style-name="P46">４　株式の保有は原則として右の場合に限られ</text:p>
            <text:p text:style-name="P46">　ているか。</text:p>
            <text:p text:style-name="P46"/>
            <text:p text:style-name="P46"/>
            <text:p text:style-name="P46"/>
            <text:p text:style-name="P46"/>
            <text:p text:style-name="P46"/>
            <text:p text:style-name="P46"/>
            <text:p text:style-name="P46"/>
            <text:p text:style-name="P46"/>
            <text:p text:style-name="P46"/>
            <text:p text:style-name="P46"/>
            <text:p text:style-name="P46">５　<text:span text:style-name="T29">株式を保有する場合で、一営利企業の全株</text:span></text:p>
            <text:p text:style-name="P47">　式の20％以上を保有している場合には、法第</text:p>
            <text:p text:style-name="P46"><text:span text:style-name="T29">　</text:span>59条の規定による現況報告書と合わせて、</text:p>
            <text:p text:style-name="P46">　<text:span text:style-name="T4">当該営利企業の概要として、事業年度末現</text:span></text:p>
            <text:p text:style-name="P46">　在の次の事項を記載した書類を提出している</text:p>
            <text:p text:style-name="P46">　か。</text:p>
            <text:p text:style-name="P46"><text:s/></text:p>
          </table:table-cell>
          <table:table-cell table:style-name="表10.A2" office:value-type="string">
            <text:p text:style-name="P57"/>
            <text:p text:style-name="P14"/>
            <text:p text:style-name="P57">いる</text:p>
            <text:p text:style-name="P57"/>
            <text:p text:style-name="P14"/>
            <text:p text:style-name="P57">いる</text:p>
            <text:p text:style-name="P57"/>
            <text:p text:style-name="P57"/>
            <text:p text:style-name="P57"/>
            <text:p text:style-name="P57"/>
            <text:p text:style-name="P57">いる</text:p>
            <text:p text:style-name="P57"/>
            <text:p text:style-name="P57"/>
            <text:p text:style-name="P57"/>
            <text:p text:style-name="P57"/>
            <text:p text:style-name="P57"/>
            <text:p text:style-name="P57"/>
            <text:p text:style-name="P57"/>
            <text:p text:style-name="P57"/>
            <text:p text:style-name="P57"/>
            <text:p text:style-name="P57"/>
            <text:p text:style-name="P57">いる</text:p>
            <text:p text:style-name="P57"/>
            <text:p text:style-name="P57"/>
            <text:p text:style-name="P57"/>
            <text:p text:style-name="P57"/>
            <text:p text:style-name="P57"/>
            <text:p text:style-name="P57"/>
            <text:p text:style-name="P57">いる</text:p>
            <text:p text:style-name="P57"/>
            <text:p text:style-name="P57"/>
            <text:p text:style-name="P57"/>
            <text:p text:style-name="P57"/>
            <text:p text:style-name="P57"/>
            <text:p text:style-name="P57"/>
            <text:p text:style-name="P78"/>
            <text:p text:style-name="P57">いる</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いる</text:p>
          </table:table-cell>
          <table:table-cell table:style-name="表10.A2" office:value-type="string">
            <text:p text:style-name="P58"/>
            <text:p text:style-name="P15"/>
            <text:p text:style-name="P58">いない</text:p>
            <text:p text:style-name="P58"/>
            <text:p text:style-name="P15"/>
            <text:p text:style-name="P58">いない</text:p>
            <text:p text:style-name="P58"/>
            <text:p text:style-name="P58"/>
            <text:p text:style-name="P58"/>
            <text:p text:style-name="P58"/>
            <text:p text:style-name="P58">いない</text:p>
            <text:p text:style-name="P58"/>
            <text:p text:style-name="P58"/>
            <text:p text:style-name="P58"/>
            <text:p text:style-name="P58"/>
            <text:p text:style-name="P58"/>
            <text:p text:style-name="P58"/>
            <text:p text:style-name="P58"/>
            <text:p text:style-name="P58"/>
            <text:p text:style-name="P58"/>
            <text:p text:style-name="P58"/>
            <text:p text:style-name="P58">いない</text:p>
            <text:p text:style-name="P58"/>
            <text:p text:style-name="P58"/>
            <text:p text:style-name="P58"/>
            <text:p text:style-name="P58"/>
            <text:p text:style-name="P58"/>
            <text:p text:style-name="P58"/>
            <text:p text:style-name="P58">いない</text:p>
            <text:p text:style-name="P58"/>
            <text:p text:style-name="P58"/>
            <text:p text:style-name="P58"/>
            <text:p text:style-name="P58"/>
            <text:p text:style-name="P58"/>
            <text:p text:style-name="P58"/>
            <text:p text:style-name="P77"/>
            <text:p text:style-name="P58">いない</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いない</text:p>
          </table:table-cell>
          <table:table-cell table:style-name="表10.A2" office:value-type="string">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該当なし</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該当なし</text:p>
          </table:table-cell>
          <table:table-cell table:style-name="表10.A2" office:value-type="string">
            <text:p text:style-name="P63"/>
            <text:p text:style-name="P63"/>
            <text:p text:style-name="P63"/>
            <text:p text:style-name="P63"/>
            <text:p text:style-name="P63"/>
            <text:p text:style-name="P63"/>
            <text:p text:style-name="P63"/>
            <text:p text:style-name="P63"/>
            <text:p text:style-name="P63"/>
            <text:p text:style-name="P63">　<text:span text:style-name="T27">基本財産とすべき不動産とは、社会福祉</text:span><text:span text:style-name="T6">施設の最低基準により定められた設備を含</text:span><text:span text:style-name="T27">む建物並びにその建物の敷地及び社会福</text:span>祉施設の最低基準により定められた設備の敷地をいう。</text:p>
            <text:p text:style-name="P63">　<text:span text:style-name="T6">基本財産は、定款、財産目録、登記簿謄</text:span>本及び実態と一致する。</text:p>
            <text:p text:style-name="P63"/>
            <text:p text:style-name="P63">　<text:span text:style-name="T6">次のような財産又は方法で管理運用する</text:span>ことは、原則として適当ではない。</text:p>
            <text:p text:style-name="P63">①　<text:span text:style-name="T27">価格の変動が著しい財産(株式、株式</text:span></text:p>
            <text:p text:style-name="P63"><text:span text:style-name="T27">　</text:span>投資信託、金、外資建債券等)</text:p>
            <text:p text:style-name="P63">②　<text:span text:style-name="T9">客観的評価が困難な財産(美術品、骨</text:span></text:p>
            <text:p text:style-name="P63"><text:span text:style-name="T9">　</text:span>董品等)</text:p>
            <text:p text:style-name="P63">③　<text:span text:style-name="T9">減価する財産(建築物、建造物等減価</text:span></text:p>
            <text:p text:style-name="P63"><text:span text:style-name="T9">　</text:span>償却資産)</text:p>
            <text:p text:style-name="P63">④　<text:span text:style-name="T27">回収が困難になる恐れのある方法(融</text:span></text:p>
            <text:p text:style-name="P63"><text:span text:style-name="T27">　</text:span>資)</text:p>
            <text:p text:style-name="P63"/>
            <text:p text:style-name="P63">　<text:span text:style-name="T29">運用財産、公益事業用財産、収益事業</text:span>用財産については、株式投資又は株式を含む投資信託等による管理運用も認めら<text:span text:style-name="T29">れることとするが、市場の動向に十分留意</text:span><text:span text:style-name="T27">し資産の滅失を防止すること。ただし、子会</text:span>社の保有のための株式の保有等は認められないものであり、株式の取得は、公開市場を通してのもの等に限られる。</text:p>
            <text:p text:style-name="P63"/>
            <text:p text:style-name="P63">①　<text:span text:style-name="T6">基本財産以外の資産の管理運用の場</text:span></text:p>
            <text:p text:style-name="P63"><text:span text:style-name="T6">　</text:span>合、ただし、あくまで管理運用であること</text:p>
            <text:p text:style-name="P63">　を明確にするため、上場株や店頭公開</text:p>
            <text:p text:style-name="P63">　<text:span text:style-name="T27">株のように、証券会社の通常の取引を通</text:span></text:p>
            <text:p text:style-name="P63"><text:span text:style-name="T27">　</text:span>じて取得できるものに限る。</text:p>
            <text:p text:style-name="P63">②　基本財産として株式が寄付された場</text:p>
            <text:p text:style-name="P63">　合、これは、設立時に限らず、設立後に</text:p>
            <text:p text:style-name="P63">　寄付されたものを含む。</text:p>
            <text:p text:style-name="P63">③　株式を保有する場合には、当該社会</text:p>
            <text:p text:style-name="P63">　<text:span text:style-name="T27">福祉法人が当該営利企業を実質的に支</text:span></text:p>
            <text:p text:style-name="P63"><text:span text:style-name="T27">　</text:span><text:span text:style-name="T4">配することがないように、その保有の割</text:span></text:p>
            <text:p text:style-name="P63">　<text:span text:style-name="T29">合は、2分の1を超えてはならないこと</text:span>。</text:p>
            <text:p text:style-name="P63"/>
            <text:p text:style-name="P63"/>
            <text:p text:style-name="P63">①　名称</text:p>
            <text:p text:style-name="P63">②　事務所の所在地</text:p>
            <text:p text:style-name="P63">③　資本金等</text:p>
            <text:p text:style-name="P63">④　事業内容</text:p>
            <text:p text:style-name="P63">⑤　役員の数及び代表者の氏名</text:p>
            <text:p text:style-name="P63">⑥　従業員数</text:p>
            <text:p text:style-name="P63">⑦　<text:span text:style-name="T6">当該社会福祉法人が保有する株式等</text:span></text:p>
            <text:p text:style-name="P63"><text:span text:style-name="T6"><text:s/>　</text:span>の数及び全株式等に占める割合</text:p>
            <text:p text:style-name="P63">⑧　保有する理由</text:p>
            <text:p text:style-name="P63">⑨　当該株式等の入手日</text:p>
            <text:p text:style-name="P63">⑩　<text:span text:style-name="T29">当該社会福祉法人と当該営利企業と</text:span></text:p>
            <text:p text:style-name="P63"><text:span text:style-name="T29">　</text:span>の関係（人事、取引等）</text:p>
          </table:table-cell>
          <table:table-cell table:style-name="表10.G2" office:value-type="string">
            <text:p text:style-name="P62"/>
            <text:p text:style-name="P62"/>
            <text:p text:style-name="P62">審査基準3-6-(4)</text:p>
            <text:p text:style-name="P62">定款準則12条2項</text:p>
            <text:p text:style-name="P62">福祉法90条1項</text:p>
            <text:p text:style-name="P62">審査基準2-2</text:p>
            <text:p text:style-name="P62"/>
            <text:p text:style-name="P62"/>
            <text:p text:style-name="P62"/>
            <text:p text:style-name="P62">定款準則13条、同条</text:p>
            <text:p text:style-name="P62">備考</text:p>
            <text:p text:style-name="P62"/>
            <text:p text:style-name="P62"/>
            <text:p text:style-name="P62"/>
            <text:p text:style-name="P62"/>
            <text:p text:style-name="P62"/>
            <text:p text:style-name="P62"/>
            <text:p text:style-name="P62">審査基準2-3-(1)</text:p>
            <text:p text:style-name="P62">定款準則15条2項</text:p>
            <text:p text:style-name="P62"/>
            <text:p text:style-name="P62"/>
            <text:p text:style-name="P62"/>
            <text:p text:style-name="P62"/>
            <text:p text:style-name="P62"/>
            <text:p text:style-name="P62"/>
            <text:p text:style-name="P62"/>
            <text:p text:style-name="P62"/>
            <text:p text:style-name="P62"/>
            <text:p text:style-name="P62">審査基準2-3-(2)</text:p>
            <text:p text:style-name="P62"/>
            <text:p text:style-name="P62"/>
            <text:p text:style-name="P62"/>
            <text:p text:style-name="P62"/>
            <text:p text:style-name="P62"/>
            <text:p text:style-name="P62"/>
            <text:p text:style-name="P62"/>
            <text:p text:style-name="P62"/>
            <text:p text:style-name="P62">審査基準2-（8）～</text:p>
            <text:p text:style-name="P62">(10)</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審査要領2-（11）</text:p>
          </table:table-cell>
        </table:table-row>
      </table:table>
      <text:p text:style-name="P9"/>
      <text:p text:style-name="P12"/>
      <table:table table:name="表11" table:style-name="表11">
        <table:table-column table:style-name="表11.A"/>
        <table:table-column table:style-name="表11.B"/>
        <table:table-column table:style-name="表11.C"/>
        <table:table-column table:style-name="表11.D"/>
        <table:table-column table:style-name="表11.E"/>
        <table:table-column table:style-name="表11.F"/>
        <table:table-column table:style-name="表11.G"/>
        <table:table-row>
          <table:table-cell table:style-name="表11.A1" office:value-type="string">
            <text:p text:style-name="P31">項　　目</text:p>
          </table:table-cell>
          <table:table-cell table:style-name="表11.A1" office:value-type="string">
            <text:p text:style-name="P31">確　　認　　事　　項</text:p>
          </table:table-cell>
          <table:table-cell table:style-name="表11.A1" table:number-columns-spanned="3" office:value-type="string">
            <text:p text:style-name="P31">左　の　結　果</text:p>
          </table:table-cell>
          <table:covered-table-cell/>
          <table:covered-table-cell/>
          <table:table-cell table:style-name="表11.A1" office:value-type="string">
            <text:p text:style-name="P31">摘　　　　　　要</text:p>
          </table:table-cell>
          <table:table-cell table:style-name="表11.G1" office:value-type="string">
            <text:p text:style-name="P32">根拠法令</text:p>
          </table:table-cell>
        </table:table-row>
        <table:table-row table:style-name="表11.2">
          <table:table-cell table:style-name="表11.A2" office:value-type="string">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３　会計管理</text:p>
            <text:p text:style-name="P37">（1）予　算</text:p>
            <text:p text:style-name="P37"/>
            <text:p text:style-name="P37"/>
            <text:p text:style-name="P37"/>
            <text:p text:style-name="P37"/>
            <text:p text:style-name="P37"/>
            <text:p text:style-name="P37"/>
            <text:p text:style-name="P37">(2)会計処理</text:p>
          </table:table-cell>
          <table:table-cell table:style-name="表11.A2" office:value-type="string">
            <text:p text:style-name="P41">６　<text:span text:style-name="T27">法人の財産(基本財産、基本財産以外の財</text:span></text:p>
            <text:p text:style-name="P41">　<text:span text:style-name="T31">産双方)については、価値の変動の激しい財</text:span></text:p>
            <text:p text:style-name="P41">　<text:span text:style-name="T29">産、客観的評価が困難な財産等価値の不安</text:span></text:p>
            <text:p text:style-name="P41">　<text:span text:style-name="T29">定な財産又は過大な負担付財産が財産の相</text:span></text:p>
            <text:p text:style-name="P41">　当部分を占めないようにされているか。</text:p>
            <text:p text:style-name="P41"/>
            <text:p text:style-name="P41">７　<text:span text:style-name="T6">法人の所有する社会福祉事業の用に供する</text:span></text:p>
            <text:p text:style-name="P41">　<text:span text:style-name="T29">不動産は、すべて基本財産として定数に記載</text:span></text:p>
            <text:p text:style-name="P41">　<text:span text:style-name="T27">されているか。</text:span></text:p>
            <text:p text:style-name="P41">　　<text:span text:style-name="T19">また、当該不動産の所有権について登記</text:span></text:p>
            <text:p text:style-name="P41">　<text:span text:style-name="T31">がなされているか。</text:span></text:p>
            <text:p text:style-name="P41">　　<text:span text:style-name="T29">未保存登記不動産</text:span>（　有　・　無　）</text:p>
            <text:p text:style-name="P41"/>
            <text:p text:style-name="P41">８　<text:span text:style-name="T29">基本財産を、所轄庁の承認を得ずに、処分</text:span></text:p>
            <text:p text:style-name="P41">　<text:span text:style-name="T31">し、貸与し又は担保に供していないか。(ただ</text:span></text:p>
            <text:p text:style-name="P41">　<text:span text:style-name="T29">し、老朽民間社会福祉施設整備費の国庫補</text:span></text:p>
            <text:p text:style-name="P41">　<text:span text:style-name="T29">助が行われる場合、独立行政法人福祉医療</text:span></text:p>
            <text:p text:style-name="P47">　機構に担保を供する場合及び独立行政法人</text:p>
            <text:p text:style-name="P47">　福祉医療機構との協調融資に係る場合を除</text:p>
            <text:p text:style-name="P41">　く)</text:p>
            <text:p text:style-name="P41"/>
            <text:p text:style-name="P41">９　社会福祉事業の経営上必要な運用財産は、</text:p>
            <text:p text:style-name="P41">　適正に管理されているか。</text:p>
            <text:p text:style-name="P41"/>
            <text:p text:style-name="P41">10　<text:span text:style-name="T29">不動産を国又は地方公共団体から借用し</text:span></text:p>
            <text:p text:style-name="P41">　<text:span text:style-name="T31">ている場合は、国又は地方公共団体の使用</text:span></text:p>
            <text:p text:style-name="P41">　<text:span text:style-name="T31">許可等を受けているか。</text:span></text:p>
            <text:p text:style-name="P42"/>
            <text:p text:style-name="P41"><text:span text:style-name="T31">11　</text:span><text:span text:style-name="T27">不動産を国又は地方公共団体以外の者か</text:span></text:p>
            <text:p text:style-name="P41"><text:span text:style-name="T27"><text:s/>　</text:span><text:span text:style-name="T31">ら借用している場合は、その事業の存続に必</text:span></text:p>
            <text:p text:style-name="P42">　要な期間の利用権を設定し、かつ、登記がな</text:p>
            <text:p text:style-name="P41"><text:span text:style-name="T31">　</text:span><text:span text:style-name="T23">されているか。(関係法令通知により認められ</text:span></text:p>
            <text:p text:style-name="P42">　た事業を除く。)</text:p>
            <text:p text:style-name="P42"/>
            <text:p text:style-name="P42"/>
            <text:p text:style-name="P42"/>
            <text:p text:style-name="P42"/>
            <text:p text:style-name="P42">１　予算は、定数の定めに従い適正に編成され</text:p>
            <text:p text:style-name="P42">　ているか。</text:p>
            <text:p text:style-name="P42"/>
            <text:p text:style-name="P42">２　予算が適正に執行されているか。</text:p>
            <text:p text:style-name="P42">　　なお、予算の執行に当たって、変更を加える</text:p>
            <text:p text:style-name="P41"><text:span text:style-name="T31">　　</text:span><text:span text:style-name="T23">ときは、あらかじめ理事会の同意を得ている</text:span></text:p>
            <text:p text:style-name="P42">　　か。</text:p>
            <text:p text:style-name="P42"/>
            <text:p text:style-name="P42">１　経理規程を制定しているか。</text:p>
            <text:p text:style-name="P42"/>
            <text:p text:style-name="P42"/>
            <text:p text:style-name="P42"/>
            <text:p text:style-name="P42"/>
            <text:p text:style-name="P42"/>
            <text:p text:style-name="P42"/>
            <text:p text:style-name="P42"/>
            <text:p text:style-name="P42"/>
            <text:p text:style-name="P42"/>
            <text:p text:style-name="P42"/>
            <text:p text:style-name="P42">２　会計責任者が置かれているか。</text:p>
            <text:p text:style-name="P42">　　　なお、会計責任者と出納職員の兼務は避</text:p>
            <text:p text:style-name="P42">　け、内部けん制組織が確立されているか。</text:p>
          </table:table-cell>
          <table:table-cell table:style-name="表11.A2" office:value-type="string">
            <text:p text:style-name="P57"/>
            <text:p text:style-name="P57">いる</text:p>
            <text:p text:style-name="P57"/>
            <text:p text:style-name="P57"/>
            <text:p text:style-name="P57"/>
            <text:p text:style-name="P57"/>
            <text:p text:style-name="P57"/>
            <text:p text:style-name="P57"/>
            <text:p text:style-name="P57">いる</text:p>
            <text:p text:style-name="P57"/>
            <text:p text:style-name="P57"/>
            <text:p text:style-name="P57">いる</text:p>
            <text:p text:style-name="P57"/>
            <text:p text:style-name="P57"/>
            <text:p text:style-name="P57"/>
            <text:p text:style-name="P57"/>
            <text:p text:style-name="P57">いない</text:p>
            <text:p text:style-name="P57"/>
            <text:p text:style-name="P57"/>
            <text:p text:style-name="P57"/>
            <text:p text:style-name="P57"/>
            <text:p text:style-name="P57"/>
            <text:p text:style-name="P57"/>
            <text:p text:style-name="P57"/>
            <text:p text:style-name="P57">いる</text:p>
            <text:p text:style-name="P57"/>
            <text:p text:style-name="P57"/>
            <text:p text:style-name="P57"/>
            <text:p text:style-name="P57">いる</text:p>
            <text:p text:style-name="P57"/>
            <text:p text:style-name="P57"/>
            <text:p text:style-name="P57"/>
            <text:p text:style-name="P57"/>
            <text:p text:style-name="P57"/>
            <text:p text:style-name="P57"/>
            <text:p text:style-name="P57">いる</text:p>
            <text:p text:style-name="P57"/>
            <text:p text:style-name="P68"/>
            <text:p text:style-name="P57"/>
            <text:p text:style-name="P57"/>
            <text:p text:style-name="P57"/>
            <text:p text:style-name="P57"/>
            <text:p text:style-name="P57">いる</text:p>
            <text:p text:style-name="P57"/>
            <text:p text:style-name="P14"/>
            <text:p text:style-name="P57">いる</text:p>
            <text:p text:style-name="P14"/>
            <text:p text:style-name="P57">いる</text:p>
            <text:p text:style-name="P57"/>
            <text:p text:style-name="P14"/>
            <text:p text:style-name="P57">いる</text:p>
            <text:p text:style-name="P57"/>
            <text:p text:style-name="P57"/>
            <text:p text:style-name="P57"/>
            <text:p text:style-name="P57"/>
            <text:p text:style-name="P57"/>
            <text:p text:style-name="P57"/>
            <text:p text:style-name="P57"/>
            <text:p text:style-name="P57"/>
            <text:p text:style-name="P57"/>
            <text:p text:style-name="P14"/>
            <text:p text:style-name="P57"/>
            <text:p text:style-name="P57">いる</text:p>
            <text:p text:style-name="P57"/>
            <text:p text:style-name="P57">いる</text:p>
          </table:table-cell>
          <table:table-cell table:style-name="表11.A2" office:value-type="string">
            <text:p text:style-name="P58"/>
            <text:p text:style-name="P58">いない</text:p>
            <text:p text:style-name="P58"/>
            <text:p text:style-name="P58"/>
            <text:p text:style-name="P58"/>
            <text:p text:style-name="P58"/>
            <text:p text:style-name="P58"/>
            <text:p text:style-name="P58"/>
            <text:p text:style-name="P58">いない</text:p>
            <text:p text:style-name="P58"/>
            <text:p text:style-name="P58"/>
            <text:p text:style-name="P58">いない</text:p>
            <text:p text:style-name="P58"/>
            <text:p text:style-name="P58"/>
            <text:p text:style-name="P58"/>
            <text:p text:style-name="P58"/>
            <text:p text:style-name="P58">いる</text:p>
            <text:p text:style-name="P58"/>
            <text:p text:style-name="P58"/>
            <text:p text:style-name="P58"/>
            <text:p text:style-name="P58"/>
            <text:p text:style-name="P58"/>
            <text:p text:style-name="P58"/>
            <text:p text:style-name="P58"/>
            <text:p text:style-name="P58">いない</text:p>
            <text:p text:style-name="P58"/>
            <text:p text:style-name="P58"/>
            <text:p text:style-name="P58"/>
            <text:p text:style-name="P58">いない</text:p>
            <text:p text:style-name="P58"/>
            <text:p text:style-name="P58"/>
            <text:p text:style-name="P58"/>
            <text:p text:style-name="P58"/>
            <text:p text:style-name="P58"/>
            <text:p text:style-name="P58"/>
            <text:p text:style-name="P58">いない</text:p>
            <text:p text:style-name="P58"/>
            <text:p text:style-name="P69"/>
            <text:p text:style-name="P58"/>
            <text:p text:style-name="P58"/>
            <text:p text:style-name="P58"/>
            <text:p text:style-name="P58"/>
            <text:p text:style-name="P58">いない</text:p>
            <text:p text:style-name="P58"/>
            <text:p text:style-name="P15"/>
            <text:p text:style-name="P58">いない</text:p>
            <text:p text:style-name="P15"/>
            <text:p text:style-name="P15">いない</text:p>
            <text:p text:style-name="P85"/>
            <text:p text:style-name="P85"/>
            <text:p text:style-name="P77">いない</text:p>
            <text:p text:style-name="P77"/>
            <text:p text:style-name="P77"/>
            <text:p text:style-name="P77"/>
            <text:p text:style-name="P77"/>
            <text:p text:style-name="P77"/>
            <text:p text:style-name="P77"/>
            <text:p text:style-name="P77"/>
            <text:p text:style-name="P85">いない</text:p>
            <text:p text:style-name="P85"/>
            <text:p text:style-name="P85">いない</text:p>
          </table:table-cell>
          <table:table-cell table:style-name="表11.A2" office:value-type="string">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67">該当なし</text:p>
            <text:p text:style-name="P67"/>
            <text:p text:style-name="P67"/>
            <text:p text:style-name="P67"/>
            <text:p text:style-name="P67"/>
            <text:p text:style-name="P67"/>
            <text:p text:style-name="P67"/>
            <text:p text:style-name="P67">該当なし</text:p>
            <text:p text:style-name="P67"/>
            <text:p text:style-name="P67"/>
            <text:p text:style-name="P67"/>
            <text:p text:style-name="P67"/>
            <text:p text:style-name="P67"/>
            <text:p text:style-name="P67"/>
            <text:p text:style-name="P67"/>
            <text:p text:style-name="P67"/>
            <text:p text:style-name="P67"/>
            <text:p text:style-name="P67"/>
            <text:p text:style-name="P19"/>
            <text:p text:style-name="P67">該当なし</text:p>
            <text:p text:style-name="P67"/>
          </table:table-cell>
          <table:table-cell table:style-name="表11.A2" office:value-type="string">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73"/>
            <text:p text:style-name="P63"/>
            <text:p text:style-name="P63"/>
            <text:p text:style-name="P63"/>
            <text:p text:style-name="P63"/>
            <text:p text:style-name="P63"><text:span text:style-name="T29">特に支障がない限り社会福祉法人の会計</text:span>基準によることが望ましい。</text:p>
          </table:table-cell>
          <table:table-cell table:style-name="表11.G2" office:value-type="string">
            <text:p text:style-name="P54">審査基準2-3-(3)</text:p>
            <text:p text:style-name="P54"/>
            <text:p text:style-name="P54"/>
            <text:p text:style-name="P54"/>
            <text:p text:style-name="P54"/>
            <text:p text:style-name="P54"/>
            <text:p text:style-name="P54"/>
            <text:p text:style-name="P57">審査基準2-2-(1)イ</text:p>
            <text:p text:style-name="P57"/>
            <text:p text:style-name="P57"/>
            <text:p text:style-name="P57"/>
            <text:p text:style-name="P57"/>
            <text:p text:style-name="P57"/>
            <text:p text:style-name="P57"/>
            <text:p text:style-name="P57"/>
            <text:p text:style-name="P58">審査基準2-2-(1)ア、</text:p>
            <text:p text:style-name="P58">第5-（1）</text:p>
            <text:p text:style-name="P58">定款準則14条</text:p>
            <text:p text:style-name="P58">審査要領2-(5)</text:p>
            <text:p text:style-name="P58"/>
            <text:p text:style-name="P58"/>
            <text:p text:style-name="P58"/>
            <text:p text:style-name="P58"/>
            <text:p text:style-name="P58"/>
            <text:p text:style-name="P58">審査基準2-2-(2)イ</text:p>
            <text:p text:style-name="P58"/>
            <text:p text:style-name="P58"/>
            <text:p text:style-name="P58"/>
            <text:p text:style-name="P58">審査基準2-1-(1)</text:p>
            <text:p text:style-name="P58"/>
            <text:p text:style-name="P58"/>
            <text:p text:style-name="P58"/>
            <text:p text:style-name="P58"/>
            <text:p text:style-name="P58">審査基準2-1-(1)</text:p>
            <text:p text:style-name="P58">12.12.1障891</text:p>
            <text:p text:style-name="P58">社援2619</text:p>
            <text:p text:style-name="P58">12.9.8障670社援</text:p>
            <text:p text:style-name="P58">2029老発628児発</text:p>
            <text:p text:style-name="P58">732</text:p>
            <text:p text:style-name="P58">16.5.24</text:p>
            <text:p text:style-name="P58"><text:span text:style-name="T37">雇児発0524002社援</text:span>発0624008</text:p>
            <text:p text:style-name="P58"/>
            <text:p text:style-name="P62">定款準則12条備考-</text:p>
            <text:p text:style-name="P62">(評議員会の権限)の条、17条</text:p>
            <text:p text:style-name="P62">定款準則12条備考-</text:p>
            <text:p text:style-name="P62">(評議員会の権限)の条、21条</text:p>
            <text:p text:style-name="P62"/>
            <text:p text:style-name="P62">定款準則20条</text:p>
            <text:p text:style-name="P62">会計基準3-(1)、4-(1)</text:p>
            <text:p text:style-name="P62">12.2.17社援施6</text:p>
            <text:p text:style-name="P62">12.2.17社援施7</text:p>
            <text:p text:style-name="P62">12.12.19社援施49・</text:p>
            <text:p text:style-name="P62">老計55</text:p>
            <text:p text:style-name="P58">12.2.7社援施6の</text:p>
            <text:p text:style-name="P58">1-(1)</text:p>
            <text:p text:style-name="P58">12.2.17社援施6の</text:p>
            <text:p text:style-name="P58">1-(1)</text:p>
            <text:p text:style-name="P66">定款準則１２条備考-</text:p>
            <text:p text:style-name="P66">(評議員会の権限)の</text:p>
            <text:p text:style-name="P66">条、１７条、２１条</text:p>
            <text:p text:style-name="P66">審査要領２-(1)、(2)</text:p>
          </table:table-cell>
        </table:table-row>
      </table:table>
      <text:p text:style-name="Standard"/>
      <table:table table:name="表12" table:style-name="表12">
        <table:table-column table:style-name="表12.A"/>
        <table:table-column table:style-name="表12.B"/>
        <table:table-column table:style-name="表12.C"/>
        <table:table-column table:style-name="表12.D"/>
        <table:table-column table:style-name="表12.E"/>
        <table:table-column table:style-name="表12.F"/>
        <table:table-column table:style-name="表12.G"/>
        <text:soft-page-break/>
        <table:table-row>
          <table:table-cell table:style-name="表12.A1" office:value-type="string">
            <text:p text:style-name="P31">項　　目</text:p>
          </table:table-cell>
          <table:table-cell table:style-name="表12.A1" office:value-type="string">
            <text:p text:style-name="P31">確　　認　　事　　項</text:p>
          </table:table-cell>
          <table:table-cell table:style-name="表12.A1" table:number-columns-spanned="3" office:value-type="string">
            <text:p text:style-name="P31">左　の　結　果</text:p>
          </table:table-cell>
          <table:covered-table-cell/>
          <table:covered-table-cell/>
          <table:table-cell table:style-name="表12.A1" office:value-type="string">
            <text:p text:style-name="P31">摘　　　　　　要</text:p>
          </table:table-cell>
          <table:table-cell table:style-name="表12.G1" office:value-type="string">
            <text:p text:style-name="P32">根拠法令</text:p>
          </table:table-cell>
        </table:table-row>
        <table:table-row table:style-name="表12.2">
          <table:table-cell table:style-name="表12.A2" office:value-type="string">
            <text:p text:style-name="P37"/>
            <text:p text:style-name="P37"/>
            <text:p text:style-name="P37"/>
            <text:p text:style-name="P37">(3)　<text:span text:style-name="T27">債権債務</text:span></text:p>
            <text:p text:style-name="P40">　の状況</text:p>
            <text:p text:style-name="P40"/>
            <text:p text:style-name="P40"/>
            <text:p text:style-name="P40"/>
            <text:p text:style-name="P40"/>
            <text:p text:style-name="P40"/>
            <text:p text:style-name="P40"/>
            <text:p text:style-name="P40"/>
            <text:p text:style-name="P40">(4)決算及び</text:p>
            <text:p text:style-name="P40">　財務諸表</text:p>
            <text:p text:style-name="P40"/>
            <text:p text:style-name="P40"/>
            <text:p text:style-name="P40"/>
            <text:p text:style-name="P40"/>
            <text:p text:style-name="P40"/>
            <text:p text:style-name="P40"/>
            <text:p text:style-name="P40"/>
            <text:p text:style-name="P40"/>
            <text:p text:style-name="P40"/>
            <text:p text:style-name="P40">(5)<text:span text:style-name="T19">その他</text:span></text:p>
            <text:p text:style-name="P38"/>
            <text:p text:style-name="P38"/>
            <text:p text:style-name="P38"/>
            <text:p text:style-name="P38"/>
            <text:p text:style-name="P38"/>
            <text:p text:style-name="P38"/>
            <text:p text:style-name="P38"/>
            <text:p text:style-name="P38"/>
            <text:p text:style-name="P38"/>
            <text:p text:style-name="P38">４　その他</text:p>
          </table:table-cell>
          <table:table-cell table:style-name="表12.A2" office:value-type="string">
            <text:p text:style-name="P41">３　<text:span text:style-name="T23">現金保管については、保管責任が明確にさ</text:span></text:p>
            <text:p text:style-name="P46">　れているか。</text:p>
            <text:p text:style-name="P46"/>
            <text:p text:style-name="P46">１　借入金は、理事会の議決(及び評議員会の</text:p>
            <text:p text:style-name="P46">　意見の聴取)を経て行われているか。</text:p>
            <text:p text:style-name="P41"><text:span text:style-name="T23">　　</text:span><text:span text:style-name="T29">また、借入金が、事業運営上の必要によりな</text:span></text:p>
            <text:p text:style-name="P41"><text:span text:style-name="T29">　</text:span><text:span text:style-name="T23">されたものであるか。</text:span></text:p>
            <text:p text:style-name="P41"><text:span text:style-name="T23">２　</text:span><text:span text:style-name="T27">借入金の償還財源に寄付金が予定されてい</text:span></text:p>
            <text:p text:style-name="P41"><text:span text:style-name="T27">　</text:span><text:span text:style-name="T23">る場合は、法人と寄付予定者との間で書面に</text:span></text:p>
            <text:p text:style-name="P41"><text:span text:style-name="T23">　</text:span><text:span text:style-name="T31">よる贈与計画が締結されており、その寄付が</text:span></text:p>
            <text:p text:style-name="P42">　遅滞なく履行されているか。</text:p>
            <text:p text:style-name="P42"/>
            <text:p text:style-name="P42">１　<text:span text:style-name="T29">決算監査は、毎会計年度終了後２カ月以内</text:span></text:p>
            <text:p text:style-name="P42"><text:span text:style-name="T29">　</text:span>に理事会で認定しているか。</text:p>
            <text:p text:style-name="P42">　<text:span text:style-name="T39">決算監査</text:span><text:span text:style-name="T38">　平成　年　月　日</text:span></text:p>
            <text:p text:style-name="P42">　決算理事会<text:span text:style-name="T38">　平成　年　月　日</text:span></text:p>
            <text:p text:style-name="P48"/>
            <text:p text:style-name="P42"><text:span text:style-name="T38">２　</text:span>財産目録、貸借対照表及び収支計算書が</text:p>
            <text:p text:style-name="P42">　整備され、保存されているか。</text:p>
            <text:p text:style-name="P42"/>
            <text:p text:style-name="P42"/>
            <text:p text:style-name="P42"/>
            <text:p text:style-name="P42"/>
            <text:p text:style-name="P42">１　寄付金を募集する際には、関係法令の定め</text:p>
            <text:p text:style-name="P42">　に従い行われているか。</text:p>
            <text:p text:style-name="P42">　　<text:span text:style-name="T4">また、寄付金が募集の際の使途に即して使</text:span></text:p>
            <text:p text:style-name="P42">　<text:span text:style-name="T4">用されているか。</text:span></text:p>
            <text:p text:style-name="P42"><text:span text:style-name="T4">２　</text:span>社会福祉施設の利用者又は利用者の家族</text:p>
            <text:p text:style-name="P43">　等に寄付金を強要していないか。</text:p>
            <text:p text:style-name="P42"><text:span text:style-name="T4">３　</text:span>社会福祉施設の利用者から預かっている金</text:p>
            <text:p text:style-name="P42">　<text:span text:style-name="T4">銭は別会計で経理されているとともに適正に</text:span></text:p>
            <text:p text:style-name="P43">　管理がなされているか。</text:p>
            <text:p text:style-name="P43"/>
            <text:p text:style-name="P43">１　<text:span text:style-name="T31">法人が提供する福祉サービスの内容、法人</text:span></text:p>
            <text:p text:style-name="P43"><text:span text:style-name="T31">　</text:span>の財務状況等について関係者に対する情報</text:p>
            <text:p text:style-name="P43">　提供が適切に行われているか。</text:p>
            <text:p text:style-name="P43"/>
            <text:p text:style-name="P43"/>
            <text:p text:style-name="P43"/>
            <text:p text:style-name="P43"/>
            <text:p text:style-name="P43"/>
            <text:p text:style-name="P43">２　福祉サービスの質の評価を行い、サービス</text:p>
            <text:p text:style-name="P43">　<text:span text:style-name="T40">の質の向上を図るための措置を講じている</text:span></text:p>
            <text:p text:style-name="P43">　か。</text:p>
            <text:p text:style-name="P43"/>
            <text:p text:style-name="P43">３　<text:span text:style-name="T29">福祉サービスに関する苦情解決の仕組みへ</text:span></text:p>
            <text:p text:style-name="P43"><text:span text:style-name="T31">　　</text:span>の取組が行われているか。</text:p>
            <text:p text:style-name="P43"/>
            <text:p text:style-name="P43">４　<text:span text:style-name="T31">当該法人が登記しなければならない事項に</text:span></text:p>
            <text:p text:style-name="P43"><text:span text:style-name="T31">　</text:span>ついて登記がなされているか。</text:p>
            <text:p text:style-name="P43"/>
            <text:p text:style-name="P43">　登記変更の状況</text:p>
            <table:table table:name="表15" table:style-name="表15">
              <table:table-column table:style-name="表15.A"/>
              <table:table-column table:style-name="表15.B"/>
              <table:table-column table:style-name="表15.C" table:number-columns-repeated="2"/>
              <table:table-column table:style-name="表15.E"/>
              <table:table-row>
                <table:table-cell table:style-name="表15.A1" table:number-rows-spanned="2" office:value-type="string">
                  <text:p text:style-name="P55">区　分</text:p>
                </table:table-cell>
                <table:table-cell table:style-name="表15.A1" table:number-rows-spanned="2" office:value-type="string">
                  <text:p text:style-name="P55">登　記</text:p>
                </table:table-cell>
                <table:table-cell table:style-name="表15.A1" table:number-columns-spanned="2" office:value-type="string">
                  <text:p text:style-name="P55">年　月　日</text:p>
                </table:table-cell>
                <table:covered-table-cell/>
                <table:table-cell table:style-name="表15.E1" table:number-rows-spanned="2" office:value-type="string">
                  <text:p text:style-name="P55">期　限</text:p>
                </table:table-cell>
              </table:table-row>
              <table:table-row>
                <table:covered-table-cell/>
                <table:covered-table-cell/>
                <table:table-cell table:style-name="表15.C2" office:value-type="string">
                  <text:p text:style-name="P55">変　更</text:p>
                </table:table-cell>
                <table:table-cell table:style-name="表15.C2" office:value-type="string">
                  <text:p text:style-name="P55">登　記</text:p>
                </table:table-cell>
                <table:covered-table-cell/>
              </table:table-row>
              <table:table-row>
                <table:table-cell table:style-name="表15.C2" office:value-type="string">
                  <text:p text:style-name="P54">代表理事</text:p>
                </table:table-cell>
                <table:table-cell table:style-name="表15.C2" office:value-type="string">
                  <text:p text:style-name="P55">有・無</text:p>
                </table:table-cell>
                <table:table-cell table:style-name="表15.C2" office:value-type="string">
                  <text:p text:style-name="P56"/>
                </table:table-cell>
                <table:table-cell table:style-name="表15.C2" office:value-type="string">
                  <text:p text:style-name="P56"/>
                </table:table-cell>
                <table:table-cell table:style-name="表15.E3" office:value-type="string">
                  <text:p text:style-name="P55">2週間</text:p>
                </table:table-cell>
              </table:table-row>
              <table:table-row>
                <table:table-cell table:style-name="表15.C2" office:value-type="string">
                  <text:p text:style-name="P54">目的事業</text:p>
                </table:table-cell>
                <table:table-cell table:style-name="表15.C2" office:value-type="string">
                  <text:p text:style-name="P55">有・無</text:p>
                </table:table-cell>
                <table:table-cell table:style-name="表15.C2" office:value-type="string">
                  <text:p text:style-name="P56"/>
                </table:table-cell>
                <table:table-cell table:style-name="表15.C2" office:value-type="string">
                  <text:p text:style-name="P56"/>
                </table:table-cell>
                <table:table-cell table:style-name="表15.E3" office:value-type="string">
                  <text:p text:style-name="P55">2週間</text:p>
                </table:table-cell>
              </table:table-row>
              <table:table-row>
                <table:table-cell table:style-name="表15.C2" office:value-type="string">
                  <text:p text:style-name="P54">所在地</text:p>
                </table:table-cell>
                <table:table-cell table:style-name="表15.C2" office:value-type="string">
                  <text:p text:style-name="P55">有・無</text:p>
                </table:table-cell>
                <table:table-cell table:style-name="表15.C2" office:value-type="string">
                  <text:p text:style-name="P56"/>
                </table:table-cell>
                <table:table-cell table:style-name="表15.C2" office:value-type="string">
                  <text:p text:style-name="P56"/>
                </table:table-cell>
                <table:table-cell table:style-name="表15.E3" office:value-type="string">
                  <text:p text:style-name="P55">2週間</text:p>
                </table:table-cell>
              </table:table-row>
              <table:table-row>
                <table:table-cell table:style-name="表15.C2" office:value-type="string">
                  <text:p text:style-name="P54">資産総額</text:p>
                </table:table-cell>
                <table:table-cell table:style-name="表15.C2" office:value-type="string">
                  <text:p text:style-name="P55">有・無</text:p>
                </table:table-cell>
                <table:table-cell table:style-name="表15.C2" office:value-type="string">
                  <text:p text:style-name="P56"/>
                </table:table-cell>
                <table:table-cell table:style-name="表15.C2" office:value-type="string">
                  <text:p text:style-name="P56"/>
                </table:table-cell>
                <table:table-cell table:style-name="表15.E3" office:value-type="string">
                  <text:p text:style-name="P55">2ヵ月</text:p>
                </table:table-cell>
              </table:table-row>
            </table:table>
            <text:p text:style-name="P43"/>
          </table:table-cell>
          <table:table-cell table:style-name="表12.A2" office:value-type="string">
            <text:p text:style-name="P57">いる</text:p>
            <text:p text:style-name="P57"/>
            <text:p text:style-name="P14"/>
            <text:p text:style-name="P57">いる</text:p>
            <text:p text:style-name="P14"/>
            <text:p text:style-name="P57">ある</text:p>
            <text:p text:style-name="P57"/>
            <text:p text:style-name="P57"/>
            <text:p text:style-name="P57">いる</text:p>
            <text:p text:style-name="P57"/>
            <text:p text:style-name="P57"/>
            <text:p text:style-name="P57"/>
            <text:p text:style-name="P57"/>
            <text:p text:style-name="P57">いる</text:p>
            <text:p text:style-name="P68"/>
            <text:p text:style-name="P57"/>
            <text:p text:style-name="P57"/>
            <text:p text:style-name="P57"/>
            <text:p text:style-name="P57"/>
            <text:p text:style-name="P57">いる</text:p>
            <text:p text:style-name="P57"/>
            <text:p text:style-name="P78"/>
            <text:p text:style-name="P57"/>
            <text:p text:style-name="P57"/>
            <text:p text:style-name="P57"/>
            <text:p text:style-name="P57">いる</text:p>
            <text:p text:style-name="P14"/>
            <text:p text:style-name="P57">いる</text:p>
            <text:p text:style-name="P14"/>
            <text:p text:style-name="P57">いない</text:p>
            <text:p text:style-name="P14"/>
            <text:p text:style-name="P57">いる</text:p>
            <text:p text:style-name="P57"/>
            <text:p text:style-name="P57"/>
            <text:p text:style-name="P57"/>
            <text:p text:style-name="P57"/>
            <text:p text:style-name="P57">いる</text:p>
            <text:p text:style-name="P57"/>
            <text:p text:style-name="P57"/>
            <text:p text:style-name="P57"/>
            <text:p text:style-name="P57"/>
            <text:p text:style-name="P57"/>
            <text:p text:style-name="P57"/>
            <text:p text:style-name="P57"/>
            <text:p text:style-name="P57"/>
            <text:p text:style-name="P57">いる</text:p>
            <text:p text:style-name="P57"/>
            <text:p text:style-name="P57"/>
            <text:p text:style-name="P57"/>
            <text:p text:style-name="P57">いる</text:p>
            <text:p text:style-name="P57"/>
            <text:p text:style-name="P57"/>
            <text:p text:style-name="P57"/>
            <text:p text:style-name="P57">いる</text:p>
          </table:table-cell>
          <table:table-cell table:style-name="表12.A2" office:value-type="string">
            <text:p text:style-name="P58">いない</text:p>
            <text:p text:style-name="P58"/>
            <text:p text:style-name="P15"/>
            <text:p text:style-name="P58">いない</text:p>
            <text:p text:style-name="P15"/>
            <text:p text:style-name="P58">ない</text:p>
            <text:p text:style-name="P58"/>
            <text:p text:style-name="P58"/>
            <text:p text:style-name="P58">いない</text:p>
            <text:p text:style-name="P58"/>
            <text:p text:style-name="P58"/>
            <text:p text:style-name="P58"/>
            <text:p text:style-name="P58"/>
            <text:p text:style-name="P58">いない</text:p>
            <text:p text:style-name="P58"/>
            <text:p text:style-name="P58"/>
            <text:p text:style-name="P58"/>
            <text:p text:style-name="P58"/>
            <text:p text:style-name="P58"/>
            <text:p text:style-name="P58">いない</text:p>
            <text:p text:style-name="P58"/>
            <text:p text:style-name="P15"/>
            <text:p text:style-name="P58"/>
            <text:p text:style-name="P58"/>
            <text:p text:style-name="P58"/>
            <text:p text:style-name="P58">いない</text:p>
            <text:p text:style-name="P15"/>
            <text:p text:style-name="P58">いない</text:p>
            <text:p text:style-name="P15"/>
            <text:p text:style-name="P58">いる</text:p>
            <text:p text:style-name="P15"/>
            <text:p text:style-name="P58">いない</text:p>
            <text:p text:style-name="P58"/>
            <text:p text:style-name="P58"/>
            <text:p text:style-name="P58"/>
            <text:p text:style-name="P58"/>
            <text:p text:style-name="P58">いない</text:p>
            <text:p text:style-name="P58"/>
            <text:p text:style-name="P58"/>
            <text:p text:style-name="P58"/>
            <text:p text:style-name="P58"/>
            <text:p text:style-name="P58"/>
            <text:p text:style-name="P58"/>
            <text:p text:style-name="P58"/>
            <text:p text:style-name="P58"/>
            <text:p text:style-name="P58">いない</text:p>
            <text:p text:style-name="P58"/>
            <text:p text:style-name="P58"/>
            <text:p text:style-name="P58"/>
            <text:p text:style-name="P58">いない</text:p>
            <text:p text:style-name="P58"/>
            <text:p text:style-name="P58"/>
            <text:p text:style-name="P58"/>
            <text:p text:style-name="P58">いない</text:p>
          </table:table-cell>
          <table:table-cell table:style-name="表12.A2" office:value-type="string">
            <text:p text:style-name="P53"/>
            <text:p text:style-name="P20"/>
            <text:p text:style-name="P53"/>
            <text:p text:style-name="P67">該当なし</text:p>
            <text:p text:style-name="P19"/>
            <text:p text:style-name="P67">該当なし</text:p>
            <text:p text:style-name="P67"/>
            <text:p text:style-name="P67"/>
            <text:p text:style-name="P67">該当なし</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19"/>
            <text:p text:style-name="P67"/>
            <text:p text:style-name="P67"/>
            <text:p text:style-name="P67"/>
            <text:p text:style-name="P67">該当なし</text:p>
            <text:p text:style-name="P19"/>
            <text:p text:style-name="P67">該当なし</text:p>
            <text:p text:style-name="P79"/>
            <text:p text:style-name="P67"/>
            <text:p text:style-name="P67"/>
            <text:p text:style-name="P67">該当なし</text:p>
            <text:p text:style-name="P67"/>
          </table:table-cell>
          <table:table-cell table:style-name="表12.A2" office:value-type="string">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法人の業務及び財務等に関する情報については、一般に対しても、会報への掲載のほか、新聞等への広告、法人事務所に<text:span text:style-name="T27">おける閲覧、インターネット上での公開等の方法により自主的に公表することが適当で</text:span>あること。また、法人の役員及び評議員の氏名、役職等の情報についても同様の方法で公表することが望ましい。</text:p>
            <text:p text:style-name="P63"/>
          </table:table-cell>
          <table:table-cell table:style-name="表12.G2" office:value-type="string">
            <text:p text:style-name="P54"/>
            <text:p text:style-name="P54"/>
            <text:p text:style-name="P54"/>
            <text:p text:style-name="P54"/>
            <text:p text:style-name="P62">定款準則12<text:span text:style-name="T33">条備考-</text:span></text:p>
            <text:p text:style-name="P62">(評議員会の権限)の</text:p>
            <text:p text:style-name="P62">条、17条、21条</text:p>
            <text:p text:style-name="P62">審査要領第2-(1)、</text:p>
            <text:p text:style-name="P62">(2)</text:p>
            <text:p text:style-name="P62"/>
            <text:p text:style-name="P62"/>
            <text:p text:style-name="P62"/>
            <text:p text:style-name="P62"/>
            <text:p text:style-name="P62"/>
            <text:p text:style-name="P62">定款準則１２条備考-</text:p>
            <text:p text:style-name="P62"><text:span text:style-name="T15">(評議員会の権限)の</text:span>条、１８条</text:p>
            <text:p text:style-name="P63">12.2.17社　援　施</text:p>
            <text:p text:style-name="P63">６-１-(３)</text:p>
            <text:p text:style-name="P63">福祉法４４条２項４</text:p>
            <text:p text:style-name="P62">項</text:p>
            <text:p text:style-name="P62">審査基準３-５-(２)</text:p>
            <text:p text:style-name="P63">定数準則１８条</text:p>
            <text:p text:style-name="P63">12.2.17　社　援　施</text:p>
            <text:p text:style-name="P63">6-1-(3)</text:p>
            <text:p text:style-name="P63"/>
            <text:p text:style-name="P51">福祉法73条、120条</text:p>
            <text:p text:style-name="P62">施行規則14条</text:p>
            <text:p text:style-name="P62"/>
            <text:p text:style-name="P62"/>
            <text:p text:style-name="P62">指導監督徹底通知</text:p>
            <text:p text:style-name="P62">5-(4)-エ</text:p>
            <text:p text:style-name="P62">12.2.17社援施６</text:p>
            <text:p text:style-name="P62">指導監督徹底通知</text:p>
            <text:p text:style-name="P62">5-(4)-エ</text:p>
            <text:p text:style-name="P62"/>
            <text:p text:style-name="P62"/>
            <text:p text:style-name="P51">福祉法44条4項75</text:p>
            <text:p text:style-name="P62">条～77条、79条</text:p>
            <text:p text:style-name="P62">審査基準3-5-(2)</text:p>
            <text:p text:style-name="P62">定款準則18条2項</text:p>
            <text:p text:style-name="P62"/>
            <text:p text:style-name="P62"/>
            <text:p text:style-name="P62"/>
            <text:p text:style-name="P62"/>
            <text:p text:style-name="P62"/>
            <text:p text:style-name="P62">福祉法78条1項</text:p>
            <text:p text:style-name="P62"/>
            <text:p text:style-name="P62"/>
            <text:p text:style-name="P62"/>
            <text:p text:style-name="P62">福祉法82条</text:p>
            <text:p text:style-name="P62"/>
            <text:p text:style-name="P62"/>
            <text:p text:style-name="P62"/>
            <text:p text:style-name="P62">組合等登記令</text:p>
            <text:p text:style-name="P62">審査基準2-1-(1)</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HGｺﾞｼｯｸM" svg:font-family="HGｺﾞｼｯｸM" style:font-family-generic="modern" style:font-pitch="fixed"/>
    <style:font-face style:name="HGPｺﾞｼｯｸM" svg:font-family="HGPｺﾞｼｯｸM" style:font-family-generic="modern" style:font-pitch="variable"/>
    <style:font-face style:name="HGPｺﾞｼｯｸM1" svg:font-family="HGPｺﾞｼｯｸM" style:font-adornments="ﾒﾃﾞｨｳﾑ" style:font-family-generic="modern" style:font-pitch="variable"/>
    <style:font-face style:name="HG丸ｺﾞｼｯｸM-PRO" svg:font-family="HG丸ｺﾞｼｯｸM-PRO" style:font-family-generic="modern" style:font-pitch="variable"/>
    <style:font-face style:name="Times New Roman1" svg:font-family="'Times New Roman'" style:font-family-generic="modern" style:font-pitch="variable"/>
    <style:font-face style:name="ＭＳ Ｐ明朝1" svg:font-family="'ＭＳ Ｐ明朝'"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299cm" style:type="center"/>
          <style:tab-stop style:position="18.6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cm" fo:margin-left="1.3cm" fo:margin-right="1.10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9</text:page-number></text:p>
      </style:foot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kaya </meta:initial-creator>
    <meta:creation-date>2011-11-22T20:08:17.80</meta:creation-date>
    <meta:printed-by>nakaya </meta:printed-by>
    <meta:print-date>2011-12-03T20:37:19.63</meta:print-date>
    <dc:date>2011-12-08T09:19:14.54</dc:date>
    <dc:creator>nakaya </dc:creator>
    <meta:editing-duration>P1DT4H46M13S</meta:editing-duration>
    <meta:editing-cycles>102</meta:editing-cycles>
    <meta:generator>OpenOffice.org/3.3$Win32 OpenOffice.org_project/330m20$Build-9567</meta:generator>
    <meta:document-statistic meta:table-count="15" meta:image-count="0" meta:object-count="0" meta:page-count="11" meta:paragraph-count="1089" meta:word-count="6309" meta:character-count="12828"/>
  </office:meta>
</office:document-meta>
</file>