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282cm" fo:margin-left="0cm" fo:margin-right="-0.081cm" table:align="margins"/>
    </style:style>
    <style:style style:name="表1.A" style:family="table-column">
      <style:table-column-properties style:column-width="15.282cm" style:rel-column-width="65535*"/>
    </style:style>
    <style:style style:name="表1.1" style:family="table-row">
      <style:table-row-properties style:min-row-height="15.849cm"/>
    </style:style>
    <style:style style:name="表1.A1" style:family="table-cell">
      <style:table-cell-properties fo:padding="0.097cm" fo:border="0.018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style:font-name-asian="ＭＳ 明朝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5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fo:letter-spacing="0.078cm" style:font-name-asian="ＭＳ 明朝" style:language-asian="ja" style:country-asian="JP"/>
    </style:style>
    <style:style style:name="P7" style:family="paragraph">
      <style:paragraph-properties fo:text-align="center"/>
    </style:style>
    <style:style style:name="T1" style:family="text">
      <style:text-properties fo:letter-spacing="0.078cm"/>
    </style:style>
    <style:style style:name="gr1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36(高圧)</text:p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  <text:p text:style-name="P3">　　　　　　　　　　　　　　　　　　　　　　　　年（　　年）　月　日</text:p>
            <text:p text:style-name="P3">　　（あて先）</text:p>
            <text:p text:style-name="P3">　　札　幌　市　長</text:p>
            <text:p text:style-name="P3"/>
            <text:p text:style-name="P3">　　　　　　　　　　　　　　　　　申請者</text:p>
            <text:p text:style-name="P3"/>
            <text:p text:style-name="P3">　　　　　　　　　　　　　　　　　住　所：</text:p>
            <text:p text:style-name="P3"><draw:line text:anchor-type="paragraph" draw:z-index="0" draw:style-name="gr1" draw:text-style-name="P7" svg:x1="7.204cm" svg:y1="0.046cm" svg:x2="14.665cm" svg:y2="0.046cm"><text:p/></draw:line></text:p>
            <text:p text:style-name="P3">　　　　　　　　　　　　　　　　　電　話：</text:p>
            <text:p text:style-name="P3"><draw:line text:anchor-type="paragraph" draw:z-index="1" draw:style-name="gr1" draw:text-style-name="P7" svg:x1="7.177cm" svg:y1="0.093cm" svg:x2="14.638cm" svg:y2="0.093cm"><text:p/></draw:line></text:p>
            <text:p text:style-name="P3">　　　　　　　　　　　　　　　　　氏　名：　　　　　　　　　　　　印</text:p>
            <text:p text:style-name="P3"><draw:line text:anchor-type="paragraph" draw:z-index="2" draw:style-name="gr1" draw:text-style-name="P7" svg:x1="7.177cm" svg:y1="0.035cm" svg:x2="14.612cm" svg:y2="0.035cm"><text:p/></draw:line></text:p>
            <text:p text:style-name="P3"/>
            <text:p text:style-name="P3"/>
            <text:p text:style-name="P4">書 面 交 付 等 証 明 請 求 書</text:p>
            <text:p text:style-name="P4"/>
            <text:p text:style-name="P5"/>
            <text:p text:style-name="P5">　高圧ガス保安法に基づく下記の許可等を交付した事実（届出等を受理した事</text:p>
            <text:p text:style-name="P5"/>
            <text:p text:style-name="P5">実）について、証明書の交付を請求します。</text:p>
            <text:p text:style-name="P5"/>
            <text:p text:style-name="P5"/>
            <text:p text:style-name="P4">記</text:p>
            <text:p text:style-name="P4"/>
            <text:p text:style-name="P5">１　施　　設　　名</text:p>
            <text:p text:style-name="P5"><draw:line text:anchor-type="paragraph" draw:z-index="3" draw:style-name="gr1" draw:text-style-name="P7" svg:x1="4.002cm" svg:y1="0.099cm" svg:x2="14.612cm" svg:y2="0.099cm"><text:p/></draw:line></text:p>
            <text:p text:style-name="P5"/>
            <text:p text:style-name="P5"/>
            <text:p text:style-name="P5">２　所　　在　　地</text:p>
            <text:p text:style-name="P5"><draw:line text:anchor-type="paragraph" draw:z-index="4" draw:style-name="gr1" draw:text-style-name="P7" svg:x1="3.949cm" svg:y1="0.046cm" svg:x2="14.612cm" svg:y2="0.046cm"><text:p/></draw:line></text:p>
            <text:p text:style-name="P5"/>
            <text:p text:style-name="P5"/>
            <text:p text:style-name="P5">３　書 面 の 種 別</text:p>
            <text:p text:style-name="P5"><draw:line text:anchor-type="paragraph" draw:z-index="5" draw:style-name="gr1" draw:text-style-name="P7" svg:x1="3.87cm" svg:y1="0.072cm" svg:x2="14.586cm" svg:y2="0.072cm"><text:p/></draw:line></text:p>
            <text:p text:style-name="P5"/>
            <text:p text:style-name="P5"/>
            <text:p text:style-name="P5">４　<text:span text:style-name="T1">許可等の番号</text:span></text:p>
            <text:p text:style-name="P6"><draw:line text:anchor-type="paragraph" draw:z-index="6" draw:style-name="gr1" draw:text-style-name="P7" svg:x1="3.791cm" svg:y1="0.019cm" svg:x2="14.586cm" svg:y2="0.019cm"><text:p/></draw:line></text:p>
            <text:p text:style-name="P6"/>
            <text:p text:style-name="P6"/>
            <text:p text:style-name="P5">５　許可等の年月日</text:p>
            <text:p text:style-name="P5"><draw:line text:anchor-type="paragraph" draw:z-index="7" draw:style-name="gr1" draw:text-style-name="P7" svg:x1="3.844cm" svg:y1="0.072cm" svg:x2="14.692cm" svg:y2="0.072cm"><text:p/></draw:line></text:p>
            <text:p text:style-name="P5"/>
            <text:p text:style-name="P5"/>
            <text:p text:style-name="P5">※　上記４及び５の記入は省略可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401cm" fo:margin-left="3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10-01-05T20:47:22.40</meta:creation-date>
    <dc:date>2010-01-06T16:50:51.76</dc:date>
    <dc:creator>nakaya</dc:creator>
    <meta:editing-duration>PT01H08M45S</meta:editing-duration>
    <meta:editing-cycles>7</meta:editing-cycles>
    <meta:generator>OpenOffice.org/3.1$Win32 OpenOffice.org_project/310m19$Build-9420</meta:generator>
    <meta:printed-by>nakaya</meta:printed-by>
    <meta:print-date>2010-01-06T16:22:07.85</meta:print-date>
    <meta:document-statistic meta:table-count="1" meta:image-count="0" meta:object-count="0" meta:page-count="1" meta:paragraph-count="18" meta:word-count="70" meta:character-count="290"/>
  </office:meta>
</office:document-meta>
</file>