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113cm" fo:margin-left="0cm" fo:margin-right="-0.113cm" table:align="margins"/>
    </style:style>
    <style:style style:name="表1.A" style:family="table-column">
      <style:table-column-properties style:column-width="12.435cm" style:rel-column-width="7050*"/>
    </style:style>
    <style:style style:name="表1.B" style:family="table-column">
      <style:table-column-properties style:column-width="3.678cm" style:rel-column-width="2085*"/>
    </style:style>
    <style:style style:name="表1.1" style:family="table-row">
      <style:table-row-properties style:min-row-height="1.032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8.30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058cm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6pt" style:font-name-asian="ＭＳ ゴシック" style:font-size-asian="16pt" style:language-asian="ja" style:country-asian="JP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ＭＳ ゴシック" style:font-size-asian="16pt" style:language-asian="ja" style:country-asian="JP" style:font-size-complex="16pt"/>
    </style:style>
    <style:style style:name="P6" style:family="paragraph" style:parent-style-name="Standard">
      <style:paragraph-properties fo:margin-left="0cm" fo:margin-right="0cm" fo:text-indent="10.504cm" style:auto-text-indent="false"/>
      <style:text-properties fo:font-size="10.5pt" style:font-name-asian="ＭＳ ゴシック" style:font-size-asian="10.5pt" style:language-asian="ja" style:country-asian="JP" style:font-size-complex="10.5pt"/>
    </style:style>
    <style:style style:name="P7" style:family="paragraph" style:parent-style-name="Standard">
      <style:paragraph-properties fo:margin-left="0cm" fo:margin-right="0cm" fo:text-indent="10.848cm" style:auto-text-indent="false"/>
      <style:text-properties fo:font-size="10.5pt" style:font-name-asian="ＭＳ ゴシック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 fo:break-before="page"/>
      <style:text-properties fo:font-size="10.5pt" style:font-name-asian="ＭＳ ゴシック" style:font-size-asian="10.5pt" style:language-asian="ja" style:country-asian="JP" style:font-size-complex="10.5pt"/>
    </style:style>
    <style:style style:name="P9" style:family="paragraph" style:parent-style-name="Standard">
      <style:paragraph-properties fo:margin-left="0cm" fo:margin-right="0cm" fo:margin-top="0cm" fo:margin-bottom="0.101cm" fo:text-indent="10.636cm" style:auto-text-indent="false"/>
      <style:text-properties fo:font-size="10.5pt" style:font-name-asian="ＭＳ ゴシック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cm" fo:margin-bottom="0.101cm" fo:text-align="center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0.43cm"/>
      <style:text-properties fo:font-size="12pt" style:font-name-asian="ＭＳ ゴシック" style:font-size-asian="12pt" style:language-asian="ja" style:country-asian="JP" style:font-size-complex="12pt"/>
    </style:style>
    <style:style style:name="P14" style:family="paragraph" style:parent-style-name="Table_20_Contents">
      <style:paragraph-properties fo:line-height="0.43cm"/>
      <style:text-properties fo:font-size="10.5pt" style:font-name-asian="ＭＳ ゴシック" style:font-size-asian="10.5pt" style:language-asian="ja" style:country-asian="JP" style:font-size-complex="10.5pt"/>
    </style:style>
    <style:style style:name="P15" style:family="paragraph" style:parent-style-name="Table_20_Contents">
      <style:paragraph-properties fo:margin-left="0.009cm" fo:margin-right="0.009cm" fo:line-height="0.43cm" fo:text-indent="0.026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16" style:family="paragraph" style:parent-style-name="Table_20_Contents">
      <style:paragraph-properties fo:margin-left="0.009cm" fo:margin-right="0.009cm" fo:line-height="0.43cm" fo:text-indent="0.026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17" style:family="paragraph" style:parent-style-name="Table_20_Contents">
      <style:paragraph-properties fo:margin-left="0.009cm" fo:margin-right="0.009cm" fo:line-height="0.43cm" fo:text-indent="-0.053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18" style:family="paragraph" style:parent-style-name="Table_20_Contents">
      <style:paragraph-properties fo:margin-left="0.009cm" fo:margin-right="0.009cm" fo:line-height="0.43cm" fo:text-indent="-0.053cm" style:auto-text-indent="false">
        <style:tab-stops/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9" style:family="paragraph" style:parent-style-name="Table_20_Contents">
      <style:paragraph-properties fo:margin-left="0.009cm" fo:margin-right="0.009cm" fo:line-height="0.43cm" fo:text-indent="1.852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Table_20_Contents">
      <style:paragraph-properties fo:margin-left="0.009cm" fo:margin-right="0.009cm" fo:line-height="0.43cm" fo:text-indent="3.307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21" style:family="paragraph" style:parent-style-name="Table_20_Contents">
      <style:paragraph-properties fo:margin-left="0.009cm" fo:margin-right="0.009cm" fo:line-height="0.43cm" fo:text-indent="3.307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22" style:family="paragraph" style:parent-style-name="Table_20_Contents">
      <style:paragraph-properties fo:margin-left="0.009cm" fo:margin-right="0.009cm" fo:line-height="0.43cm" fo:text-indent="3.307cm" style:auto-text-indent="false">
        <style:tab-stops/>
      </style:paragraph-properties>
      <style:text-properties fo:font-size="10.5pt" fo:letter-spacing="0.042cm" style:font-name-asian="ＭＳ ゴシック" style:font-size-asian="10.5pt" style:language-asian="ja" style:country-asian="JP" style:font-size-complex="10.5pt"/>
    </style:style>
    <style:style style:name="P23" style:family="paragraph" style:parent-style-name="Table_20_Contents">
      <style:paragraph-properties fo:margin-left="0.009cm" fo:margin-right="0.009cm" fo:line-height="0.43cm" fo:text-indent="0cm" style:auto-text-indent="false"/>
      <style:text-properties fo:font-size="10.5pt" style:font-name-asian="ＭＳ ゴシック" style:font-size-asian="10.5pt" style:language-asian="ja" style:country-asian="JP" style:font-size-complex="10.5pt"/>
    </style:style>
    <style:style style:name="P24" style:family="paragraph" style:parent-style-name="Table_20_Contents">
      <style:paragraph-properties fo:margin-left="0.009cm" fo:margin-right="0.009cm" fo:line-height="0.43cm" fo:text-indent="0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25" style:family="paragraph" style:parent-style-name="Table_20_Contents">
      <style:paragraph-properties fo:margin-left="0.009cm" fo:margin-right="0.009cm" fo:line-height="0.43cm" fo:text-indent="0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26" style:family="paragraph" style:parent-style-name="Table_20_Contents">
      <style:paragraph-properties fo:margin-left="0.009cm" fo:margin-right="0.009cm" fo:line-height="0.43cm" fo:text-indent="3.942cm" style:auto-text-indent="false">
        <style:tab-stops/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27" style:family="paragraph" style:parent-style-name="Table_20_Contents">
      <style:paragraph-properties fo:margin-left="0.009cm" fo:margin-right="0.009cm" fo:text-indent="-0.026cm" style:auto-text-indent="false">
        <style:tab-stops/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28" style:family="paragraph" style:parent-style-name="Table_20_Contents">
      <style:paragraph-properties fo:margin-left="0.009cm" fo:margin-right="0.009cm" fo:line-height="0.43cm" fo:text-indent="3.281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29" style:family="paragraph" style:parent-style-name="Table_20_Contents">
      <style:paragraph-properties fo:margin-left="0.009cm" fo:margin-right="0.009cm" fo:line-height="0.43cm" fo:text-indent="1.905cm" style:auto-text-indent="false">
        <style:tab-stops/>
      </style:paragraph-properties>
      <style:text-properties fo:font-size="10.5pt" style:font-name-asian="ＭＳ ゴシック" style:font-size-asian="10.5pt" style:language-asian="ja" style:country-asian="JP" style:font-size-complex="10.5pt"/>
    </style:style>
    <style:style style:name="P30" style:family="paragraph" style:parent-style-name="Table_20_Contents">
      <style:paragraph-properties fo:margin-left="0.009cm" fo:margin-right="0.009cm" fo:line-height="0.45cm" fo:text-indent="4.022cm" style:auto-text-indent="false">
        <style:tab-stops/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31" style:family="paragraph" style:parent-style-name="Table_20_Contents">
      <style:paragraph-properties fo:margin-left="0.009cm" fo:margin-right="0.009cm" fo:line-height="0.43cm" fo:text-indent="4.022cm" style:auto-text-indent="false">
        <style:tab-stops/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32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（３面）</text:p>
      <text:p text:style-name="P1"/>
      <text:p text:style-name="P3">平成２３年　月　日</text:p>
      <text:p text:style-name="P1"/>
      <text:p text:style-name="P1"/>
      <text:p text:style-name="P4">平成22年度の主な事業報告</text:p>
      <text:p text:style-name="P1"/>
      <text:p text:style-name="P1"/>
      <text:p text:style-name="P1"/>
      <text:p text:style-name="P7">社会福祉法人○○○○○会</text:p>
      <text:p text:style-name="P6"/>
      <text:p text:style-name="P6"/>
      <text:p text:style-name="P6"><draw:rect text:anchor-type="paragraph" draw:z-index="0" draw:style-name="gr1" draw:text-style-name="P32" svg:width="2.7cm" svg:height="0.795cm" svg:x="-0.051cm" svg:y="0.307cm"><text:p/></draw:rect></text:p>
      <text:p text:style-name="P1">社会福祉事業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1" draw:style-name="gr1" draw:text-style-name="P32" svg:width="2.329cm" svg:height="0.689cm" svg:x="-0.104cm" svg:y="0.418cm"><text:p/></draw:rect></text:p>
      <text:p text:style-name="P1">公 益 事 業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2" draw:style-name="gr1" draw:text-style-name="P32" svg:width="2.382cm" svg:height="0.742cm" svg:x="-0.131cm" svg:y="0.318cm"><text:p/></draw:rect></text:p>
      <text:p text:style-name="P1">収 益 事 業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（４面）</text:p>
      <text:p text:style-name="P1"/>
      <text:p text:style-name="P5">財　　産　　目　　録</text:p>
      <text:p text:style-name="P1"/>
      <text:p text:style-name="P12">平成２３年３月３１日現在</text:p>
      <text:p text:style-name="P9">社会福祉法人○○○○○会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資　産　・　負　債　の　状　況</text:p>
          </table:table-cell>
          <table:table-cell table:style-name="表1.B1" office:value-type="string">
            <text:p text:style-name="P11">金　　　　額</text:p>
          </table:table-cell>
        </table:table-row>
        <table:table-row table:style-name="表1.2">
          <table:table-cell table:style-name="表1.A2" office:value-type="string">
            <text:p text:style-name="P13">Ⅰ　資　産　の　部</text:p>
            <text:p text:style-name="P14">　１　流動資産</text:p>
            <text:p text:style-name="P14">　　　　現金預金</text:p>
            <text:p text:style-name="P23">　　　　　現金　　　　　　　　　　　　現金手許有高　</text:p>
            <text:p text:style-name="P23">　　　　　普通預金　　　　　　　　　　○○銀行　○○支店</text:p>
            <text:p text:style-name="P23">　　　　　未収金　　　　　　　　　　　○月分保険料</text:p>
            <text:p text:style-name="P23">　　　　　　‥‥　　　　　　　　　　　‥‥‥</text:p>
            <text:p text:style-name="P28">流　動　資　産　合　計</text:p>
            <text:p text:style-name="P17"/>
            <text:p text:style-name="P17">　２　固定資産</text:p>
            <text:p text:style-name="P15">　　(1)　基本財産</text:p>
            <text:p text:style-name="P15">　　　　　建　物　　　所在○○　家屋番号○○　種類○○</text:p>
            <text:p text:style-name="P19">土　地　　　所在地番○○　地目○○</text:p>
            <text:p text:style-name="P19">定期預金　　○○銀行　○○支店</text:p>
            <text:p text:style-name="P20">基　本　財　産　合　計</text:p>
            <text:p text:style-name="P16"/>
            <text:p text:style-name="P24">　　(2)　その他の固定資産</text:p>
            <text:p text:style-name="P24">　　　　　車両運搬具　　　　車両番号*******</text:p>
            <text:p text:style-name="P17">　　　　　○○特定預金　　　○○銀行　○○支店</text:p>
            <text:p text:style-name="P17">　　　　　　　‥‥　　　　　　　‥‥‥</text:p>
            <text:p text:style-name="P22">その他の固定資産合計</text:p>
            <text:p text:style-name="P21"/>
            <text:p text:style-name="P21">固　定　資　産　合　計</text:p>
            <text:p text:style-name="P21"/>
            <text:p text:style-name="P26">資　産　合　計</text:p>
            <text:p text:style-name="P27"/>
            <text:p text:style-name="P18">Ⅱ　負　債　の　部</text:p>
            <text:p text:style-name="P17">　１　流動負債</text:p>
            <text:p text:style-name="P17">　　　　短期運営資金借入金　　○○銀行　○○支店</text:p>
            <text:p text:style-name="P17">　　　　　未　払　金　　　　　　○月分光熱水費</text:p>
            <text:p text:style-name="P17">　　　　　預　り　金　　　　　　○月分源泉所得税</text:p>
            <text:p text:style-name="P17">　　　　　　　‥‥‥　　　　　　　　‥‥‥</text:p>
            <text:p text:style-name="P28">流　動　負　債　合　計</text:p>
            <text:p text:style-name="P28"/>
            <text:p text:style-name="P25">　２　固定負債</text:p>
            <text:p text:style-name="P29">設備資金借入金　　社会福祉・医療事業団　○○支店</text:p>
            <text:p text:style-name="P25">　　　　　　　‥‥‥‥　　　　‥‥‥‥</text:p>
            <text:p text:style-name="P28">固　定　負　債　合　計</text:p>
            <text:p text:style-name="P28"/>
            <text:p text:style-name="P31">負　債　合　計</text:p>
            <text:p text:style-name="P30"/>
          </table:table-cell>
          <table:table-cell table:style-name="表1.B2" office:value-type="string">
            <text:p text:style-name="P10"/>
          </table:table-cell>
        </table:table-row>
        <table:table-row table:style-name="表1.3">
          <table:table-cell table:style-name="表1.A3" office:value-type="string">
            <text:p text:style-name="P11">差 　引　 純 　資　 産</text:p>
          </table:table-cell>
          <table:table-cell table:style-name="表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6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6-03T21:21:50.40</meta:creation-date>
    <dc:date>2011-06-04T10:36:40.80</dc:date>
    <dc:creator>nakaya </dc:creator>
    <meta:editing-duration>PT1H59M18S</meta:editing-duration>
    <meta:editing-cycles>7</meta:editing-cycles>
    <meta:generator>OpenOffice.org/3.3$Win32 OpenOffice.org_project/330m20$Build-9567</meta:generator>
    <meta:printed-by>nakaya </meta:printed-by>
    <meta:print-date>2011-06-04T10:31:08.83</meta:print-date>
    <meta:document-statistic meta:table-count="1" meta:image-count="0" meta:object-count="0" meta:page-count="2" meta:paragraph-count="47" meta:word-count="161" meta:character-count="649"/>
  </office:meta>
</office:document-meta>
</file>