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0pt" style:font-size-asian="10pt" style:language-asian="ja" style:country-asian="JP" style:font-size-complex="10pt"/>
    </style:style>
    <style:style style:name="P3" style:family="paragraph" style:parent-style-name="Standard">
      <style:text-properties fo:font-size="20pt" style:font-size-asian="20pt" style:language-asian="ja" style:country-asian="JP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letter-spacing="0.106cm" fo:font-weight="bold" style:font-size-asian="20pt" style:language-asian="ja" style:country-asian="JP" style:font-weight-asian="bold" style:font-size-complex="20pt" style:font-weight-complex="bold"/>
    </style:style>
    <style:style style:name="P5" style:family="paragraph" style:parent-style-name="Standard">
      <style:text-properties fo:font-size="12pt" style:font-size-asian="12pt" style:language-asian="ja" style:country-asian="JP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language-asian="ja" style:country-asian="JP" style:font-size-complex="12pt"/>
    </style:style>
    <style:style style:name="P7" style:family="paragraph" style:parent-style-name="Standard">
      <style:text-properties fo:font-size="16pt" style:font-size-asian="16pt" style:language-asian="ja" style:country-asian="JP" style:font-size-complex="16pt"/>
    </style:style>
    <style:style style:name="P8" style:family="paragraph" style:parent-style-name="Standard">
      <style:paragraph-properties fo:line-height="150%"/>
      <style:text-properties fo:font-size="14pt" fo:letter-spacing="0.071cm" style:font-size-asian="14pt" style:language-asian="ja" style:country-asian="JP" style:font-size-complex="14pt"/>
    </style:style>
    <style:style style:name="P9" style:family="paragraph" style:parent-style-name="Standard">
      <style:text-properties fo:font-size="6pt" style:font-size-asian="6pt" style:language-asian="ja" style:country-asian="JP" style:font-size-complex="6pt"/>
    </style:style>
    <style:style style:name="P10" style:family="paragraph" style:parent-style-name="Standard">
      <style:paragraph-properties fo:margin-top="0.3cm" fo:margin-bottom="0cm" fo:line-height="100%"/>
      <style:text-properties fo:font-size="12pt" fo:letter-spacing="0.071cm" style:font-size-asian="12pt" style:language-asian="ja" style:country-asian="JP" style:font-size-complex="12pt"/>
    </style:style>
    <style:style style:name="P11" style:family="paragraph" style:parent-style-name="Standard">
      <style:paragraph-properties fo:margin-top="0.3cm" fo:margin-bottom="0cm" fo:line-height="100%"/>
      <style:text-properties fo:font-size="10.5pt" fo:letter-spacing="0.113cm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fo:font-size="10.5pt" fo:letter-spacing="0.113cm" style:font-size-asian="10.5pt" style:language-asian="ja" style:country-asian="JP" style:font-size-complex="10.5pt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第3号様式（第4条関係）</text:p>
      <text:p text:style-name="P1"><draw:custom-shape text:anchor-type="paragraph" draw:z-index="0" draw:style-name="gr1" draw:text-style-name="P13" svg:width="2.62cm" svg:height="2.197cm" svg:x="12.915cm" svg:y="0.049cm"><text:p><text:span text:style-name="T2">北海道収入証紙</text:span></text:p><draw:enhanced-geometry svg:viewBox="0 0 21600 21600" draw:type="rectangle" draw:enhanced-path="M 0 0 L 21600 0 21600 21600 0 21600 0 0 Z N"/></draw:custom-shape></text:p>
      <text:p text:style-name="P1"/>
      <text:p text:style-name="P2"/>
      <text:p text:style-name="P2"/>
      <text:p text:style-name="P2"/>
      <text:p text:style-name="P2"/>
      <text:p text:style-name="P2"/>
      <text:p text:style-name="P4">栄養士免許証再交付申請書</text:p>
      <text:p text:style-name="P3"/>
      <text:p text:style-name="P5">　　　　　　　　　　　　　　　　　　　　　　　　　　　　　　　　　　年　　　　　　月　　　　　日</text:p>
      <text:p text:style-name="P5"/>
      <text:p text:style-name="P7">北海道知事　　　　　　　　　　　　様</text:p>
      <text:p text:style-name="P7"/>
      <text:p text:style-name="P7"/>
      <text:p text:style-name="P5">　　　　　　　　　　　　　　　　　　申請者　　本　　　籍　</text:p>
      <text:p text:style-name="P5"/>
      <text:p text:style-name="P5"/>
      <text:p text:style-name="P5">　　　　　　　　　　　　　　　　　　　　　　　　　住　　　所　</text:p>
      <text:p text:style-name="P5"/>
      <text:p text:style-name="P9">　　　　　　　　　　　　　　　　　　　　　　　　　　　　　　　　　　　　　　　　　　　　　　　<text:span text:style-name="T1">　　ふ　　り　　が　　な　</text:span>　</text:p>
      <text:p text:style-name="P5">　　　　　　　　　　　　　　　　　　　　　　　　　氏　　　名</text:p>
      <text:p text:style-name="P5">　　　　　　　　　　　　　　　　　　　　　　　　　　　　　　　　　　　　　　　　　　　生　　　月　　　日生　</text:p>
      <text:p text:style-name="P5"/>
      <text:p text:style-name="P6"/>
      <text:p text:style-name="P8">　免許証をき損（亡失）したので、栄養士法施行規則第4条第1項</text:p>
      <text:p text:style-name="P8">の規定により、免許証の再交付を申請します。</text:p>
      <text:p text:style-name="P10">1　　資格取得年月日</text:p>
      <text:p text:style-name="P10">2　　資格取得種類</text:p>
      <text:p text:style-name="P10">3　　免許年月日及び番号</text:p>
      <text:p text:style-name="P10">4　　再交付申請の事由</text:p>
      <text:p text:style-name="P10"/>
      <text:p text:style-name="P10"><draw:path text:anchor-type="paragraph" draw:z-index="1" draw:style-name="gr2" draw:text-style-name="P14" svg:width="9.815cm" svg:height="0cm" svg:x="1.829cm" svg:y="0.081cm" svg:viewBox="0 0 9816 0" svg:d="m0 0c289-2 582 0 873 0 281 0 566 0 847 0 263 0 527 0 794 0 280 0 562 0 846 0 279 0 566 0 847 0 273 0 547 0 820 0 307 0 617 0 926 0 307 0 619 0 926 0 263 0 529 0 794 0 263 0 529 0 794 0 262 0 529-2 793 0h265 265 26"><text:p/></draw:path></text:p>
      <text:p text:style-name="P12">備考　免許証をき損したときはそのき損した免許証を、免許証を亡失したとき</text:p>
      <text:p text:style-name="P11">　　　はそのことを証する書面を添え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6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30T10:22:28.43</meta:creation-date>
    <meta:print-date>2011-08-30T11:39:42.20</meta:print-date>
    <dc:date>2011-08-31T10:31:31.32</dc:date>
    <meta:editing-duration>PT00H09M3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7" meta:word-count="101" meta:character-count="446"/>
    <meta:user-defined meta:name="情報 1"/>
    <meta:user-defined meta:name="情報 2"/>
    <meta:user-defined meta:name="情報 3"/>
    <meta:user-defined meta:name="情報 4"/>
  </office:meta>
</office:document-meta>
</file>