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1cm" fo:margin-left="0.407cm" fo:margin-right="-0.016cm" table:align="margins"/>
    </style:style>
    <style:style style:name="表1.A" style:family="table-column">
      <style:table-column-properties style:column-width="3.198cm" style:rel-column-width="1813*"/>
    </style:style>
    <style:style style:name="表1.B" style:family="table-column">
      <style:table-column-properties style:column-width="3.336cm" style:rel-column-width="1891*"/>
    </style:style>
    <style:style style:name="表1.C" style:family="table-column">
      <style:table-column-properties style:column-width="6.364cm" style:rel-column-width="3608*"/>
    </style:style>
    <style:style style:name="表1.D" style:family="table-column">
      <style:table-column-properties style:column-width="3.399cm" style:rel-column-width="1927*"/>
    </style:style>
    <style:style style:name="表1.E" style:family="table-column">
      <style:table-column-properties style:column-width="1.113cm" style:rel-column-width="631*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305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621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C3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表1.E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1.614cm"/>
    </style:style>
    <style:style style:name="表1.C4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5" style:family="table-row">
      <style:table-row-properties style:min-row-height="1.905cm"/>
    </style:style>
    <style:style style:name="表1.C5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6" style:family="table-row">
      <style:table-row-properties style:min-row-height="2.54cm"/>
    </style:style>
    <style:style style:name="表1.C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3.175cm"/>
    </style:style>
    <style:style style:name="表1.C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color="#2300dc" style:font-name="ＭＳ ゴシック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color="#2300dc" style:font-name="ＭＳ ゴシック"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margin-top="0cm" fo:margin-bottom="0.199cm"/>
      <style:text-properties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margin-top="0cm" fo:margin-bottom="0.199cm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cm" fo:margin-bottom="0.199cm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3" style:family="paragraph" style:parent-style-name="Table_20_Contents">
      <style:paragraph-properties fo:margin-top="0.3cm" fo:margin-bottom="0cm" fo:text-align="center" style:justify-single-word="false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053cm" style:font-name-asian="ＭＳ 明朝" style:font-size-asian="10.5pt" style:language-asian="ja" style:country-asian="JP" style:font-size-complex="10.5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style:language-asian="ja" style:country-asian="JP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１）</text:p>
      <text:p text:style-name="P2"><draw:custom-shape text:anchor-type="paragraph" draw:z-index="3" draw:style-name="gr4" draw:text-style-name="P15" svg:width="0.313cm" svg:height="1.059cm" svg:x="14.056cm" svg:y="8.84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4" draw:style-name="gr4" draw:text-style-name="P15" svg:width="0.239cm" svg:height="1.086cm" svg:x="16.935cm" svg:y="8.89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table:number-columns-spanned="5" office:value-type="string">
            <text:p text:style-name="P13">現状変更行為等説明書・変更説明書</text:p>
            <text:p text:style-name="P6"/>
            <text:p text:style-name="P6"/>
            <text:p text:style-name="P6"/>
            <text:p text:style-name="P6"/>
            <text:p text:style-name="P12">１　建築物の建築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<draw:line text:anchor-type="paragraph" draw:z-index="2" draw:style-name="gr3" draw:text-style-name="P15" svg:x1="-2.482cm" svg:y1="0.683cm" svg:x2="-2.164cm" svg:y2="0.683cm"><text:p/></draw:line>行<text:span text:style-name="T2">　</text:span>為<text:span text:style-name="T2">　</text:span>の<text:span text:style-name="T3">　</text:span>区<text:span text:style-name="T2">　</text:span>分</text:p>
          </table:table-cell>
          <table:table-cell table:style-name="表1.B2" table:number-columns-spanned="4" office:value-type="string">
            <text:p text:style-name="P7">行　　　為　　　の　　　概　　　要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  <text:p text:style-name="P10"><text:s/><text:span text:style-name="T1">（ｱ）新　築</text:span></text:p>
            <text:p text:style-name="P11"><text:s/>（ｲ）改　築</text:p>
            <text:p text:style-name="P11"><text:s/>（ｳ）増　築</text:p>
            <text:p text:style-name="P11"><draw:rect text:anchor-type="paragraph" draw:z-index="0" draw:style-name="gr1" draw:text-style-name="P16" svg:width="1.906cm" svg:height="1.278cm" svg:x="13.552cm" svg:y="1.005cm"><text:p text:style-name="P15"><text:span text:style-name="T2">建築面積</text:span></text:p><text:p text:style-name="P15"><text:span text:style-name="T2">敷地面積</text:span></text:p></draw:rect> （ｴ）移　転</text:p>
          </table:table-cell>
          <table:table-cell table:style-name="表1.A2" office:value-type="string">
            <text:p text:style-name="P14">敷　地　面　積</text:p>
          </table:table-cell>
          <table:table-cell table:style-name="表1.C3" table:number-columns-spanned="2" office:value-type="string">
            <text:p text:style-name="P8"><text:s text:c="21"/></text:p>
            <text:p text:style-name="P4"/>
          </table:table-cell>
          <table:covered-table-cell/>
          <table:table-cell table:style-name="表1.E3" office:value-type="string">
            <text:p text:style-name="P7">㎡</text:p>
          </table:table-cell>
        </table:table-row>
        <table:table-row table:style-name="表1.4">
          <table:covered-table-cell/>
          <table:table-cell table:style-name="表1.A2" office:value-type="string">
            <text:p text:style-name="P14">建　築　面　積</text:p>
          </table:table-cell>
          <table:table-cell table:style-name="表1.C4" table:number-columns-spanned="2">
            <text:p text:style-name="P9"/>
          </table:table-cell>
          <table:covered-table-cell/>
          <table:table-cell table:style-name="表1.E3" office:value-type="string">
            <text:p text:style-name="P7">㎡</text:p>
          </table:table-cell>
        </table:table-row>
        <table:table-row table:style-name="表1.5">
          <table:covered-table-cell/>
          <table:table-cell table:style-name="表1.A2" office:value-type="string">
            <text:p text:style-name="P14">建　ぺ　い　率</text:p>
          </table:table-cell>
          <table:table-cell table:style-name="表1.C5" office:value-type="float" office:value="44.56">
            <text:p text:style-name="P8"><text:s text:c="24"/></text:p>
          </table:table-cell>
          <table:table-cell table:style-name="表1.E3" table:number-columns-spanned="2" office:value-type="string">
            <text:p text:style-name="P5"><draw:line text:anchor-type="paragraph" draw:z-index="1" draw:style-name="gr2" draw:text-style-name="P15" svg:x1="0.958cm" svg:y1="0.358cm" svg:x2="2.493cm" svg:y2="0.358cm"><text:p/></draw:line>％　　　　　 <text:span text:style-name="T4">×</text:span><text:span text:style-name="T2">１００</text:span></text:p>
          </table:table-cell>
          <table:covered-table-cell/>
        </table:table-row>
        <table:table-row table:style-name="表1.6">
          <table:covered-table-cell/>
          <table:table-cell table:style-name="表1.A2" office:value-type="string">
            <text:p text:style-name="P14">用　　　　　途</text:p>
          </table:table-cell>
          <table:table-cell table:style-name="表1.C6" table:number-columns-spanned="3" office:value-type="string">
            <text:p text:style-name="P5"/>
            <text:p text:style-name="P4"><text:span text:style-name="T1"><text:s/>（ｱ）共同住宅（ </text:span><text:span text:style-name="T1">　 戸）　（ｲ）店舗　　（ｳ）事務所</text:span> </text:p>
            <text:p text:style-name="P4"/>
            <text:p text:style-name="P5"><text:s/>（ｴ）工場　　　（ｵ）その他（　　　　　　　　　　　）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A2" office:value-type="string">
            <text:p text:style-name="P14">規　　　　　模</text:p>
          </table:table-cell>
          <table:table-cell table:style-name="表1.B2" table:number-columns-spanned="3" office:value-type="string">
            <text:p text:style-name="P5">　　　　　　 階建　　　　棟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A2" office:value-type="string">
            <text:p text:style-name="P14">備　　　　　考</text:p>
          </table:table-cell>
          <table:table-cell table:style-name="表1.C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/>
      <text:p text:style-name="P3">注　１　数値を記載する場合でその数値に小数点以下第３位未満の端数があるときは，これを切り捨ててく</text:p>
      <text:p text:style-name="P3">　　　ださい。</text:p>
      <text:p text:style-name="P3">　　２　変更申請の場合は，直前に提出した申請書に記載した内容を記載するとともに，変更しようとする</text:p>
      <text:p text:style-name="P3">　　　事項についてその内容を赤字で記載してください。</text:p>
      <text:p text:style-name="P3">備考　この様式により難し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1T19:39:04.64</meta:creation-date>
    <dc:date>2009-02-18T10:30:49.35</dc:date>
    <meta:editing-duration>PT00H36M14S</meta:editing-duration>
    <meta:editing-cycles>8</meta:editing-cycles>
    <meta:generator>OpenOffice.org/3.0$Win32 OpenOffice.org_project/300m9$Build-9358</meta:generator>
    <meta:document-statistic meta:table-count="1" meta:image-count="0" meta:object-count="0" meta:page-count="1" meta:paragraph-count="28" meta:word-count="148" meta:character-count="425"/>
    <meta:user-defined meta:name="情報 1"/>
    <meta:user-defined meta:name="情報 2"/>
    <meta:user-defined meta:name="情報 3"/>
    <meta:user-defined meta:name="情報 4"/>
  </office:meta>
</office:document-meta>
</file>