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left="0.861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left="11.333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top="0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top="0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3</text:p>
      <text:p text:style-name="P3">施術所休止（廃止・再開）届</text:p>
      <text:p text:style-name="P4">年　　月　　日</text:p>
      <text:p text:style-name="P1">（あて先）札幌市保健所長</text:p>
      <text:p text:style-name="P2">　　　　　　　　　　　　　　　　　　　　　住所</text:p>
      <text:p text:style-name="P2">　　　　　　　　　　　　　　　　　　開設者</text:p>
      <text:p text:style-name="P2">　　　　　　　　　　　　　　　　　　　　　氏名　　　　　　　　　　　　　　　㊞</text:p>
      <text:p text:style-name="P2"><draw:custom-shape text:anchor-type="paragraph" draw:z-index="0" draw:style-name="gr1" draw:text-style-name="P7" svg:width="6.021cm" svg:height="1.015cm" svg:x="8.712cm" svg:y="0.09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　法人にあっては、その名称、主た</text:p>
      <text:p text:style-name="P2">　　　　　　　　　　　　　　　　　　　　　　　　る事務所所在地及び代表者氏名</text:p>
      <text:p text:style-name="P2"/>
      <text:p text:style-name="P5">　施術所を休止（廃止・再開）したので、あん摩マッサージ指圧師、はり師、きゅう師等に</text:p>
      <text:p text:style-name="P5">関する法律第9条の2第2項の規定により、次のとおり届け出ます。</text:p>
      <text:p text:style-name="P2"/>
      <text:p text:style-name="P3">記</text:p>
      <text:p text:style-name="P2"/>
      <text:p text:style-name="P6">１　施術者の名称</text:p>
      <text:p text:style-name="P6">２　業務の種類</text:p>
      <text:p text:style-name="P6">３　開設の場所</text:p>
      <text:p text:style-name="P6">４　休止、廃止又は再開の年月日</text:p>
      <text:p text:style-name="P6">５　休止の理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2cm" fo:margin-bottom="2cm" fo:margin-left="3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2-24T10:16:39.96</meta:creation-date>
    <dc:date>2012-02-24T10:51:11.29</dc:date>
    <dc:creator>nakaya </dc:creator>
    <meta:editing-duration>PT34M17S</meta:editing-duration>
    <meta:editing-cycles>4</meta:editing-cycles>
    <meta:generator>OpenOffice.org/3.3$Win32 OpenOffice.org_project/330m20$Build-9567</meta:generator>
    <meta:printed-by>nakaya </meta:printed-by>
    <meta:print-date>2012-02-24T10:48:59.31</meta:print-date>
    <meta:document-statistic meta:table-count="0" meta:image-count="0" meta:object-count="0" meta:page-count="1" meta:paragraph-count="17" meta:word-count="95" meta:character-count="312"/>
  </office:meta>
</office:document-meta>
</file>