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 style:master-page-name="">
      <style:table-properties style:width="17.198cm" fo:margin-left="0.09cm" fo:margin-right="-0.187cm" style:page-number="0" table:align="margins"/>
    </style:style>
    <style:style style:name="表1.A" style:family="table-column">
      <style:table-column-properties style:column-width="2.884cm" style:rel-column-width="1635*"/>
    </style:style>
    <style:style style:name="表1.B" style:family="table-column">
      <style:table-column-properties style:column-width="2.858cm" style:rel-column-width="1620*"/>
    </style:style>
    <style:style style:name="表1.C" style:family="table-column">
      <style:table-column-properties style:column-width="2.831cm" style:rel-column-width="1605*"/>
    </style:style>
    <style:style style:name="表1.D" style:family="table-column">
      <style:table-column-properties style:column-width="4.339cm" style:rel-column-width="2460*"/>
    </style:style>
    <style:style style:name="表1.E" style:family="table-column">
      <style:table-column-properties style:column-width="4.286cm" style:rel-column-width="2430*"/>
    </style:style>
    <style:style style:name="表1.1" style:family="table-row">
      <style:table-row-properties style:min-row-height="1.058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D1" style:family="table-cell">
      <style:table-cell-properties style:vertical-align="" fo:padding="0.097cm" fo:border="0.002cm solid #000000"/>
    </style:style>
    <style:style style:name="表1.2" style:family="table-row">
      <style:table-row-properties style:min-row-height="0.635cm"/>
    </style:style>
    <style:style style:name="表1.D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1.E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097cm"/>
    </style:style>
    <style:style style:name="表1.A3" style:family="table-cell">
      <style:table-cell-properties fo:padding="0.097cm" fo:border-left="0.002cm solid #000000" fo:border-right="none" fo:border-top="none" fo:border-bottom="0.002cm solid #000000"/>
    </style:style>
    <style:style style:name="表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.132cm" fo:margin-top="0cm" fo:margin-bottom="0.079cm" fo:text-align="center" style:justify-single-word="false" fo:text-indent="0cm" style:auto-text-indent="false"/>
      <style:text-properties fo:language="en" fo:country="US" style:font-name-asian="ＭＳ 明朝1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fo:font-size="12.5500001907349pt" style:font-name-asian="ＭＳ 明朝1" style:font-size-asian="11pt" style:font-size-complex="12.5500001907349pt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ＭＳ 明朝" fo:font-size="12.5500001907349pt" style:font-name-asian="ＭＳ 明朝1" style:font-size-asian="11pt" style:font-size-complex="12.5500001907349pt"/>
    </style:style>
    <style:style style:name="P4" style:family="paragraph" style:parent-style-name="Text_20_body">
      <style:paragraph-properties fo:margin-top="0cm" fo:margin-bottom="0.711cm" fo:text-align="start" style:justify-single-word="false"/>
      <style:text-properties fo:font-size="11pt" style:font-name-asian="ＭＳ 明朝1" style:font-size-asian="11pt" style:font-size-complex="11pt"/>
    </style:style>
    <style:style style:name="P5" style:family="paragraph" style:parent-style-name="Text_20_body">
      <style:paragraph-properties fo:margin-top="0cm" fo:margin-bottom="0.7cm" fo:text-align="start" style:justify-single-word="false"/>
      <style:text-properties fo:font-size="11pt" fo:font-weight="normal" style:font-name-asian="ＭＳ 明朝1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cm" fo:margin-bottom="0.06cm" fo:text-align="start" style:justify-single-word="false" fo:text-indent="0.9cm" style:auto-text-indent="false"/>
      <style:text-properties fo:font-size="12.5500001907349pt" fo:font-weight="normal" style:font-name-asian="ＭＳ 明朝1" style:font-size-asian="11pt" style:font-weight-asian="normal" style:font-size-complex="12.5500001907349pt" style:font-weight-complex="normal"/>
    </style:style>
    <style:style style:name="P7" style:family="paragraph" style:parent-style-name="Text_20_body">
      <style:paragraph-properties fo:margin-top="0cm" fo:margin-bottom="0.06cm" fo:text-align="start" style:justify-single-word="false"/>
      <style:text-properties fo:font-size="12.5500001907349pt" fo:font-weight="normal" style:font-name-asian="ＭＳ 明朝1" style:font-size-asian="11pt" style:font-weight-asian="normal" style:font-size-complex="12.5500001907349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-asian="ＭＳ 明朝1" style:font-size-asian="11pt"/>
    </style:style>
    <style:style style:name="P9" style:family="paragraph" style:parent-style-name="Table_20_Contents">
      <style:paragraph-properties fo:text-align="center" style:justify-single-word="false"/>
      <style:text-properties style:font-name-asian="ＭＳ 明朝1" style:font-size-asian="11pt"/>
    </style:style>
    <style:style style:name="P10" style:family="paragraph" style:parent-style-name="Standard">
      <style:paragraph-properties fo:margin-left="0cm" fo:margin-right="-0.238cm" fo:margin-top="0cm" fo:margin-bottom="0.15cm" fo:text-align="end" style:justify-single-word="false" fo:text-indent="12.409cm" style:auto-text-indent="false">
        <style:tab-stops>
          <style:tab-stop style:position="11.393cm"/>
          <style:tab-stop style:position="12.173cm"/>
        </style:tab-stops>
      </style:paragraph-properties>
      <style:text-properties fo:font-size="11pt" style:font-name-asian="ＭＳ 明朝1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.101cm" fo:text-indent="0.026cm" style:auto-text-indent="false"/>
      <style:text-properties fo:font-size="11pt" style:font-name-asian="ＭＳ 明朝1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499cm" fo:text-align="start" style:justify-single-word="false" fo:text-indent="0.026cm" style:auto-text-indent="false"/>
      <style:text-properties style:font-name="ＭＳ 明朝" fo:font-size="11pt" fo:letter-spacing="normal" fo:language="en" fo:country="US" style:font-name-asian="ＭＳ 明朝1" style:font-size-asian="11pt" style:font-size-complex="11pt"/>
    </style:style>
    <style:style style:name="P13" style:family="paragraph" style:parent-style-name="Text_20_body">
      <style:paragraph-properties fo:margin-left="0cm" fo:margin-right="0.115cm" fo:margin-top="0cm" fo:margin-bottom="0.711cm" fo:text-align="center" style:justify-single-word="false" fo:text-indent="0cm" style:auto-text-indent="false"/>
      <style:text-properties fo:font-size="11pt" style:font-name-asian="ＭＳ 明朝1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.101cm" fo:text-align="start" style:justify-single-word="false" fo:text-indent="0.9cm" style:auto-text-indent="false"/>
      <style:text-properties fo:color="#000000" style:font-name="ＭＳ 明朝" fo:font-size="11pt" fo:font-weight="normal" style:font-name-asian="ＭＳ 明朝1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cm" fo:margin-right="0cm" fo:margin-top="0cm" fo:margin-bottom="0.101cm" fo:text-align="start" style:justify-single-word="false" fo:text-indent="0.9cm" style:auto-text-indent="false"/>
      <style:text-properties style:font-name="ＭＳ 明朝" fo:font-size="11pt" fo:font-weight="normal" style:font-name-asian="ＭＳ 明朝1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cm" fo:margin-right="0cm" fo:margin-top="0cm" fo:margin-bottom="0.079cm" fo:text-align="start" style:justify-single-word="false" fo:text-indent="0.9cm" style:auto-text-indent="false"/>
      <style:text-properties style:font-name="ＭＳ 明朝" fo:font-size="11pt" fo:font-weight="normal" style:font-name-asian="ＭＳ 明朝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left="0cm" fo:margin-right="0cm" fo:margin-top="0cm" fo:margin-bottom="0.079cm" fo:text-indent="-0.106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.079cm" fo:text-indent="0.45cm" style:auto-text-indent="false"/>
      <style:text-properties fo:font-size="12.5500001907349pt" style:font-name-asian="ＭＳ 明朝1" style:font-size-asian="11pt" style:font-size-complex="12.5500001907349pt"/>
    </style:style>
    <style:style style:name="P19" style:family="paragraph" style:parent-style-name="Text_20_body">
      <style:paragraph-properties fo:margin-left="0cm" fo:margin-right="0.132cm" fo:margin-top="0cm" fo:margin-bottom="0.079cm" fo:text-align="center" style:justify-single-word="false" fo:text-indent="-0.079cm" style:auto-text-indent="false">
        <style:tab-stops/>
      </style:paragraph-properties>
      <style:text-properties fo:font-size="11pt" fo:letter-spacing="0.159cm" fo:language="en" fo:country="US" style:font-name-asian="ＭＳ 明朝1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.109cm" fo:text-align="start" style:justify-single-word="false" fo:text-indent="7.461cm" style:auto-text-indent="false"/>
      <style:text-properties fo:font-size="11pt" style:font-name-asian="ＭＳ 明朝1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.7cm" fo:text-indent="9.075cm" style:auto-text-indent="false">
        <style:tab-stops>
          <style:tab-stop style:position="0.624cm"/>
        </style:tab-stops>
      </style:paragraph-properties>
      <style:text-properties style:font-name-asian="ＭＳ 明朝1" style:font-size-asian="10.5pt"/>
    </style:style>
    <style:style style:name="P22" style:family="paragraph" style:parent-style-name="Text_20_body">
      <style:paragraph-properties fo:margin-left="0cm" fo:margin-right="0cm" fo:margin-top="0cm" fo:margin-bottom="0.109cm" fo:text-indent="9.075cm" style:auto-text-indent="false">
        <style:tab-stops>
          <style:tab-stop style:position="1.249cm"/>
          <style:tab-stop style:position="8.271cm"/>
        </style:tab-stops>
      </style:paragraph-properties>
      <style:text-properties fo:font-size="11pt" fo:letter-spacing="0.353cm" style:font-name-asian="ＭＳ 明朝1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.12cm" fo:text-align="start" style:justify-single-word="false" fo:text-indent="0.397cm" style:auto-text-indent="false">
        <style:tab-stops/>
      </style:paragraph-properties>
      <style:text-properties style:font-name="ＭＳ 明朝" fo:font-size="11pt" fo:font-weight="normal" style:font-name-asian="ＭＳ 明朝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left="0cm" fo:margin-right="0cm" fo:margin-top="0cm" fo:margin-bottom="0.12cm" fo:text-align="start" style:justify-single-word="false" fo:text-indent="0.397cm" style:auto-text-indent="false">
        <style:tab-stops/>
      </style:paragraph-properties>
      <style:text-properties fo:color="#000000" fo:font-weight="normal" style:font-name-asian="ＭＳ 明朝1" style:font-size-asian="11pt" style:font-weight-asian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.12cm" fo:text-align="start" style:justify-single-word="false" fo:text-indent="0.741cm" style:auto-text-indent="false"/>
      <style:text-properties style:font-name="ＭＳ 明朝" fo:font-size="11pt" fo:font-weight="normal" style:font-name-asian="ＭＳ 明朝1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.767cm" style:auto-text-indent="false"/>
      <style:text-properties fo:font-size="11pt" fo:font-weight="normal" style:font-name-asian="ＭＳ 明朝1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top="0cm" fo:margin-bottom="0.139cm" fo:text-align="start" style:justify-single-word="false"/>
      <style:text-properties fo:font-size="11pt" fo:font-weight="normal" style:font-name-asian="ＭＳ 明朝1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top="0cm" fo:margin-bottom="0.139cm" fo:text-align="start" style:justify-single-word="false"/>
      <style:text-properties fo:font-size="12.5500001907349pt" fo:font-weight="normal" style:font-name-asian="ＭＳ 明朝1" style:font-size-asian="11pt" style:font-weight-asian="normal" style:font-size-complex="12.5500001907349pt" style:font-weight-complex="normal"/>
    </style:style>
    <style:style style:name="P29" style:family="paragraph" style:parent-style-name="Text_20_body">
      <style:paragraph-properties fo:margin-top="0cm" fo:margin-bottom="0.72cm" fo:text-align="start" style:justify-single-word="false"/>
      <style:text-properties style:font-name-asian="ＭＳ 明朝1" style:font-size-asian="11pt"/>
    </style:style>
    <style:style style:name="P30" style:family="paragraph" style:parent-style-name="Text_20_body">
      <style:paragraph-properties fo:margin-top="0cm" fo:margin-bottom="0.72cm" fo:text-align="start" style:justify-single-word="false"/>
      <style:text-properties fo:font-size="11pt" style:font-name-asian="ＭＳ 明朝1" style:font-size-asian="11pt" style:font-size-complex="11pt"/>
    </style:style>
    <style:style style:name="P31" style:family="paragraph" style:parent-style-name="Text_20_body">
      <style:paragraph-properties fo:margin-top="0cm" fo:margin-bottom="0.28cm" fo:text-align="start" style:justify-single-word="false"/>
      <style:text-properties fo:font-size="11pt" fo:font-weight="normal" style:font-name-asian="ＭＳ 明朝1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margin-left="0.009cm" fo:margin-right="0.009cm" fo:margin-top="0cm" fo:margin-bottom="0.019cm" fo:text-align="center" style:justify-single-word="false" fo:text-indent="0.053cm" style:auto-text-indent="false"/>
      <style:text-properties style:font-name-asian="ＭＳ 明朝1" style:font-size-asian="11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-asian="ＭＳ 明朝1" style:font-size-asian="11pt"/>
    </style:style>
    <style:style style:name="P34" style:family="paragraph" style:parent-style-name="Table_20_Contents">
      <style:paragraph-properties fo:text-align="center" style:justify-single-word="false"/>
      <style:text-properties fo:color="#000000" fo:letter-spacing="0.071cm" style:font-name-asian="ＭＳ 明朝1" style:font-size-asian="11pt"/>
    </style:style>
    <style:style style:name="P35" style:family="paragraph" style:parent-style-name="Table_20_Contents">
      <style:paragraph-properties fo:line-height="0.199cm" fo:text-align="center" style:justify-single-word="false" style:shadow="none"/>
      <style:text-properties fo:color="#000000" style:font-name-asian="ＭＳ 明朝1" style:font-size-asian="11pt"/>
    </style:style>
    <style:style style:name="P36" style:family="paragraph" style:parent-style-name="Table_20_Contents">
      <style:paragraph-properties fo:margin-left="0.009cm" fo:margin-right="0.009cm" fo:margin-top="0cm" fo:margin-bottom="0cm" fo:text-align="center" style:justify-single-word="false" fo:text-indent="0.106cm" style:auto-text-indent="false"/>
      <style:text-properties style:font-name-asian="ＭＳ 明朝1" style:font-size-asian="11pt"/>
    </style:style>
    <style:style style:name="T1" style:family="text">
      <style:text-properties style:font-name-asian="ＭＳ 明朝1" style:font-size-asian="10.5pt"/>
    </style:style>
    <style:style style:name="T2" style:family="text">
      <style:text-properties style:font-name="ＭＳ 明朝" fo:font-size="11pt" style:font-name-asian="ＭＳ 明朝" style:font-size-asian="11pt" style:font-size-complex="11pt"/>
    </style:style>
    <style:style style:name="T3" style:family="text">
      <style:text-properties style:font-name="ＭＳ 明朝" fo:font-size="11pt" fo:language="en" fo:country="US" style:font-name-asian="ＭＳ 明朝" style:font-size-asian="11pt" style:font-size-complex="11pt"/>
    </style:style>
    <style:style style:name="T4" style:family="text">
      <style:text-properties style:font-name="ＭＳ 明朝" fo:font-size="11pt" fo:letter-spacing="0.035cm" style:font-name-asian="ＭＳ 明朝" style:font-size-asian="11pt" style:font-size-complex="11pt"/>
    </style:style>
    <style:style style:name="T5" style:family="text">
      <style:text-properties style:font-name="ＭＳ 明朝" fo:font-size="11pt" fo:letter-spacing="normal" style:font-name-asian="ＭＳ 明朝" style:font-size-asian="11pt" style:font-size-complex="11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complex="11pt"/>
    </style:style>
    <style:style style:name="T9" style:family="text">
      <style:text-properties fo:font-size="11pt" fo:letter-spacing="0.212cm" style:font-size-asian="11pt" style:font-size-complex="11pt"/>
    </style:style>
    <style:style style:name="T10" style:family="text">
      <style:text-properties fo:font-size="11pt" fo:letter-spacing="0.353cm" style:font-size-complex="11pt"/>
    </style:style>
    <style:style style:name="T11" style:family="text">
      <style:text-properties fo:font-size="11pt" fo:letter-spacing="0.353cm" style:font-size-asian="11pt" style:font-size-complex="11pt"/>
    </style:style>
    <style:style style:name="T12" style:family="text">
      <style:text-properties fo:font-size="11pt" fo:letter-spacing="0.282cm" style:font-size-asian="11pt" style:font-size-complex="11pt"/>
    </style:style>
    <style:style style:name="T13" style:family="text">
      <style:text-properties fo:color="#000000"/>
    </style:style>
    <style:style style:name="T14" style:family="text">
      <style:text-properties fo:color="#000000" style:font-name-asian="ＭＳ 明朝1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style:font-name="ＭＳ 明朝1" fo:language="en" fo:country="US"/>
    </style:style>
    <style:style style:name="T17" style:family="text">
      <style:text-properties fo:color="#000000" style:font-name="Century" fo:font-size="11pt" fo:language="en" fo:country="US"/>
    </style:style>
    <style:style style:name="T18" style:family="text">
      <style:text-properties fo:color="#000000" style:font-name="Century" fo:font-size="11pt" fo:letter-spacing="0.035cm" fo:language="en" fo:country="US"/>
    </style:style>
    <style:style style:name="T19" style:family="text">
      <style:text-properties fo:color="#000000" style:font-name="Century" fo:language="en" fo:country="US"/>
    </style:style>
    <style:style style:name="T20" style:family="text">
      <style:text-properties fo:color="#000000" style:font-name="Century" fo:letter-spacing="-0.035cm" fo:language="en" fo:country="US"/>
    </style:style>
    <style:style style:name="T21" style:family="text">
      <style:text-properties fo:color="#000000" style:font-name-asian="Century"/>
    </style:style>
    <style:style style:name="T22" style:family="text">
      <style:text-properties fo:color="#000000" fo:letter-spacing="0.035cm"/>
    </style:style>
    <style:style style:name="T23" style:family="text">
      <style:text-properties fo:color="#000000" fo:letter-spacing="0.035cm" style:font-name-asian="ＭＳ 明朝1"/>
    </style:style>
    <style:style style:name="T24" style:family="text">
      <style:text-properties fo:color="#000000" fo:letter-spacing="normal" style:font-name-asian="ＭＳ 明朝1"/>
    </style:style>
    <style:style style:name="T25" style:family="text">
      <style:text-properties fo:color="#000000" fo:font-weight="bold" style:font-name-asian="Century" style:font-weight-asian="bold" style:font-weight-complex="bold"/>
    </style:style>
    <style:style style:name="T26" style:family="text">
      <style:text-properties fo:color="#000000" style:font-name-asian="ＭＳ 明朝"/>
    </style:style>
    <style:style style:name="T27" style:family="text">
      <style:text-properties fo:color="#000000" fo:letter-spacing="-0.035cm"/>
    </style:style>
    <style:style style:name="T28" style:family="text">
      <style:text-properties fo:color="#000000" fo:letter-spacing="-0.035cm" style:font-name-asian="ＭＳ 明朝1"/>
    </style:style>
    <style:style style:name="T29" style:family="text">
      <style:text-properties fo:letter-spacing="0.039cm" fo:font-weight="normal" style:font-weight-asian="normal" style:font-weight-complex="normal"/>
    </style:style>
    <style:style style:name="T30" style:family="text">
      <style:text-properties fo:letter-spacing="0.035cm"/>
    </style:style>
    <style:style style:name="T31" style:family="text">
      <style:text-properties fo:letter-spacing="0.035cm" fo:font-weight="normal" style:font-weight-asian="normal" style:font-weight-complex="normal"/>
    </style:style>
    <style:style style:name="T32" style:family="text">
      <style:text-properties fo:letter-spacing="0.19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様式１１</text:p>
      <text:p text:style-name="P19">診療所（<text:span text:style-name="T32">助産所）管理許可申請書</text:span></text:p>
      <text:p text:style-name="P1"/>
      <text:p text:style-name="P10">年　　月　　日　</text:p>
      <text:p text:style-name="P17"><text:span text:style-name="T1">　　</text:span><text:span text:style-name="T2">　</text:span><text:span text:style-name="T3">(</text:span><text:span text:style-name="T2">あて先</text:span><text:span text:style-name="T3">) </text:span><text:span text:style-name="T5">札幌市保健所長</text:span></text:p>
      <text:p text:style-name="P22">住所</text:p>
      <text:p text:style-name="P20">開設者</text:p>
      <text:p text:style-name="P21"><text:span text:style-name="T11">氏名</text:span>　　　　　　　　　　　　　　<text:span text:style-name="T7">㊞　</text:span></text:p>
      <text:p text:style-name="P18"><text:span text:style-name="T13">管理者を他の者とする許可を受けたいので</text:span><text:span text:style-name="T22">、医</text:span><text:span text:style-name="T13">療法施行規</text:span><text:span text:style-name="T22">則第</text:span><text:span text:style-name="T13">８条</text:span><text:span text:style-name="T22">の規</text:span><text:span text:style-name="T13">定により次のとおり申</text:span> </text:p>
      <text:p text:style-name="P12">請します。</text:p>
      <text:p text:style-name="P13">記</text:p>
      <text:p text:style-name="P29">１<text:span text:style-name="T8">　</text:span><text:span text:style-name="T10">名称</text:span></text:p>
      <text:p text:style-name="P4"><text:span text:style-name="T13">２</text:span>　所在地</text:p>
      <text:p text:style-name="P30"><text:span text:style-name="T15">３</text:span>　開設許可（<text:span text:style-name="T30">届出</text:span>）年月日及び番号</text:p>
      <text:p text:style-name="P5">４　開設者が自<text:span text:style-name="T30">ら管</text:span>理することができない<text:span text:style-name="T30">理由</text:span></text:p>
      <text:p text:style-name="P27">５　管理者にしよう<text:span text:style-name="T30">とす</text:span>る者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2" office:value-type="string">
            <text:p text:style-name="P34">氏　　　名</text:p>
          </table:table-cell>
          <table:table-cell table:style-name="表1.A1" table:number-rows-spanned="2" office:value-type="string">
            <text:p text:style-name="P33">住　　　　所</text:p>
          </table:table-cell>
          <table:table-cell table:style-name="表1.A1" table:number-rows-spanned="2" office:value-type="string">
            <text:p text:style-name="P9">生年月日</text:p>
          </table:table-cell>
          <table:table-cell table:style-name="表1.D1" table:number-columns-spanned="2" office:value-type="string">
            <text:p text:style-name="P32">臨床研修を修了した旨の登録</text:p>
            <text:p text:style-name="P36">又は助産師籍（名簿）登録</text:p>
          </table:table-cell>
          <table:covered-table-cell/>
        </table:table-row>
        <table:table-row table:style-name="表1.2">
          <table:covered-table-cell/>
          <table:covered-table-cell/>
          <table:covered-table-cell/>
          <table:table-cell table:style-name="表1.D2" office:value-type="string">
            <text:p text:style-name="P35">番　　　号</text:p>
          </table:table-cell>
          <table:table-cell table:style-name="表1.E2" office:value-type="string">
            <text:p text:style-name="P35">年　月　日</text:p>
          </table:table-cell>
        </table:table-row>
        <table:table-row table:style-name="表1.3"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E3" office:value-type="string">
            <text:p text:style-name="P8"/>
          </table:table-cell>
        </table:table-row>
      </table:table>
      <text:p text:style-name="P28"/>
      <text:p text:style-name="P7"><text:span text:style-name="T13">注１　診療所にあっては</text:span><text:span text:style-name="T27">、管</text:span><text:span text:style-name="T13">理者にしようとする者の医師法第</text:span><text:span text:style-name="T17">16</text:span><text:span text:style-name="T13">条の</text:span><text:span text:style-name="T18">4</text:span><text:span text:style-name="T22">第</text:span><text:span text:style-name="T18">2</text:span><text:span text:style-name="T22">項又</text:span><text:span text:style-name="T13">は歯科医師法第</text:span> </text:p>
      <text:p text:style-name="P6"><text:span text:style-name="T17">16</text:span><text:span text:style-name="T13">条の</text:span><text:span text:style-name="T17">4</text:span><text:span text:style-name="T13">第</text:span><text:span text:style-name="T17">2</text:span><text:span text:style-name="T13">項の臨床研</text:span><text:span text:style-name="T22">修修</text:span><text:span text:style-name="T13">了</text:span><text:span text:style-name="T22">登録証</text:span><text:span text:style-name="T13">の写しを添付すること。ただし、当該管理者にしよう</text:span></text:p>
      <text:p text:style-name="P16"><text:span text:style-name="T13">とする者が医療法等の一部を改正</text:span><text:span text:style-name="T22">する</text:span><text:span text:style-name="T13">法律</text:span><text:span text:style-name="T22">（平</text:span><text:span text:style-name="T13">成</text:span><text:span text:style-name="T19">12</text:span><text:span text:style-name="T13">年</text:span><text:span text:style-name="T22">法律第</text:span><text:span text:style-name="T20">141</text:span><text:span text:style-name="T22">号）</text:span><text:span text:style-name="T13">附則第</text:span><text:span text:style-name="T19">8</text:span><text:span text:style-name="T13">条又は第</text:span><text:span text:style-name="T19">11</text:span></text:p>
      <text:p text:style-name="P16"><text:span text:style-name="T14">条の規定により医師法第</text:span><text:span text:style-name="T16">16</text:span><text:span text:style-name="T14">条の４第１項</text:span><text:span text:style-name="T23">又は</text:span><text:span text:style-name="T14">歯科</text:span><text:span text:style-name="T23">医師法</text:span><text:span text:style-name="T14">第</text:span><text:span text:style-name="T16">16</text:span><text:span text:style-name="T23">条の４</text:span><text:span text:style-name="T24">第</text:span><text:span text:style-name="T28">１項</text:span><text:span text:style-name="T14">の規定による登</text:span></text:p>
      <text:p text:style-name="P14">録を受けた者とみなされる者である<text:span text:style-name="T30">場合</text:span>は、医師免許証又は歯科医師免許<text:span text:style-name="T30">証の写</text:span>しを<text:span text:style-name="T30">添付</text:span>す</text:p>
      <text:p text:style-name="P15">ること。</text:p>
      <text:p text:style-name="P23"><text:span text:style-name="T14">２　前項ただし書に規定する場合にあっ</text:span><text:span text:style-name="T23">ては</text:span><text:span text:style-name="T14">、</text:span><text:span text:style-name="T26">５</text:span><text:span text:style-name="T14">「番</text:span><text:span text:style-name="T23">号」</text:span><text:span text:style-name="T14">及び「年月</text:span><text:span text:style-name="T23">日」</text:span><text:span text:style-name="T14">の</text:span><text:span text:style-name="T23">欄には</text:span><text:span text:style-name="T14">医籍登録又</text:span></text:p>
      <text:p text:style-name="P25">は歯科<text:span text:style-name="T30">医籍</text:span>登録の番号及<text:span text:style-name="T30">び年</text:span>月日を記入すること。</text:p>
      <text:p text:style-name="P24">３　助産所にあっ<text:span text:style-name="T30">ては</text:span>、管理者にしようとする者の助<text:span text:style-name="T30">産師</text:span>免許証の写し又は<text:span text:style-name="T30">助産師</text:span>名簿の謄本</text:p>
      <text:p text:style-name="P26">を添付すること。</text:p>
      <text:p text:style-name="P31"/>
      <text:p text:style-name="P2"><text:span text:style-name="T6">備</text:span><text:span text:style-name="T31">考　こ</text:span><text:span text:style-name="T6">の</text:span><text:span text:style-name="T31">様式</text:span><text:span text:style-name="T6">により難いときは</text:span><text:span text:style-name="T31">、こ</text:span><text:span text:style-name="T6">の様式に準じた</text:span><text:span text:style-name="T31">別の</text:span><text:span text:style-name="T6">様式を使用することができる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>
      <style:text-properties style:font-name-asian="Century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2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e satie</meta:initial-creator>
    <meta:creation-date>2009-06-23T22:48:01.48</meta:creation-date>
    <meta:printed-by>mae satie</meta:printed-by>
    <meta:print-date>2010-01-06T22:40:05.12</meta:print-date>
    <dc:date>2010-01-06T22:42:28.53</dc:date>
    <dc:creator>mae satie</dc:creator>
    <meta:editing-duration>PT09H42M03S</meta:editing-duration>
    <meta:editing-cycles>55</meta:editing-cycles>
    <meta:generator>OpenOffice.org/3.1$Win32 OpenOffice.org_project/310m19$Build-9420</meta:generator>
    <meta:document-statistic meta:table-count="1" meta:image-count="0" meta:object-count="0" meta:page-count="1" meta:paragraph-count="33" meta:word-count="304" meta:character-count="597"/>
  </office:meta>
</office:document-meta>
</file>