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61cm"/>
    </style:style>
    <style:style style:name="P2" style:family="paragraph" style:parent-style-name="Text_20_body">
      <style:paragraph-properties fo:margin-left="0cm" fo:margin-right="0cm" fo:margin-top="0cm" fo:margin-bottom="0.109cm" fo:text-indent="0.651cm" style:auto-text-indent="false"/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.55cm" fo:text-indent="0.182cm" style:auto-text-indent="false"/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.15cm" fo:text-indent="0.104cm" style:auto-text-indent="false"/>
      <style:text-properties style:font-size-asian="10.5pt"/>
    </style:style>
    <style:style style:name="P5" style:family="paragraph" style:parent-style-name="Text_20_body">
      <style:paragraph-properties fo:margin-top="0cm" fo:margin-bottom="0.079cm" fo:text-align="center" style:justify-single-word="false"/>
    </style:style>
    <style:style style:name="P6" style:family="paragraph" style:parent-style-name="Text_20_body">
      <style:paragraph-properties fo:margin-top="0cm" fo:margin-bottom="0.55cm"/>
    </style:style>
    <style:style style:name="P7" style:family="paragraph" style:parent-style-name="Text_20_body">
      <style:paragraph-properties fo:margin-top="0cm" fo:margin-bottom="0.049cm"/>
    </style:style>
    <style:style style:name="P8" style:family="paragraph" style:parent-style-name="Text_20_body">
      <style:paragraph-properties fo:margin-top="0cm" fo:margin-bottom="0.049cm"/>
      <style:text-properties style:font-name-asian="ＭＳ 明朝1"/>
    </style:style>
    <style:style style:name="P9" style:family="paragraph" style:parent-style-name="Standard">
      <style:paragraph-properties fo:margin-left="0cm" fo:margin-right="0cm" fo:margin-top="0cm" fo:margin-bottom="0.101cm" fo:text-align="end" style:justify-single-word="false" fo:text-indent="11.94cm" style:auto-text-indent="false">
        <style:tab-stops>
          <style:tab-stop style:position="11.393cm"/>
          <style:tab-stop style:position="12.173cm"/>
        </style:tab-stops>
      </style:paragraph-properties>
      <style:text-properties style:font-name-asian="ＭＳ 明朝1" style:font-size-asian="10.5pt"/>
    </style:style>
    <style:style style:name="P10" style:family="paragraph" style:parent-style-name="Standard">
      <style:text-properties style:font-name-asian="ＭＳ 明朝1" style:font-size-asian="10.5pt"/>
    </style:style>
    <style:style style:name="P11" style:family="paragraph" style:parent-style-name="Standard">
      <style:text-properties fo:font-size="12pt" style:font-name-asian="ＭＳ 明朝1" style:font-size-asian="10.5pt" style:font-size-complex="12pt"/>
    </style:style>
    <style:style style:name="P12" style:family="paragraph" style:parent-style-name="Standard">
      <style:paragraph-properties fo:margin-left="0cm" fo:margin-right="0cm" fo:margin-top="0cm" fo:margin-bottom="0.079cm" fo:text-indent="0.363cm" style:auto-text-indent="false"/>
    </style:style>
    <style:style style:name="P13" style:family="paragraph" style:parent-style-name="Standard">
      <style:paragraph-properties fo:margin-top="0cm" fo:margin-bottom="0.45cm"/>
    </style:style>
    <style:style style:name="P14" style:family="paragraph" style:parent-style-name="Text_20_body">
      <style:text-properties style:font-name-asian="ＭＳ 明朝1" style:font-size-asian="10.5pt"/>
    </style:style>
    <style:style style:name="P15" style:family="paragraph" style:parent-style-name="Text_20_body">
      <style:paragraph-properties fo:text-align="center" style:justify-single-word="false"/>
      <style:text-properties style:font-name-asian="ＭＳ 明朝1" style:font-size-asian="10.5pt"/>
    </style:style>
    <style:style style:name="P16" style:family="paragraph" style:parent-style-name="Text_20_body">
      <style:paragraph-properties fo:margin-left="0cm" fo:margin-right="0cm" fo:margin-top="0cm" fo:margin-bottom="0.109cm" fo:text-indent="0.363cm" style:auto-text-indent="false"/>
      <style:text-properties style:font-name-asian="ＭＳ 明朝1" style:font-size-asian="10.5pt"/>
    </style:style>
    <style:style style:name="P17" style:family="paragraph" style:parent-style-name="Text_20_body">
      <style:paragraph-properties fo:margin-top="0cm" fo:margin-bottom="0.51cm"/>
      <style:text-properties style:font-name-asian="ＭＳ 明朝1" style:font-size-asian="10.5pt"/>
    </style:style>
    <style:style style:name="P18" style:family="paragraph" style:parent-style-name="Text_20_body">
      <style:paragraph-properties fo:margin-left="0cm" fo:margin-right="0cm" fo:text-indent="0.259cm" style:auto-text-indent="false"/>
      <style:text-properties style:font-name-asian="ＭＳ 明朝1" style:font-size-asian="10.5pt"/>
    </style:style>
    <style:style style:name="P19" style:family="paragraph" style:parent-style-name="Text_20_body">
      <style:paragraph-properties fo:margin-left="0cm" fo:margin-right="0cm" fo:margin-top="0cm" fo:margin-bottom="0.109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61cm" fo:text-indent="0.208cm" style:auto-text-indent="false"/>
      <style:text-properties style:font-name="ＭＳ 明朝" fo:font-size="10.5pt" style:font-name-asian="ＭＳ 明朝" style:font-size-asian="10.5pt" style:font-size-complex="10.5pt"/>
    </style:style>
    <style:style style:name="P21" style:family="paragraph" style:parent-style-name="Text_20_body">
      <style:paragraph-properties fo:margin-top="0cm" fo:margin-bottom="0.55cm"/>
    </style:style>
    <style:style style:name="P22" style:family="paragraph" style:parent-style-name="Text_20_body">
      <style:paragraph-properties fo:margin-top="0cm" fo:margin-bottom="0.55cm"/>
      <style:text-properties style:font-name="ＭＳ 明朝" fo:font-size="10.5pt" style:font-name-asian="ＭＳ 明朝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.109cm" fo:text-indent="0.312cm" style:auto-text-indent="false"/>
      <style:text-properties style:font-name="ＭＳ 明朝" fo:font-size="10.5pt" style:font-name-asian="ＭＳ 明朝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.109cm" fo:text-indent="0.884cm" style:auto-text-indent="false"/>
      <style:text-properties style:font-name="ＭＳ 明朝" fo:font-size="10.5pt" style:font-name-asian="ＭＳ 明朝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.109cm" fo:text-indent="6.685cm" style:auto-text-indent="false"/>
      <style:text-properties style:font-name-asian="ＭＳ 明朝1" style:font-size-asian="10.5pt"/>
    </style:style>
    <style:style style:name="P26" style:family="paragraph" style:parent-style-name="Text_20_body">
      <style:paragraph-properties fo:margin-left="0cm" fo:margin-right="0cm" fo:margin-top="0cm" fo:margin-bottom="0.109cm" fo:text-indent="7.777cm" style:auto-text-indent="false">
        <style:tab-stops>
          <style:tab-stop style:position="1.249cm"/>
          <style:tab-stop style:position="8.271cm"/>
        </style:tab-stops>
      </style:paragraph-properties>
      <style:text-properties style:font-name-asian="ＭＳ 明朝1" style:font-size-asian="10.5pt"/>
    </style:style>
    <style:style style:name="P27" style:family="paragraph" style:parent-style-name="Text_20_body">
      <style:paragraph-properties fo:margin-left="0cm" fo:margin-right="0cm" fo:text-indent="7.803cm" style:auto-text-indent="false">
        <style:tab-stops>
          <style:tab-stop style:position="0.624cm"/>
        </style:tab-stops>
      </style:paragraph-properties>
      <style:text-properties style:font-name-asian="ＭＳ 明朝1" style:font-size-asian="10.5pt"/>
    </style:style>
    <style:style style:name="P28" style:family="paragraph">
      <style:paragraph-properties fo:text-align="center"/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0.5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ＭＳ 明朝1" style:font-size-asian="10.5pt"/>
    </style:style>
    <style:style style:name="T5" style:family="text">
      <style:text-properties style:font-size-asian="10.5pt"/>
    </style:style>
    <style:style style:name="T6" style:family="text">
      <style:text-properties style:font-name="ＭＳ 明朝" fo:font-size="10.5pt" fo:language="en" fo:country="US" style:font-name-asian="ＭＳ 明朝" style:font-size-asian="10.5pt" style:font-size-complex="10.5pt"/>
    </style:style>
    <style:style style:name="T7" style:family="text">
      <style:text-properties style:font-name="ＭＳ 明朝" fo:font-size="10.5pt" style:font-name-asian="ＭＳ 明朝" style:font-size-asian="10.5pt" style:font-size-complex="10.5pt"/>
    </style:style>
    <style:style style:name="T8" style:family="text">
      <style:text-properties style:font-name="ＭＳ 明朝" fo:font-size="10.5pt" fo:letter-spacing="0.185cm" style:font-name-asian="ＭＳ 明朝" style:font-size-asian="10.5pt" style:font-size-complex="10.5pt"/>
    </style:style>
    <style:style style:name="T9" style:family="text">
      <style:text-properties style:font-name="ＭＳ 明朝" fo:font-size="10.5pt" fo:letter-spacing="0.035cm" style:font-name-asian="ＭＳ 明朝" style:font-size-asian="10.5pt" style:font-size-complex="10.5pt"/>
    </style:style>
    <style:style style:name="T10" style:family="text">
      <style:text-properties style:font-name="ＭＳ 明朝" fo:font-size="10.5pt" fo:letter-spacing="0.176cm" style:font-name-asian="ＭＳ 明朝" style:font-size-asian="10.5pt" style:font-size-complex="10.5pt"/>
    </style:style>
    <style:style style:name="T11" style:family="text">
      <style:text-properties style:font-name="ＭＳ 明朝" fo:font-size="10.5pt" fo:letter-spacing="0.247cm" style:font-name-asian="ＭＳ 明朝" style:font-size-asian="10.5pt" style:font-size-complex="10.5pt"/>
    </style:style>
    <style:style style:name="T12" style:family="text">
      <style:text-properties style:font-name="ＭＳ 明朝" fo:font-size="10.5pt" fo:letter-spacing="-0.035cm" fo:language="en" fo:country="US" style:font-name-asian="ＭＳ 明朝" style:font-size-asian="10.5pt" style:font-size-complex="10.5pt"/>
    </style:style>
    <style:style style:name="T13" style:family="text">
      <style:text-properties style:font-name="ＭＳ 明朝" fo:font-size="10.5pt" fo:letter-spacing="-0.035cm" style:font-name-asian="ＭＳ 明朝" style:font-size-asian="10.5pt" style:font-size-complex="10.5pt"/>
    </style:style>
    <style:style style:name="fr1" style:family="graphic" style:parent-style-name="Frame">
      <style:graphic-properties fo:margin-left="8.2cm" fo:margin-right="0cm" fo:margin-top="0.048cm" fo:margin-bottom="0cm" style:wrap="run-through" style:number-wrapped-paragraphs="no-limit" style:vertical-pos="from-top" style:vertical-rel="char" style:horizontal-pos="from-left" style:horizontal-rel="paragraph" fo:padding="0cm" fo:border="none"/>
    </style:style>
    <style:style style:name="gr1" style:family="graphic">
      <style:graphic-properties svg:stroke-width="0.01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様式</text:span><text:span text:style-name="T3">3</text:span></text:p>
      <text:p text:style-name="P5"><text:span text:style-name="T1">診療所</text:span><text:span text:style-name="T3">(</text:span><text:span text:style-name="T1">助産所</text:span><text:span text:style-name="T3">)</text:span><text:span text:style-name="T1">開設許可変更申請書</text:span></text:p>
      <text:p text:style-name="P9">年　　月　　日　</text:p>
      <text:p text:style-name="P7"><text:span text:style-name="T2">　　　</text:span><text:span text:style-name="T4">(</text:span><text:span text:style-name="T2">あて先</text:span><text:span text:style-name="T4">)</text:span><text:span text:style-name="T2">札幌市保健所長</text:span></text:p>
      <text:p text:style-name="P26">住所</text:p>
      <text:p text:style-name="P25">開設者</text:p>
      <text:p text:style-name="P27">氏名　　　　　　　　　　　　　　　㊞　</text:p>
      <text:p text:style-name="P14"><draw:custom-shape text:anchor-type="paragraph" draw:z-index="1" draw:style-name="gr1" draw:text-style-name="P28" svg:width="0.186cm" svg:height="1.013cm" svg:x="8.945cm" svg:y="-0.004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frame draw:style-name="fr1" draw:name="枠1" text:anchor-type="char" svg:x="9.13cm" svg:y="0.572cm" svg:width="5.955cm" draw:z-index="0"><draw:text-box fo:min-height="1.356cm"><text:p text:style-name="P8"><draw:custom-shape text:anchor-type="paragraph" draw:z-index="2" draw:style-name="gr1" draw:text-style-name="P28" svg:width="0.156cm" svg:height="1.063cm" svg:x="5.798cm" svg:y="0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text:span text:style-name="T5">法人にあっては，その名称，主</text:span><text:span text:style-name="T5">た</text:span></text:p><text:p text:style-name="P14">る事務所所在地及び代表者氏名</text:p></draw:text-box></draw:frame></text:p>
      <text:p text:style-name="P10"/>
      <text:p text:style-name="P11"/>
      <text:p text:style-name="P12"><text:span text:style-name="T2">　</text:span><text:span text:style-name="T7">診療所</text:span><text:span text:style-name="T12">(</text:span><text:span text:style-name="T13">助産所</text:span><text:span text:style-name="T12">)</text:span><text:span text:style-name="T13">開設</text:span><text:span text:style-name="T7">許可事項の変更の許可を受けたいので，医療法第</text:span><text:span text:style-name="T6">7</text:span><text:span text:style-name="T7">条第</text:span><text:span text:style-name="T6">2</text:span><text:span text:style-name="T7">項の規 </text:span></text:p>
      <text:p text:style-name="P16">定により，次のとおり申請します。</text:p>
      <text:p text:style-name="P19"/>
      <text:p text:style-name="P15">記</text:p>
      <text:p text:style-name="P13"/>
      <text:p text:style-name="P6"><text:span text:style-name="T2">　</text:span><text:span text:style-name="T6">1</text:span><text:span text:style-name="T7">　</text:span><text:span text:style-name="T11">名称</text:span></text:p>
      <text:p text:style-name="P6"><text:span text:style-name="T2">　</text:span><text:span text:style-name="T6">2</text:span><text:span text:style-name="T7">　所在地</text:span></text:p>
      <text:p text:style-name="P1"><text:span text:style-name="T2">　</text:span><text:span text:style-name="T6">3</text:span><text:span text:style-name="T7">　開設許可年月日及び番号</text:span></text:p>
      <text:p text:style-name="P22">　<text:span text:style-name="T3">4</text:span>　変更しようとする理由</text:p>
      <text:p text:style-name="P6"><text:span text:style-name="T2">　</text:span><text:span text:style-name="T6">5</text:span><text:span text:style-name="T7">　変更しようとする事項</text:span></text:p>
      <text:p text:style-name="P20">　<text:span text:style-name="T3">(1)</text:span>　従来の許可事項の内容</text:p>
      <text:p text:style-name="P3">　<text:span text:style-name="T3">(2)</text:span>　変更しようとする事項の内容</text:p>
      <text:p text:style-name="Text_20_body"><text:span text:style-name="T2">　</text:span><text:span text:style-name="T6">6</text:span><text:span text:style-name="T7">　変更の予定年月</text:span></text:p>
      <text:p text:style-name="P17"/>
      <text:p text:style-name="P23">注 <text:span text:style-name="T3">1</text:span>　構造変更<text:span text:style-name="T3">(</text:span>増改築<text:span text:style-name="T3">),</text:span>模様替え又は各室の用途の変更をしようとするときは，様式<text:span text:style-name="T3">1</text:span> </text:p>
      <text:p text:style-name="P2"><text:s/>又は様式<text:span text:style-name="T3">2</text:span>の該当項目の記載例によって<text:span text:style-name="T3">5(1)</text:span>及び<text:span text:style-name="T3">(2)</text:span>の事項を記入すること。</text:p>
      <text:p text:style-name="P24"><text:span text:style-name="T3">2</text:span>　変更前と変更後の状況を明示した縮尺<text:span text:style-name="T3">200</text:span>分の<text:span text:style-name="T3">1</text:span>以上の平面図を添付すること。</text:p>
      <text:p text:style-name="P18">備考　この様式により難いときは，この様式に準じた別の様式を使用することができる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06-23T22:48:01.48</meta:creation-date>
    <meta:printed-by>mae satie</meta:printed-by>
    <meta:print-date>2009-06-24T21:22:42.96</meta:print-date>
    <dc:date>2009-06-24T21:25:25.46</dc:date>
    <dc:creator>mae satie</dc:creator>
    <meta:editing-duration>PT01H01M30S</meta:editing-duration>
    <meta:editing-cycles>8</meta:editing-cycles>
    <meta:generator>OpenOffice.org/3.1$Win32 OpenOffice.org_project/310m11$Build-9399</meta:generator>
    <meta:document-statistic meta:table-count="0" meta:image-count="0" meta:object-count="0" meta:page-count="1" meta:paragraph-count="24" meta:word-count="198" meta:character-count="409"/>
  </office:meta>
</office:document-meta>
</file>