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21cm"/>
    </style:style>
    <style:style style:name="P2" style:family="paragraph" style:parent-style-name="Text_20_body">
      <style:paragraph-properties fo:margin-top="0cm" fo:margin-bottom="0.21cm"/>
      <style:text-properties fo:font-size="11pt" fo:letter-spacing="0.06cm" style:font-name-asian="ＭＳ 明朝" style:font-size-asian="11pt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etter-spacing="normal" style:font-name-asian="ＭＳ 明朝" style:font-size-asian="11pt" style:language-asian="ja" style:country-asian="JP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fo:letter-spacing="normal" style:font-name-asian="ＭＳ 明朝" style:font-size-asian="11pt" style:language-asian="ja" style:country-asian="JP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2pt" fo:letter-spacing="0.035cm" style:font-name-asian="ＭＳ 明朝" style:font-size-asian="12pt" style:language-asian="ja" style:country-asian="JP" style:font-size-complex="12pt"/>
    </style:style>
    <style:style style:name="P6" style:family="paragraph" style:parent-style-name="Standard">
      <style:paragraph-properties fo:margin-left="10.936cm" fo:margin-right="0cm" fo:text-align="start" style:justify-single-word="false" fo:text-indent="0cm" style:auto-text-indent="false"/>
      <style:text-properties fo:font-size="11pt" fo:letter-spacing="normal" style:font-name-asian="ＭＳ 明朝" style:font-size-asian="11pt" style:language-asian="ja" style:country-asian="JP" style:font-size-complex="11pt"/>
    </style:style>
    <style:style style:name="T1" style:family="text">
      <style:text-properties style:language-asian="ja" style:country-asian="JP"/>
    </style:style>
    <style:style style:name="T2" style:family="text">
      <style:text-properties fo:letter-spacing="0.035cm"/>
    </style:style>
    <style:style style:name="T3" style:family="text">
      <style:text-properties fo:font-size="11pt" fo:letter-spacing="normal" style:font-name-asian="ＭＳ 明朝" style:font-size-asian="11pt" style:language-asian="ja" style:country-asian="JP" style:font-size-complex="11pt"/>
    </style:style>
    <style:style style:name="T4" style:family="text">
      <style:text-properties fo:font-size="11pt" fo:letter-spacing="0.06cm" style:font-name-asian="ＭＳ 明朝" style:font-size-asian="11pt" style:language-asian="ja" style:country-asian="JP" style:font-size-complex="11pt"/>
    </style:style>
    <style:style style:name="T5" style:family="text">
      <style:text-properties fo:letter-spacing="0.053cm"/>
    </style:style>
    <style:style style:name="T6" style:family="text">
      <style:text-properties fo:letter-spacing="0.071cm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病　院　開　設　変　更　届</text:p>
      <text:p text:style-name="P3"/>
      <text:p text:style-name="P3"/>
      <text:p text:style-name="P6">平成　　　年　　　月　　　日</text:p>
      <text:p text:style-name="P3"/>
      <text:p text:style-name="P3">　　<text:span text:style-name="T2">札幌市保健所長</text:span>　　様</text:p>
      <text:p text:style-name="P3"/>
      <text:p text:style-name="P3">　　　　　　　　　　　　　　　　　　　　住所（法人であるときは、主たる事務所の所在地）</text:p>
      <text:p text:style-name="P3">　　　　　　　　　　　　　　　　　<text:span text:style-name="T2">開設者</text:span></text:p>
      <text:p text:style-name="P3">　　　　　　　　　　　　　　　　　　　　氏名（法人であるときは、名称及び代表者氏名）</text:p>
      <text:p text:style-name="P3"/>
      <text:p text:style-name="P3">　　　　　　　　　　　　　　　　　　　　　　　　　　　　　　　　　　　　　　　　　　　印</text:p>
      <text:p text:style-name="P3"/>
      <text:p text:style-name="P3">　　<text:span text:style-name="T6">次のとおり病院開設許可（届出）事項の一部を変更したので、届け出ます</text:span><text:span text:style-name="T2">。</text:span></text:p>
      <text:p text:style-name="P3"/>
      <text:p text:style-name="P4">記</text:p>
      <text:p text:style-name="P3"/>
      <text:p text:style-name="P3">１　名　称</text:p>
      <text:p text:style-name="P3"/>
      <text:p text:style-name="P3">２　所在地</text:p>
      <text:p text:style-name="P3"/>
      <text:p text:style-name="P3">３　開設許可（届出）年月日及び番号</text:p>
      <text:p text:style-name="P3"/>
      <text:p text:style-name="P3">４　変更した理由</text:p>
      <text:p text:style-name="P3"/>
      <text:p text:style-name="P3">５　変更した事項</text:p>
      <text:p text:style-name="P3"/>
      <text:p text:style-name="P3">（１）従来の許可（届出）の内容</text:p>
      <text:p text:style-name="P3"/>
      <text:p text:style-name="P3">（２）変更した内容</text:p>
      <text:p text:style-name="P3"/>
      <text:p text:style-name="P3">６　変更年月日</text:p>
      <text:p text:style-name="P3"/>
      <text:p text:style-name="P3"/>
      <text:p text:style-name="P3"/>
      <text:p text:style-name="P1"><text:span text:style-name="T3">　</text:span><text:span text:style-name="T4">備考</text:span></text:p>
      <text:p text:style-name="P2">　（１）　医師（歯科医師，助産師）が開設者である診療所（歯科診療所、助産所）</text:p>
      <text:p text:style-name="P2"><text:span text:style-name="T1">　　　　　</text:span>の構造変更（増改築）又は模様替え若しくは各室の用途を変更したときの</text:p>
      <text:p text:style-name="P2"><text:span text:style-name="T1">　　　　　</text:span>届出であるときは，別記第６号様式又は別記第７号様式の該当項目の記載</text:p>
      <text:p text:style-name="P2"><text:span text:style-name="T1">　　　　　</text:span>例によって５（１）（２）の事項を記入すること。</text:p>
      <text:p text:style-name="P2">　（２）　<text:span text:style-name="T1">　</text:span>変更前と，変更後の状況を明示した縮尺１００分の１以上の平面図を添</text:p>
      <text:p text:style-name="P2"><text:span text:style-name="T1">　　　　　</text:span>付すること。</text:p>
      <text:p text:style-name="P2">　（３）　<text:span text:style-name="T1">　</text:span>医師（歯科医師），薬剤師若しくは助産師の変更又は管理者の変更をし</text:p>
      <text:p text:style-name="P2"><text:span text:style-name="T1">　　　　　</text:span>たときの届出であるときは、別記第５号様式，別記第６号様式又は別記第</text:p>
      <text:p text:style-name="P2"><text:span text:style-name="T1">　　　　　</text:span>７号様式の該当項目の記載例によって５（１）（２）を記入すること。</text:p>
      <text:p text:style-name="P2"/>
      <text:p text:style-name="P2"><text:soft-page-break/>　（４）　<text:span text:style-name="T1">　</text:span>他の施設と併せて勤務する医師（歯科医師）又は助産師を変更したとき</text:p>
      <text:p text:style-name="P2"><text:span text:style-name="T1">　　　　　</text:span>の届出であるときは，別記第５号様式，別記第６号様式又は別記第７号様</text:p>
      <text:p text:style-name="P2"><text:span text:style-name="T1">　　　　　</text:span>式の該当項目の備考欄に，その施設名を記入すること。</text:p>
      <text:p text:style-name="P2">　（５）　<text:span text:style-name="T1">　</text:span>医師又は歯科医師の変更をしたときは，転入者の医師免許証又は歯科医</text:p>
      <text:p text:style-name="P2"><text:span text:style-name="T1">　　　　　</text:span>師免許証の写しを添付すること。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akaya </meta:initial-creator>
    <meta:creation-date>2012-03-16T10:32:37.29</meta:creation-date>
    <dc:date>2012-03-16T11:35:17.69</dc:date>
    <dc:creator>nakaya </dc:creator>
    <meta:editing-duration>PT44M46S</meta:editing-duration>
    <meta:editing-cycles>4</meta:editing-cycles>
    <meta:generator>OpenOffice.org/3.3$Win32 OpenOffice.org_project/330m20$Build-9567</meta:generator>
    <meta:printed-by>nakaya </meta:printed-by>
    <meta:print-date>2012-03-16T11:11:23.69</meta:print-date>
    <meta:document-statistic meta:table-count="0" meta:image-count="0" meta:object-count="0" meta:page-count="2" meta:paragraph-count="32" meta:word-count="277" meta:character-count="770"/>
  </office:meta>
</office:document-meta>
</file>