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2" svg:font-family="'ＭＳ 明朝'"/>
    <style:font-face style:name="ＭＳ 明朝1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018cm" fo:margin-left="-0.035cm" fo:margin-right="0.018cm" table:align="margins"/>
    </style:style>
    <style:style style:name="表1.A" style:family="table-column">
      <style:table-column-properties style:column-width="7.153cm" style:rel-column-width="31212*"/>
    </style:style>
    <style:style style:name="表1.B" style:family="table-column">
      <style:table-column-properties style:column-width="1.718cm" style:rel-column-width="7497*"/>
    </style:style>
    <style:style style:name="表1.C" style:family="table-column">
      <style:table-column-properties style:column-width="6.147cm" style:rel-column-width="26826*"/>
    </style:style>
    <style:style style:name="表1.1" style:family="table-row">
      <style:table-row-properties style:min-row-height="1.196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padding="0.097cm" fo:border="none"/>
    </style:style>
    <style:style style:name="表1.C1" style:family="table-cell">
      <style:table-cell-properties style:vertical-align="" fo:padding="0.097cm" fo:border="none"/>
    </style:style>
    <style:style style:name="表1.2" style:family="table-row">
      <style:table-row-properties style:min-row-height="1.215cm"/>
    </style:style>
    <style:style style:name="表2" style:family="table">
      <style:table-properties style:width="15.042cm" fo:margin-left="0.018cm" fo:margin-right="-0.06cm" table:align="margins"/>
    </style:style>
    <style:style style:name="表2.A" style:family="table-column">
      <style:table-column-properties style:column-width="2.549cm" style:rel-column-width="11104*"/>
    </style:style>
    <style:style style:name="表2.B" style:family="table-column">
      <style:table-column-properties style:column-width="4.969cm" style:rel-column-width="21647*"/>
    </style:style>
    <style:style style:name="表2.C" style:family="table-column">
      <style:table-column-properties style:column-width="2.496cm" style:rel-column-width="10873*"/>
    </style:style>
    <style:style style:name="表2.D" style:family="table-column">
      <style:table-column-properties style:column-width="2.524cm" style:rel-column-width="10996*"/>
    </style:style>
    <style:style style:name="表2.E" style:family="table-column">
      <style:table-column-properties style:column-width="2.505cm" style:rel-column-width="10915*"/>
    </style:style>
    <style:style style:name="表2.1" style:family="table-row">
      <style:table-row-properties style:min-row-height="1.796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2.D1" style:family="table-cell">
      <style:table-cell-properties style:vertical-align="" fo:padding="0.097cm" fo:border-left="0.002cm solid #000000" fo:border-right="0.035cm solid #000000" fo:border-top="0.035cm solid #000000" fo:border-bottom="0.002cm solid #000000"/>
    </style:style>
    <style:style style:name="表2.2" style:family="table-row">
      <style:table-row-properties style:min-row-height="0.905cm"/>
    </style:style>
    <style:style style:name="表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3" style:family="table-row">
      <style:table-row-properties style:min-row-height="0.753cm"/>
    </style:style>
    <style:style style:name="表2.A3" style:family="table-cell">
      <style:table-cell-properties fo:padding="0.097cm" fo:border-left="0.035cm solid #000000" fo:border-right="none" fo:border-top="none" fo:border-bottom="0.035cm solid #000000"/>
    </style:style>
    <style:style style:name="表2.B3" style:family="table-cell">
      <style:table-cell-properties fo:padding="0.097cm" fo:border-left="0.002cm solid #000000" fo:border-right="none" fo:border-top="none" fo:border-bottom="0.035cm solid #000000"/>
    </style:style>
    <style:style style:name="表2.E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3" style:family="table">
      <style:table-properties style:width="15.044cm" fo:margin-left="0.042cm" fo:margin-right="-0.086cm" table:align="margins"/>
    </style:style>
    <style:style style:name="表3.A" style:family="table-column">
      <style:table-column-properties style:column-width="2.418cm" style:rel-column-width="10534*"/>
    </style:style>
    <style:style style:name="表3.B" style:family="table-column">
      <style:table-column-properties style:column-width="2.575cm" style:rel-column-width="11218*"/>
    </style:style>
    <style:style style:name="表3.C" style:family="table-column">
      <style:table-column-properties style:column-width="1.743cm" style:rel-column-width="7591*"/>
    </style:style>
    <style:style style:name="表3.D" style:family="table-column">
      <style:table-column-properties style:column-width="2.03cm" style:rel-column-width="8844*"/>
    </style:style>
    <style:style style:name="表3.E" style:family="table-column">
      <style:table-column-properties style:column-width="1.951cm" style:rel-column-width="8498*"/>
    </style:style>
    <style:style style:name="表3.F" style:family="table-column">
      <style:table-column-properties style:column-width="2.782cm" style:rel-column-width="12117*"/>
    </style:style>
    <style:style style:name="表3.G" style:family="table-column">
      <style:table-column-properties style:column-width="1.545cm" style:rel-column-width="6733*"/>
    </style:style>
    <style:style style:name="表3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3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3.C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3.E1" style:family="table-cell">
      <style:table-cell-properties style:vertical-align="bottom" fo:padding="0.097cm" fo:border-left="0.002cm solid #000000" fo:border-right="none" fo:border-top="0.035cm solid #000000" fo:border-bottom="0.002cm solid #000000"/>
    </style:style>
    <style:style style:name="表3.G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3.2" style:family="table-row">
      <style:table-row-properties style:min-row-height="0.778cm"/>
    </style:style>
    <style:style style:name="表3.E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3.3" style:family="table-row">
      <style:table-row-properties style:min-row-height="1.288cm"/>
    </style:style>
    <style:style style:name="表3.A3" style:family="table-cell">
      <style:table-cell-properties fo:padding="0.097cm" fo:border-left="0.035cm solid #000000" fo:border-right="none" fo:border-top="none" fo:border-bottom="0.002cm solid #000000"/>
    </style:style>
    <style:style style:name="表3.B3" style:family="table-cell">
      <style:table-cell-properties fo:padding="0.097cm" fo:border-left="0.002cm solid #000000" fo:border-right="none" fo:border-top="none" fo:border-bottom="0.002cm solid #000000"/>
    </style:style>
    <style:style style:name="表3.G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3.4" style:family="table-row">
      <style:table-row-properties style:min-row-height="1.249cm"/>
    </style:style>
    <style:style style:name="表3.A4" style:family="table-cell">
      <style:table-cell-properties fo:padding="0.097cm" fo:border-left="0.035cm solid #000000" fo:border-right="none" fo:border-top="none" fo:border-bottom="0.035cm solid #000000"/>
    </style:style>
    <style:style style:name="表3.B4" style:family="table-cell">
      <style:table-cell-properties fo:padding="0.097cm" fo:border-left="0.002cm solid #000000" fo:border-right="none" fo:border-top="none" fo:border-bottom="0.035cm solid #000000"/>
    </style:style>
    <style:style style:name="表3.G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4" style:family="table">
      <style:table-properties style:width="14.982cm" fo:margin-left="0.042cm" fo:margin-right="-0.025cm" table:align="margins"/>
    </style:style>
    <style:style style:name="表4.A" style:family="table-column">
      <style:table-column-properties style:column-width="6.269cm" style:rel-column-width="27420*"/>
    </style:style>
    <style:style style:name="表4.B" style:family="table-column">
      <style:table-column-properties style:column-width="3.59cm" style:rel-column-width="15700*"/>
    </style:style>
    <style:style style:name="表4.C" style:family="table-column">
      <style:table-column-properties style:column-width="5.124cm" style:rel-column-width="22415*"/>
    </style:style>
    <style:style style:name="表4.1" style:family="table-row">
      <style:table-row-properties style:min-row-height="0.859cm"/>
    </style:style>
    <style:style style:name="表4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4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.2" style:family="table-row">
      <style:table-row-properties style:min-row-height="0.945cm"/>
    </style:style>
    <style:style style:name="表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4.3" style:family="table-row">
      <style:table-row-properties style:min-row-height="0.771cm"/>
    </style:style>
    <style:style style:name="表4.A3" style:family="table-cell">
      <style:table-cell-properties fo:padding="0.097cm" fo:border-left="0.035cm solid #000000" fo:border-right="none" fo:border-top="none" fo:border-bottom="0.002cm solid #000000"/>
    </style:style>
    <style:style style:name="表4.B3" style:family="table-cell">
      <style:table-cell-properties fo:padding="0.097cm" fo:border-left="0.002cm solid #000000" fo:border-right="none" fo:border-top="none" fo:border-bottom="0.002cm solid #000000"/>
    </style:style>
    <style:style style:name="表4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4.4" style:family="table-row">
      <style:table-row-properties style:min-row-height="0.755cm"/>
    </style:style>
    <style:style style:name="表4.A4" style:family="table-cell">
      <style:table-cell-properties fo:padding="0.097cm" fo:border-left="0.035cm solid #000000" fo:border-right="none" fo:border-top="none" fo:border-bottom="0.035cm solid #000000"/>
    </style:style>
    <style:style style:name="表4.B4" style:family="table-cell">
      <style:table-cell-properties fo:padding="0.097cm" fo:border-left="0.002cm solid #000000" fo:border-right="none" fo:border-top="none" fo:border-bottom="0.035cm solid #000000"/>
    </style:style>
    <style:style style:name="表4.C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5" style:family="table">
      <style:table-properties style:width="15cm" table:align="margins"/>
    </style:style>
    <style:style style:name="表5.A" style:family="table-column">
      <style:table-column-properties style:column-width="3.747cm" style:rel-column-width="16368*"/>
    </style:style>
    <style:style style:name="表5.B" style:family="table-column">
      <style:table-column-properties style:column-width="2.365cm" style:rel-column-width="10334*"/>
    </style:style>
    <style:style style:name="表5.C" style:family="table-column">
      <style:table-column-properties style:column-width="2.316cm" style:rel-column-width="10118*"/>
    </style:style>
    <style:style style:name="表5.D" style:family="table-column">
      <style:table-column-properties style:column-width="1.977cm" style:rel-column-width="8638*"/>
    </style:style>
    <style:style style:name="表5.E" style:family="table-column">
      <style:table-column-properties style:column-width="2.731cm" style:rel-column-width="11929*"/>
    </style:style>
    <style:style style:name="表5.F" style:family="table-column">
      <style:table-column-properties style:column-width="1.864cm" style:rel-column-width="8148*"/>
    </style:style>
    <style:style style:name="表5.1" style:family="table-row">
      <style:table-row-properties style:min-row-height="0.833cm"/>
    </style:style>
    <style:style style:name="表5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5.B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5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5.F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5.2" style:family="table-row">
      <style:table-row-properties style:min-row-height="0.806cm"/>
    </style:style>
    <style:style style:name="表5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5.3" style:family="table-row">
      <style:table-row-properties style:min-row-height="0.78cm"/>
    </style:style>
    <style:style style:name="表5.A3" style:family="table-cell">
      <style:table-cell-properties fo:padding="0.097cm" fo:border-left="0.035cm solid #000000" fo:border-right="none" fo:border-top="none" fo:border-bottom="0.002cm solid #000000"/>
    </style:style>
    <style:style style:name="表5.B3" style:family="table-cell">
      <style:table-cell-properties fo:padding="0.097cm" fo:border-left="0.002cm solid #000000" fo:border-right="none" fo:border-top="none" fo:border-bottom="0.002cm solid #000000"/>
    </style:style>
    <style:style style:name="表5.F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5.4" style:family="table-row">
      <style:table-row-properties style:min-row-height="0.808cm"/>
    </style:style>
    <style:style style:name="表5.A4" style:family="table-cell">
      <style:table-cell-properties fo:padding="0.097cm" fo:border-left="0.035cm solid #000000" fo:border-right="none" fo:border-top="none" fo:border-bottom="0.035cm solid #000000"/>
    </style:style>
    <style:style style:name="表5.B4" style:family="table-cell">
      <style:table-cell-properties fo:padding="0.097cm" fo:border-left="0.002cm solid #000000" fo:border-right="none" fo:border-top="none" fo:border-bottom="0.035cm solid #000000"/>
    </style:style>
    <style:style style:name="表5.F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6" style:family="table">
      <style:table-properties style:width="15cm" table:align="margins"/>
    </style:style>
    <style:style style:name="表6.A" style:family="table-column">
      <style:table-column-properties style:column-width="5.001cm" style:rel-column-width="21845*"/>
    </style:style>
    <style:style style:name="表6.1" style:family="table-row">
      <style:table-row-properties style:min-row-height="1.222cm"/>
    </style:style>
    <style:style style:name="表6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6.B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6.C1" style:family="table-cell">
      <style:table-cell-properties style:vertical-align="" fo:padding="0.097cm" fo:border-left="0.002cm solid #000000" fo:border-right="0.035cm solid #000000" fo:border-top="0.035cm solid #000000" fo:border-bottom="0.002cm solid #000000"/>
    </style:style>
    <style:style style:name="表6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6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6.C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7" style:family="table">
      <style:table-properties style:width="14.982cm" fo:margin-left="0.018cm" fo:margin-right="0cm" table:align="margins"/>
    </style:style>
    <style:style style:name="表7.A" style:family="table-column">
      <style:table-column-properties style:column-width="3.72cm" style:rel-column-width="16271*"/>
    </style:style>
    <style:style style:name="表7.B" style:family="table-column">
      <style:table-column-properties style:column-width="3.745cm" style:rel-column-width="16379*"/>
    </style:style>
    <style:style style:name="表7.C" style:family="table-column">
      <style:table-column-properties style:column-width="3.747cm" style:rel-column-width="16387*"/>
    </style:style>
    <style:style style:name="表7.D" style:family="table-column">
      <style:table-column-properties style:column-width="3.771cm" style:rel-column-width="16498*"/>
    </style:style>
    <style:style style:name="表7.1" style:family="table-row">
      <style:table-row-properties style:min-row-height="1.196cm"/>
    </style:style>
    <style:style style:name="表7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7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7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7.2" style:family="table-row">
      <style:table-row-properties style:min-row-height="0.826cm"/>
    </style:style>
    <style:style style:name="表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7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7.D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8" style:family="table">
      <style:table-properties style:width="15cm" table:align="margins"/>
    </style:style>
    <style:style style:name="表8.A" style:family="table-column">
      <style:table-column-properties style:column-width="5.02cm" style:rel-column-width="21932*"/>
    </style:style>
    <style:style style:name="表8.B" style:family="table-column">
      <style:table-column-properties style:column-width="5.72cm" style:rel-column-width="24991*"/>
    </style:style>
    <style:style style:name="表8.C" style:family="table-column">
      <style:table-column-properties style:column-width="4.26cm" style:rel-column-width="18612*"/>
    </style:style>
    <style:style style:name="表8.1" style:family="table-row">
      <style:table-row-properties style:min-row-height="0.833cm"/>
    </style:style>
    <style:style style:name="表8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8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8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8.2" style:family="table-row">
      <style:table-row-properties style:min-row-height="0.806cm"/>
    </style:style>
    <style:style style:name="表8.A2" style:family="table-cell">
      <style:table-cell-properties fo:padding="0.097cm" fo:border-left="0.035cm solid #000000" fo:border-right="none" fo:border-top="none" fo:border-bottom="0.002cm solid #000000"/>
    </style:style>
    <style:style style:name="表8.B2" style:family="table-cell">
      <style:table-cell-properties fo:padding="0.097cm" fo:border-left="0.002cm solid #000000" fo:border-right="none" fo:border-top="none" fo:border-bottom="0.002cm solid #000000"/>
    </style:style>
    <style:style style:name="表8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8.A3" style:family="table-cell">
      <style:table-cell-properties fo:padding="0.097cm" fo:border-left="0.035cm solid #000000" fo:border-right="none" fo:border-top="none" fo:border-bottom="0.035cm solid #000000"/>
    </style:style>
    <style:style style:name="表8.B3" style:family="table-cell">
      <style:table-cell-properties fo:padding="0.097cm" fo:border-left="0.002cm solid #000000" fo:border-right="none" fo:border-top="none" fo:border-bottom="0.035cm solid #000000"/>
    </style:style>
    <style:style style:name="表8.C3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Standard">
      <style:text-properties fo:font-size="13.6999998092651pt" style:font-size-asian="12pt" style:font-size-complex="13.6999998092651pt"/>
    </style:style>
    <style:style style:name="P3" style:family="paragraph" style:parent-style-name="Standard">
      <style:paragraph-properties fo:line-height="0.4cm" fo:text-align="start" style:justify-single-word="false"/>
      <style:text-properties style:font-name-asian="ＭＳ 明朝2" style:font-size-asian="12pt"/>
    </style:style>
    <style:style style:name="P4" style:family="paragraph" style:parent-style-name="Text_20_body">
      <style:paragraph-properties fo:margin-top="0cm" fo:margin-bottom="0.101cm" fo:text-align="center" style:justify-single-word="false"/>
      <style:text-properties style:font-size-asian="12pt"/>
    </style:style>
    <style:style style:name="P5" style:family="paragraph" style:parent-style-name="Text_20_body">
      <style:paragraph-properties fo:margin-top="0cm" fo:margin-bottom="0.101cm" fo:line-height="200%"/>
      <style:text-properties style:font-size-asian="12pt"/>
    </style:style>
    <style:style style:name="P6" style:family="paragraph" style:parent-style-name="Text_20_body">
      <style:paragraph-properties fo:margin-top="0cm" fo:margin-bottom="0.101cm"/>
      <style:text-properties fo:language="en" fo:country="US" fo:font-weight="normal" style:font-size-asian="12pt" style:font-weight-asian="normal" style:font-weight-complex="normal"/>
    </style:style>
    <style:style style:name="P7" style:family="paragraph" style:parent-style-name="Text_20_body">
      <style:paragraph-properties fo:margin-top="0cm" fo:margin-bottom="0.101cm"/>
      <style:text-properties style:font-name="ＭＳ 明朝1" fo:font-size="12pt" fo:language="en" fo:country="US" fo:font-weight="normal" style:font-name-asian="ＭＳ 明朝1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.101cm" fo:line-height="0.3cm"/>
      <style:text-properties style:font-size-asian="12pt"/>
    </style:style>
    <style:style style:name="P9" style:family="paragraph" style:parent-style-name="Table_20_Contents">
      <style:paragraph-properties fo:margin-top="0cm" fo:margin-bottom="0.101cm" fo:text-align="center" style:justify-single-word="false"/>
      <style:text-properties style:font-size-asian="12pt"/>
    </style:style>
    <style:style style:name="P10" style:family="paragraph" style:parent-style-name="Table_20_Contents">
      <style:paragraph-properties fo:margin-top="0cm" fo:margin-bottom="0.101cm" fo:text-align="center" style:justify-single-word="false"/>
      <style:text-properties fo:letter-spacing="1.058cm" style:font-size-asian="12pt"/>
    </style:style>
    <style:style style:name="P11" style:family="paragraph" style:parent-style-name="Table_20_Contents">
      <style:paragraph-properties fo:margin-top="0cm" fo:margin-bottom="0.101cm" fo:text-align="center" style:justify-single-word="false"/>
      <style:text-properties fo:letter-spacing="0.882cm" style:font-name-asian="ＭＳ 明朝2" style:font-size-asian="12pt"/>
    </style:style>
    <style:style style:name="P12" style:family="paragraph" style:parent-style-name="Table_20_Contents">
      <style:paragraph-properties fo:margin-top="0cm" fo:margin-bottom="0.101cm" fo:text-align="center" style:justify-single-word="false"/>
      <style:text-properties fo:letter-spacing="3.457cm" style:font-name-asian="ＭＳ 明朝2" style:font-size-asian="12pt"/>
    </style:style>
    <style:style style:name="P13" style:family="paragraph" style:parent-style-name="Table_20_Contents">
      <style:paragraph-properties fo:margin-top="0cm" fo:margin-bottom="0.101cm" fo:text-align="center" style:justify-single-word="false"/>
      <style:text-properties style:font-name-asian="ＭＳ 明朝2" style:font-size-asian="12pt"/>
    </style:style>
    <style:style style:name="P14" style:family="paragraph" style:parent-style-name="Table_20_Contents">
      <style:paragraph-properties fo:margin-top="0cm" fo:margin-bottom="0.101cm" fo:line-height="0.349cm" fo:text-align="center" style:justify-single-word="false"/>
      <style:text-properties style:font-name-asian="ＭＳ 明朝2" style:font-size-asian="12pt"/>
    </style:style>
    <style:style style:name="P15" style:family="paragraph" style:parent-style-name="Table_20_Contents">
      <style:paragraph-properties fo:margin-top="0cm" fo:margin-bottom="0.101cm" fo:line-height="0.349cm" fo:text-align="center" style:justify-single-word="false"/>
      <style:text-properties fo:letter-spacing="0.635cm" style:font-name-asian="ＭＳ 明朝2" style:font-size-asian="12pt"/>
    </style:style>
    <style:style style:name="P16" style:family="paragraph" style:parent-style-name="Text_20_body">
      <style:paragraph-properties fo:margin-top="0cm" fo:margin-bottom="0.109cm" fo:text-align="center" style:justify-single-word="false"/>
      <style:text-properties style:font-name="ＭＳ 明朝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size-asian="12pt"/>
    </style:style>
    <style:style style:name="P18" style:family="paragraph" style:parent-style-name="Text_20_body">
      <style:paragraph-properties fo:margin-top="0cm" fo:margin-bottom="0cm" fo:line-height="100%"/>
      <style:text-properties style:font-size-asian="12pt"/>
    </style:style>
    <style:style style:name="P19" style:family="paragraph" style:parent-style-name="Text_20_body">
      <style:paragraph-properties fo:margin-top="0cm" fo:margin-bottom="0cm"/>
      <style:text-properties style:font-name="ＭＳ 明朝1" fo:font-size="12pt" style:font-name-asian="ＭＳ 明朝1" style:font-size-asian="12pt" style:font-size-complex="12pt"/>
    </style:style>
    <style:style style:name="P20" style:family="paragraph" style:parent-style-name="Text_20_body">
      <style:paragraph-properties fo:margin-top="0cm" fo:margin-bottom="0cm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/>
      <style:text-properties fo:font-size="12pt" fo:letter-spacing="-0.035cm" style:font-size-asian="12pt" style:font-size-complex="12pt"/>
    </style:style>
    <style:style style:name="P22" style:family="paragraph" style:parent-style-name="Table_20_Contents">
      <style:paragraph-properties fo:margin-top="0cm" fo:margin-bottom="0cm" fo:line-height="0.45cm" fo:text-align="center" style:justify-single-word="false"/>
      <style:text-properties style:font-name-asian="ＭＳ 明朝2" style:font-size-asian="12pt"/>
    </style:style>
    <style:style style:name="P23" style:family="paragraph" style:parent-style-name="Text_20_body">
      <style:paragraph-properties fo:margin-top="0cm" fo:margin-bottom="0.011cm"/>
      <style:text-properties fo:font-weight="normal" style:font-size-asian="12pt" style:font-weight-asian="normal" style:font-weight-complex="normal"/>
    </style:style>
    <style:style style:name="P24" style:family="paragraph" style:parent-style-name="Text_20_body">
      <style:paragraph-properties fo:margin-top="0cm" fo:margin-bottom="0.011cm"/>
      <style:text-properties fo:language="en" fo:country="US" fo:font-weight="normal" style:font-size-asian="12pt" style:font-weight-asian="normal" style:font-weight-complex="normal"/>
    </style:style>
    <style:style style:name="P25" style:family="paragraph" style:parent-style-name="Text_20_body">
      <style:paragraph-properties fo:margin-top="0.199cm" fo:margin-bottom="0.25cm"/>
      <style:text-properties style:font-size-asian="12pt"/>
    </style:style>
    <style:style style:name="P26" style:family="paragraph" style:parent-style-name="Text_20_body">
      <style:paragraph-properties fo:margin-top="0cm" fo:margin-bottom="0.049cm"/>
      <style:text-properties style:font-size-asian="12pt"/>
    </style:style>
    <style:style style:name="P27" style:family="paragraph" style:parent-style-name="Text_20_body">
      <style:paragraph-properties fo:margin-top="0cm" fo:margin-bottom="0.049cm"/>
      <style:text-properties fo:language="en" fo:country="US" fo:font-weight="normal" style:font-size-asian="12pt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049cm" fo:text-indent="0.467cm" style:auto-text-indent="false"/>
      <style:text-properties style:font-size-asian="12pt"/>
    </style:style>
    <style:style style:name="P29" style:family="paragraph" style:parent-style-name="Table_20_Contents">
      <style:text-properties style:font-size-asian="12pt"/>
    </style:style>
    <style:style style:name="P30" style:family="paragraph" style:parent-style-name="Table_20_Contents">
      <style:paragraph-properties fo:line-height="0.4cm"/>
      <style:text-properties style:font-size-asian="12pt"/>
    </style:style>
    <style:style style:name="P31" style:family="paragraph" style:parent-style-name="Table_20_Contents">
      <style:paragraph-properties fo:line-height="0.45cm" fo:text-align="center" style:justify-single-word="false"/>
      <style:text-properties style:font-size-asian="12pt"/>
    </style:style>
    <style:style style:name="P32" style:family="paragraph" style:parent-style-name="Table_20_Contents">
      <style:paragraph-properties fo:text-align="center" style:justify-single-word="false"/>
      <style:text-properties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letter-spacing="0.353cm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letter-spacing="2.399cm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letter-spacing="1.164cm" style:font-size-asian="12pt"/>
    </style:style>
    <style:style style:name="P36" style:family="paragraph" style:parent-style-name="Table_20_Contents">
      <style:paragraph-properties fo:line-height="0.3cm"/>
      <style:text-properties fo:font-size="13.6999998092651pt" style:font-size-asian="12pt" style:font-size-complex="13.6999998092651pt"/>
    </style:style>
    <style:style style:name="P37" style:family="paragraph" style:parent-style-name="Table_20_Contents">
      <style:paragraph-properties fo:line-height="0.45cm" fo:text-align="center" style:justify-single-word="false"/>
      <style:text-properties style:font-name-asian="ＭＳ 明朝2" style:font-size-asian="12pt"/>
    </style:style>
    <style:style style:name="P38" style:family="paragraph" style:parent-style-name="Table_20_Contents">
      <style:paragraph-properties fo:text-align="center" style:justify-single-word="false"/>
      <style:text-properties style:font-name-asian="ＭＳ 明朝2" style:font-size-asian="12pt"/>
    </style:style>
    <style:style style:name="P39" style:family="paragraph" style:parent-style-name="Table_20_Contents">
      <style:paragraph-properties fo:line-height="0.45cm" fo:text-align="center" style:justify-single-word="false"/>
      <style:text-properties fo:letter-spacing="3.704cm" style:font-name-asian="ＭＳ 明朝2" style:font-size-asian="12pt"/>
    </style:style>
    <style:style style:name="P40" style:family="paragraph" style:parent-style-name="Table_20_Contents">
      <style:paragraph-properties fo:line-height="0.45cm" fo:text-align="center" style:justify-single-word="false"/>
      <style:text-properties fo:letter-spacing="0.706cm" style:font-name-asian="ＭＳ 明朝2" style:font-size-asian="12pt"/>
    </style:style>
    <style:style style:name="P41" style:family="paragraph" style:parent-style-name="Table_20_Contents">
      <style:paragraph-properties fo:line-height="0.45cm" fo:text-align="start" style:justify-single-word="false"/>
      <style:text-properties fo:font-size="12pt" style:font-name-asian="ＭＳ 明朝2" style:font-size-asian="12pt" style:font-size-complex="12pt"/>
    </style:style>
    <style:style style:name="P42" style:family="paragraph" style:parent-style-name="Table_20_Contents">
      <style:paragraph-properties fo:line-height="0.45cm" fo:text-align="center" style:justify-single-word="false"/>
      <style:text-properties fo:font-size="12pt" fo:letter-spacing="0.106cm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fo:letter-spacing="0.282cm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letter-spacing="0.212cm" style:font-size-asian="12pt"/>
    </style:style>
    <style:style style:name="P45" style:family="paragraph" style:parent-style-name="Table_20_Contents">
      <style:paragraph-properties fo:line-height="0.45cm" fo:text-align="center" style:justify-single-word="false"/>
      <style:text-properties style:font-name="ＭＳ 明朝1" fo:font-size="12pt" fo:letter-spacing="0.106cm" style:font-name-asian="ＭＳ 明朝1" style:font-size-asian="12pt" style:font-size-complex="12pt"/>
    </style:style>
    <style:style style:name="P4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7" style:family="paragraph" style:parent-style-name="Table_20_Contents">
      <style:paragraph-properties fo:line-height="0.45cm"/>
      <style:text-properties style:font-name="ＭＳ 明朝1" fo:font-size="12pt" style:font-name-asian="ＭＳ 明朝1" style:font-size-asian="12pt" style:font-size-complex="12pt"/>
    </style:style>
    <style:style style:name="P48" style:family="paragraph" style:parent-style-name="Table_20_Contents">
      <style:paragraph-properties fo:line-height="0.45cm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ＭＳ 明朝1" fo:font-size="12pt" fo:letter-spacing="0.282cm" style:font-name-asian="ＭＳ 明朝1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ＭＳ 明朝1" fo:font-size="12pt" fo:letter-spacing="0.353cm" style:font-name-asian="ＭＳ 明朝1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ＭＳ 明朝1" fo:font-size="12pt" fo:letter-spacing="0.529cm" style:font-name-asian="ＭＳ 明朝1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ＭＳ 明朝1" fo:font-size="12pt" fo:letter-spacing="1.94cm" style:font-name-asian="ＭＳ 明朝1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letter-spacing="2.117cm" style:font-name-asian="ＭＳ 明朝2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letter-spacing="0.635cm" style:font-name-asian="ＭＳ 明朝2" style:font-size-asian="12pt"/>
    </style:style>
    <style:style style:name="P55" style:family="paragraph" style:parent-style-name="Table_20_Contents">
      <style:paragraph-properties fo:margin-top="0.101cm" fo:margin-bottom="0cm" fo:line-height="0.45cm" fo:text-align="center" style:justify-single-word="false"/>
      <style:text-properties style:font-size-asian="12pt"/>
    </style:style>
    <style:style style:name="P56" style:family="paragraph" style:parent-style-name="Table_20_Contents">
      <style:paragraph-properties fo:margin-top="0.101cm" fo:margin-bottom="0cm" fo:line-height="0.45cm" fo:text-align="center" style:justify-single-word="false"/>
      <style:text-properties style:font-name-asian="ＭＳ 明朝2" style:font-size-asian="12pt"/>
    </style:style>
    <style:style style:name="P57" style:family="paragraph" style:parent-style-name="Table_20_Contents">
      <style:paragraph-properties fo:margin-top="0.101cm" fo:margin-bottom="0cm" fo:line-height="0.45cm"/>
      <style:text-properties style:font-name="ＭＳ 明朝1" fo:font-size="12pt" style:font-name-asian="ＭＳ 明朝1" style:font-size-asian="12pt" style:font-size-complex="12pt"/>
    </style:style>
    <style:style style:name="P58" style:family="paragraph" style:parent-style-name="Table_20_Contents">
      <style:paragraph-properties fo:margin-top="0.101cm" fo:margin-bottom="0cm" fo:line-height="0.45cm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9" style:family="paragraph" style:parent-style-name="Table_20_Contents">
      <style:paragraph-properties fo:margin-top="0.101cm" fo:margin-bottom="0cm" fo:line-height="0.45cm" fo:text-align="start" style:justify-single-word="false"/>
      <style:text-properties fo:font-size="12pt" style:font-name-asian="ＭＳ 明朝2" style:font-size-asian="12pt" style:font-size-complex="12pt"/>
    </style:style>
    <style:style style:name="P60" style:family="paragraph" style:parent-style-name="Table_20_Contents">
      <style:paragraph-properties fo:margin-top="0cm" fo:margin-bottom="0.3cm" fo:line-height="0.4cm"/>
      <style:text-properties style:font-size-asian="12pt"/>
    </style:style>
    <style:style style:name="P61" style:family="paragraph" style:parent-style-name="Table_20_Contents">
      <style:paragraph-properties fo:margin-top="0.15cm" fo:margin-bottom="0.15cm" fo:line-height="0.45cm" fo:text-align="center" style:justify-single-word="false"/>
      <style:text-properties style:font-size-asian="12pt"/>
    </style:style>
    <style:style style:name="P62" style:family="paragraph" style:parent-style-name="Text_20_body">
      <style:paragraph-properties fo:break-before="page"/>
      <style:text-properties style:font-name="ＭＳ 明朝1" fo:font-size="12pt" fo:language="en" fo:country="US" fo:font-weight="normal" style:font-name-asian="ＭＳ 明朝1" style:font-size-asian="12pt" style:font-weight-asian="normal" style:font-size-complex="12pt" style:font-weight-complex="normal"/>
    </style:style>
    <style:style style:name="P63" style:family="paragraph" style:parent-style-name="Text_20_body">
      <style:text-properties style:font-size-asian="12pt"/>
    </style:style>
    <style:style style:name="P64" style:family="paragraph" style:parent-style-name="Text_20_body">
      <style:text-properties style:font-name="ＭＳ 明朝1" fo:font-size="12pt" fo:language="en" fo:country="US" fo:font-weight="normal" style:font-name-asian="ＭＳ 明朝1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cm" fo:margin-top="0cm" fo:margin-bottom="0.03cm" fo:line-height="100%" fo:text-indent="0.83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.03cm" fo:margin-bottom="0.03cm" fo:line-height="100%" fo:text-indent="0cm" style:auto-text-indent="false">
        <style:tab-stops>
          <style:tab-stop style:position="0.131cm"/>
        </style:tab-stops>
      </style:paragraph-properties>
      <style:text-properties fo:language="en" fo:country="US" fo:font-weight="normal" style:font-size-asian="12pt" style:font-weight-asian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.03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cm" fo:margin-top="0cm" fo:margin-bottom="0.041cm" fo:text-indent="0cm" style:auto-text-indent="false"/>
    </style:style>
    <style:style style:name="P69" style:family="paragraph" style:parent-style-name="Text_20_body">
      <style:paragraph-properties fo:margin-left="0cm" fo:margin-right="0cm" fo:margin-top="0cm" fo:margin-bottom="0.049cm" fo:text-indent="0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1.164cm" fo:margin-right="0cm" fo:margin-top="0cm" fo:margin-bottom="0.03cm" fo:line-height="100%" fo:text-indent="-0.286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.03cm" fo:line-height="100%" fo:text-indent="0.859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.03cm" fo:margin-bottom="0.03cm" fo:line-height="100%" fo:text-indent="0.859cm" style:auto-text-indent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top="0cm" fo:margin-bottom="0.199cm" fo:text-align="center" style:justify-single-word="false"/>
      <style:text-properties fo:letter-spacing="0.282cm" style:font-size-asian="12pt"/>
    </style:style>
    <style:style style:name="P74" style:family="paragraph" style:parent-style-name="Text_20_body">
      <style:paragraph-properties fo:margin-top="0cm" fo:margin-bottom="0.03cm" fo:break-before="page"/>
      <style:text-properties style:font-name="ＭＳ 明朝1" fo:language="en" fo:country="US" fo:font-weight="normal" style:font-name-asian="ＭＳ 明朝1" style:font-size-asian="12pt" style:font-weight-asian="normal" style:font-weight-complex="normal"/>
    </style:style>
    <style:style style:name="P75" style:family="paragraph" style:parent-style-name="Text_20_body">
      <style:paragraph-properties fo:margin-top="0.03cm" fo:margin-bottom="0.011cm"/>
      <style:text-properties fo:language="en" fo:country="US" fo:font-weight="normal" style:font-size-asian="12pt" style:font-weight-asian="normal" style:font-weight-complex="normal"/>
    </style:style>
    <style:style style:name="P76" style:family="paragraph" style:parent-style-name="Text_20_body">
      <style:paragraph-properties fo:margin-top="0.25cm" fo:margin-bottom="0.25cm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cm" fo:margin-bottom="0.079cm"/>
      <style:text-properties style:font-name="ＭＳ 明朝1" fo:font-size="12pt" fo:language="en" fo:country="US" fo:font-weight="normal" style:font-name-asian="ＭＳ 明朝1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Table_20_Contents">
      <style:paragraph-properties fo:margin-top="0.101cm" fo:margin-bottom="0.101cm" fo:line-height="0.45cm" fo:text-align="center" style:justify-single-word="false"/>
      <style:text-properties style:font-name-asian="ＭＳ 明朝2" style:font-size-asian="12pt"/>
    </style:style>
    <style:style style:name="P80" style:family="paragraph" style:parent-style-name="Text_20_body">
      <style:paragraph-properties fo:margin-top="0.049cm" fo:margin-bottom="0.25cm"/>
      <style:text-properties style:font-name="ＭＳ 明朝1" fo:font-size="12pt" fo:language="en" fo:country="US" fo:font-weight="normal" style:font-name-asian="ＭＳ 明朝1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text-indent="0.882cm" style:auto-text-indent="false"/>
      <style:text-properties style:font-size-asian="12pt"/>
    </style:style>
    <style:style style:name="P82" style:family="paragraph" style:parent-style-name="Standard">
      <style:paragraph-properties fo:margin-left="0cm" fo:margin-right="0cm" fo:text-indent="0.427cm" style:auto-text-indent="false"/>
      <style:text-properties style:font-size-asian="12pt"/>
    </style:style>
    <style:style style:name="P83" style:family="paragraph" style:parent-style-name="Standard">
      <style:paragraph-properties fo:margin-left="0cm" fo:margin-right="0cm" fo:margin-top="0cm" fo:margin-bottom="0.101cm" fo:text-indent="0.399cm" style:auto-text-indent="false"/>
      <style:text-properties style:font-size-asian="12pt"/>
    </style:style>
    <style:style style:name="P84" style:family="paragraph" style:parent-style-name="Text_20_body">
      <style:paragraph-properties fo:margin-left="0cm" fo:margin-right="0.171cm" fo:margin-top="0cm" fo:margin-bottom="0.011cm" fo:text-align="end" style:justify-single-word="false" fo:text-indent="0cm" style:auto-text-indent="false"/>
      <style:text-properties style:font-size-asian="12pt"/>
    </style:style>
    <style:style style:name="P85" style:family="paragraph" style:parent-style-name="Text_20_body">
      <style:paragraph-properties fo:margin-left="0cm" fo:margin-right="0cm" fo:margin-top="0cm" fo:margin-bottom="0cm" fo:text-indent="0.739cm" style:auto-text-indent="false"/>
      <style:text-properties style:font-size-asian="12pt"/>
    </style:style>
    <style:style style:name="P86" style:family="paragraph" style:parent-style-name="Text_20_body">
      <style:paragraph-properties fo:margin-left="0cm" fo:margin-right="0cm" fo:margin-top="0cm" fo:margin-bottom="0.041cm" fo:text-indent="0.739cm" style:auto-text-indent="false"/>
      <style:text-properties fo:font-size="12p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.03cm" fo:text-indent="0.739cm" style:auto-text-indent="false">
        <style:tab-stops/>
      </style:paragraph-properties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.049cm" fo:margin-bottom="0.079cm" fo:text-indent="0.399cm" style:auto-text-indent="false"/>
      <style:text-properties style:font-name="ＭＳ 明朝1" fo:font-size="12pt" fo:language="en" fo:country="US" fo:font-weight="normal" style:font-name-asian="ＭＳ 明朝1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left="0cm" fo:margin-right="0cm" fo:margin-top="0cm" fo:margin-bottom="0.041cm" fo:text-indent="0.399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.049cm" fo:text-indent="0.483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text-indent="0.91cm" style:auto-text-indent="false">
        <style:tab-stops/>
      </style:paragraph-properties>
    </style:style>
    <style:style style:name="P92" style:family="paragraph" style:parent-style-name="Text_20_body">
      <style:paragraph-properties fo:margin-left="0cm" fo:margin-right="0cm" fo:margin-top="0cm" fo:margin-bottom="0.03cm" fo:text-indent="0.91cm" style:auto-text-indent="false"/>
    </style:style>
    <style:style style:name="P93" style:family="paragraph" style:parent-style-name="Text_20_body">
      <style:paragraph-properties fo:margin-left="0cm" fo:margin-right="0cm" fo:margin-top="0cm" fo:margin-bottom="0.049cm" fo:text-indent="0.938cm" style:auto-text-indent="false"/>
    </style:style>
    <style:style style:name="P94" style:family="paragraph" style:parent-style-name="Text_20_body">
      <style:paragraph-properties fo:margin-left="0cm" fo:margin-right="0cm" fo:margin-top="0cm" fo:margin-bottom="0.03cm" fo:text-indent="0.826cm" style:auto-text-indent="false"/>
    </style:style>
    <style:style style:name="P95" style:family="paragraph" style:parent-style-name="Text_20_body">
      <style:paragraph-properties fo:margin-left="0cm" fo:margin-right="0cm" fo:margin-top="0cm" fo:margin-bottom="0.049cm" fo:text-indent="0.854cm" style:auto-text-indent="false"/>
      <style:text-properties fo:font-size="12pt" style:font-size-asian="12pt" style:font-size-complex="12pt"/>
    </style:style>
    <style:style style:name="P96" style:family="paragraph" style:parent-style-name="Text_20_body">
      <style:paragraph-properties fo:margin-left="0cm" fo:margin-right="0cm" fo:margin-top="0cm" fo:margin-bottom="0.03cm" fo:text-indent="0.767cm" style:auto-text-indent="false"/>
      <style:text-properties fo:font-size="12pt" style:font-size-asian="12pt" style:font-size-complex="12pt"/>
    </style:style>
    <style:style style:name="P97" style:family="paragraph" style:parent-style-name="Text_20_body">
      <style:paragraph-properties fo:margin-left="0cm" fo:margin-right="0cm" fo:margin-top="0cm" fo:margin-bottom="0.041cm" fo:text-indent="0.882cm" style:auto-text-indent="false"/>
    </style:style>
    <style:style style:name="P98" style:family="paragraph" style:parent-style-name="Text_20_body">
      <style:paragraph-properties fo:margin-left="0cm" fo:margin-right="0cm" fo:margin-top="0cm" fo:margin-bottom="0cm" fo:text-indent="0.882cm" style:auto-text-indent="false"/>
      <style:text-properties fo:font-size="12pt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.041cm" fo:text-indent="0.512cm" style:auto-text-indent="false"/>
    </style:style>
    <style:style style:name="P100" style:family="paragraph" style:parent-style-name="Text_20_body">
      <style:paragraph-properties fo:margin-left="0cm" fo:margin-right="0cm" fo:margin-top="0cm" fo:margin-bottom="0.041cm" fo:text-indent="0.427cm" style:auto-text-indent="false"/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fo:text-indent="1.109cm" style:auto-text-indent="false"/>
      <style:text-properties fo:font-size="12pt" fo:letter-spacing="-0.035cm" style:font-size-asian="12pt" style:font-size-complex="12pt"/>
    </style:style>
    <style:style style:name="P102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ＭＳ 明朝2"/>
    </style:style>
    <style:style style:name="T3" style:family="text">
      <style:text-properties fo:language="en" fo:country="US" style:font-name-asian="ＭＳ 明朝2" style:language-asian="ja" style:country-asian="JP"/>
    </style:style>
    <style:style style:name="T4" style:family="text">
      <style:text-properties style:font-name-asian="ＭＳ 明朝2"/>
    </style:style>
    <style:style style:name="T5" style:family="text">
      <style:text-properties style:font-name-asian="ＭＳ 明朝2" style:font-size-asian="12pt"/>
    </style:style>
    <style:style style:name="T6" style:family="text">
      <style:text-properties fo:letter-spacing="0.185cm"/>
    </style:style>
    <style:style style:name="T7" style:family="text">
      <style:text-properties fo:letter-spacing="0.185cm" style:font-name-asian="ＭＳ 明朝2"/>
    </style:style>
    <style:style style:name="T8" style:family="text">
      <style:text-properties style:font-name="ＭＳ 明朝2" fo:font-size="12pt" fo:language="en" fo:country="US"/>
    </style:style>
    <style:style style:name="T9" style:family="text">
      <style:text-properties style:font-name="ＭＳ 明朝2" fo:font-size="12pt" fo:language="en" fo:country="US" style:language-asian="ja" style:country-asian="JP"/>
    </style:style>
    <style:style style:name="T10" style:family="text">
      <style:text-properties style:font-name="ＭＳ 明朝2" fo:font-size="12pt" fo:letter-spacing="-0.035cm" fo:language="en" fo:country="US"/>
    </style:style>
    <style:style style:name="T11" style:family="text">
      <style:text-properties style:font-name="ＭＳ 明朝2" fo:font-size="12pt" fo:letter-spacing="-0.035cm" fo:language="en" fo:country="US" style:font-name-asian="ＭＳ 明朝2" style:font-size-asian="12pt"/>
    </style:style>
    <style:style style:name="T12" style:family="text">
      <style:text-properties style:font-name="ＭＳ 明朝2" fo:font-size="12pt" fo:letter-spacing="-0.071cm" fo:language="en" fo:country="US" style:font-name-asian="ＭＳ 明朝2" style:font-size-asian="12pt"/>
    </style:style>
    <style:style style:name="T13" style:family="text">
      <style:text-properties style:font-name="ＭＳ 明朝2" fo:font-size="12pt" fo:letter-spacing="normal" fo:language="en" fo:country="US" style:font-name-asian="ＭＳ 明朝2" style:font-size-asian="12pt"/>
    </style:style>
    <style:style style:name="T14" style:family="text">
      <style:text-properties style:font-name="ＭＳ 明朝2" fo:font-size="12pt" fo:letter-spacing="0.035cm" fo:language="en" fo:country="US" style:font-name-asian="ＭＳ 明朝2" style:font-size-asian="12pt"/>
    </style:style>
    <style:style style:name="T15" style:family="text">
      <style:text-properties style:font-name="ＭＳ 明朝2" fo:letter-spacing="-0.035cm" fo:language="en" fo:country="US"/>
    </style:style>
    <style:style style:name="T16" style:family="text">
      <style:text-properties style:font-name="ＭＳ 明朝2" fo:font-size="6.84999990463257pt" fo:letter-spacing="normal" fo:language="en" fo:country="US" style:font-name-asian="ＭＳ 明朝2" style:font-size-asian="6pt" style:font-size-complex="6.84999990463257pt"/>
    </style:style>
    <style:style style:name="T17" style:family="text">
      <style:text-properties style:font-name="ＭＳ 明朝2" fo:font-size="6.84999990463257pt" fo:letter-spacing="-0.035cm" fo:language="en" fo:country="US" style:font-size-asian="6pt" style:font-size-complex="6.84999990463257pt"/>
    </style:style>
    <style:style style:name="T18" style:family="text">
      <style:text-properties fo:letter-spacing="0.176cm" style:font-name-asian="ＭＳ 明朝2"/>
    </style:style>
    <style:style style:name="T19" style:family="text">
      <style:text-properties fo:letter-spacing="0.035cm"/>
    </style:style>
    <style:style style:name="T20" style:family="text">
      <style:text-properties fo:letter-spacing="0.035cm" style:font-name-asian="ＭＳ 明朝2"/>
    </style:style>
    <style:style style:name="T21" style:family="text">
      <style:text-properties fo:letter-spacing="0.035cm" style:font-name-asian="ＭＳ 明朝2" style:font-size-asian="12pt"/>
    </style:style>
    <style:style style:name="T22" style:family="text">
      <style:text-properties fo:letter-spacing="0.035cm" fo:language="en" fo:country="US"/>
    </style:style>
    <style:style style:name="T23" style:family="text">
      <style:text-properties fo:letter-spacing="-0.035cm"/>
    </style:style>
    <style:style style:name="T24" style:family="text">
      <style:text-properties fo:letter-spacing="-0.035cm" style:font-name-asian="ＭＳ 明朝2"/>
    </style:style>
    <style:style style:name="T25" style:family="text">
      <style:text-properties fo:letter-spacing="-0.035cm" style:font-name-asian="ＭＳ 明朝2" style:font-size-asian="12pt"/>
    </style:style>
    <style:style style:name="T26" style:family="text">
      <style:text-properties fo:letter-spacing="0.212cm" style:font-name-asian="ＭＳ 明朝2"/>
    </style:style>
    <style:style style:name="T27" style:family="text">
      <style:text-properties fo:font-size="7pt" fo:letter-spacing="0.185cm" style:font-size-asian="7pt" style:font-size-complex="7pt"/>
    </style:style>
    <style:style style:name="T28" style:family="text">
      <style:text-properties style:language-asian="ja" style:country-asian="JP"/>
    </style:style>
    <style:style style:name="T29" style:family="text">
      <style:text-properties style:font-name="ＭＳ 明朝1" style:font-name-asian="ＭＳ 明朝1"/>
    </style:style>
    <style:style style:name="T30" style:family="text">
      <style:text-properties style:font-name="ＭＳ 明朝1" fo:font-size="12pt" fo:language="en" fo:country="US" style:font-name-asian="ＭＳ 明朝1"/>
    </style:style>
    <style:style style:name="T31" style:family="text">
      <style:text-properties style:font-name="ＭＳ 明朝1" fo:font-size="12pt" fo:letter-spacing="-0.071cm" fo:language="en" fo:country="US" fo:font-weight="normal" style:font-name-asian="ＭＳ 明朝1" style:font-size-asian="12pt" style:font-weight-asian="normal" style:font-size-complex="12pt" style:font-weight-complex="normal"/>
    </style:style>
    <style:style style:name="T32" style:family="text">
      <style:text-properties style:font-name="ＭＳ 明朝1" fo:language="en" fo:country="US" style:font-name-asian="ＭＳ 明朝1"/>
    </style:style>
    <style:style style:name="T33" style:family="text">
      <style:text-properties style:font-name="ＭＳ 明朝1" fo:letter-spacing="-0.035cm" fo:language="en" fo:country="US" style:font-name-asian="ＭＳ 明朝1"/>
    </style:style>
    <style:style style:name="T34" style:family="text">
      <style:text-properties style:font-name="ＭＳ 明朝1" fo:letter-spacing="normal" fo:language="en" fo:country="US" style:font-name-asian="ＭＳ 明朝1"/>
    </style:style>
    <style:style style:name="T35" style:family="text">
      <style:text-properties style:font-name="ＭＳ 明朝1" fo:letter-spacing="normal" fo:language="en" fo:country="US" style:font-name-asian="ＭＳ 明朝1" style:language-asian="ja" style:country-asian="JP"/>
    </style:style>
    <style:style style:name="T36" style:family="text">
      <style:text-properties style:font-name="ＭＳ 明朝1" fo:font-size="6.84999990463257pt" fo:letter-spacing="-0.071cm" fo:language="en" fo:country="US" fo:font-weight="normal" style:font-name-asian="ＭＳ 明朝1" style:font-size-asian="6pt" style:font-weight-asian="normal" style:font-size-complex="6.84999990463257pt" style:font-weight-complex="normal"/>
    </style:style>
    <style:style style:name="T37" style:family="text">
      <style:text-properties fo:letter-spacing="normal"/>
    </style:style>
    <style:style style:name="T38" style:family="text">
      <style:text-properties fo:letter-spacing="normal" style:language-asian="ja" style:country-asian="JP"/>
    </style:style>
    <style:style style:name="T39" style:family="text">
      <style:text-properties fo:letter-spacing="normal" style:font-name-asian="ＭＳ 明朝2"/>
    </style:style>
    <style:style style:name="T40" style:family="text">
      <style:text-properties fo:letter-spacing="normal" style:font-name-asian="ＭＳ 明朝2" style:font-size-asian="12pt"/>
    </style:style>
    <style:style style:name="T41" style:family="text">
      <style:text-properties fo:letter-spacing="-0.071cm" style:font-name-asian="ＭＳ 明朝2" style:font-size-asian="12pt"/>
    </style:style>
    <style:style style:name="T42" style:family="text">
      <style:text-properties fo:font-size="6.84999990463257pt" style:font-name-asian="ＭＳ 明朝2" style:font-size-asian="6pt" style:font-size-complex="6.84999990463257pt"/>
    </style:style>
    <style:style style:name="T43" style:family="text">
      <style:text-properties fo:font-size="6.84999990463257pt" fo:letter-spacing="normal" style:font-name-asian="ＭＳ 明朝2" style:font-size-asian="6pt" style:font-size-complex="6.84999990463257pt"/>
    </style:style>
    <style:style style:name="T44" style:family="text">
      <style:text-properties fo:font-size="6.84999990463257pt" fo:letter-spacing="-0.035cm" style:font-name-asian="ＭＳ 明朝2" style:font-size-asian="6pt" style:font-size-complex="6.84999990463257pt"/>
    </style:style>
    <style:style style:name="T45" style:family="text">
      <style:text-properties fo:font-size="6.84999990463257pt" fo:letter-spacing="-0.035cm" style:font-size-asian="6pt" style:font-size-complex="6.84999990463257pt"/>
    </style:style>
    <style:style style:name="T46" style:family="text">
      <style:text-properties fo:letter-spacing="0.071cm" style:font-name-asian="ＭＳ 明朝2" style:font-size-asian="12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様式<text:span text:style-name="T1">5</text:span></text:p>
      <text:p text:style-name="P16">診療所<text:span text:style-name="T1">(</text:span>助産所<text:span text:style-name="T1">)</text:span>開設届</text:p>
      <text:p text:style-name="P84">年　　月　　日</text:p>
      <text:p text:style-name="P85">　<text:span text:style-name="T1">(</text:span>あて先<text:span text:style-name="T1">)</text:span>札幌市保健所長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0"/>
          </table:table-cell>
          <table:table-cell table:style-name="表1.B1" office:value-type="string">
            <text:p text:style-name="P3"><draw:custom-shape text:anchor-type="paragraph" draw:z-index="0" draw:style-name="gr1" draw:text-style-name="P102" svg:width="0.184cm" svg:height="0.989cm" svg:x="-0.196cm" svg:y="0.7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開設者</text:p>
          </table:table-cell>
          <table:table-cell table:style-name="表1.C1" office:value-type="string">
            <text:p text:style-name="P18"><text:span text:style-name="T7">住</text:span><text:span text:style-name="T4">所</text:span></text:p>
            <text:p text:style-name="P5"><draw:custom-shape text:anchor-type="paragraph" draw:z-index="1" draw:style-name="gr1" draw:text-style-name="P102" svg:width="0.131cm" svg:height="1.024cm" svg:x="4.927cm" svg:y="0.603cm"><text:p/><draw:enhanced-geometry svg:viewBox="0 0 21600 21600" draw:mirror-horizontal="false" draw:mirror-vertical="false" draw:glue-points="0 0 0 21600 21600 10800" draw:text-areas="0 ?f3 15150 ?f4" draw:type="right-bracket" draw:modifiers="3277.95527156549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26">氏名　</text:span><text:span text:style-name="T4">　　　　　 <text:s text:c="3"/>　印 </text:span></text:p>
          </table:table-cell>
        </table:table-row>
        <table:table-row table:style-name="表1.2">
          <table:table-cell table:style-name="表1.A1" office:value-type="string">
            <text:p text:style-name="P36"/>
          </table:table-cell>
          <table:table-cell table:style-name="表1.C1" table:number-columns-spanned="2" office:value-type="string">
            <text:p text:style-name="P8"><text:span text:style-name="T4">法人にあっては、</text:span><text:span text:style-name="T24">その名称、主たる</text:span></text:p>
            <text:p text:style-name="P60"><text:span text:style-name="T4">事務所所在地及び代表者氏名</text:span><text:span text:style-name="T4"> </text:span><text:s/></text:p>
          </table:table-cell>
          <table:covered-table-cell/>
        </table:table-row>
      </table:table>
      <text:p text:style-name="P1"/>
      <text:p text:style-name="P81"><text:span text:style-name="T4">　年　　月　　日付け　　</text:span><text:span text:style-name="T20">第　　　号</text:span><text:span text:style-name="T4">で開設の許可</text:span><text:span text:style-name="T20">を受けた</text:span><text:span text:style-name="T4">診療所</text:span><text:span text:style-name="T8">(</text:span><text:span text:style-name="T4">助</text:span></text:p>
      <text:p text:style-name="P82"><text:span text:style-name="T4">産所</text:span><text:span text:style-name="T8">)</text:span><text:span text:style-name="T4">を開設したので</text:span><text:span text:style-name="T24">、医療法</text:span><text:span text:style-name="T20">施行令</text:span><text:span text:style-name="T4">第</text:span><text:span text:style-name="T8">4</text:span><text:span text:style-name="T4">条の</text:span><text:span text:style-name="T8">2</text:span><text:span text:style-name="T20">第</text:span><text:span text:style-name="T10">1</text:span><text:span text:style-name="T24">項の</text:span><text:span text:style-name="T20">規</text:span><text:span text:style-name="T4">定により、次のと</text:span></text:p>
      <text:p text:style-name="P83"><text:span text:style-name="T4">おり届け出ます。</text:span> </text:p>
      <text:p text:style-name="P2"/>
      <text:p text:style-name="P4">記 </text:p>
      <text:p text:style-name="P17">　<text:span text:style-name="T1">1</text:span>　<text:span text:style-name="T6">名</text:span><text:span text:style-name="T27"> </text:span>称</text:p>
      <text:p text:style-name="P17">　<text:span text:style-name="T1">2</text:span>　所在地</text:p>
      <text:p text:style-name="P17">　<text:span text:style-name="T1">3</text:span>　開設年月日</text:p>
      <text:p text:style-name="P26">　<text:span text:style-name="T1">4</text:span>　管理者の住所及び氏名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2" office:value-type="string">
            <text:p text:style-name="P11">氏名</text:p>
          </table:table-cell>
          <table:table-cell table:style-name="表2.B1" table:number-rows-spanned="2" office:value-type="string">
            <text:p text:style-name="P12">住所</text:p>
          </table:table-cell>
          <table:table-cell table:style-name="表2.B1" table:number-rows-spanned="2" office:value-type="string">
            <text:p text:style-name="P13">生年月日</text:p>
          </table:table-cell>
          <table:table-cell table:style-name="表2.D1" table:number-columns-spanned="2" office:value-type="string">
            <text:p text:style-name="P37">臨床研修を修了した旨の</text:p>
            <text:p text:style-name="P61"><text:span text:style-name="T4">登録又は助産師籍</text:span><text:span text:style-name="T8">(</text:span><text:span text:style-name="T4">名簿</text:span><text:span text:style-name="T8">)</text:span></text:p>
            <text:p text:style-name="P39">登録</text:p>
          </table:table-cell>
          <table:covered-table-cell/>
        </table:table-row>
        <table:table-row table:style-name="表2.2">
          <table:covered-table-cell/>
          <table:covered-table-cell/>
          <table:covered-table-cell/>
          <table:table-cell table:style-name="表2.D2" office:value-type="string">
            <text:p text:style-name="P10"><text:span text:style-name="T4">番</text:span><text:span text:style-name="T4">号</text:span></text:p>
          </table:table-cell>
          <table:table-cell table:style-name="表2.E2" office:value-type="string">
            <text:p text:style-name="P13">年　月　日</text:p>
          </table:table-cell>
        </table:table-row>
        <table:table-row table:style-name="表2.3">
          <table:table-cell table:style-name="表2.A3" office:value-type="string">
            <text:p text:style-name="P29"/>
          </table:table-cell>
          <table:table-cell table:style-name="表2.B3" office:value-type="string">
            <text:p text:style-name="P29"/>
          </table:table-cell>
          <table:table-cell table:style-name="表2.B3" office:value-type="string">
            <text:p text:style-name="P29"/>
          </table:table-cell>
          <table:table-cell table:style-name="表2.B3" office:value-type="string">
            <text:p text:style-name="P29"/>
          </table:table-cell>
          <table:table-cell table:style-name="表2.E3" office:value-type="string">
            <text:p text:style-name="P29"/>
          </table:table-cell>
        </table:table-row>
      </table:table>
      <text:p text:style-name="P25">　<text:span text:style-name="T1">5</text:span>　診療に従事する医師<text:span text:style-name="T22">(</text:span><text:span text:style-name="T19">歯科医師</text:span><text:span text:style-name="T22">)</text:span><text:span text:style-name="T19">の</text:span>氏名、担当診療科目等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rows-spanned="2" office:value-type="string">
            <text:p text:style-name="P40">氏名</text:p>
          </table:table-cell>
          <table:table-cell table:style-name="表3.B1" table:number-rows-spanned="2" office:value-type="string">
            <text:p text:style-name="P79">担当診療科</text:p>
            <text:p text:style-name="P22">目</text:p>
          </table:table-cell>
          <table:table-cell table:style-name="表3.C1" table:number-rows-spanned="2" office:value-type="string">
            <text:p text:style-name="P79">診療日</text:p>
            <text:p text:style-name="P55"><text:span text:style-name="T8">(</text:span><text:span text:style-name="T4">曜日</text:span><text:span text:style-name="T8">)</text:span></text:p>
          </table:table-cell>
          <table:table-cell table:style-name="表3.B1" table:number-rows-spanned="2" office:value-type="string">
            <text:p text:style-name="P56">診療時</text:p>
            <text:p text:style-name="P56">間</text:p>
          </table:table-cell>
          <table:table-cell table:style-name="表3.E1" table:number-columns-spanned="2" office:value-type="string">
            <text:p text:style-name="P31"><text:span text:style-name="T4">医籍</text:span><text:span text:style-name="T8">(</text:span><text:span text:style-name="T4">歯科医籍</text:span><text:span text:style-name="T8">)</text:span><text:span text:style-name="T4">登録</text:span></text:p>
          </table:table-cell>
          <table:covered-table-cell/>
          <table:table-cell table:style-name="表3.G1" table:number-rows-spanned="2" office:value-type="string">
            <text:p text:style-name="P55"><text:span text:style-name="T18">備</text:span><text:span text:style-name="T4"> </text:span></text:p>
            <text:p text:style-name="P56"><text:s/>考 </text:p>
          </table:table-cell>
        </table:table-row>
        <table:table-row table:style-name="表3.2">
          <table:covered-table-cell/>
          <table:covered-table-cell/>
          <table:covered-table-cell/>
          <table:covered-table-cell/>
          <table:table-cell table:style-name="表3.E2" office:value-type="string">
            <text:p text:style-name="P15">番号</text:p>
          </table:table-cell>
          <table:table-cell table:style-name="表3.E2" office:value-type="string">
            <text:p text:style-name="P14">年　月　日</text:p>
          </table:table-cell>
          <table:covered-table-cell/>
        </table:table-row>
        <table:table-row table:style-name="表3.3">
          <table:table-cell table:style-name="表3.A3" office:value-type="string">
            <text:p text:style-name="P29"/>
          </table:table-cell>
          <table:table-cell table:style-name="表3.B3" office:value-type="string">
            <text:p text:style-name="P29"/>
          </table:table-cell>
          <table:table-cell table:style-name="表3.B3" office:value-type="string">
            <text:p text:style-name="P29"/>
          </table:table-cell>
          <table:table-cell table:style-name="表3.B3" office:value-type="string">
            <text:p text:style-name="P29"/>
          </table:table-cell>
          <table:table-cell table:style-name="表3.B3" office:value-type="string">
            <text:p text:style-name="P29"/>
          </table:table-cell>
          <table:table-cell table:style-name="表3.B3" office:value-type="string">
            <text:p text:style-name="P29"/>
          </table:table-cell>
          <table:table-cell table:style-name="表3.G3" office:value-type="string">
            <text:p text:style-name="P29"/>
          </table:table-cell>
        </table:table-row>
        <table:table-row table:style-name="表3.4">
          <table:table-cell table:style-name="表3.A4" office:value-type="string">
            <text:p text:style-name="P29"/>
          </table:table-cell>
          <table:table-cell table:style-name="表3.B4" office:value-type="string">
            <text:p text:style-name="P29"/>
          </table:table-cell>
          <table:table-cell table:style-name="表3.B4" office:value-type="string">
            <text:p text:style-name="P29"/>
          </table:table-cell>
          <table:table-cell table:style-name="表3.B4" office:value-type="string">
            <text:p text:style-name="P29"/>
          </table:table-cell>
          <table:table-cell table:style-name="表3.B4" office:value-type="string">
            <text:p text:style-name="P29"/>
          </table:table-cell>
          <table:table-cell table:style-name="表3.B4" office:value-type="string">
            <text:p text:style-name="P29"/>
          </table:table-cell>
          <table:table-cell table:style-name="表3.G4" office:value-type="string">
            <text:p text:style-name="P29"/>
          </table:table-cell>
        </table:table-row>
      </table:table>
      <text:p text:style-name="P28"><text:span text:style-name="T1">6</text:span>　薬剤師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table:number-rows-spanned="2" office:value-type="string">
            <text:p text:style-name="P34"><text:span text:style-name="T4">氏</text:span><text:span text:style-name="T4">名</text:span></text:p>
          </table:table-cell>
          <table:table-cell table:style-name="表4.B1" table:number-columns-spanned="2" office:value-type="string">
            <text:p text:style-name="P33"><text:span text:style-name="T4">薬剤師名簿登</text:span><text:span text:style-name="T4">録</text:span></text:p>
          </table:table-cell>
          <table:covered-table-cell/>
        </table:table-row>
        <table:table-row table:style-name="表4.2">
          <table:covered-table-cell/>
          <table:table-cell table:style-name="表4.B2" office:value-type="string">
            <text:p text:style-name="P35"><text:span text:style-name="T4">番</text:span><text:span text:style-name="T4">号</text:span></text:p>
          </table:table-cell>
          <table:table-cell table:style-name="表4.C2" office:value-type="string">
            <text:p text:style-name="P38">年　月　日</text:p>
          </table:table-cell>
        </table:table-row>
        <table:table-row table:style-name="表4.3">
          <table:table-cell table:style-name="表4.A3" office:value-type="string">
            <text:p text:style-name="P29"/>
          </table:table-cell>
          <table:table-cell table:style-name="表4.B3" office:value-type="string">
            <text:p text:style-name="P29"/>
          </table:table-cell>
          <table:table-cell table:style-name="表4.C3" office:value-type="string">
            <text:p text:style-name="P29"/>
          </table:table-cell>
        </table:table-row>
        <table:table-row table:style-name="表4.4">
          <table:table-cell table:style-name="表4.A4" office:value-type="string">
            <text:p text:style-name="P29"/>
          </table:table-cell>
          <table:table-cell table:style-name="表4.B4" office:value-type="string">
            <text:p text:style-name="P29"/>
          </table:table-cell>
          <table:table-cell table:style-name="表4.C4" office:value-type="string">
            <text:p text:style-name="P29"/>
          </table:table-cell>
        </table:table-row>
      </table:table>
      <text:p text:style-name="P63"/>
      <text:p text:style-name="P74"><text:span text:style-name="T28">　</text:span>7　助産所であるとき</text:p>
      <text:p text:style-name="P27"><text:s/><text:span text:style-name="T28">　</text:span>(1)　業務に従事する助産師の氏名、勤務の日等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row table:style-name="表5.1">
          <table:table-cell table:style-name="表5.A1" table:number-rows-spanned="2" office:value-type="string">
            <text:p text:style-name="P53">氏名</text:p>
          </table:table-cell>
          <table:table-cell table:style-name="表5.B1" table:number-rows-spanned="2" office:value-type="string">
            <text:p text:style-name="P73">勤務日</text:p>
            <text:p text:style-name="P9"><text:span text:style-name="T8">(</text:span><text:span text:style-name="T18">曜</text:span><text:span text:style-name="T4">日</text:span><text:span text:style-name="T8">)</text:span></text:p>
          </table:table-cell>
          <table:table-cell table:style-name="表5.C1" table:number-rows-spanned="2" office:value-type="string">
            <text:p text:style-name="P38">勤務時間</text:p>
          </table:table-cell>
          <table:table-cell table:style-name="表5.C1" table:number-columns-spanned="2" office:value-type="string">
            <text:p text:style-name="P32"><text:span text:style-name="T4">助産師籍</text:span><text:span text:style-name="T8">(</text:span><text:span text:style-name="T4">名簿</text:span><text:span text:style-name="T8">)</text:span><text:span text:style-name="T4">登録</text:span></text:p>
          </table:table-cell>
          <table:covered-table-cell/>
          <table:table-cell table:style-name="表5.F1" table:number-rows-spanned="2" office:value-type="string">
            <text:p text:style-name="P44"><text:span text:style-name="T4">備</text:span><text:span text:style-name="T4">考</text:span></text:p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string">
            <text:p text:style-name="P54">番号</text:p>
          </table:table-cell>
          <table:table-cell table:style-name="表5.D2" office:value-type="string">
            <text:p text:style-name="P38">年　月　日</text:p>
          </table:table-cell>
          <table:covered-table-cell/>
        </table:table-row>
        <table:table-row table:style-name="表5.3">
          <table:table-cell table:style-name="表5.A3" office:value-type="string">
            <text:p text:style-name="P29"/>
          </table:table-cell>
          <table:table-cell table:style-name="表5.B3" office:value-type="string">
            <text:p text:style-name="P29"/>
          </table:table-cell>
          <table:table-cell table:style-name="表5.B3" office:value-type="string">
            <text:p text:style-name="P29"/>
          </table:table-cell>
          <table:table-cell table:style-name="表5.B3" office:value-type="string">
            <text:p text:style-name="P29"/>
          </table:table-cell>
          <table:table-cell table:style-name="表5.B3" office:value-type="string">
            <text:p text:style-name="P29"/>
          </table:table-cell>
          <table:table-cell table:style-name="表5.F3" office:value-type="string">
            <text:p text:style-name="P29"/>
          </table:table-cell>
        </table:table-row>
        <table:table-row table:style-name="表5.4">
          <table:table-cell table:style-name="表5.A4" office:value-type="string">
            <text:p text:style-name="P29"/>
          </table:table-cell>
          <table:table-cell table:style-name="表5.B4" office:value-type="string">
            <text:p text:style-name="P29"/>
          </table:table-cell>
          <table:table-cell table:style-name="表5.B4" office:value-type="string">
            <text:p text:style-name="P29"/>
          </table:table-cell>
          <table:table-cell table:style-name="表5.B4" office:value-type="string">
            <text:p text:style-name="P29"/>
          </table:table-cell>
          <table:table-cell table:style-name="表5.B4" office:value-type="string">
            <text:p text:style-name="P29"/>
          </table:table-cell>
          <table:table-cell table:style-name="表5.F4" office:value-type="string">
            <text:p text:style-name="P29"/>
          </table:table-cell>
        </table:table-row>
      </table:table>
      <text:p text:style-name="P24">８　分娩を取り扱う助産所であるとき</text:p>
      <text:p text:style-name="P23"><text:span text:style-name="T30"><text:s/>(1)</text:span><text:span text:style-name="T32">　医療法施行規則第</text:span><text:span text:style-name="T30">15</text:span><text:span text:style-name="T32">条の２第１項の医師</text:span><text:span text:style-name="T34">（以下「嘱託医師」と</text:span><text:span text:style-name="T35">い</text:span><text:span text:style-name="T34">う。</text:span><text:span text:style-name="T33">）</text:span></text:p>
      <text:p text:style-name="P24"><text:span text:style-name="T28">　　 </text:span>又は同条第２項の病院若しくは診療所<text:span text:style-name="T37">(以下「第２項病院等」という。)</text:span><text:span text:style-name="T38">　</text:span></text:p>
      <text:p text:style-name="P24"><text:span text:style-name="T28">　　 </text:span>ア　氏名（第２項病院等の場合は、その名称）</text:p>
      <text:p text:style-name="P24"><text:span text:style-name="T28">　　 </text:span>イ　住所（第２項病院等の場合は、その所在地）</text:p>
      <text:p text:style-name="P23"><text:span text:style-name="T3">　　 </text:span><text:span text:style-name="T2">ウ　担当診療科目（第２項病院等の場合は、標ぼう診療科目）中の産科</text:span><text:span text:style-name="T1"> </text:span></text:p>
      <text:p text:style-name="P75"><text:span text:style-name="T28">　　　　 </text:span>又は産婦人科の有無　有・無</text:p>
      <text:p text:style-name="P6"><text:span text:style-name="T28">　　 </text:span>エ　嘱託医師又は第２項病院等との嘱託に係る合意の有無　有・無</text:p>
      <text:p text:style-name="P23"><text:span text:style-name="T9">　</text:span><text:span text:style-name="T30">(2)</text:span><text:span text:style-name="T32">　医療法施行規則第</text:span><text:span text:style-name="T30">15</text:span><text:span text:style-name="T32">条の２第３項の病院又は診療所（以下「第３項病 </text:span></text:p>
      <text:p text:style-name="P27"><text:span text:style-name="T28">　　 </text:span>院等」という。）</text:p>
      <text:p text:style-name="P66"><text:span text:style-name="T28">　　 </text:span>ア　名称</text:p>
      <text:p text:style-name="P72"><text:s/>イ　所在地</text:p>
      <text:p text:style-name="P71"><text:s/>ウ　産科又は産婦人科の有無　有・無</text:p>
      <text:p text:style-name="P71"><text:s/>エ　産科又は産婦人科に係る入院施設の有無　有・無</text:p>
      <text:p text:style-name="P71"><text:s/>オ　小児科の有無　有・無</text:p>
      <text:p text:style-name="P70"><text:s/>カ　新生児への診療の可否　可・否</text:p>
      <text:p text:style-name="P70"><text:s/>キ　新生児に係る入院施設の有無　有・無</text:p>
      <text:p text:style-name="P65"><text:s/>ク　第３項病院等との嘱託に係る合意の有無　有・無</text:p>
      <text:p text:style-name="P90"><text:span text:style-name="T29">9　公的医療機関の場合</text:span></text:p>
      <text:p text:style-name="P20"><text:span text:style-name="T28">　</text:span>　 診療報酬の額</text:p>
      <text:p text:style-name="P88">10　院内掲示</text:p>
      <text:p text:style-name="P7"><text:span text:style-name="T28">　</text:span>(1)　診療所であるとき</text:p>
      <table:table table:name="表6" table:style-name="表6">
        <table:table-column table:style-name="表6.A" table:number-columns-repeated="3"/>
        <table:table-row table:style-name="表6.1">
          <table:table-cell table:style-name="表6.A1" office:value-type="string">
            <text:p text:style-name="P42"><text:span text:style-name="T4">管理者の氏</text:span><text:span text:style-name="T4">名</text:span></text:p>
          </table:table-cell>
          <table:table-cell table:style-name="表6.B1" office:value-type="string">
            <text:p text:style-name="P41">診療に従事する医師又は</text:p>
            <text:p text:style-name="P59">歯科医師の氏名</text:p>
          </table:table-cell>
          <table:table-cell table:style-name="表6.C1" office:value-type="string">
            <text:p text:style-name="P41">医師又は歯科医師の診療</text:p>
            <text:p text:style-name="P59">日及び診療時間</text:p>
          </table:table-cell>
        </table:table-row>
        <table:table-row>
          <table:table-cell table:style-name="表6.A2" office:value-type="string">
            <text:p text:style-name="P43"><text:span text:style-name="T4">有・</text:span><text:span text:style-name="T4">無</text:span></text:p>
          </table:table-cell>
          <table:table-cell table:style-name="表6.B2" office:value-type="string">
            <text:p text:style-name="P43"><text:span text:style-name="T4">有・</text:span><text:span text:style-name="T4">無</text:span></text:p>
          </table:table-cell>
          <table:table-cell table:style-name="表6.C2" office:value-type="string">
            <text:p text:style-name="P43"><text:span text:style-name="T4">有・</text:span><text:span text:style-name="T4">無</text:span></text:p>
          </table:table-cell>
        </table:table-row>
      </table:table>
      <text:p text:style-name="P76"><text:span text:style-name="T28">　</text:span><text:span text:style-name="T29">(2)　助産所であるとき</text:span></text:p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row table:style-name="表7.1">
          <table:table-cell table:style-name="表7.A1" office:value-type="string">
            <text:p text:style-name="P45">管理者の氏名</text:p>
          </table:table-cell>
          <table:table-cell table:style-name="表7.B1" office:value-type="string">
            <text:p text:style-name="P47">業務に従事する助</text:p>
            <text:p text:style-name="P57">産師の氏名 <text:s/></text:p>
          </table:table-cell>
          <table:table-cell table:style-name="表7.B1" office:value-type="string">
            <text:p text:style-name="P47">助産師の就業の日</text:p>
            <text:p text:style-name="P58">時</text:p>
          </table:table-cell>
          <table:table-cell table:style-name="表7.D1" office:value-type="string">
            <text:p text:style-name="P48">嘱託医師の氏名</text:p>
          </table:table-cell>
        </table:table-row>
        <table:table-row table:style-name="表7.2">
          <table:table-cell table:style-name="表7.A2" office:value-type="string">
            <text:p text:style-name="P49">有・無</text:p>
          </table:table-cell>
          <table:table-cell table:style-name="表7.B2" office:value-type="string">
            <text:p text:style-name="P49">有・無</text:p>
          </table:table-cell>
          <table:table-cell table:style-name="表7.B2" office:value-type="string">
            <text:p text:style-name="P49">有・無</text:p>
          </table:table-cell>
          <table:table-cell table:style-name="表7.D2" office:value-type="string">
            <text:p text:style-name="P49">有・無</text:p>
          </table:table-cell>
        </table:table-row>
      </table:table>
      <text:p text:style-name="P64"/>
      <text:p text:style-name="P62"/>
      <text:p text:style-name="P80">11　業務委託</text:p>
      <table:table table:name="表8" table:style-name="表8">
        <table:table-column table:style-name="表8.A"/>
        <table:table-column table:style-name="表8.B"/>
        <table:table-column table:style-name="表8.C"/>
        <table:table-row table:style-name="表8.1">
          <table:table-cell table:style-name="表8.A1" office:value-type="string">
            <text:p text:style-name="P51"><text:span text:style-name="T4">業務の種</text:span><text:span text:style-name="T4">類</text:span></text:p>
          </table:table-cell>
          <table:table-cell table:style-name="表8.B1" office:value-type="string">
            <text:p text:style-name="P50"><text:span text:style-name="T4">業者名・連絡</text:span><text:span text:style-name="T4">先</text:span></text:p>
          </table:table-cell>
          <table:table-cell table:style-name="表8.C1" office:value-type="string">
            <text:p text:style-name="P52"><text:span text:style-name="T4">備</text:span><text:span text:style-name="T4">考</text:span></text:p>
          </table:table-cell>
        </table:table-row>
        <table:table-row table:style-name="表8.2">
          <table:table-cell table:style-name="表8.A2" office:value-type="string">
            <text:p text:style-name="P46"/>
          </table:table-cell>
          <table:table-cell table:style-name="表8.B2" office:value-type="string">
            <text:p text:style-name="P46"/>
          </table:table-cell>
          <table:table-cell table:style-name="表8.C2" office:value-type="string">
            <text:p text:style-name="P46"/>
          </table:table-cell>
        </table:table-row>
        <table:table-row table:style-name="表8.2">
          <table:table-cell table:style-name="表8.A3" office:value-type="string">
            <text:p text:style-name="P46"/>
          </table:table-cell>
          <table:table-cell table:style-name="表8.B3" office:value-type="string">
            <text:p text:style-name="P46"/>
          </table:table-cell>
          <table:table-cell table:style-name="表8.C3" office:value-type="string">
            <text:p text:style-name="P46"/>
          </table:table-cell>
        </table:table-row>
      </table:table>
      <text:p text:style-name="P77"/>
      <text:p text:style-name="P67"><text:span text:style-name="T31">注1 </text:span><text:span text:style-name="T36"><text:s/></text:span><text:span text:style-name="T25">診療所</text:span><text:span text:style-name="T40">に</text:span><text:span text:style-name="T21">あって</text:span><text:span text:style-name="T41">は、管</text:span><text:span text:style-name="T25">理者に</text:span><text:span text:style-name="T40">係る</text:span><text:span text:style-name="T25">医師法</text:span><text:span text:style-name="T41">第</text:span><text:span text:style-name="T10">16</text:span><text:span text:style-name="T25">条の</text:span><text:span text:style-name="T10">4</text:span><text:span text:style-name="T25">第</text:span><text:span text:style-name="T10">2</text:span><text:span text:style-name="T25">項又は歯科医師</text:span><text:span text:style-name="T5">法第</text:span></text:p>
      <text:p text:style-name="P91"><text:span text:style-name="T11">16</text:span><text:span text:style-name="T25">条の</text:span><text:span text:style-name="T11">4</text:span><text:span text:style-name="T25">第</text:span><text:span text:style-name="T11">2</text:span><text:span text:style-name="T25">項の臨床</text:span><text:span text:style-name="T40">研修修了登録証</text:span><text:span text:style-name="T25">の写しを添付すること。</text:span><text:span text:style-name="T21">ただし</text:span><text:span text:style-name="T25">、</text:span><text:span text:style-name="T40">当該</text:span></text:p>
      <text:p text:style-name="P94"><text:span text:style-name="T43"><text:s/></text:span><text:span text:style-name="T40">管理者が医療法等</text:span><text:span text:style-name="T25">の一部</text:span><text:span text:style-name="T21">を改正す</text:span><text:span text:style-name="T46">る法律</text:span><text:span text:style-name="T11">(</text:span><text:span text:style-name="T25">平成</text:span><text:span text:style-name="T11">12</text:span><text:span text:style-name="T25">年法律第</text:span><text:span text:style-name="T11">141</text:span><text:span text:style-name="T25">号</text:span><text:span text:style-name="T11">)</text:span><text:span text:style-name="T40">附則</text:span><text:span text:style-name="T25">第</text:span><text:span text:style-name="T11">8</text:span></text:p>
      <text:p text:style-name="P92"><text:span text:style-name="T13">条又は</text:span><text:span text:style-name="T12">第11条</text:span><text:span text:style-name="T11">の規定に</text:span><text:span text:style-name="T13">より医師法</text:span><text:span text:style-name="T11">第</text:span><text:span text:style-name="T13">16</text:span><text:span text:style-name="T11">条の</text:span><text:span text:style-name="T12">4第1項又は</text:span><text:span text:style-name="T11">歯科医</text:span><text:span text:style-name="T13">師法</text:span><text:span text:style-name="T11">第16</text:span><text:span text:style-name="T13">条</text:span></text:p>
      <text:p text:style-name="P97"><text:span text:style-name="T12">の4第1項の</text:span><text:span text:style-name="T11">規定</text:span><text:span text:style-name="T12">による</text:span><text:span text:style-name="T11">登録を受けた</text:span><text:span text:style-name="T14">者と</text:span><text:span text:style-name="T13">みなされる者である場合は、医師</text:span></text:p>
      <text:p text:style-name="P93"><text:span text:style-name="T13">免許証又は歯科医師免許証の写しを添付すること。 <text:s text:c="2"/></text:span><text:span text:style-name="T40"><text:s/></text:span><text:span text:style-name="T25"><text:s/></text:span><text:span text:style-name="T23"><text:s/></text:span></text:p>
      <text:p text:style-name="P68"><text:span text:style-name="T25">　</text:span><text:span text:style-name="T44"> </text:span><text:span text:style-name="T10">2</text:span><text:span text:style-name="T25">　</text:span><text:span text:style-name="T21">前項</text:span><text:span text:style-name="T40">ただし書に規定する場合にあっては</text:span><text:span text:style-name="T25">、</text:span><text:span text:style-name="T10">4</text:span><text:span text:style-name="T25">「</text:span><text:span text:style-name="T40">番号」及び「年月日</text:span><text:span text:style-name="T25">」欄</text:span><text:span text:style-name="T23"> </text:span></text:p>
      <text:p text:style-name="P95"><text:span text:style-name="T45"><text:s/></text:span><text:span text:style-name="T23">には、</text:span><text:span text:style-name="T19">医籍又は</text:span><text:span text:style-name="T37">歯科医籍登録</text:span><text:span text:style-name="T19">の</text:span><text:span text:style-name="T37">番号及び年月日を記入</text:span><text:span text:style-name="T23">すること。</text:span></text:p>
      <text:p text:style-name="P69"><text:span text:style-name="T24">　</text:span><text:span text:style-name="T44"> </text:span><text:span text:style-name="T15">3</text:span><text:span text:style-name="T24">　</text:span><text:span text:style-name="T39">診療所に</text:span><text:span text:style-name="T24">あっては、</text:span><text:span text:style-name="T39">診療に従事する医師又は歯科医師の医師免許証</text:span><text:span text:style-name="T24">又は</text:span></text:p>
      <text:p text:style-name="P96"><text:span text:style-name="T45"><text:s/></text:span><text:span text:style-name="T37">歯科医師</text:span><text:span text:style-name="T23">免</text:span><text:span text:style-name="T37">許証の写しを</text:span><text:span text:style-name="T19">添付すること</text:span><text:span text:style-name="T23">。</text:span></text:p>
      <text:p text:style-name="P99"><text:span text:style-name="T10">4</text:span><text:span text:style-name="T25">　</text:span><text:span text:style-name="T40">助産所</text:span><text:span text:style-name="T25">に</text:span><text:span text:style-name="T40">あって</text:span><text:span text:style-name="T41">は、管</text:span><text:span text:style-name="T40">理者</text:span><text:span text:style-name="T25">及び</text:span><text:span text:style-name="T40">業務に従事する助産師の助産師免許証の</text:span><text:span text:style-name="T23"> </text:span></text:p>
      <text:p text:style-name="P86"><text:span text:style-name="T45"><text:s/></text:span><text:span text:style-name="T23">写し又は</text:span><text:span text:style-name="T19">助産師</text:span><text:span text:style-name="T23">名簿の謄本を添付</text:span><text:span text:style-name="T37">すること。</text:span></text:p>
      <text:p text:style-name="P100"><text:span text:style-name="T17"><text:s/></text:span><text:span text:style-name="T15">5</text:span><text:span text:style-name="T24">　</text:span><text:span text:style-name="T39">分娩を取り扱う助産所に</text:span><text:span text:style-name="T20">あ</text:span><text:span text:style-name="T24">っては、嘱託</text:span><text:span text:style-name="T39">医</text:span><text:span text:style-name="T24">師、第</text:span><text:span text:style-name="T39">２項病</text:span><text:span text:style-name="T20">院等又</text:span><text:span text:style-name="T39">は</text:span><text:span text:style-name="T24">第３項</text:span><text:span text:style-name="T23"> </text:span></text:p>
      <text:p text:style-name="P98"><text:span text:style-name="T24">病院等に嘱託</text:span><text:span text:style-name="T39">した旨の書類の写しを添付すること。</text:span><text:span text:style-name="T37"> </text:span></text:p>
      <text:p text:style-name="P89"><text:span text:style-name="T17"><text:s/></text:span><text:span text:style-name="T15">6</text:span><text:span text:style-name="T24">　</text:span><text:span text:style-name="T15">11</text:span><text:span text:style-name="T24">の備考欄には、業者が</text:span><text:span text:style-name="T39">財団法人医療関連サー</text:span><text:span text:style-name="T24">ビ</text:span><text:span text:style-name="T39">ス</text:span><text:span text:style-name="T20">振興会</text:span><text:span text:style-name="T39">の医療</text:span><text:span text:style-name="T24">関連サ</text:span></text:p>
      <text:p text:style-name="P87"><text:span text:style-name="T23">ービスマーク</text:span><text:span text:style-name="T37">認定業者である場合その旨を記載すること。</text:span></text:p>
      <text:p text:style-name="P78"><text:span text:style-name="T24">　備考　</text:span><text:span text:style-name="T44"> </text:span><text:span text:style-name="T39">この様式により難いときは</text:span><text:span text:style-name="T24">、</text:span><text:span text:style-name="T39">この様式に準じた別の様式を使用するこ</text:span><text:span text:style-name="T37"> </text:span></text:p>
      <text:p text:style-name="P101">とができる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2" svg:font-family="'ＭＳ 明朝'"/>
    <style:font-face style:name="ＭＳ 明朝1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2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2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2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16T22:19:53.78</meta:creation-date>
    <meta:printed-by>mae satie</meta:printed-by>
    <meta:print-date>2009-06-19T23:12:50.68</meta:print-date>
    <dc:date>2009-12-15T01:06:09.56</dc:date>
    <dc:creator>mae satie</dc:creator>
    <meta:editing-duration>PT06H43M13S</meta:editing-duration>
    <meta:editing-cycles>26</meta:editing-cycles>
    <meta:generator>OpenOffice.org/3.1$Win32 OpenOffice.org_project/310m19$Build-9420</meta:generator>
    <meta:document-statistic meta:table-count="8" meta:image-count="0" meta:object-count="0" meta:page-count="3" meta:paragraph-count="116" meta:word-count="760" meta:character-count="1530"/>
  </office:meta>
</office:document-meta>
</file>