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801cm" table:align="margins"/>
    </style:style>
    <style:style style:name="表1.A" style:family="table-column">
      <style:table-column-properties style:column-width="0.933cm" style:rel-column-width="529*"/>
    </style:style>
    <style:style style:name="表1.B" style:family="table-column">
      <style:table-column-properties style:column-width="3.838cm" style:rel-column-width="2176*"/>
    </style:style>
    <style:style style:name="表1.C" style:family="table-column">
      <style:table-column-properties style:column-width="5.514cm" style:rel-column-width="3126*"/>
    </style:style>
    <style:style style:name="表1.D" style:family="table-column">
      <style:table-column-properties style:column-width="5.516cm" style:rel-column-width="3127*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40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499cm"/>
    </style:style>
    <style:style style:name="表1.4" style:family="table-row">
      <style:table-row-properties style:min-row-height="0.951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3.799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2.3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cm" fo:margin-bottom="0.3cm" fo:text-align="center" style:justify-single-word="false"/>
      <style:text-properties fo:font-size="20.5499992370605pt" style:font-size-asian="18pt" style:language-asian="ja" style:country-asian="JP" style:font-size-complex="20.5499992370605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199cm" fo:margin-bottom="0cm"/>
      <style:text-properties fo:font-size="8pt" style:font-size-asian="8pt" style:language-asian="ja" style:country-asian="JP" style:font-size-complex="8pt"/>
    </style:style>
    <style:style style:name="P9" style:family="paragraph" style:parent-style-name="Table_20_Contents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4cm" fo:margin-bottom="0cm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letter-spacing="0.053cm"/>
    </style:style>
    <style:style style:name="T2" style:family="text">
      <style:text-properties fo:letter-spacing="0.116cm"/>
    </style:style>
    <style:style style:name="T3" style:family="text">
      <style:text-properties fo:letter-spacing="0.212cm"/>
    </style:style>
    <style:style style:name="T4" style:family="text">
      <style:text-properties fo:letter-spacing="0.529cm"/>
    </style:style>
    <style:style style:name="T5" style:family="text">
      <style:text-properties fo:letter-spacing="3.351cm"/>
    </style:style>
    <style:style style:name="T6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変　　更　　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4"><text:s/><text:span text:style-name="T4">業務の種別</text:span></text:p>
          </table:table-cell>
          <table:covered-table-cell/>
          <table:table-cell table:style-name="表1.C1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<text:s/>登録（許可）番号及び</text:p>
            <text:p text:style-name="P4"><text:s/><text:span text:style-name="T1">登録（許可）年月日</text:span></text:p>
          </table:table-cell>
          <table:covered-table-cell/>
          <table:table-cell table:style-name="表1.C2" table:number-columns-spanned="2" office:value-type="string">
            <text:p text:style-name="P4"/>
            <text:p text:style-name="P4"/>
            <text:p text:style-name="P6">　　　平成　　　年　　　月　　　日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4"><text:s/>製造所（営業所、店舗、</text:p>
            <text:p text:style-name="P4"><text:s/><text:span text:style-name="T2">主たる研究所）の</text:span></text:p>
            <text:p text:style-name="P4"><text:s/><text:span text:style-name="T3">所在地及び名称</text:span></text:p>
          </table:table-cell>
          <table:covered-table-cell/>
          <table:table-cell table:style-name="表1.C2" table:number-columns-spanned="2" office:value-type="string">
            <text:p text:style-name="P9">　札幌市　　区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5">変更内容</text:p>
          </table:table-cell>
          <table:table-cell table:style-name="表1.B4" office:value-type="string">
            <text:p text:style-name="P5">事　　　項</text:p>
          </table:table-cell>
          <table:table-cell table:style-name="表1.B4" office:value-type="string">
            <text:p text:style-name="P5">変　　　更　　　前 </text:p>
          </table:table-cell>
          <table:table-cell table:style-name="表1.D4" office:value-type="string">
            <text:p text:style-name="P5">変　　　更　　　後</text:p>
          </table:table-cell>
        </table:table-row>
        <table:table-row table:style-name="表1.5">
          <table:covered-table-cell/>
          <table:table-cell table:style-name="表1.B5" office:value-type="string">
            <text:p text:style-name="P3"/>
          </table:table-cell>
          <table:table-cell table:style-name="表1.B5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4"><text:s/><text:span text:style-name="T4">変更年月日</text:span></text:p>
          </table:table-cell>
          <table:covered-table-cell/>
          <table:table-cell table:style-name="表1.D4" table:number-columns-spanned="2" office:value-type="string">
            <text:p text:style-name="P4">　　　平成　　　年　　　月　　　日</text:p>
          </table:table-cell>
          <table:covered-table-cell/>
        </table:table-row>
        <table:table-row table:style-name="表1.7">
          <table:table-cell table:style-name="表1.A7" table:number-columns-spanned="2" office:value-type="string">
            <text:p text:style-name="P4"><text:s/><text:span text:style-name="T5">備考</text:span></text:p>
          </table:table-cell>
          <table:covered-table-cell/>
          <table:table-cell table:style-name="表1.C7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>　 上記により、変更の届出をします。</text:p>
      <text:p text:style-name="P1"/>
      <text:p text:style-name="P7"><text:s/>平成　　　年　　　月　　　日</text:p>
      <text:p text:style-name="P1"><text:s/></text:p>
      <text:p text:style-name="P10">　　　　　　　　　　 住　所<text:span text:style-name="T6">法人にあっては、主たる事務所の所在地</text:span></text:p>
      <text:p text:style-name="P1"/>
      <text:p text:style-name="P1"/>
      <text:p text:style-name="P7">　　　　　　　　　　 氏　名<text:span text:style-name="T6">法人にあっては、名称及び代表者の氏名</text:span></text:p>
      <text:p text:style-name="P11">　　　　　　　　　　　　　　　　　　　　　　　　　　　　　　　　　　 印</text:p>
      <text:p text:style-name="P1"/>
      <text:p text:style-name="P7"><text:s/>（あて先）札幌市保健所長</text:p>
      <text:p text:style-name="P1"/>
      <text:p text:style-name="P8">　　　　　　　　　　　　　　　　　　　　　　　　　　　　　　　　　　 <text:span text:style-name="T1">連絡先：電話　　　　　　担当者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499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17:54:09.31</meta:creation-date>
    <dc:date>2010-06-22T19:10:53.78</dc:date>
    <meta:editing-duration>PT00H17M03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24" meta:word-count="74" meta:character-count="338"/>
  </office:meta>
</office:document-meta>
</file>