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801cm" table:align="margins"/>
    </style:style>
    <style:style style:name="表1.A" style:family="table-column">
      <style:table-column-properties style:column-width="4.8cm" style:rel-column-width="19906*"/>
    </style:style>
    <style:style style:name="表1.B" style:family="table-column">
      <style:table-column-properties style:column-width="11.001cm" style:rel-column-width="45629*"/>
    </style:style>
    <style:style style:name="表1.1" style:family="table-row">
      <style:table-row-properties style:min-row-height="1.34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85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251cm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.101cm"/>
    </style:style>
    <style:style style:name="表1.6" style:family="table-row">
      <style:table-row-properties style:min-row-height="1.401cm"/>
    </style:style>
    <style:style style:name="表1.8" style:family="table-row">
      <style:table-row-properties style:min-row-height="2.3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fo:font-size="16pt" fo:letter-spacing="0.247cm" style:font-size-asian="16pt" style:language-asian="ja" style:country-asian="JP" style:font-size-complex="16pt"/>
    </style:style>
    <style:style style:name="P6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10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53cm"/>
    </style:style>
    <style:style style:name="T3" style:family="text">
      <style:text-properties fo:letter-spacing="0.053cm" style:language-asian="ja" style:country-asian="JP"/>
    </style:style>
    <style:style style:name="T4" style:family="text">
      <style:text-properties fo:letter-spacing="0.335cm"/>
    </style:style>
    <style:style style:name="T5" style:family="text">
      <style:text-properties fo:letter-spacing="0.123cm"/>
    </style:style>
    <style:style style:name="T6" style:family="text">
      <style:text-properties fo:letter-spacing="0.219cm"/>
    </style:style>
    <style:style style:name="T7" style:family="text">
      <style:text-properties fo:font-size="16pt" style:font-size-asian="16pt" style:font-size-complex="16pt" style:text-combine="lines" style:text-combine-start-char="(" style:text-combine-end-char=")"/>
    </style:style>
    <style:style style:name="T8" style:family="text">
      <style:text-properties fo:letter-spacing="0.254cm"/>
    </style:style>
    <style:style style:name="T9" style:family="text">
      <style:text-properties fo:letter-spacing="0.035cm"/>
    </style:style>
    <style:style style:name="T10" style:family="text">
      <style:text-properties fo:letter-spacing="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<text:span text:style-name="T8">毒物劇物取扱責任者変更届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<text:span text:style-name="T1"><text:s/></text:span><text:span text:style-name="T3">業　務　の　種　別</text:span> </text:p>
          </table:table-cell>
          <table:table-cell table:style-name="表1.B1" office:value-type="string">
            <text:p text:style-name="P4">　　　毒物劇物　　　　　　　　販売業</text:p>
          </table:table-cell>
        </table:table-row>
        <table:table-row table:style-name="表1.2">
          <table:table-cell table:style-name="表1.A2" office:value-type="string">
            <text:p text:style-name="P4"><text:s/><text:span text:style-name="T4">登録番号及び</text:span></text:p>
            <text:p text:style-name="P4"><text:s/><text:span text:style-name="T2">登　録　年　月　日</text:span></text:p>
          </table:table-cell>
          <table:table-cell table:style-name="表1.B2" office:value-type="string">
            <text:p text:style-name="P4">　　　札保医登録（毒物）第　　　　　　号</text:p>
            <text:p text:style-name="P4"/>
            <text:p text:style-name="P4">　　　<text:span text:style-name="T9">平成　　　年　　　月　　　日</text:span></text:p>
          </table:table-cell>
        </table:table-row>
        <table:table-row table:style-name="表1.3">
          <table:table-cell table:style-name="表1.A2" office:value-type="string">
            <text:p text:style-name="P4"><text:s/><text:span text:style-name="T5">製造所（営業所、</text:span></text:p>
            <text:p text:style-name="P4"><text:s/><text:span text:style-name="T5">店舗、事業場）の</text:span></text:p>
            <text:p text:style-name="P4"><text:s/><text:span text:style-name="T6">所在地及び名称</text:span></text:p>
          </table:table-cell>
          <table:table-cell table:style-name="表1.B3" office:value-type="string">
            <text:p text:style-name="P11">　<text:span text:style-name="T10">札幌市　　　区</text:span></text:p>
          </table:table-cell>
        </table:table-row>
        <table:table-row table:style-name="表1.4">
          <table:table-cell table:style-name="表1.A2" office:value-type="string">
            <text:p text:style-name="P4"><text:s/><text:span text:style-name="T5">変更前の毒物劇物</text:span></text:p>
            <text:p text:style-name="P4"><text:s/><text:span text:style-name="T4">取扱責任者の</text:span></text:p>
            <text:p text:style-name="P4"><text:s/><text:span text:style-name="T4">住所及び氏名</text:span></text:p>
          </table:table-cell>
          <table:table-cell table:style-name="表1.B3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4"><text:s/><text:span text:style-name="T5">変更後の毒物劇物</text:span></text:p>
            <text:p text:style-name="P4"><text:s/><text:span text:style-name="T4">取扱責任者の</text:span></text:p>
            <text:p text:style-name="P4"><text:s/><text:span text:style-name="T4">住所及び氏名</text:span></text:p>
          </table:table-cell>
          <table:table-cell table:style-name="表1.B3" office:value-type="string">
            <text:p text:style-name="P3"/>
          </table:table-cell>
        </table:table-row>
        <table:table-row table:style-name="表1.6">
          <table:table-cell table:style-name="表1.A2" office:value-type="string">
            <text:p text:style-name="P4"><text:s/>変更後の毒物劇物取扱</text:p>
            <text:p text:style-name="P4"><text:s/><text:span text:style-name="T4">責任者の資格</text:span></text:p>
          </table:table-cell>
          <table:table-cell table:style-name="表1.B2" office:value-type="string">
            <text:p text:style-name="P4">　　　<text:span text:style-name="T9">法第8条第1項第　　　　号</text:span></text:p>
          </table:table-cell>
        </table:table-row>
        <table:table-row table:style-name="表1.6">
          <table:table-cell table:style-name="表1.A2" office:value-type="string">
            <text:p text:style-name="P4"><text:s/><text:span text:style-name="T2">変　更　年　月　日</text:span></text:p>
          </table:table-cell>
          <table:table-cell table:style-name="表1.B2" office:value-type="string">
            <text:p text:style-name="P4">　　　<text:span text:style-name="T9">平成　　　年　　　月　　　日</text:span></text:p>
          </table:table-cell>
        </table:table-row>
        <table:table-row table:style-name="表1.8">
          <table:table-cell table:style-name="表1.A8" office:value-type="string">
            <text:p text:style-name="P4"><text:s/>備　　　　　　　　考</text:p>
          </table:table-cell>
          <table:table-cell table:style-name="表1.B8" office:value-type="string">
            <text:p text:style-name="P3"/>
          </table:table-cell>
        </table:table-row>
      </table:table>
      <text:p text:style-name="P2"/>
      <text:p text:style-name="P8">　 上記により、毒物劇物取扱責任者の変更の届出をします。</text:p>
      <text:p text:style-name="P2"/>
      <text:p text:style-name="P6"><text:s/>平成　　　年　　　月　　　日</text:p>
      <text:p text:style-name="P2"/>
      <text:p text:style-name="P7">　　　　　　　　　　 住　所 <text:span text:style-name="T7">法人にあって、主たる事務所の所在地</text:span></text:p>
      <text:p text:style-name="P2"/>
      <text:p text:style-name="P2"/>
      <text:p text:style-name="P8">　　　　　　　　　　 氏　名 <text:span text:style-name="T7">法人にあっては、名称及び代表者の氏名</text:span></text:p>
      <text:p text:style-name="P10">　　　　　　　　　　　　　　　　　　　　　　　　 <text:s text:c="9"/>　　　　　 印</text:p>
      <text:p text:style-name="P2"/>
      <text:p text:style-name="P8">　（あて先）札幌市保健所長</text:p>
      <text:p text:style-name="P9">　　　　　　　　　　　　　　　　　　　　　　　　　　　　　　　　 <text:s text:c="5"/>連絡先：　電話　　　　　　　担当者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6cm" fo:margin-right="2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8T16:58:17.68</meta:creation-date>
    <dc:date>2010-06-28T20:41:53.30</dc:date>
    <meta:editing-duration>PT00H37M18S</meta:editing-duration>
    <meta:editing-cycles>5</meta:editing-cycles>
    <meta:generator>OpenOffice.org/3.2$Win32 OpenOffice.org_project/320m12$Build-9483</meta:generator>
    <meta:print-date>2010-06-28T20:35:58.93</meta:print-date>
    <meta:document-statistic meta:table-count="1" meta:image-count="0" meta:object-count="0" meta:page-count="1" meta:paragraph-count="30" meta:word-count="122" meta:character-count="468"/>
  </office:meta>
</office:document-meta>
</file>