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16cm" fo:margin-left="0cm" fo:margin-right="-0.314cm" table:align="margins" style:shadow="none"/>
    </style:style>
    <style:style style:name="表1.A" style:family="table-column">
      <style:table-column-properties style:column-width="4.577cm" style:rel-column-width="2595*"/>
    </style:style>
    <style:style style:name="表1.B" style:family="table-column">
      <style:table-column-properties style:column-width="11.139cm" style:rel-column-width="6315*"/>
    </style:style>
    <style:style style:name="表1.1" style:family="table-row">
      <style:table-row-properties style:min-row-height="1.56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487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408cm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.381cm"/>
    </style:style>
    <style:style style:name="表1.5" style:family="table-row">
      <style:table-row-properties style:min-row-height="1.667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247cm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fo:letter-spacing="0.247cm" style:font-name-asian="ＭＳ 明朝" style:font-size-asian="12pt" style:language-asian="ja" style:country-asian="JP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etter-spacing="0.318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 style:text-scale="105%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T1" style:family="text">
      <style:text-properties fo:letter-spacing="normal"/>
    </style:style>
    <style:style style:name="T2" style:family="text">
      <style:text-properties fo:font-size="16pt" fo:letter-spacing="normal" style:font-size-asian="16pt" style:font-size-complex="16pt" style:text-combine="lines" style:text-combine-start-char="(" style:text-combine-end-char=")"/>
    </style:style>
    <style:style style:name="T3" style:family="text">
      <style:text-properties fo:font-size="8pt" fo:letter-spacing="normal" style:font-size-asian="8pt" style:font-size-complex="8pt"/>
    </style:style>
    <style:style style:name="T4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毒物劇物取扱責任者設置届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業　務　の　種　別</text:p>
          </table:table-cell>
          <table:table-cell table:style-name="表1.B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7">登録番号及び</text:p>
            <text:p text:style-name="P5">登　録　年　月　日</text:p>
          </table:table-cell>
          <table:table-cell table:style-name="表1.B2" office:value-type="string">
            <text:p text:style-name="P4">　　　第　　　　　　　　号</text:p>
            <text:p text:style-name="P4"/>
            <text:p text:style-name="P4">　　　平成　　　年　　　月　　　日　申請中</text:p>
          </table:table-cell>
        </table:table-row>
        <table:table-row table:style-name="表1.3">
          <table:table-cell table:style-name="表1.A2" office:value-type="string">
            <text:p text:style-name="P9">製造所（営業所、</text:p>
            <text:p text:style-name="P8">店舗、事業場）の</text:p>
            <text:p text:style-name="P6">所在地及び名称</text:p>
          </table:table-cell>
          <table:table-cell table:style-name="表1.B3" office:value-type="string">
            <text:p text:style-name="P4">　札幌市　　　区</text:p>
          </table:table-cell>
        </table:table-row>
        <table:table-row table:style-name="表1.4">
          <table:table-cell table:style-name="表1.A2" office:value-type="string">
            <text:p text:style-name="P4">毒物劇物取扱責任者の</text:p>
            <text:p text:style-name="P7">住所及び氏名</text:p>
          </table:table-cell>
          <table:table-cell table:style-name="表1.B3" office:value-type="string">
            <text:p text:style-name="P3"/>
          </table:table-cell>
        </table:table-row>
        <table:table-row table:style-name="表1.5">
          <table:table-cell table:style-name="表1.A2" office:value-type="string">
            <text:p text:style-name="P4">毒物劇物取扱責任者の</text:p>
            <text:p text:style-name="P4">資　　　　　　　　格</text:p>
          </table:table-cell>
          <table:table-cell table:style-name="表1.B2" office:value-type="string">
            <text:p text:style-name="P4">　　法第８条第１項第　　　号　　</text:p>
          </table:table-cell>
        </table:table-row>
        <table:table-row table:style-name="表1.2">
          <table:table-cell table:style-name="表1.A6" office:value-type="string">
            <text:p text:style-name="P4">備　　　　　　　　考</text:p>
          </table:table-cell>
          <table:table-cell table:style-name="表1.B6" office:value-type="string">
            <text:p text:style-name="P3"/>
          </table:table-cell>
        </table:table-row>
      </table:table>
      <text:p text:style-name="P2"/>
      <text:p text:style-name="P2">　<text:span text:style-name="T1">上記により、毒物劇物取扱責任者の設置の届出をします。</text:span></text:p>
      <text:p text:style-name="P2"><text:span text:style-name="T1"/></text:p>
      <text:p text:style-name="P2"><text:span text:style-name="T1"/></text:p>
      <text:p text:style-name="P2"><text:span text:style-name="T1">平成　　　年　　　月　　　日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　　　　　　　　　　住所</text:span><text:span text:style-name="T2">法人にあっては、主たる事務所の所在地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　　　　　　　　　　氏名</text:span><text:span text:style-name="T2">法人にあっては、名称及び代表者の氏名</text:span></text:p>
      <text:p text:style-name="P2"><text:span text:style-name="T1">　　　　　　　　　　　　　　　　　　　　　　　　　　　　　　　　　　印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　</text:span><text:span text:style-name="T4">北海道知事</text:span><text:span text:style-name="T1">　　様</text:span></text:p>
      <text:p text:style-name="P2"><text:span text:style-name="T1"/></text:p>
      <text:p text:style-name="P2"><text:span text:style-name="T1">　　　　　　　　　　　　　　　　　　　　　　</text:span><text:span text:style-name="T3">連絡先：電話　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7T13:22:31</meta:creation-date>
    <dc:creator>nakaya</dc:creator>
    <dc:date>2008-10-17T14:05:07</dc:date>
    <meta:printed-by>nakaya</meta:printed-by>
    <meta:print-date>2008-10-17T14:02:33</meta:print-date>
    <meta:editing-cycles>3</meta:editing-cycles>
    <meta:editing-duration>PT22M34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3" meta:word-count="91" meta:character-count="349"/>
  </office:meta>
</office:document-meta>
</file>