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cm" table:align="margins" style:shadow="none"/>
    </style:style>
    <style:style style:name="表1.A" style:family="table-column">
      <style:table-column-properties style:column-width="4.5cm" style:rel-column-width="17345*"/>
    </style:style>
    <style:style style:name="表1.C" style:family="table-column">
      <style:table-column-properties style:column-width="2.701cm" style:rel-column-width="10410*"/>
    </style:style>
    <style:style style:name="表1.D" style:family="table-column">
      <style:table-column-properties style:column-width="5.3cm" style:rel-column-width="20435*"/>
    </style:style>
    <style:style style:name="表1.1" style:family="table-row">
      <style:table-row-properties style:min-row-height="1.25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D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55cm"/>
    </style:style>
    <style:style style:name="表1.A3" style:family="table-cell">
      <style:table-cell-properties style:vertical-align="middle" fo:padding="0.097cm" fo:border-left="0.002cm solid #000000" fo:border-right="none" fo:border-top="none" fo:border-bottom="none"/>
    </style:style>
    <style:style style:name="表1.6" style:family="table-row">
      <style:table-row-properties style:min-row-height="3.799cm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letter-spacing="normal" style:language-asian="ja" style:country-asian="JP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fo:font-size="9pt" fo:letter-spacing="0.141cm" style:font-size-asian="9pt" style:language-asian="ja" style:country-asian="JP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letter-spacing="-0.053cm" style:font-size-asian="9pt" style:language-asian="ja" style:country-asian="JP" style:font-size-complex="9pt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fo:font-size="14pt" fo:letter-spacing="0.035cm" style:font-size-asian="14pt" style:language-asian="ja" style:country-asian="JP" style:font-size-complex="14pt"/>
    </style:style>
    <style:style style:name="P7" style:family="paragraph" style:parent-style-name="Standard">
      <style:paragraph-properties fo:margin-top="0cm" fo:margin-bottom="0.199cm"/>
      <style:text-properties fo:letter-spacing="0.106cm" style:language-asian="ja" style:country-asian="JP"/>
    </style:style>
    <style:style style:name="P8" style:family="paragraph" style:parent-style-name="Standard">
      <style:paragraph-properties fo:margin-top="0cm" fo:margin-bottom="0.199cm"/>
      <style:text-properties style:language-asian="ja" style:country-asian="JP"/>
    </style:style>
    <style:style style:name="P9" style:family="paragraph" style:parent-style-name="Standard">
      <style:paragraph-properties fo:margin-top="0cm" fo:margin-bottom="0.199cm"/>
      <style:text-properties fo:letter-spacing="0.176cm" style:font-name-asian="ＭＳ Ｐ明朝1" style:language-asian="ja" style:country-asian="JP"/>
    </style:style>
    <style:style style:name="P10" style:family="paragraph" style:parent-style-name="Standard">
      <style:paragraph-properties fo:margin-top="0.101cm" fo:margin-bottom="0.199cm" fo:text-align="end" style:justify-single-word="false"/>
      <style:text-properties fo:letter-spacing="0.028cm" style:language-asian="ja" style:country-asian="JP"/>
    </style:style>
    <style:style style:name="P11" style:family="paragraph" style:parent-style-name="Standard">
      <style:paragraph-properties fo:margin-top="0.101cm" fo:margin-bottom="0.199cm"/>
      <style:text-properties fo:font-size="9pt" fo:letter-spacing="0.141cm" style:font-size-asian="9pt" style:language-asian="ja" style:country-asian="JP" style:font-size-complex="9pt"/>
    </style:style>
    <style:style style:name="P12" style:family="paragraph" style:parent-style-name="Standard">
      <style:paragraph-properties fo:margin-top="0cm" fo:margin-bottom="0.499cm"/>
      <style:text-properties style:font-name="ＭＳ 明朝" fo:font-size="10.5pt" fo:letter-spacing="0.067cm" style:font-name-asian="ＭＳ 明朝" style:font-size-asian="10.5pt" style:language-asian="ja" style:country-asian="JP" style:font-size-complex="10.5pt"/>
    </style:style>
    <style:style style:name="P13" style:family="paragraph" style:parent-style-name="Standard">
      <style:paragraph-properties fo:margin-top="0.3cm" fo:margin-bottom="0.199cm"/>
      <style:text-properties fo:letter-spacing="0.046cm" style:language-asian="ja" style:country-asian="JP"/>
    </style:style>
    <style:style style:name="P14" style:family="paragraph" style:parent-style-name="Table_20_Contents">
      <style:paragraph-properties fo:margin-top="0.3cm" fo:margin-bottom="0cm"/>
      <style:text-properties style:language-asian="ja" style:country-asian="JP"/>
    </style:style>
    <style:style style:name="P15" style:family="paragraph">
      <style:paragraph-properties fo:text-align="center"/>
    </style:style>
    <style:style style:name="T1" style:family="text">
      <style:text-properties fo:letter-spacing="0.071cm"/>
    </style:style>
    <style:style style:name="T2" style:family="text">
      <style:text-properties fo:letter-spacing="0.141cm"/>
    </style:style>
    <style:style style:name="T3" style:family="text">
      <style:text-properties fo:letter-spacing="-0.071cm" style:text-scale="62%"/>
    </style:style>
    <style:style style:name="T4" style:family="text">
      <style:text-properties fo:letter-spacing="0.053cm"/>
    </style:style>
    <style:style style:name="T5" style:family="text">
      <style:text-properties style:font-name="ＭＳ 明朝" fo:font-size="10.5pt" style:font-name-asian="ＭＳ 明朝" style:font-size-asian="10.5pt" style:font-size-complex="10.5pt"/>
    </style:style>
    <style:style style:name="T6" style:family="text">
      <style:text-properties fo:letter-spacing="0.229cm"/>
    </style:style>
    <style:style style:name="T7" style:family="text">
      <style:text-properties fo:letter-spacing="-0.018cm"/>
    </style:style>
    <style:style style:name="T8" style:family="text">
      <style:text-properties fo:letter-spacing="0.018cm"/>
    </style:style>
    <style:style style:name="T9" style:family="text">
      <style:text-properties fo:letter-spacing="0.021cm"/>
    </style:style>
    <style:style style:name="T10" style:family="text">
      <style:text-properties fo:letter-spacing="0.085cm"/>
    </style:style>
    <style:style style:name="gr1" style:family="graphic">
      <style:graphic-properties draw:stroke="dash" draw:stroke-dash="Ultrafine_20_Dashed"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様式第八</text:p>
      <text:p text:style-name="P6">特定施設の構造等変更届出書</text:p>
      <text:p text:style-name="P10">平成　　年　　月　　日</text:p>
      <text:p text:style-name="P11"><text:s/>（宛て先）</text:p>
      <text:p text:style-name="P7">公共下水道管理者</text:p>
      <text:p text:style-name="P8">　<text:span text:style-name="T1">札幌市長</text:span></text:p>
      <text:p text:style-name="P8">　　　　　　　　　　　　　　　　　住　　　　　　所</text:p>
      <text:p text:style-name="P8">　　　　　　　　　　　　　 申請者</text:p>
      <text:p text:style-name="P8">　　　　　　　　　　　　　　　　　<text:span text:style-name="T2">氏名又は名称</text:span>　　　　　　　　　　　　　　　　　 印</text:p>
      <text:p text:style-name="P8">　　　　　　　　　　　　　　　　　<text:span text:style-name="T3">及び法人にあってはその代表者の氏名</text:span></text:p>
      <text:p text:style-name="P8">　　　　　　　　　　　　　　　　　　　　　　　　　　　（℡　　　－　　　　　　　）</text:p>
      <text:p text:style-name="P13">　<text:span text:style-name="T5">下水道法第12条の４（下水道法第25条の10第1項において準用する同法第12条の４）</text:span></text:p>
      <text:p text:style-name="P12">の規定により、特定施設の構造等の設置について、次のとおり届け出ます。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<text:s/><text:span text:style-name="T2">工場又は事業場の</text:span></text:p>
            <text:p text:style-name="P3"><text:s/><text:span text:style-name="T1">名　　　　　　　称</text:span>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3"><text:s/><text:span text:style-name="T1">※整理番号</text:span></text:p>
          </table:table-cell>
          <table:table-cell table:style-name="表1.D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<text:s/><text:span text:style-name="T2">工場又は事業場の</text:span></text:p>
            <text:p text:style-name="P3"><text:s/><text:span text:style-name="T1">所　　　在　　　地</text:span>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3"><text:s/><text:span text:style-name="T7">※受理年月日</text:span></text:p>
          </table:table-cell>
          <table:table-cell table:style-name="表1.D2" office:value-type="string">
            <text:p text:style-name="P3">　　　年　　　 月　　　 日</text:p>
          </table:table-cell>
        </table:table-row>
        <table:table-row table:style-name="表1.3">
          <table:table-cell table:style-name="表1.A3" office:value-type="string">
            <text:p text:style-name="P3"><text:s/><text:span text:style-name="T6">特定施設の種類</text:span></text:p>
            <text:p text:style-name="P4">（水質汚濁防止法）</text:p>
          </table:table-cell>
          <table:table-cell table:style-name="表1.A3" office:value-type="string">
            <text:p text:style-name="Table_20_Contents"/>
          </table:table-cell>
          <table:table-cell table:style-name="表1.A2" table:number-rows-spanned="2" office:value-type="string">
            <text:p text:style-name="P3"><draw:line text:anchor-type="paragraph" draw:z-index="0" draw:style-name="gr1" draw:text-style-name="P15" svg:x1="-9.035cm" svg:y1="0.164cm" svg:x2="-0.198cm" svg:y2="0.164cm"><text:p/></draw:line> <text:span text:style-name="T1">※施設番号</text:span></text:p>
          </table:table-cell>
          <table:table-cell table:style-name="表1.D2" table:number-rows-spanned="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P3"><text:s/><text:span text:style-name="T6">特定施設の種類</text:span></text:p>
            <text:p text:style-name="P5">（ダイオキシン類対策特別措置法）</text:p>
          </table:table-cell>
          <table:table-cell table:style-name="表1.A2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<text:s/>△特定施設の構造（特定</text:p>
            <text:p text:style-name="P14">　 施設の使用の方法、汚</text:p>
            <text:p text:style-name="P14"><text:s/>　水の処理の方法、下水</text:p>
            <text:p text:style-name="P14"><text:s/>　の量及び水質、用水及</text:p>
            <text:p text:style-name="P14"><text:s/>　び排水の系統）</text:p>
          </table:table-cell>
          <table:table-cell table:style-name="表1.A2" table:number-rows-spanned="2" office:value-type="string">
            <text:p text:style-name="P3">　　 別紙のとおり。</text:p>
          </table:table-cell>
          <table:table-cell table:style-name="表1.A2" office:value-type="string">
            <text:p text:style-name="P3"><text:s/><text:span text:style-name="T1">※審査結果</text:span>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6">
          <table:covered-table-cell/>
          <table:covered-table-cell/>
          <table:table-cell table:style-name="表1.A2" office:value-type="string">
            <text:p text:style-name="P3"><text:s/><text:span text:style-name="T8">※ 備　　考</text:span></text:p>
          </table:table-cell>
          <table:table-cell table:style-name="表1.D2" office:value-type="string">
            <text:p text:style-name="Table_20_Contents"/>
          </table:table-cell>
        </table:table-row>
      </table:table>
      <text:p text:style-name="P1"><text:s/></text:p>
      <text:p text:style-name="P1"><text:s/>備考　１　<text:span text:style-name="T9">申請者の氏名（法人にあってはその代表者の氏名）の記載を自署で行う場合において</text:span></text:p>
      <text:p text:style-name="P2">　　　　 <text:span text:style-name="T8">は、押印を省略することができる。</text:span></text:p>
      <text:p text:style-name="P1"><text:s/>　　　２　<text:span text:style-name="T1">△印の欄の記載については、別紙によることとし、かつ、できる限り、図面</text:span></text:p>
      <text:p text:style-name="P1">　　　　 <text:span text:style-name="T1">、表等を利用すること。</text:span></text:p>
      <text:p text:style-name="P1"><text:s/>　　　３　<text:span text:style-name="T1">※印の欄には、記載しないこと。</text:span></text:p>
      <text:p text:style-name="P1"><text:s/>　　　４　<text:span text:style-name="T10">変更のある部分については、変更前及び変更後の内容を対照されるものと</text:span></text:p>
      <text:p text:style-name="P1">　　　　 <text:span text:style-name="T8">すること。</text:span></text:p>
      <text:p text:style-name="P1"><text:s/>　　　５　<text:span text:style-name="T1">届出書及び別紙の用紙の大きさは、図面、表等やむを得ないものを除き、日</text:span></text:p>
      <text:p text:style-name="P1">　　　　 <text:span text:style-name="T4">本工業規格Ａ４とする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31T20:33:35.96</meta:creation-date>
    <dc:date>2012-02-02T18:56:31.48</dc:date>
    <meta:editing-duration>PT01H11M21S</meta:editing-duration>
    <meta:editing-cycles>9</meta:editing-cycles>
    <meta:generator>OpenOffice.org/3.2$Win32 OpenOffice.org_project/320m18$Build-9502</meta:generator>
    <meta:print-date>2012-02-02T18:54:32.85</meta:print-date>
    <meta:document-statistic meta:table-count="1" meta:image-count="0" meta:object-count="0" meta:page-count="1" meta:paragraph-count="43" meta:word-count="271" meta:character-count="725"/>
  </office:meta>
</office:document-meta>
</file>