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57cm" fo:margin-left="0cm" fo:margin-right="-0.056cm" table:align="margins" style:shadow="none"/>
    </style:style>
    <style:style style:name="表1.A" style:family="table-column">
      <style:table-column-properties style:column-width="5.583cm" style:rel-column-width="21079*"/>
    </style:style>
    <style:style style:name="表1.B" style:family="table-column">
      <style:table-column-properties style:column-width="11.774cm" style:rel-column-width="44456*"/>
    </style:style>
    <style:style style:name="表1.1" style:family="table-row">
      <style:table-row-properties style:min-row-height="1.402cm"/>
    </style:style>
    <style:style style:name="表1.A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2.487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2.646cm"/>
    </style:style>
    <style:style style:name="表1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2.619cm"/>
    </style:style>
    <style:style style:name="表2" style:family="table">
      <style:table-properties style:width="17.357cm" fo:margin-left="0cm" fo:margin-right="-0.056cm" table:align="margins" style:shadow="none"/>
    </style:style>
    <style:style style:name="表2.A" style:family="table-column">
      <style:table-column-properties style:column-width="5.583cm" style:rel-column-width="21079*"/>
    </style:style>
    <style:style style:name="表2.B" style:family="table-column">
      <style:table-column-properties style:column-width="11.774cm" style:rel-column-width="44456*"/>
    </style:style>
    <style:style style:name="表2.1" style:family="table-row">
      <style:table-row-properties style:min-row-height="1.402cm"/>
    </style:style>
    <style:style style:name="表2.A1" style:family="table-cell">
      <style:table-cell-properties style:vertical-align="middle" fo:padding-left="0.101cm" fo:padding-right="0.101cm" fo:padding-top="0.049cm" fo:padding-bottom="0.049cm" fo:border="0.018cm solid #000000"/>
    </style:style>
    <style:style style:name="表2.2" style:family="table-row">
      <style:table-row-properties style:min-row-height="2.487cm"/>
    </style:style>
    <style:style style:name="表2.A2" style:family="table-cell">
      <style:table-cell-properties style:vertical-align="middle" fo:padding-left="0.101cm" fo:padding-right="0.101cm" fo:padding-top="0.049cm" fo:padding-bottom="0.049cm" fo:border-left="0.018cm solid #000000" fo:border-right="none" fo:border-top="none" fo:border-bottom="0.018cm solid #000000"/>
    </style:style>
    <style:style style:name="表2.B2" style:family="table-cell">
      <style:table-cell-properties style:vertical-align="middle" fo:padding-left="0.101cm" fo:padding-right="0.101cm" fo:padding-top="0.049cm" fo:padding-bottom="0.049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2.646cm"/>
    </style:style>
    <style:style style:name="表2.4" style:family="table-row">
      <style:table-row-properties style:min-row-height="2.619cm"/>
    </style:style>
    <style:style style:name="表2.B4" style:family="table-cell">
      <style:table-cell-properties fo:padding-left="0.101cm" fo:padding-right="0.101cm" fo:padding-top="0.049cm" fo:padding-bottom="0.049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-asian="ＭＳ 明朝1"/>
    </style:style>
    <style:style style:name="P2" style:family="paragraph" style:parent-style-name="Table_20_Contents">
      <style:text-properties style:font-name-asian="ＭＳ 明朝1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4pt" fo:letter-spacing="0.176cm" style:font-name-asian="ＭＳ 明朝1" style:font-size-asian="14pt" style:language-asian="ja" style:country-asian="JP" style:font-size-complex="14pt"/>
    </style:style>
    <style:style style:name="P4" style:family="paragraph" style:parent-style-name="Standard">
      <style:text-properties style:font-name-asian="ＭＳ 明朝1"/>
    </style:style>
    <style:style style:name="P5" style:family="paragraph" style:parent-style-name="Standard">
      <style:text-properties style:font-name-asian="ＭＳ 明朝1" style:language-asian="ja" style:country-asian="JP"/>
    </style:style>
    <style:style style:name="P6" style:family="paragraph" style:parent-style-name="Standard">
      <style:paragraph-properties fo:margin-top="0.199cm" fo:margin-bottom="0cm"/>
      <style:text-properties style:font-name-asian="ＭＳ 明朝1" style:language-asian="ja" style:country-asian="JP"/>
    </style:style>
    <style:style style:name="P7" style:family="paragraph" style:parent-style-name="Standard">
      <style:paragraph-properties fo:margin-top="0.101cm" fo:margin-bottom="0cm"/>
      <style:text-properties style:font-name-asian="ＭＳ 明朝1" style:language-asian="ja" style:country-asian="JP"/>
    </style:style>
    <style:style style:name="P8" style:family="paragraph" style:parent-style-name="Standard">
      <style:text-properties style:font-name-asian="ＭＳ 明朝1" style:language-asian="ja" style:country-asian="JP"/>
    </style:style>
    <style:style style:name="P9" style:family="paragraph" style:parent-style-name="Standard">
      <style:text-properties fo:font-size="10pt" style:font-name-asian="ＭＳ 明朝1" style:font-size-asian="10pt" style:language-asian="ja" style:country-asian="JP" style:font-size-complex="10pt"/>
    </style:style>
    <style:style style:name="P10" style:family="paragraph" style:parent-style-name="Standard">
      <style:paragraph-properties fo:margin-top="0.3cm" fo:margin-bottom="0cm"/>
      <style:text-properties style:font-name-asian="ＭＳ 明朝1" style:language-asian="ja" style:country-asian="JP"/>
    </style:style>
    <style:style style:name="P11" style:family="paragraph" style:parent-style-name="Standard">
      <style:paragraph-properties fo:margin-top="0.3cm" fo:margin-bottom="0.199cm" fo:line-height="170%" fo:break-before="page"/>
      <style:text-properties fo:font-size="16pt" fo:font-weight="bold" style:font-name-asian="ＭＳ 明朝1" style:font-size-asian="16pt" style:language-asian="ja" style:country-asian="JP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-asian="ＭＳ 明朝1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106cm" style:font-name-asian="ＭＳ 明朝1" style:language-asian="ja" style:country-asian="JP"/>
    </style:style>
    <style:style style:name="P14" style:family="paragraph" style:parent-style-name="Table_20_Contents">
      <style:paragraph-properties fo:margin-top="0.199cm" fo:margin-bottom="0cm"/>
      <style:text-properties style:font-name-asian="ＭＳ 明朝1" style:language-asian="ja" style:country-asian="JP"/>
    </style:style>
    <style:style style:name="P15" style:family="paragraph" style:parent-style-name="Table_20_Contents">
      <style:paragraph-properties fo:margin-top="0.199cm" fo:margin-bottom="0cm" fo:line-height="0.45cm"/>
      <style:text-properties style:font-name-asian="ＭＳ 明朝1" style:language-asian="ja" style:country-asian="JP"/>
    </style:style>
    <style:style style:name="P16" style:family="paragraph" style:parent-style-name="Table_20_Contents">
      <style:paragraph-properties fo:margin-top="0.199cm" fo:margin-bottom="0cm" fo:line-height="0.45cm"/>
      <style:text-properties fo:font-weight="bold" style:font-name-asian="ＭＳ 明朝1" style:language-asian="ja" style:country-asian="JP" style:font-weight-asian="bold" style:font-weight-complex="bold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fo:font-size="14pt" fo:letter-spacing="0.176cm" style:font-name-asian="ＭＳ 明朝1" style:font-size-asian="14pt" style:language-asian="ja" style:country-asian="JP" style:font-size-complex="14pt"/>
    </style:style>
    <style:style style:name="P18" style:family="paragraph" style:parent-style-name="Table_20_Contents">
      <style:paragraph-properties fo:margin-top="0cm" fo:margin-bottom="0cm"/>
      <style:text-properties style:font-name-asian="ＭＳ 明朝1" style:language-asian="ja" style:country-asian="JP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style:font-name-asian="ＭＳ 明朝1" style:language-asian="ja" style:country-asian="JP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letter-spacing="0.106cm" style:font-name-asian="ＭＳ 明朝1" style:language-asian="ja" style:country-asian="JP"/>
    </style:style>
    <style:style style:name="P21" style:family="paragraph">
      <style:text-properties style:font-name="ＭＳ Ｐゴシック" fo:font-size="36pt" fo:font-weight="bold" style:font-name-asian="ＭＳ Ｐゴシック" style:font-size-asian="36pt" style:font-weight-asian="bold" style:font-size-complex="36pt" style:font-weight-complex="bold"/>
    </style:style>
    <style:style style:name="T1" style:family="text">
      <style:text-properties fo:letter-spacing="0.049cm"/>
    </style:style>
    <style:style style:name="T2" style:family="text">
      <style:text-properties fo:letter-spacing="-0.018cm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ＭＳ Ｐゴシック" fo:font-size="36pt" fo:font-weight="bold" style:font-name-asian="ＭＳ Ｐゴシック" style:font-size-asian="36pt" style:font-weight-asian="bold" style:font-size-complex="36pt" style:font-weight-complex="bold"/>
    </style: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高圧ガス製造販売実務従事経歴証明書</text:p>
          </table:table-cell>
          <table:covered-table-cell/>
        </table:table-row>
        <table:table-row table:style-name="表1.2">
          <table:table-cell table:style-name="表1.A2" office:value-type="string">
            <text:p text:style-name="P12">フ　リ　ガ　ナ</text:p>
            <text:p text:style-name="P12">実務に従事した者の氏名</text:p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2">従　事　し　た　期　間</text:p>
          </table:table-cell>
          <table:table-cell table:style-name="表1.B3" office:value-type="string">
            <text:p text:style-name="P2">　　年　　　月　　　日から</text:p>
            <text:p text:style-name="P2">　　　　　　　　　　　　　　　　　　　 <text:s/>年　　　月間</text:p>
            <text:p text:style-name="P2">　　年　　　月　　　日まで</text:p>
          </table:table-cell>
        </table:table-row>
        <table:table-row table:style-name="表1.4">
          <table:table-cell table:style-name="表1.A2" office:value-type="string">
            <text:p text:style-name="P13">従事した職務の内容</text:p>
          </table:table-cell>
          <table:table-cell table:style-name="表1.B2" office:value-type="string">
            <text:p text:style-name="P1"/>
          </table:table-cell>
        </table:table-row>
      </table:table>
      <text:p text:style-name="P4"/>
      <text:p text:style-name="P4"/>
      <text:p text:style-name="P7">　　上記のとおり相違ありません。</text:p>
      <text:p text:style-name="P5"/>
      <text:p text:style-name="P5"/>
      <text:p text:style-name="P5">　　　　年　　　月　　　日</text:p>
      <text:p text:style-name="P5"/>
      <text:p text:style-name="P6">　　　　札 幌 市 長　　様</text:p>
      <text:p text:style-name="P5"/>
      <text:p text:style-name="P5"/>
      <text:p text:style-name="P5"/>
      <text:p text:style-name="P5">　　　　　　　　　　　　　住　　　　　　所</text:p>
      <text:p text:style-name="P5"/>
      <text:p text:style-name="P5">　　　　　　　　　　　　　事業所又は販売所</text:p>
      <text:p text:style-name="P5">　　　　　　　　　　　　　の名称</text:p>
      <text:p text:style-name="P5"/>
      <text:p text:style-name="P10">　　　　　　　　　　　　　<text:span text:style-name="T1">代 表 者 氏 名</text:span>　　　　　　　　 <text:s text:c="13"/>　㊞</text:p>
      <text:p text:style-name="P10"/>
      <text:p text:style-name="P10"/>
      <text:p text:style-name="P10"/>
      <text:p text:style-name="P10"/>
      <text:p text:style-name="P11"><draw:frame text:anchor-type="paragraph" draw:z-index="0" draw:style-name="gr1" draw:text-style-name="P21" svg:width="3.996cm" svg:height="1.643cm" svg:x="6.414cm" svg:y="-1.819cm"><draw:text-box><text:p><text:span text:style-name="T4">記載例</text:span></text:p></draw:text-box></draw:frame>※　別添付書類「従事資格者一覧表・備考４」にも記載しておりますが、平成９年４月１日以降に<text:span text:style-name="T2">「保安業務員」「業務主任者代理者」</text:span>「調査員」講習課程の修了者は当該証明書の添付が必要となります。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17">高圧ガス製造販売実務従事経歴証明書</text:p>
          </table:table-cell>
          <table:covered-table-cell/>
        </table:table-row>
        <table:table-row table:style-name="表2.2">
          <table:table-cell table:style-name="表2.A2" office:value-type="string">
            <text:p text:style-name="P19">フ　リ　ガ　ナ</text:p>
            <text:p text:style-name="P19">実務に従事した者の氏名</text:p>
          </table:table-cell>
          <table:table-cell table:style-name="表2.B2" office:value-type="string">
            <text:p text:style-name="P14">　　<text:span text:style-name="T3">○○○○○</text:span></text:p>
            <text:p text:style-name="P14">　　<text:span text:style-name="T3">○○　○○</text:span></text:p>
          </table:table-cell>
        </table:table-row>
        <table:table-row table:style-name="表2.3">
          <table:table-cell table:style-name="表2.A2" office:value-type="string">
            <text:p text:style-name="P19">従　事　し　た　期　間</text:p>
          </table:table-cell>
          <table:table-cell table:style-name="表2.B2" office:value-type="string">
            <text:p text:style-name="P18">　　<text:span text:style-name="T3">○○</text:span>年<text:span text:style-name="T3">○○</text:span>月<text:span text:style-name="T3">○○</text:span>日から</text:p>
            <text:p text:style-name="P18">　　　　　　　　　　　　　　　　　　<text:span text:style-name="T3">○○</text:span>年<text:span text:style-name="T3">○○</text:span>月間</text:p>
            <text:p text:style-name="P18">　　<text:span text:style-name="T3">○○</text:span>年<text:span text:style-name="T3">○○</text:span>月<text:span text:style-name="T3">○○</text:span>日まで</text:p>
          </table:table-cell>
        </table:table-row>
        <table:table-row table:style-name="表2.4">
          <table:table-cell table:style-name="表2.A2" office:value-type="string">
            <text:p text:style-name="P20">従事した職務の内容</text:p>
          </table:table-cell>
          <table:table-cell table:style-name="表2.B4" office:value-type="string">
            <text:p text:style-name="P15">　<text:span text:style-name="T3">ガスメーター交換（同一型式のみ）</text:span></text:p>
            <text:p text:style-name="P16">　経理事務</text:p>
            <text:p text:style-name="P16">※　直接間接を問わず販売所に勤務の経験があればよい。</text:p>
            <text:p text:style-name="P16">　　また、従事経験は、免状交付前の経験でもよい。</text:p>
          </table:table-cell>
        </table:table-row>
      </table:table>
      <text:p text:style-name="Standard"/>
      <text:p text:style-name="P7">　上記のとおり相違ありません。</text:p>
      <text:p text:style-name="P5"/>
      <text:p text:style-name="P7">　　　<text:span text:style-name="T3">○○</text:span>年<text:span text:style-name="T3">○○</text:span>月<text:span text:style-name="T3">○○</text:span>日</text:p>
      <text:p text:style-name="P5"/>
      <text:p text:style-name="P10">　　　札 幌 市 長　　様</text:p>
      <text:p text:style-name="P5"/>
      <text:p text:style-name="P9"/>
      <text:p text:style-name="P5">　　　　　　　　　　　　　住　　　　　　所　<text:span text:style-name="T3">○○○○○○</text:span></text:p>
      <text:p text:style-name="P5"/>
      <text:p text:style-name="P5">　　　　　　　　　　　　　事業所又は販売所　<text:span text:style-name="T3">○○○○○○</text:span></text:p>
      <text:p text:style-name="P5">　　　　　　　　　　　　　の名称</text:p>
      <text:p text:style-name="P5"/>
      <text:p text:style-name="P10">　　　　　　　　　　　　　<text:span text:style-name="T1">代 表 者 氏 名</text:span>　<text:span text:style-name="T3">○○○○○○</text:span> <text:s text:c="2"/>㊞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4.5cm" fo:margin-left="2.3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9-15T10:31:52.09</meta:creation-date>
    <dc:date>2010-09-15T13:55:22.55</dc:date>
    <dc:creator>nakaya</dc:creator>
    <meta:editing-duration>PT01H26M50S</meta:editing-duration>
    <meta:editing-cycles>9</meta:editing-cycles>
    <meta:generator>OpenOffice.org/3.2$Win32 OpenOffice.org_project/320m18$Build-9502</meta:generator>
    <meta:printed-by>nakaya</meta:printed-by>
    <meta:print-date>2010-09-15T13:52:33.44</meta:print-date>
    <meta:document-statistic meta:table-count="2" meta:image-count="0" meta:object-count="0" meta:page-count="2" meta:paragraph-count="37" meta:word-count="208" meta:character-count="684"/>
  </office:meta>
</office:document-meta>
</file>