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tyle:font-face style:name="ＭＳ 明朝" svg:font-family="'ＭＳ 明朝'" style:font-family-generic="roman" style:font-pitch="fixed"/>
    <style:font-face style:name="Times New Roman1" svg:font-family="'Times New Roman'"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margin-top="0cm" fo:margin-bottom="0cm"/>
      <style:text-properties style:font-name="ＭＳ 明朝" style:font-name-asian="ＭＳ 明朝"/>
    </style:style>
    <style:style style:name="P2" style:family="paragraph" style:parent-style-name="Text_20_body">
      <style:paragraph-properties fo:margin-top="0cm" fo:margin-bottom="0cm" fo:text-align="center" style:justify-single-word="false"/>
      <style:text-properties style:font-name="ＭＳ 明朝" style:font-name-asian="ＭＳ 明朝" style:font-size-asian="14pt"/>
    </style:style>
    <style:style style:name="P3" style:family="paragraph" style:parent-style-name="Text_20_body">
      <style:paragraph-properties fo:margin-top="0cm" fo:margin-bottom="0cm"/>
      <style:text-properties style:font-name-asian="ＭＳ 明朝" style:font-size-asian="10pt"/>
    </style:style>
    <style:style style:name="P4" style:family="paragraph" style:parent-style-name="Standard">
      <style:paragraph-properties fo:margin-top="0cm" fo:margin-bottom="0cm" fo:break-before="page"/>
      <style:text-properties style:font-name-asian="ＭＳ 明朝" style:font-size-asian="10pt"/>
    </style:style>
    <style:style style:name="P5" style:family="paragraph" style:parent-style-name="Text_20_body">
      <style:paragraph-properties fo:margin-left="0.339cm" fo:margin-right="0cm" fo:margin-top="0cm" fo:margin-bottom="0.011cm" fo:text-indent="-0.709cm" style:auto-text-indent="false"/>
    </style:style>
    <style:style style:name="P6" style:family="paragraph" style:parent-style-name="Text_20_body">
      <style:paragraph-properties fo:margin-left="0cm" fo:margin-right="0cm" fo:margin-top="0cm" fo:margin-bottom="0.011cm" fo:text-indent="0.709cm" style:auto-text-indent="false"/>
      <style:text-properties style:font-name-asian="ＭＳ 明朝1" style:font-size-asian="20pt" style:font-weight-asian="bold"/>
    </style:style>
    <style:style style:name="P7" style:family="paragraph" style:parent-style-name="Text_20_body">
      <style:paragraph-properties fo:margin-left="0.291cm" fo:margin-right="0cm" fo:margin-top="0cm" fo:margin-bottom="0cm" fo:text-indent="0cm" style:auto-text-indent="false"/>
    </style:style>
    <style:style style:name="P8" style:family="paragraph" style:parent-style-name="Text_20_body">
      <style:paragraph-properties fo:margin-left="0.291cm" fo:margin-right="0cm" fo:margin-top="0cm" fo:margin-bottom="0cm" fo:text-indent="0cm" style:auto-text-indent="false"/>
      <style:text-properties style:font-name="ＭＳ 明朝" style:font-name-asian="ＭＳ 明朝"/>
    </style:style>
    <style:style style:name="P9" style:family="paragraph" style:parent-style-name="Text_20_body">
      <style:paragraph-properties fo:margin-left="0.291cm" fo:margin-right="0cm" fo:margin-top="0cm" fo:margin-bottom="0cm" fo:text-indent="0cm" style:auto-text-indent="false"/>
      <style:text-properties style:font-name="ＭＳ 明朝" style:font-name-asian="ＭＳ 明朝" style:font-size-asian="12pt"/>
    </style:style>
    <style:style style:name="P10" style:family="paragraph" style:parent-style-name="Text_20_body">
      <style:paragraph-properties fo:margin-left="0.291cm" fo:margin-right="0cm" fo:margin-top="0cm" fo:margin-bottom="0cm" fo:text-indent="0cm" style:auto-text-indent="false">
        <style:tab-stops/>
      </style:paragraph-properties>
      <style:text-properties style:font-name="ＭＳ 明朝" style:font-name-asian="ＭＳ 明朝" style:font-size-asian="12pt"/>
    </style:style>
    <style:style style:name="P11" style:family="paragraph" style:parent-style-name="Text_20_body">
      <style:paragraph-properties fo:margin-left="0.291cm" fo:margin-right="0cm" fo:margin-top="0cm" fo:margin-bottom="0cm" fo:text-align="end" style:justify-single-word="false" fo:text-indent="0cm" style:auto-text-indent="false"/>
      <style:text-properties style:font-name="ＭＳ 明朝" style:font-name-asian="ＭＳ 明朝" style:font-size-asian="12pt"/>
    </style:style>
    <style:style style:name="P12" style:family="paragraph" style:parent-style-name="Text_20_body">
      <style:paragraph-properties fo:margin-left="0.291cm" fo:margin-right="0cm" fo:margin-top="0cm" fo:margin-bottom="0cm" fo:text-indent="0cm" style:auto-text-indent="false"/>
      <style:text-properties style:font-name-asian="ＭＳ 明朝"/>
    </style:style>
    <style:style style:name="P13" style:family="paragraph" style:parent-style-name="Text_20_body">
      <style:paragraph-properties fo:margin-left="0.291cm" fo:margin-right="0cm" fo:margin-top="0cm" fo:margin-bottom="0cm" fo:text-indent="0cm" style:auto-text-indent="false"/>
      <style:text-properties style:font-name-asian="ＭＳ 明朝" style:font-size-asian="10pt"/>
    </style:style>
    <style:style style:name="P14" style:family="paragraph" style:parent-style-name="Text_20_body">
      <style:paragraph-properties fo:margin-left="0.291cm" fo:margin-right="0cm" fo:margin-top="0cm" fo:margin-bottom="0.011cm" fo:text-indent="0cm" style:auto-text-indent="false"/>
      <style:text-properties style:font-name="ＭＳ 明朝" style:font-name-asian="ＭＳ 明朝" style:font-size-asian="12pt"/>
    </style:style>
    <style:style style:name="P15" style:family="paragraph">
      <style:paragraph-properties fo:text-align="center"/>
      <style:text-properties fo:font-size="36pt" fo:font-weight="bold" style:font-name-asian="ＭＳ Ｐゴシック" style:font-size-asian="36pt" style:font-weight-asian="bold" style:font-size-complex="36pt" style:font-weight-complex="bold" style:text-scale="70%"/>
    </style:style>
    <style:style style:name="T1" style:family="text">
      <style:text-properties style:font-name-asian="ＭＳ 明朝1" style:font-size-asian="20pt" style:font-weight-asian="bold"/>
    </style:style>
    <style:style style:name="T2" style:family="text">
      <style:text-properties style:font-name-asian="ＭＳ 明朝1" style:font-size-asian="20pt" style:language-asian="ja" style:country-asian="JP" style:font-weight-asian="bold"/>
    </style:style>
    <style:style style:name="T3" style:family="text">
      <style:text-properties fo:font-size="12pt" fo:language="en" fo:country="US"/>
    </style:style>
    <style:style style:name="T4" style:family="text">
      <style:text-properties style:font-size-asian="12pt" style:language-asian="en" style:country-asian="US"/>
    </style:style>
    <style:style style:name="T5" style:family="text">
      <style:text-properties style:font-size-asian="10pt"/>
    </style:style>
    <style:style style:name="T6" style:family="text">
      <style:text-properties style:font-name-asian="ＭＳ 明朝" style:font-size-asian="10pt"/>
    </style:style>
    <style:style style:name="T7" style:family="text">
      <style:text-properties style:language-asian="ja" style:country-asian="JP"/>
    </style:style>
    <style:style style:name="T8" style:family="text">
      <style:text-properties fo:font-size="20pt" style:font-name-asian="ＭＳ 明朝" style:font-size-asian="20pt" style:font-size-complex="20pt"/>
    </style:style>
    <style:style style:name="T9" style:family="text">
      <style:text-properties fo:letter-spacing="-0.035cm" style:font-name-asian="ＭＳ 明朝1" style:font-size-asian="20pt" style:font-weight-asian="bold"/>
    </style:style>
    <style:style style:name="T10" style:family="text">
      <style:text-properties fo:letter-spacing="-0.035cm" style:font-name-asian="ＭＳ 明朝1" style:font-size-asian="20pt" style:language-asian="ja" style:country-asian="JP" style:font-weight-asian="bold"/>
    </style:style>
    <style:style style:name="T11" style:family="text">
      <style:text-properties fo:font-size="10.5pt" style:font-size-asian="10.5pt" style:font-size-complex="10.5pt"/>
    </style:style>
    <style:style style:name="T12" style:family="text">
      <style:text-properties fo:font-size="10.5pt" style:font-name-asian="ＭＳ 明朝" style:font-size-asian="10.5pt" style:font-size-complex="10.5pt"/>
    </style:style>
    <style:style style:name="T13" style:family="text">
      <style:text-properties fo:font-size="36pt" fo:font-weight="bold" style:font-name-asian="ＭＳ Ｐゴシック" style:font-size-asian="36pt" style:font-weight-asian="bold" style:font-size-complex="36pt" style:font-weight-complex="bold" style:text-scale="70%"/>
    </style: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pan><text:span text:style-name="T4">法人事業者</text:span><text:span text:style-name="T3">)</text:span></text:p>
      <text:p text:style-name="P2">誓　　　　　　約　　　　　　書</text:p>
      <text:p text:style-name="P1"/>
      <text:p text:style-name="P1"/>
      <text:p text:style-name="P10">１　当社及び業務を行う会社全員が液化石油ガスの保安の確保及び取引の適正化に関する</text:p>
      <text:p text:style-name="P10"><text:span text:style-name="T7">　</text:span> 法律第３０条各号に規定する欠格事項に該当していません。</text:p>
      <text:p text:style-name="P8"/>
      <text:p text:style-name="P9">２　当社の役員及び構成員の構成は、液化石油ガスの保安の確保及び取引の適正化に関す</text:p>
      <text:p text:style-name="P9"><text:span text:style-name="T7">　</text:span>る法律第３１条第３号に規定された、保安業務の公正な遂行に支障を及ぼすおそれはあ</text:p>
      <text:p text:style-name="P9"><text:span text:style-name="T7">　</text:span>りません。</text:p>
      <text:p text:style-name="P8"/>
      <text:p text:style-name="P9">３　液化石油ガスの保安の確保及び取引の適正化に関する法律第３１条第４号に規定され</text:p>
      <text:p text:style-name="P9"><text:span text:style-name="T7">　</text:span>た、保安業務以外の業務が保安業務の的確な遂行に支障を及ぼすおそれはありません。</text:p>
      <text:p text:style-name="P8"/>
      <text:p text:style-name="P9">４　緊急時対応に係る一般消費者等の範囲については、従前の申請又は届出内容と変更あ</text:p>
      <text:p text:style-name="P9"><text:span text:style-name="T7">　</text:span>りません。</text:p>
      <text:p text:style-name="P8"/>
      <text:p text:style-name="P8"/>
      <text:p text:style-name="P9">　上記に掲げるとおりであることを誓約します。</text:p>
      <text:p text:style-name="P11"/>
      <text:p text:style-name="P11">平成　　年　　月　　日　</text:p>
      <text:p text:style-name="P8"/>
      <text:p text:style-name="P9">　　札幌市長　　様</text:p>
      <text:p text:style-name="P8"/>
      <text:p text:style-name="P9">　　　　　　　　　　　　　　　　　住　　所</text:p>
      <text:p text:style-name="P9">　　　　　　　　　　　　　　　　　名　　称　　　　　　　　　　　　　　　　　　印</text:p>
      <text:p text:style-name="P9">　　　　　　　　　　　　　　　　　代表者名</text:p>
      <text:p text:style-name="P14"/>
      <text:p text:style-name="P13">備　考</text:p>
      <text:p text:style-name="P13">１　上記１中「業務を行う役員」とは、株式会社の取締役、合名会社の業務執行社員、公益法人の理事等を</text:p>
      <text:p text:style-name="P13"><text:span text:style-name="T7">　</text:span>いい、法人の業務の監査に当たる者は、法人の役員ではあるが、ここにいう「業務を行う役員」には該当</text:p>
      <text:p text:style-name="P13"><text:span text:style-name="T7">　</text:span>しない。</text:p>
      <text:p text:style-name="P13">２　上記２中「保安業務の公正な遂行に支障を及ぼすおそれ」がある場合とは、原則として、役員及び構成</text:p>
      <text:p text:style-name="P13"><text:span text:style-name="T7">　</text:span>員のうち次に掲げる者の合計の割合が３分の１を超える場合をいう。</text:p>
      <text:p text:style-name="P12"><text:span text:style-name="T11">①</text:span><text:span text:style-name="T5">液化石油ガス供給機器若しくは消費機器を製造する事業を主たる事業として行っている者又はその役職員</text:span></text:p>
      <text:p text:style-name="P12"><text:span text:style-name="T11">②</text:span><text:span text:style-name="T5">液化石油ガス供給機器若しくは消費機器を販売する事業を主たる事業として行っている者又はその役職員</text:span></text:p>
      <text:p text:style-name="P12"><text:span text:style-name="T11">③</text:span><text:span text:style-name="T5">液化石油ガス設備工事の事業を主たる事業として行っている者又はその役職員</text:span></text:p>
      <text:p text:style-name="P13">３　上記２中「構成員」とは、社団法人の社員、合名会社及び合資会社並びに有限会社の社員、株式会社の</text:p>
      <text:p text:style-name="P13"><text:span text:style-name="T7">　</text:span>株主、事業協同組合又は農業協同組合等の組合印等をいう。</text:p>
      <text:p text:style-name="P13">４　上記３中「法律第３１条第４号に規定された、保安業務以外の業務が保安業務の的確に遂行に支障を及</text:p>
      <text:p text:style-name="P13"><text:span text:style-name="T7">　</text:span>ぼすおそれがない」とは、保安業務以外の業務を行う場合であっても的確に保安業務を行う体制を整えて</text:p>
      <text:p text:style-name="P13"><text:span text:style-name="T7">　</text:span>いることをいい、具体的には以下のような場合が考えられる。</text:p>
      <text:p text:style-name="P12"><text:span text:style-name="T11">①</text:span><text:span text:style-name="T5">保安機関が供給機器若しくは消費機器の製造、販売若しくは修理、安全器具の販売又は液化石油ガス設備工事等の液化石油ガスの販売に関係する業務も兼業しているときに、保安業務の委託を行った液化石油ガス販売事業者又は一般消費者等の便益を不当に害さないように、保安業務部門の保安業務資格者、充てん作業者及び調査員を保安業務に専従する体制としたり、保安業務とそれ以外の業務を兼務する場合であっても、その区分を明らかにして業務を行うことを当該法人内で義務づけること等の措置を講じている場合</text:span></text:p>
      <text:p text:style-name="P7"><text:span text:style-name="T12">②</text:span><text:span text:style-name="T6">保安機関が店舗経営等を兼業しているときに、保安業務資格者である店舗経営者が店舗における業務を行う場合であっても、従業員を雇用することにより保安業務を行う時間帯（緊急時対応については終日）に店舗を離れることが出来るようにすること等の措置を講じている場合</text:span></text:p>
      <text:p text:style-name="P4"><draw:rect text:anchor-type="paragraph" draw:z-index="0" draw:style-name="gr1" draw:text-style-name="P15" svg:width="4.234cm" svg:height="1.377cm" svg:x="6.496cm" svg:y="-0.603cm"><text:p text:style-name="P15"><text:span text:style-name="T13">注意事項</text:span></text:p></draw:rect></text:p>
      <text:p text:style-name="P3"/>
      <text:p text:style-name="P3"/>
      <text:p text:style-name="P5"><text:span text:style-name="T7">　 </text:span><text:span text:style-name="T8">※</text:span><text:span text:style-name="T1">　備考を含め誓約書に記載されている内容を必ずご</text:span></text:p>
      <text:p text:style-name="P5"><text:span text:style-name="T2">　 </text:span><text:span text:style-name="T1">確認ください。</text:span></text:p>
      <text:p text:style-name="P5"><text:span text:style-name="T7">　 </text:span><text:span text:style-name="T8">※</text:span><text:span text:style-name="T1">　備考２「役員及び構成員のうち次に掲げる者の合</text:span></text:p>
      <text:p text:style-name="P5"><text:span text:style-name="T2">　 </text:span><text:span text:style-name="T9">計」にある「合計」とは「人数」という意味と</text:span><text:span text:style-name="T10">「</text:span><text:span text:style-name="T9">株保</text:span></text:p>
      <text:p text:style-name="P5"><text:span text:style-name="T9"><text:s text:c="3"/></text:span><text:span text:style-name="T1">有率」という意味があります。</text:span></text:p>
      <text:p text:style-name="P6"><text:s/>合計の割合が３分の１を超える場合、保安機関の認</text:p>
      <text:p text:style-name="P6">定を受けることは出来ません。</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1" svg:font-family="'ＭＳ 明朝'"/>
    <style:font-face style:name="ＭＳ 明朝" svg:font-family="'ＭＳ 明朝'" style:font-family-generic="roman" style:font-pitch="fixed"/>
    <style:font-face style:name="Times New Roman1" svg:font-family="'Times New Roman'"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9cm" fo:margin-left="1.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8-23T14:14:59.33</meta:creation-date>
    <dc:date>2010-08-24T09:02:23.11</dc:date>
    <dc:creator>nakaya</dc:creator>
    <meta:editing-duration>PT01H26M20S</meta:editing-duration>
    <meta:editing-cycles>10</meta:editing-cycles>
    <meta:generator>OpenOffice.org/3.2$Win32 OpenOffice.org_project/320m18$Build-9502</meta:generator>
    <meta:printed-by>nakaya</meta:printed-by>
    <meta:print-date>2010-08-24T09:00:19.57</meta:print-date>
    <meta:document-statistic meta:table-count="0" meta:image-count="0" meta:object-count="0" meta:page-count="2" meta:paragraph-count="40" meta:word-count="721" meta:character-count="1449"/>
  </office:meta>
</office:document-meta>
</file>