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ＤＦ行書体" svg:font-family="ＤＦ行書体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01cm" table:align="margins"/>
    </style:style>
    <style:style style:name="表1.A" style:family="table-column">
      <style:table-column-properties style:column-width="5.396cm" style:rel-column-width="21173*"/>
    </style:style>
    <style:style style:name="表1.B" style:family="table-column">
      <style:table-column-properties style:column-width="1.51cm" style:rel-column-width="5925*"/>
    </style:style>
    <style:style style:name="表1.C" style:family="table-column">
      <style:table-column-properties style:column-width="3.704cm" style:rel-column-width="14535*"/>
    </style:style>
    <style:style style:name="表1.D" style:family="table-column">
      <style:table-column-properties style:column-width="6.091cm" style:rel-column-width="23902*"/>
    </style:style>
    <style:style style:name="表1.1" style:family="table-row">
      <style:table-row-properties style:min-row-height="1.349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fo:padding="0.097cm" fo:border="0.018cm solid #000000"/>
    </style:style>
    <style:style style:name="表1.2" style:family="table-row">
      <style:table-row-properties style:min-row-height="1.323cm"/>
    </style:style>
    <style:style style:name="表1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376cm"/>
    </style:style>
    <style:style style:name="表1.B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1.42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text-properties fo:font-size="10.5pt" fo:font-weight="bold" style:font-name-asian="ＤＦ行書体" style:font-size-asian="10.5pt" style:language-asian="ja" style:country-asian="JP" style:font-weight-asian="bold" style:font-size-complex="10.5pt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font-name="ＭＳ 明朝"/>
    </style:style>
    <style:style style:name="T2" style:family="text">
      <style:text-properties style:font-name-asian="ＤＦ行書体"/>
    </style:style>
    <style:style style:name="T3" style:family="text">
      <style:text-properties fo:font-weight="bold" style:font-name-asian="ＤＦ行書体" style:font-weight-asian="bold" style:font-weight-complex="bold"/>
    </style:style>
    <style:style style:name="gr1" style:family="graphic">
      <style:graphic-properties svg:stroke-width="0.049cm" draw:marker-start-width="0.42cm" draw:marker-end-width="0.42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９（液石則第26条関係）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office:value-type="string">
            <text:p text:style-name="P6">第二種貯蔵所設置届書</text:p>
          </table:table-cell>
          <table:table-cell table:style-name="表1.A1" table:number-rows-spanned="2" office:value-type="string">
            <text:p text:style-name="P5">液　石</text:p>
          </table:table-cell>
          <table:table-cell table:style-name="表1.A1" office:value-type="string">
            <text:p text:style-name="P7">× 整　理　番　号</text:p>
          </table:table-cell>
          <table:table-cell table:style-name="表1.D1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>× 受 理 年 月 日</text:p>
          </table:table-cell>
          <table:table-cell table:style-name="表1.D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4">名　　　　　　　　　　　 称</text:p>
          </table:table-cell>
          <table:table-cell table:style-name="表1.B3" table:number-columns-spanned="3" office:value-type="string">
            <text:p text:style-name="P8">○○○○株式会社　○○支店</text:p>
          </table:table-cell>
          <table:covered-table-cell/>
          <table:covered-table-cell/>
        </table:table-row>
        <table:table-row table:style-name="表1.4">
          <table:table-cell table:style-name="表1.C2" office:value-type="string">
            <text:p text:style-name="P4">事 務 所（ 本 社 ）所 在 地</text:p>
          </table:table-cell>
          <table:table-cell table:style-name="表1.B3" table:number-columns-spanned="3" office:value-type="string">
            <text:p text:style-name="P8">札幌市中央区南○条西○丁目○番○号</text:p>
          </table:table-cell>
          <table:covered-table-cell/>
          <table:covered-table-cell/>
        </table:table-row>
        <table:table-row table:style-name="表1.4">
          <table:table-cell table:style-name="表1.C2" office:value-type="string">
            <text:p text:style-name="P4">貯　 蔵　 所　 所　 在　 地</text:p>
          </table:table-cell>
          <table:table-cell table:style-name="表1.B3" table:number-columns-spanned="3" office:value-type="string">
            <text:p text:style-name="P8">札幌市中央区南○条西○丁目○番○号</text:p>
          </table:table-cell>
          <table:covered-table-cell/>
          <table:covered-table-cell/>
        </table:table-row>
      </table:table>
      <text:p text:style-name="P1"/>
      <text:p text:style-name="P1"/>
      <text:p text:style-name="P1">　　<text:span text:style-name="T3">平成○○</text:span>年<text:span text:style-name="T3">○○</text:span>月<text:span text:style-name="T3">○○</text:span>日</text:p>
      <text:p text:style-name="P1"/>
      <text:p text:style-name="P1"/>
      <text:p text:style-name="P1"><draw:custom-shape text:anchor-type="paragraph" draw:z-index="0" draw:style-name="gr1" draw:text-style-name="P9" svg:width="1.403cm" svg:height="1.403cm" svg:x="15.383cm" svg:y="0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　　　　　　　　　　　　　　　　　　　　　　　代表者　<text:span text:style-name="T3">○○○○株式会社</text:span></text:p>
      <text:p text:style-name="P1">　　　　　　　　　　　　　　　　　　　　　　　　　　　　<text:span text:style-name="T3">代表取締役社長</text:span>　　　　　　　　印</text:p>
      <text:p text:style-name="P1">　　　　　　　　　　　　　　　　　　　　　　　　　　　　<text:span text:style-name="T3">消　防　太　郎</text:span></text:p>
      <text:p text:style-name="P1"/>
      <text:p text:style-name="P1"/>
      <text:p text:style-name="P1">　　札　幌　市　長　　様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備考　１　この用紙の大きさは、日本工業規格A4とすること。</text:p>
      <text:p text:style-name="P1">　　　２　<text:span text:style-name="T1">×印の項は記載しないこと。</text:span></text:p>
      <text:p text:style-name="P2">　　　３　氏名を記載し、押印することに代えて、署名することができる。この場合において、署名</text:p>
      <text:p text:style-name="P2">　　　　は必ず本人が自署するもの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ＤＦ行書体" svg:font-family="ＤＦ行書体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10-01-23T16:01:12.49</meta:creation-date>
    <dc:date>2010-01-23T19:44:15.10</dc:date>
    <dc:creator>nakaya</dc:creator>
    <meta:editing-duration>PT01H17M25S</meta:editing-duration>
    <meta:editing-cycles>6</meta:editing-cycles>
    <meta:generator>OpenOffice.org/3.1$Win32 OpenOffice.org_project/310m19$Build-9420</meta:generator>
    <meta:printed-by>nakaya</meta:printed-by>
    <meta:print-date>2010-01-23T19:36:06.67</meta:print-date>
    <meta:document-statistic meta:table-count="1" meta:image-count="0" meta:object-count="0" meta:page-count="1" meta:paragraph-count="20" meta:word-count="111" meta:character-count="394"/>
  </office:meta>
</office:document-meta>
</file>