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01cm" table:align="margins"/>
    </style:style>
    <style:style style:name="表1.A" style:family="table-column">
      <style:table-column-properties style:column-width="5.369cm" style:rel-column-width="3044*"/>
    </style:style>
    <style:style style:name="表1.B" style:family="table-column">
      <style:table-column-properties style:column-width="1.561cm" style:rel-column-width="885*"/>
    </style:style>
    <style:style style:name="表1.C" style:family="table-column">
      <style:table-column-properties style:column-width="3.812cm" style:rel-column-width="2161*"/>
    </style:style>
    <style:style style:name="表1.D" style:family="table-column">
      <style:table-column-properties style:column-width="5.958cm" style:rel-column-width="3378*"/>
    </style:style>
    <style:style style:name="表1.1" style:family="table-row">
      <style:table-row-properties style:min-row-height="1.455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fo:padding="0.097cm" fo:border="0.018cm solid #000000"/>
    </style:style>
    <style:style style:name="表1.2" style:family="table-row">
      <style:table-row-properties style:min-row-height="1.429cm"/>
    </style:style>
    <style:style style:name="表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482cm"/>
    </style:style>
    <style:style style:name="表1.B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1.535cm"/>
    </style:style>
    <style:style style:name="表1.7" style:family="table-row">
      <style:table-row-properties style:min-row-height="1.508cm"/>
    </style:style>
    <style:style style:name="表1.8" style:family="table-row">
      <style:table-row-properties style:min-row-height="2.381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11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style:font-name-asian="ＤＦ行書体" style:font-size-asian="10.5pt" style:language-asian="ja" style:country-asian="JP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0" style:family="paragraph">
      <style:paragraph-properties fo:text-align="center"/>
    </style:style>
    <style:style style:name="T1" style:family="text">
      <style:text-properties style:font-name="ＭＳ 明朝"/>
    </style:style>
    <style:style style:name="T2" style:family="text">
      <style:text-properties fo:letter-spacing="-0.011cm"/>
    </style:style>
    <style:style style:name="T3" style:family="text">
      <style:text-properties style:font-name-asian="ＤＦ行書体"/>
    </style:style>
    <style:style style:name="gr1" style:family="graphic">
      <style:graphic-properties svg:stroke-width="0.049cm" draw:marker-start-width="0.42cm" draw:marker-end-width="0.42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10（一般則第27条関係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4" office:value-type="string">
            <text:p text:style-name="P4">第 一 種 貯 蔵 所 位 置 等</text:p>
            <text:p text:style-name="P4"/>
            <text:p text:style-name="P5"><text:s/>変　更　許　可　申　請　書　</text:p>
          </table:table-cell>
          <table:table-cell table:style-name="表1.A1" table:number-rows-spanned="4" office:value-type="string">
            <text:p text:style-name="P4">一　般</text:p>
          </table:table-cell>
          <table:table-cell table:style-name="表1.A1" office:value-type="string">
            <text:p text:style-name="P9">×　整　理　番　号</text:p>
          </table:table-cell>
          <table:table-cell table:style-name="表1.D1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9">×　審　査　結　果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9">×　受 理 年 月 日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9">×　許　可　番　号</text:p>
          </table:table-cell>
          <table:table-cell table:style-name="表1.D2" office:value-type="string">
            <text:p text:style-name="P3"/>
          </table:table-cell>
        </table:table-row>
        <table:table-row table:style-name="表1.5">
          <table:table-cell table:style-name="表1.C2" office:value-type="string">
            <text:p text:style-name="P4">名　　　　　　　　　　　 称</text:p>
          </table:table-cell>
          <table:table-cell table:style-name="表1.B5" table:number-columns-spanned="3" office:value-type="string">
            <text:p text:style-name="P8">○○○○株式会社　○○支店</text:p>
          </table:table-cell>
          <table:covered-table-cell/>
          <table:covered-table-cell/>
        </table:table-row>
        <table:table-row table:style-name="表1.6">
          <table:table-cell table:style-name="表1.C2" office:value-type="string">
            <text:p text:style-name="P6">事 務 所（ 本 社 ）所 在 地</text:p>
          </table:table-cell>
          <table:table-cell table:style-name="表1.B5" table:number-columns-spanned="3" office:value-type="string">
            <text:p text:style-name="P8">札幌市中央区南○条西○丁目○番○号</text:p>
          </table:table-cell>
          <table:covered-table-cell/>
          <table:covered-table-cell/>
        </table:table-row>
        <table:table-row table:style-name="表1.7">
          <table:table-cell table:style-name="表1.C2" office:value-type="string">
            <text:p text:style-name="P7">貯　 蔵　 所　 所　 在　地</text:p>
          </table:table-cell>
          <table:table-cell table:style-name="表1.B5" table:number-columns-spanned="3" office:value-type="string">
            <text:p text:style-name="P8">札幌市中央区南○条西○丁目○番○号</text:p>
          </table:table-cell>
          <table:covered-table-cell/>
          <table:covered-table-cell/>
        </table:table-row>
        <table:table-row table:style-name="表1.8">
          <table:table-cell table:style-name="表1.C2" office:value-type="string">
            <text:p text:style-name="P7">変　　更　　の　　種　　類</text:p>
          </table:table-cell>
          <table:table-cell table:style-name="表1.D2" table:number-columns-spanned="3" office:value-type="string">
            <text:p text:style-name="P8">・貯槽の取替え</text:p>
            <text:p text:style-name="P8">・送液配管の一部変更及び弁類の取替え</text:p>
          </table:table-cell>
          <table:covered-table-cell/>
          <table:covered-table-cell/>
        </table:table-row>
      </table:table>
      <text:p text:style-name="P1"/>
      <text:p text:style-name="P1"/>
      <text:p text:style-name="P1"><text:s text:c="4"/><text:span text:style-name="T3">平成○○</text:span>年<text:span text:style-name="T3">○○</text:span>月<text:span text:style-name="T3">○○</text:span>日</text:p>
      <text:p text:style-name="P1"/>
      <text:p text:style-name="P1"/>
      <text:p text:style-name="P1"><draw:custom-shape text:anchor-type="paragraph" draw:z-index="0" draw:style-name="gr1" draw:text-style-name="P10" svg:width="1.403cm" svg:height="1.403cm" svg:x="15.383cm" svg:y="0.1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　　　　　　　　　　　　　　　　　　　　　　代表者　<text:span text:style-name="T3">○○○○株式会社</text:span></text:p>
      <text:p text:style-name="P1">　　　　　　　　　　　　　　　　　　　　　　　　　　　<text:span text:style-name="T3">代表取締役社長</text:span>　　　　　　　　　印</text:p>
      <text:p text:style-name="P1">　　　　　　　　　　　　　　　　　　　　　　　　　　　<text:span text:style-name="T3">消　防　太　郎</text:span></text:p>
      <text:p text:style-name="P1"/>
      <text:p text:style-name="P1"/>
      <text:p text:style-name="P1">　　札　幌　市　長　　様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備考 １ この用紙の大きさは、日本工業規格A4とすること。</text:p>
      <text:p text:style-name="P1">　　 ２ <text:span text:style-name="T1">×印の項は記載しないこと。</text:span></text:p>
      <text:p text:style-name="P2">　　 ３ <text:span text:style-name="T2">二以上の変更の許可申請を同時に行う場合には、「変更の種類」の欄に一括申請である旨を記</text:span></text:p>
      <text:p text:style-name="P2"><text:span text:style-name="T2"><text:s text:c="8"/></text:span>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ＤＦ行書体" svg:font-family="ＤＦ行書体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10-01-15T10:11:19.70</meta:creation-date>
    <dc:date>2010-01-16T14:18:11.79</dc:date>
    <dc:creator>nakaya</dc:creator>
    <meta:editing-duration>PT01H10M05S</meta:editing-duration>
    <meta:editing-cycles>10</meta:editing-cycles>
    <meta:generator>OpenOffice.org/3.1$Win32 OpenOffice.org_project/310m19$Build-9420</meta:generator>
    <meta:printed-by>nakaya</meta:printed-by>
    <meta:print-date>2010-01-16T14:17:03.68</meta:print-date>
    <meta:document-statistic meta:table-count="1" meta:image-count="0" meta:object-count="0" meta:page-count="1" meta:paragraph-count="26" meta:word-count="131" meta:character-count="466"/>
  </office:meta>
</office:document-meta>
</file>