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G創英角ｺﾞｼｯｸUB" svg:font-family="HG創英角ｺﾞｼｯｸUB" style:font-family-generic="modern" style:font-pitch="fixed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73cm" table:align="right"/>
    </style:style>
    <style:style style:name="表1.A" style:family="table-column">
      <style:table-column-properties style:column-width="4.701cm"/>
    </style:style>
    <style:style style:name="表1.B" style:family="table-column">
      <style:table-column-properties style:column-width="3.678cm"/>
    </style:style>
    <style:style style:name="表1.C" style:family="table-column">
      <style:table-column-properties style:column-width="4.63cm"/>
    </style:style>
    <style:style style:name="表1.D" style:family="table-column">
      <style:table-column-properties style:column-width="3.865cm"/>
    </style:style>
    <style:style style:name="表1.1" style:family="table-row">
      <style:table-row-properties style:min-row-height="1.19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147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0.905cm"/>
    </style:style>
    <style:style style:name="表1.4" style:family="table-row">
      <style:table-row-properties style:min-row-height="0.9cm"/>
    </style:style>
    <style:style style:name="表1.B4" style:family="table-cell">
      <style:table-cell-properties fo:padding="0.097cm" fo:border-left="0.018cm solid #000000" fo:border-right="none" fo:border-top="none" fo:border-bottom="0.018cm solid #000000"/>
    </style:style>
    <style:style style:name="表1.5" style:family="table-row">
      <style:table-row-properties style:min-row-height="0.926cm"/>
    </style:style>
    <style:style style:name="表1.D5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0.817cm"/>
    </style:style>
    <style:style style:name="表1.7" style:family="table-row">
      <style:table-row-properties style:min-row-height="0.672cm"/>
    </style:style>
    <style:style style:name="表1.8" style:family="table-row">
      <style:table-row-properties style:min-row-height="0.804cm"/>
    </style:style>
    <style:style style:name="表1.9" style:family="table-row">
      <style:table-row-properties style:min-row-height="0.801cm"/>
    </style:style>
    <style:style style:name="表1.C9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D9" style:family="table-cell">
      <style:table-cell-properties fo:padding="0.097cm" fo:border-left="0.018cm solid #000000" fo:border-right="0.035cm solid #000000" fo:border-top="none" fo:border-bottom="0.035cm solid #000000"/>
    </style:style>
    <style:style style:name="表1.10" style:family="table-row">
      <style:table-row-properties style:row-height="0.755cm"/>
    </style:style>
    <style:style style:name="表1.11" style:family="table-row">
      <style:table-row-properties style:row-height="0.773cm"/>
    </style:style>
    <style:style style:name="表1.12" style:family="table-row">
      <style:table-row-properties style:min-row-height="1.199cm"/>
    </style:style>
    <style:style style:name="表1.A1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text-properties fo:font-size="9pt" fo:letter-spacing="0.018cm" style:font-name-asian="ＭＳ 明朝" style:font-size-asian="9pt" style:language-asian="ja" style:country-asian="JP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line-height="0.37cm"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normal" style:font-name-asian="HGP創英角ｺﾞｼｯｸUB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0.37cm"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etter-spacing="0.028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fo:letter-spacing="-0.035cm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fo:letter-spacing="0.053cm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fo:letter-spacing="0.159cm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font-size="10.5pt" style:font-name-asian="HG創英角ｺﾞｼｯｸUB" style:font-size-asian="10.5pt" style:language-asian="ja" style:country-asian="JP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style:font-name-asian="HG創英角ｺﾞｼｯｸUB" style:font-size-asian="10.5pt" style:language-asian="ja" style:country-asian="JP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fo:font-size="10.5pt" fo:letter-spacing="-0.028cm" style:font-name-asian="HG創英角ｺﾞｼｯｸUB" style:font-size-asian="10.5pt" style:language-asian="ja" style:country-asian="JP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style:font-name-asian="HGP創英角ｺﾞｼｯｸUB" style:font-size-asian="10.5pt" style:language-asian="ja" style:country-asian="JP" style:font-size-complex="10.5pt"/>
    </style:style>
    <style:style style:name="P27" style:family="paragraph" style:parent-style-name="Standard">
      <style:paragraph-properties fo:margin-left="8.357cm" fo:margin-right="0cm" fo:text-indent="0cm" style:auto-text-indent="false"/>
      <style:text-properties fo:font-size="8pt" fo:letter-spacing="0.018cm" style:font-name-asian="ＭＳ 明朝" style:font-size-asian="8pt" style:language-asian="ja" style:country-asian="JP" style:font-size-complex="8pt"/>
    </style:style>
    <style:style style:name="P28" style:family="paragraph" style:parent-style-name="Standard">
      <style:paragraph-properties fo:margin-left="8.357cm" fo:margin-right="0cm" fo:text-indent="0cm" style:auto-text-indent="false"/>
      <style:text-properties fo:font-size="9pt" fo:letter-spacing="0.018cm" style:font-name-asian="ＭＳ 明朝" style:font-size-asian="9pt" style:language-asian="ja" style:country-asian="JP" style:font-size-complex="9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8pt" fo:letter-spacing="0.018cm" style:font-name-asian="ＭＳ 明朝" style:font-size-asian="8pt" style:language-asian="ja" style:country-asian="JP" style:font-size-complex="8pt"/>
    </style:style>
    <style:style style:name="P3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8pt" fo:letter-spacing="0.018cm" style:font-name-asian="ＭＳ 明朝" style:font-size-asian="8pt" style:language-asian="ja" style:country-asian="JP" style:font-size-complex="8pt"/>
    </style:style>
    <style:style style:name="P31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32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font-name="ＭＳ 明朝" fo:font-size="9pt" fo:letter-spacing="0.018cm" style:font-name-asian="ＭＳ 明朝" style:font-size-asian="9pt" style:language-asian="ja" style:country-asian="JP" style:font-size-complex="9pt"/>
    </style:style>
    <style:style style:name="P33" style:family="paragraph" style:parent-style-name="Standard">
      <style:paragraph-properties fo:margin-left="7.276cm" fo:margin-right="0cm" fo:text-indent="0cm" style:auto-text-indent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34" style:family="paragraph" style:parent-style-name="Standard">
      <style:paragraph-properties fo:margin-left="6.791cm" fo:margin-right="0cm" fo:margin-top="0cm" fo:margin-bottom="0cm" fo:text-indent="0cm" style:auto-text-indent="false"/>
      <style:text-properties fo:font-size="8pt" fo:letter-spacing="0.018cm" style:font-name-asian="ＭＳ 明朝" style:font-size-asian="8pt" style:language-asian="ja" style:country-asian="JP" style:font-size-complex="8pt"/>
    </style:style>
    <style:style style:name="P35" style:family="paragraph" style:parent-style-name="Standard">
      <style:paragraph-properties fo:margin-left="0.265cm" fo:margin-right="0cm" fo:margin-top="0.101cm" fo:margin-bottom="0.101cm" fo:text-align="start" style:justify-single-word="false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36" style:family="paragraph" style:parent-style-name="Standard">
      <style:paragraph-properties fo:margin-left="0.265cm" fo:margin-right="0cm" fo:margin-top="0.101cm" fo:margin-bottom="0.101cm" fo:text-align="start" style:justify-single-word="false" fo:text-indent="0cm" style:auto-text-indent="false"/>
      <style:text-properties style:font-name="ＭＳ 明朝" fo:font-size="9pt" fo:letter-spacing="0.053cm" style:font-name-asian="ＭＳ 明朝" style:font-size-asian="9pt" style:language-asian="ja" style:country-asian="JP" style:font-size-complex="9pt"/>
    </style:style>
    <style:style style:name="P37" style:family="paragraph" style:parent-style-name="Table_20_Contents">
      <style:paragraph-properties fo:margin-left="0.432cm" fo:margin-right="-0.009cm" fo:text-align="start" style:justify-single-word="false" fo:text-indent="0cm" style:auto-text-indent="false"/>
      <style:text-properties fo:font-size="10.5pt" fo:letter-spacing="-0.035cm" style:font-name-asian="ＭＳ 明朝" style:font-size-asian="10.5pt" style:language-asian="ja" style:country-asian="JP" style:font-size-complex="10.5pt"/>
    </style:style>
    <style:style style:name="P38" style:family="paragraph" style:parent-style-name="Standard">
      <style:paragraph-properties fo:margin-left="7.188cm" fo:margin-right="0cm" fo:text-indent="0cm" style:auto-text-indent="false"/>
      <style:text-properties fo:font-size="10.5pt" fo:letter-spacing="0.018cm" style:font-name-asian="HG創英角ｺﾞｼｯｸUB" style:font-size-asian="10.5pt" style:language-asian="ja" style:country-asian="JP" style:font-size-complex="10.5pt"/>
    </style:style>
    <style:style style:name="P39" style:family="paragraph">
      <style:text-properties fo:font-size="9pt" style:font-name-asian="ＭＳ ゴシック" style:font-size-asian="9pt" style:font-size-complex="9pt"/>
    </style:style>
    <style:style style:name="P40" style:family="paragraph">
      <style:paragraph-properties style:writing-mode="tb-rl"/>
      <style:text-properties fo:color="#ff0000" style:font-name="ＭＳ 明朝" fo:font-size="7pt" fo:font-weight="bold" style:font-size-asian="7pt" style:font-weight-asian="bold" style:font-size-complex="7pt" style:font-weight-complex="bold"/>
    </style:style>
    <style:style style:name="P41" style:family="paragraph">
      <style:paragraph-properties fo:text-align="center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color="#0000ff" style:font-name="ＭＳ ゴシック" fo:font-size="8pt" fo:letter-spacing="0.02cm" style:font-size-asian="8pt" style:font-size-complex="8pt"/>
    </style:style>
    <style:style style:name="P44" style:family="paragraph">
      <style:paragraph-properties fo:text-align="center"/>
      <style:text-properties fo:font-size="8pt" style:font-name-asian="ＭＳ ゴシック" style:font-size-asian="8pt" style:font-size-complex="8pt"/>
    </style:style>
    <style:style style:name="P45" style:family="paragraph">
      <style:paragraph-properties fo:text-align="center"/>
      <style:text-properties fo:color="#0000ff" style:font-name="ＭＳ ゴシック" fo:font-size="8pt" style:font-name-asian="ＭＳ ゴシック" style:font-size-asian="8pt" style:font-size-complex="8pt"/>
    </style:style>
    <style:style style:name="P46" style:family="paragraph">
      <style:paragraph-properties fo:text-align="start"/>
      <style:text-properties fo:color="#0000ff" style:font-name-asian="ＭＳ ゴシック"/>
    </style:style>
    <style:style style:name="P47" style:family="paragraph">
      <style:paragraph-properties fo:text-align="start"/>
      <style:text-properties fo:color="#0000ff" style:font-name="ＭＳ ゴシック" fo:font-size="8pt" style:font-name-asian="ＭＳ ゴシック" style:font-size-asian="8pt" style:font-size-complex="8pt"/>
    </style:style>
    <style:style style:name="P48" style:family="paragraph">
      <style:paragraph-properties fo:text-align="start"/>
      <style:text-properties fo:letter-spacing="0.008cm" style:font-name-asian="ＭＳ ゴシック"/>
    </style:style>
    <style:style style:name="P49" style:family="paragraph">
      <style:paragraph-properties fo:text-align="start"/>
      <style:text-properties fo:color="#0000ff" style:font-name="ＭＳ ゴシック" fo:font-size="8pt" fo:letter-spacing="0.008cm" style:font-name-asian="ＭＳ ゴシック" style:font-size-asian="8pt" style:font-size-complex="8pt"/>
    </style:style>
    <style:style style:name="T1" style:family="text">
      <style:text-properties fo:letter-spacing="0.018cm"/>
    </style:style>
    <style:style style:name="T2" style:family="text">
      <style:text-properties style:font-name="ＭＳ 明朝" fo:letter-spacing="0.053cm"/>
    </style:style>
    <style:style style:name="T3" style:family="text">
      <style:text-properties style:font-name-asian="ＭＳ ゴシック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letter-spacing="0.018cm" style:font-size-asian="10.5pt" style:font-size-complex="10.5pt"/>
    </style:style>
    <style:style style:name="T6" style:family="text">
      <style:text-properties fo:font-size="10.5pt" style:font-name-asian="HG創英角ｺﾞｼｯｸUB" style:font-size-asian="10.5pt" style:font-size-complex="10.5pt"/>
    </style:style>
    <style:style style:name="T7" style:family="text">
      <style:text-properties fo:font-size="10.5pt" fo:letter-spacing="0.007cm" style:font-name-asian="HG創英角ｺﾞｼｯｸUB" style:font-size-asian="10.5pt" style:font-size-complex="10.5pt"/>
    </style:style>
    <style:style style:name="T8" style:family="text">
      <style:text-properties fo:font-size="10.5pt" style:font-name-asian="ＭＳ ゴシック" style:font-size-asian="10.5pt" style:font-size-complex="10.5pt"/>
    </style:style>
    <style:style style:name="T9" style:family="text">
      <style:text-properties fo:font-size="10.5pt" fo:letter-spacing="0.035cm" style:font-size-asian="10.5pt" style:font-size-complex="10.5pt"/>
    </style:style>
    <style:style style:name="T10" style:family="text">
      <style:text-properties style:font-name-asian="HG創英角ｺﾞｼｯｸUB"/>
    </style:style>
    <style:style style:name="T11" style:family="text">
      <style:text-properties fo:letter-spacing="normal"/>
    </style:style>
    <style:style style:name="T12" style:family="text">
      <style:text-properties style:font-name-asian="HGP創英角ｺﾞｼｯｸUB"/>
    </style:style>
    <style:style style:name="T13" style:family="text">
      <style:text-properties style:text-line-through-style="solid" style:text-line-through-type="double"/>
    </style:style>
    <style:style style:name="T14" style:family="text">
      <style:text-properties style:text-line-through-style="solid" style:text-line-through-type="double" style:font-name="ＭＳ 明朝" fo:letter-spacing="0.053cm"/>
    </style:style>
    <style:style style:name="T15" style:family="text">
      <style:text-properties fo:font-size="9pt" style:font-name-asian="ＭＳ ゴシック" style:font-size-asian="9pt" style:font-size-complex="9pt"/>
    </style:style>
    <style:style style:name="T16" style:family="text">
      <style:text-properties fo:color="#ff0000" style:font-name="ＭＳ 明朝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ff0000" style:font-name="ＭＳ 明朝" fo:font-size="7pt" fo:font-weight="bold" style:font-size-asian="7pt" style:font-weight-asian="bold" style:font-size-complex="7pt" style:font-weight-complex="bold"/>
    </style:style>
    <style:style style:name="T18" style:family="text">
      <style:text-properties fo:color="#0000ff" style:font-name="ＭＳ ゴシック" fo:font-size="8pt" fo:letter-spacing="0.02cm" style:font-size-asian="8pt" style:font-size-complex="8pt"/>
    </style:style>
    <style:style style:name="T19" style:family="text">
      <style:text-properties fo:color="#0000ff" style:font-name="ＭＳ ゴシック" fo:font-size="8pt" style:font-name-asian="ＭＳ ゴシック" style:font-size-asian="8pt" style:font-size-complex="8pt"/>
    </style:style>
    <style:style style:name="T20" style:family="text">
      <style:text-properties fo:color="#0000ff" style:font-name="ＭＳ ゴシック" fo:font-size="8pt" fo:letter-spacing="0.008cm" style:font-name-asian="ＭＳ ゴシック" style:font-size-asian="8pt" style:font-size-complex="8pt"/>
    </style:style>
    <style:style style:name="gr1" style:family="graphic">
      <style:graphic-properties draw:stroke="none" svg:stroke-color="#000000" draw:fill="none" draw:fill-color="#ffffff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302cm" fo:min-width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ff" draw:marker-start-width="0.379cm" draw:marker-end-width="0.379cm" draw:fill-color="#ffffff" draw:textarea-horizontal-align="justify" draw:textarea-vertical-align="middle" draw:auto-grow-height="false" fo:min-height="0cm" fo:min-width="0cm" fo:padding-top="0.009cm" fo:padding-bottom="0.009cm" fo:padding-left="0.009cm" fo:padding-right="0.00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ff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svg:stroke-color="#0000ff" draw:marker-start-width="0.379cm" draw:marker-end-width="0.379cm" draw:fill-color="#ffffff" draw:textarea-horizontal-align="justify" draw:textarea-vertical-align="middle" draw:auto-grow-height="false" fo:min-height="0cm" fo:min-width="0cm" fo:padding-top="0.009cm" fo:padding-bottom="0.009cm" fo:padding-left="0.009cm" fo:padding-right="0.009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4" draw:style-name="gr4" draw:text-style-name="P43" svg:width="2.89cm" svg:height="0.948cm" svg:x="4.893cm" svg:y="-0.656cm"><text:p text:style-name="P42"><text:span text:style-name="T18">該当しないものを線</text:span></text:p><text:p text:style-name="P42"><text:span text:style-name="T18">で消してください。</text:span></text:p><draw:enhanced-geometry svg:viewBox="0 0 21600 21600" draw:text-areas="800 800 20800 20800" draw:type="round-rectangular-callout" draw:modifiers="27675.4118364857 27622.30483271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別記第２号様式</text:p>
      <text:p text:style-name="P4">粉じん発生施設設置（<text:span text:style-name="T13">使用・変更</text:span>）届出書</text:p>
      <text:p text:style-name="P2"/>
      <text:p text:style-name="P6"><text:span text:style-name="T3">　　　　　　　　　　　　　　　　　　　　　　　　　　　　　</text:span><text:span text:style-name="T10">平成</text:span><text:span text:style-name="T12">○○</text:span>年<text:span text:style-name="T12">○</text:span>月<text:span text:style-name="T12">○</text:span>日</text:p>
      <text:p text:style-name="P1">　　<text:span text:style-name="T4">（あて先）</text:span><text:span text:style-name="T5">札　幌　市　長</text:span></text:p>
      <text:p text:style-name="P3"/>
      <text:p text:style-name="P34">　　　 <text:s text:c="7"/><text:span text:style-name="T6">〒１００－００００</text:span> <text:s text:c="49"/></text:p>
      <text:p text:style-name="P30"><draw:custom-shape text:anchor-type="paragraph" draw:z-index="7" draw:style-name="gr6" draw:text-style-name="P47" svg:width="5.58cm" svg:height="2.183cm" svg:x="0.108cm" svg:y="0.235cm"><text:p text:style-name="P46"><text:span text:style-name="T19">支店長、工場長などの代理者に届出を行</text:span></text:p><text:p text:style-name="P46"><text:span text:style-name="T19">わせる場合は、上段に代表者、下段に代</text:span></text:p><text:p text:style-name="P46"><text:span text:style-name="T19">理者を記載してください。（この場合は</text:span></text:p><text:p text:style-name="P46"><text:span text:style-name="T19">委任状が必要です。また押印は代理者が</text:span></text:p><text:p text:style-name="P46"><text:span text:style-name="T19">行ってください。）</text:span></text:p><draw:enhanced-geometry svg:viewBox="0 0 21600 21600" draw:text-areas="800 800 20800 20800" draw:type="round-rectangular-callout" draw:modifiers="25784.8293299621 18110.50080775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"> <text:s text:c="27"/>届出者　住　　所</text:span><text:span text:style-name="T6">東京都千代田区霞が関○丁目○番○号</text:span></text:p>
      <text:p text:style-name="P33"><draw:custom-shape text:anchor-type="paragraph" draw:z-index="5" draw:style-name="gr4" draw:text-style-name="P45" svg:width="3.705cm" svg:height="1.257cm" svg:x="13.691cm" svg:y="0.282cm"><text:p text:style-name="P44"><text:span text:style-name="T19">代表者（代理者）印を使用</text:span></text:p><text:p text:style-name="P44"><text:span text:style-name="T19">してください。（丸印）</text:span></text:p><text:p text:style-name="P44"><text:span text:style-name="T19">（会社印ではありません）</text:span></text:p><draw:enhanced-geometry svg:viewBox="0 0 21600 21600" draw:text-areas="800 800 20800 20800" draw:type="round-rectangular-callout" draw:modifiers="15277.2965254641 24962.69284712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氏　　名<text:span text:style-name="T10">株式会社かんきょう　代表取締役 環境花江</text:span></text:p>
      <text:p text:style-name="P27">　　<text:span text:style-name="T6">０３</text:span><text:span text:style-name="T8">－○○○○－○○○○</text:span></text:p>
      <text:p text:style-name="P27"><draw:custom-shape text:anchor-type="paragraph" draw:z-index="6" draw:style-name="gr5" draw:text-style-name="P41" svg:width="0.198cm" svg:height="1.92cm" svg:x="6.989cm" svg:y="0.15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<text:span text:style-name="T6">〒０６０－００００</text:span></text:p>
      <text:p text:style-name="P38"><draw:frame text:anchor-type="paragraph" draw:z-index="2" draw:style-name="gr2" draw:text-style-name="P40" svg:width="0.713cm" svg:height="1.368cm" svg:x="16.66cm" svg:y="0.379cm"><draw:text-box><text:p text:style-name="P40"><text:span text:style-name="T16">かんきょう</text:span></text:p><text:p text:style-name="P40"><text:span text:style-name="T17">札幌支店長</text:span></text:p></draw:text-box></draw:frame><draw:custom-shape text:anchor-type="paragraph" draw:z-index="3" draw:style-name="gr3" draw:text-style-name="P41" svg:width="1.565cm" svg:height="1.565cm" svg:x="16.164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札幌市中央区北１条西２丁目○番○号</text:p>
      <text:p text:style-name="P29"><draw:custom-shape text:anchor-type="paragraph" draw:z-index="8" draw:style-name="gr6" draw:text-style-name="P45" svg:width="2.823cm" svg:height="0.927cm" svg:x="2.402cm" svg:y="0.362cm"><text:p text:style-name="P41"><text:span text:style-name="T19">該当しないものを線</text:span></text:p><text:p text:style-name="P41"><text:span text:style-name="T19">で消してください。</text:span></text:p><draw:enhanced-geometry svg:viewBox="0 0 21600 21600" draw:text-areas="800 800 20800 20800" draw:type="round-rectangular-callout" draw:modifiers="25795.8775765147 24187.0722433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　　<text:span text:style-name="T7">株式会社かんきょう　札幌支店　支店長　札幌　みどり</text:span></text:p>
      <text:p text:style-name="P28"><text:s text:c="2"/><text:span text:style-name="T4"><text:s/></text:span><text:span text:style-name="T6">０１１</text:span><text:span text:style-name="T8">－○○○○－○○○○</text:span></text:p>
      <text:p text:style-name="P28"/>
      <text:p text:style-name="P35"><text:span text:style-name="T1">　</text:span><text:span text:style-name="T2">北海道公害防止条例第25条（</text:span><text:span text:style-name="T14">第26条、第27条</text:span><text:span text:style-name="T2">）の規定により、粉じん発生施設について、次の</text:span></text:p>
      <text:p text:style-name="P36">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6">工場又は事業場の名称</text:p>
          </table:table-cell>
          <table:table-cell table:style-name="表1.B1" office:value-type="string">
            <text:p text:style-name="P23">株式会社かんきょう</text:p>
            <text:p text:style-name="P23">札幌工場</text:p>
          </table:table-cell>
          <table:table-cell table:style-name="表1.B1" office:value-type="string">
            <text:p text:style-name="P10">※受　理　年　月　日</text:p>
          </table:table-cell>
          <table:table-cell table:style-name="表1.D1" office:value-type="string">
            <text:p text:style-name="P8">　　　　年　　月　　日</text:p>
          </table:table-cell>
        </table:table-row>
        <table:table-row table:style-name="表1.2">
          <table:table-cell table:style-name="表1.A2" office:value-type="string">
            <text:p text:style-name="P10">工場又は事業場の所在地</text:p>
          </table:table-cell>
          <table:table-cell table:style-name="表1.B2" office:value-type="string">
            <text:p text:style-name="P23">札幌市中央区北１条</text:p>
            <text:p text:style-name="P23">西２丁目○番○号</text:p>
          </table:table-cell>
          <table:table-cell table:style-name="表1.B2" office:value-type="string">
            <text:p text:style-name="P19">※整　　理　　番　　号</text:p>
          </table:table-cell>
          <table:table-cell table:style-name="表1.D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11">資　本　金　額　又　は</text:p>
            <text:p text:style-name="P14">出　　資　　金　　額</text:p>
          </table:table-cell>
          <table:table-cell table:style-name="表1.B2" office:value-type="string">
            <text:p text:style-name="P24">○○○円</text:p>
          </table:table-cell>
          <table:table-cell table:style-name="表1.B2" office:value-type="string">
            <text:p text:style-name="P20">※工場・事業場番号</text:p>
          </table:table-cell>
          <table:table-cell table:style-name="表1.D2" office:value-type="string">
            <text:p text:style-name="P7"/>
          </table:table-cell>
        </table:table-row>
        <table:table-row table:style-name="表1.4">
          <table:table-cell table:style-name="表1.A2" office:value-type="string">
            <text:p text:style-name="P13">就　　業　　者　　数</text:p>
          </table:table-cell>
          <table:table-cell table:style-name="表1.B4" office:value-type="string">
            <text:p text:style-name="P24">○○○人</text:p>
          </table:table-cell>
          <table:table-cell table:style-name="表1.B2" office:value-type="string">
            <text:p text:style-name="P19">※審　　査　　結　　果</text:p>
          </table:table-cell>
          <table:table-cell table:style-name="表1.D2" office:value-type="string">
            <text:p text:style-name="P7"/>
          </table:table-cell>
        </table:table-row>
        <table:table-row table:style-name="表1.5">
          <table:table-cell table:style-name="表1.A2" office:value-type="string">
            <text:p text:style-name="P17">業　　　　　　　　　種</text:p>
          </table:table-cell>
          <table:table-cell table:style-name="表1.B2" office:value-type="string">
            <text:p text:style-name="P25">生コンクリート製造業</text:p>
          </table:table-cell>
          <table:table-cell table:style-name="表1.B2" office:value-type="string">
            <text:p text:style-name="P10">粉じん発生施設の種類</text:p>
          </table:table-cell>
          <table:table-cell table:style-name="表1.D5" office:value-type="string">
            <text:p text:style-name="P12">第２項ベルトコンベア</text:p>
          </table:table-cell>
        </table:table-row>
        <table:table-row table:style-name="表1.6">
          <table:table-cell table:style-name="表1.A2" office:value-type="string">
            <text:p text:style-name="P20">敷地面積（建築面積）</text:p>
          </table:table-cell>
          <table:table-cell table:style-name="表1.B2" office:value-type="string">
            <text:p text:style-name="P9"><text:span text:style-name="T6">○○</text:span><text:span text:style-name="T4">㎡（</text:span><text:span text:style-name="T6">○○</text:span><text:span text:style-name="T4">㎡）</text:span></text:p>
          </table:table-cell>
          <table:table-cell table:style-name="表1.B2" table:number-rows-spanned="2" office:value-type="string">
            <text:p text:style-name="P15">　粉じん発生施設の構</text:p>
            <text:p text:style-name="P37">造・使<text:span text:style-name="T11">用及び管理の方</text:span></text:p>
            <text:p text:style-name="P15">　法並びに粉じんの処</text:p>
            <text:p text:style-name="P15">　理の方法</text:p>
          </table:table-cell>
          <table:table-cell table:style-name="表1.D5" table:number-rows-spanned="2" office:value-type="string">
            <text:p text:style-name="P18">　別紙のとおり。</text:p>
          </table:table-cell>
        </table:table-row>
        <table:table-row table:style-name="表1.7">
          <table:table-cell table:style-name="表1.A2" table:number-rows-spanned="2" office:value-type="string">
            <text:p text:style-name="P17">用　　途　　地　　域</text:p>
          </table:table-cell>
          <table:table-cell table:style-name="表1.B2" table:number-rows-spanned="2" office:value-type="string">
            <text:p text:style-name="P18"><draw:frame text:anchor-type="paragraph" draw:z-index="1" draw:style-name="gr1" draw:text-style-name="P39" svg:width="0.331cm" svg:height="0.415cm" svg:x="1.535cm" svg:y="0.007cm"><draw:text-box><text:p><text:span text:style-name="T15">レ</text:span></text:p></draw:text-box></draw:frame>□工専、□工業</text:p>
            <text:p text:style-name="P18">□準工業、□商業</text:p>
            <text:p text:style-name="P18">□その他（　　　）</text:p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B2" office:value-type="string">
            <text:p text:style-name="P22">公害防止管理者</text:p>
          </table:table-cell>
          <table:table-cell table:style-name="表1.D5" office:value-type="string">
            <text:p text:style-name="P17"><draw:frame text:anchor-type="paragraph" draw:z-index="0" draw:style-name="gr1" draw:text-style-name="P39" svg:width="0.331cm" svg:height="0.415cm" svg:x="2.466cm" svg:y="0.011cm"><draw:text-box><text:p><text:span text:style-name="T15">レ</text:span></text:p></draw:text-box></draw:frame>□有　　　□無</text:p>
          </table:table-cell>
        </table:table-row>
        <table:table-row table:style-name="表1.9">
          <table:table-cell table:style-name="表1.A2" office:value-type="string">
            <text:p text:style-name="P13"><draw:custom-shape text:anchor-type="paragraph" draw:z-index="9" draw:style-name="gr6" draw:text-style-name="P49" svg:width="3.043cm" svg:height="1.324cm" svg:x="8.638cm" svg:y="0.134cm"><text:p text:style-name="P48"><text:span text:style-name="T20">用途地域が不明な場</text:span></text:p><text:p text:style-name="P48"><text:span text:style-name="T20">合はお問い合わせ下</text:span></text:p><text:p text:style-name="P48"><text:span text:style-name="T20">さい。</text:span></text:p><draw:enhanced-geometry svg:viewBox="0 0 21600 21600" draw:text-areas="800 800 20800 20800" draw:type="round-rectangular-callout" draw:modifiers="-7809.0382387022 -14006.92410119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主　要　製　品　名</text:p>
          </table:table-cell>
          <table:table-cell table:style-name="表1.B2" office:value-type="string">
            <text:p text:style-name="P26">生コンクリート</text:p>
          </table:table-cell>
          <table:table-cell table:style-name="表1.C9" table:number-rows-spanned="4" office:value-type="string">
            <text:p text:style-name="P17">※備　　　　　　　考</text:p>
          </table:table-cell>
          <table:table-cell table:style-name="表1.D9" table:number-rows-spanned="4" office:value-type="string">
            <text:p text:style-name="P7"/>
          </table:table-cell>
        </table:table-row>
        <table:table-row table:style-name="表1.10">
          <table:table-cell table:style-name="表1.A2" office:value-type="string">
            <text:p text:style-name="P17">操　　業　　期　　間</text:p>
          </table:table-cell>
          <table:table-cell table:style-name="表1.B2" office:value-type="string">
            <text:p text:style-name="P26">通年</text:p>
          </table:table-cell>
          <table:covered-table-cell/>
          <table:covered-table-cell/>
        </table:table-row>
        <table:table-row table:style-name="表1.11">
          <table:table-cell table:style-name="表1.A2" office:value-type="string">
            <text:p text:style-name="P17">作　　業　　期　　間</text:p>
          </table:table-cell>
          <table:table-cell table:style-name="表1.B4" office:value-type="string">
            <text:p text:style-name="P26">通年</text:p>
          </table:table-cell>
          <table:covered-table-cell/>
          <table:covered-table-cell/>
        </table:table-row>
        <table:table-row table:style-name="表1.12">
          <table:table-cell table:style-name="表1.A12" office:value-type="string">
            <text:p text:style-name="P21">公害防止担当部課</text:p>
            <text:p text:style-name="P17">（責任者氏名）</text:p>
          </table:table-cell>
          <table:table-cell table:style-name="表1.C9" office:value-type="string">
            <text:p text:style-name="P26">環境課</text:p>
            <text:p text:style-name="P26">（○○　○○）</text:p>
          </table:table-cell>
          <table:covered-table-cell/>
          <table:covered-table-cell/>
        </table:table-row>
      </table:table>
      <text:p text:style-name="P32">　<text:span text:style-name="T4">備考</text:span><text:span text:style-name="T9">　１　粉じん発生施設の種類の欄には、北海道公害防止条例施行規則別表第２に掲</text:span></text:p>
      <text:p text:style-name="P31"><text:s text:c="9"/>げる該当の番号及び名称を記載すること。</text:p>
      <text:p text:style-name="P31">　　　　２　変更届出の場合は、変更のある部分について変更前及び変更後の内容を対照</text:p>
      <text:p text:style-name="P31">　　　　　させること。</text:p>
      <text:p text:style-name="P31">　　　　３　※印の欄には、記載しないこと。</text:p>
      <text:p text:style-name="P31">　　　　４　届出書及び別紙の用紙の大きさは、図面、表等やむを得ないものを除き、日</text:p>
      <text:p text:style-name="P31">　　　　　本工業規格Ａ４とすること。</text:p>
      <text:p text:style-name="P31">　　　　５　氏名欄（氏名及び代表者氏名）に署名した場合、押印を省略でき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G創英角ｺﾞｼｯｸUB" svg:font-family="HG創英角ｺﾞｼｯｸUB" style:font-family-generic="modern" style:font-pitch="fixed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1-12T13:24:47.21</meta:creation-date>
    <dc:date>2012-01-14T13:56:34.34</dc:date>
    <dc:creator>nakaya </dc:creator>
    <meta:editing-duration>PT4H38M33S</meta:editing-duration>
    <meta:editing-cycles>19</meta:editing-cycles>
    <meta:generator>OpenOffice.org/3.3$Win32 OpenOffice.org_project/330m20$Build-9567</meta:generator>
    <meta:printed-by>nakaya </meta:printed-by>
    <meta:print-date>2012-01-12T16:23:09.57</meta:print-date>
    <meta:document-statistic meta:table-count="1" meta:image-count="0" meta:object-count="0" meta:page-count="1" meta:paragraph-count="66" meta:word-count="328" meta:character-count="989"/>
  </office:meta>
</office:document-meta>
</file>