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3cm" style:rel-column-width="12722*"/>
    </style:style>
    <style:style style:name="表1.B" style:family="table-column">
      <style:table-column-properties style:column-width="1.199cm" style:rel-column-width="4623*"/>
    </style:style>
    <style:style style:name="表1.C" style:family="table-column">
      <style:table-column-properties style:column-width="4.001cm" style:rel-column-width="15421*"/>
    </style:style>
    <style:style style:name="表1.E" style:family="table-column">
      <style:table-column-properties style:column-width="5.2cm" style:rel-column-width="20047*"/>
    </style:style>
    <style:style style:name="表1.1" style:family="table-row">
      <style:table-row-properties style:min-row-height="1.25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E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.D4" style:family="table-cell">
      <style:table-cell-properties fo:padding="0.097cm" fo:border-left="0.035cm solid #000000" fo:border-right="0.035cm solid #000000" fo:border-top="none" fo:border-bottom="0.035cm solid #000000"/>
    </style:style>
    <style:style style:name="表1.B5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C6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B8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1.B1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text-properties fo:font-size="9pt" fo:letter-spacing="0.035cm" style:font-name-asian="ＭＳ ゴシック" style:font-size-asian="9pt" style:language-asian="ja" style:country-asian="JP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Table_20_Contents">
      <style:text-properties fo:font-size="9pt" style:font-name-asian="ＭＳ 明朝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6" style:family="paragraph" style:parent-style-name="Standard">
      <style:paragraph-properties fo:margin-left="13.573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7" style:family="paragraph" style:parent-style-name="Standard">
      <style:paragraph-properties fo:margin-left="1.032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Standard">
      <style:paragraph-properties fo:margin-left="6.562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Standard">
      <style:paragraph-properties fo:margin-left="6.376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0" style:family="paragraph" style:parent-style-name="Standard">
      <style:paragraph-properties fo:margin-left="6.271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11" style:family="paragraph" style:parent-style-name="Standard">
      <style:paragraph-properties fo:margin-left="7.858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2" style:family="paragraph" style:parent-style-name="Standard">
      <style:paragraph-properties fo:margin-left="7.541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Standard">
      <style:paragraph-properties fo:margin-left="7.541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4" style:family="paragraph" style:parent-style-name="Standard">
      <style:paragraph-properties fo:margin-top="0cm" fo:margin-bottom="0.101cm"/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Standard">
      <style:paragraph-properties fo:margin-top="0cm" fo:margin-bottom="0.101cm"/>
      <style:text-properties fo:font-size="9pt" fo:letter-spacing="0.035cm" style:font-name-asian="ＭＳ 明朝" style:font-size-asian="9pt" style:language-asian="ja" style:country-asian="JP" style:font-size-complex="9pt"/>
    </style:style>
    <style:style style:name="P16" style:family="paragraph" style:parent-style-name="Standard">
      <style:paragraph-properties fo:margin-top="0.101cm" fo:margin-bottom="0cm"/>
      <style:text-properties fo:font-size="9pt" fo:letter-spacing="0.035cm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paragraph-properties fo:margin-left="0.088cm" fo:margin-right="0.009cm" fo:text-indent="0cm" style:auto-text-indent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8" style:family="paragraph" style:parent-style-name="Table_20_Contents">
      <style:paragraph-properties fo:margin-left="0.088cm" fo:margin-right="0.009cm" fo:text-indent="0cm" style:auto-text-indent="false"/>
      <style:text-properties fo:font-size="9pt" fo:letter-spacing="0.035cm" style:font-name-asian="ＭＳ 明朝" style:font-size-asian="9pt" style:font-size-complex="9pt"/>
    </style:style>
    <style:style style:name="P19" style:family="paragraph" style:parent-style-name="Table_20_Contents">
      <style:paragraph-properties fo:margin-left="3.104cm" fo:margin-right="-0.018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0" style:family="paragraph" style:parent-style-name="Table_20_Contents">
      <style:paragraph-properties fo:margin-left="3.131cm" fo:margin-right="-0.018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1" style:family="paragraph" style:parent-style-name="Table_20_Contents">
      <style:paragraph-properties fo:margin-left="1.226cm" fo:margin-right="-0.018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2" style:family="paragraph" style:parent-style-name="Table_20_Contents">
      <style:paragraph-properties fo:margin-left="1.252cm" fo:margin-right="-0.018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ＭＳ 明朝" fo:font-size="9pt" style:font-size-asian="9pt" style:font-size-complex="9pt"/>
    </style:style>
    <style:style style:name="T1" style:family="text">
      <style:text-properties style:text-position="sub 75%"/>
    </style:style>
    <style:style style:name="T2" style:family="text">
      <style:text-properties style:text-position="0% 100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etter-spacing="0.035cm"/>
    </style:style>
    <style:style style:name="T5" style:family="text">
      <style:text-properties style:font-name="ＭＳ 明朝" fo:font-size="9pt" style:font-size-asian="9pt" style:font-size-complex="9pt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3cm" draw:marker-start-width="0.4cm" draw:marker-end-width="0.4cm" draw:fill="solid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第３（第９条関係）</text:p>
      <text:p text:style-name="P1"/>
      <text:p text:style-name="P3">公害防止主任管理者（同代理者）選任、死亡・解任届出書</text:p>
      <text:p text:style-name="P1"/>
      <text:p text:style-name="P6">年　　　月　　　日</text:p>
      <text:p text:style-name="P1"/>
      <text:p text:style-name="P7">（あて先）札　幌　市　長</text:p>
      <text:p text:style-name="P1"/>
      <text:p text:style-name="P8">届出者　<text:span text:style-name="T3">住　　所</text:span></text:p>
      <text:p text:style-name="P10">（代表者）<text:span text:style-name="T3">氏　　名</text:span></text:p>
      <text:p text:style-name="P8"><draw:custom-shape text:anchor-type="paragraph" draw:z-index="1" draw:style-name="gr2" draw:text-style-name="P24" svg:width="1.562cm" svg:height="1.562cm" svg:x="15.476cm" svg:y="0.293cm"><text:p text:style-name="P23"><text:span text:style-name="T5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paragraph" draw:z-index="0" draw:style-name="gr1" draw:text-style-name="P23" svg:width="9.023cm" svg:height="1.086cm" svg:x="6.084cm" svg:y="0.16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住　　所</text:p>
      <text:p text:style-name="P8">代理者　<text:span text:style-name="T3">氏　　名</text:span></text:p>
      <text:p text:style-name="P12">　<text:span text:style-name="T3">電話番号</text:span></text:p>
      <text:p text:style-name="P13"/>
      <text:p text:style-name="P9">（代理者に届出の手続を行わせる場合は委任状を添付してください）</text:p>
      <text:p text:style-name="P9"/>
      <text:p text:style-name="P14">　<text:span text:style-name="T4">特定工場における公害防止組織の整備に関する法律第５条第３項において準用する第３条第３項（第６条</text:span></text:p>
      <text:p text:style-name="P15">第２項において準用する第３条第３項）の規定に基づき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17">特定工場の名称</text:p>
          </table:table-cell>
          <table:table-cell table:style-name="表1.B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17">※整理番号</text:p>
          </table:table-cell>
          <table:table-cell table:style-name="表1.E1" office:value-type="string">
            <text:p text:style-name="P18"/>
          </table:table-cell>
        </table:table-row>
        <table:table-row table:style-name="表1.1">
          <table:table-cell table:style-name="表1.A2" office:value-type="string">
            <text:p text:style-name="P17">特定工場の所在地</text:p>
          </table:table-cell>
          <table:table-cell table:style-name="表1.B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17">※受理年月日</text:p>
          </table:table-cell>
          <table:table-cell table:style-name="表1.E2" office:value-type="string">
            <text:p text:style-name="P18"/>
          </table:table-cell>
        </table:table-row>
        <table:table-row table:style-name="表1.1">
          <table:table-cell table:style-name="表1.A2" office:value-type="string">
            <text:p text:style-name="P17">排出ガス量</text:p>
          </table:table-cell>
          <table:table-cell table:style-name="表1.B3" table:number-columns-spanned="2" office:value-type="string">
            <text:p text:style-name="P19">㎥<text:span text:style-name="T1">Ｎ</text:span><text:span text:style-name="T2">／ｈ</text:span></text:p>
          </table:table-cell>
          <table:covered-table-cell/>
          <table:table-cell table:style-name="表1.D3" office:value-type="string">
            <text:p text:style-name="P17">※特定工場の番号</text:p>
          </table:table-cell>
          <table:table-cell table:style-name="表1.E3" office:value-type="string">
            <text:p text:style-name="P18"/>
          </table:table-cell>
        </table:table-row>
        <table:table-row table:style-name="表1.1">
          <table:table-cell table:style-name="表1.A2" office:value-type="string">
            <text:p text:style-name="P17">排出水量</text:p>
          </table:table-cell>
          <table:table-cell table:style-name="表1.B3" table:number-columns-spanned="2" office:value-type="string">
            <text:p text:style-name="P20">㎥／日</text:p>
          </table:table-cell>
          <table:covered-table-cell/>
          <table:table-cell table:style-name="表1.D4" table:number-rows-spanned="9" table:number-columns-spanned="2" office:value-type="string">
            <text:p text:style-name="P17">※備考</text:p>
          </table:table-cell>
          <table:covered-table-cell/>
        </table:table-row>
        <table:table-row table:style-name="表1.1">
          <table:table-cell table:style-name="表1.A1" office:value-type="string">
            <text:p text:style-name="P17">選任年月日</text:p>
          </table:table-cell>
          <table:table-cell table:style-name="表1.B5" table:number-columns-spanned="2" office:value-type="string">
            <text:p text:style-name="P21">年　　　月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7">公害防止主任管理者（同代理者）</text:p>
          </table:table-cell>
          <table:table-cell table:style-name="表1.B3" office:value-type="string">
            <text:p text:style-name="P5">職名</text:p>
          </table:table-cell>
          <table:table-cell table:style-name="表1.C6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氏名</text:p>
          </table:table-cell>
          <table:table-cell table:style-name="表1.C6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17">選任の事由</text:p>
          </table:table-cell>
          <table:table-cell table:style-name="表1.B8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死亡・解任年月日</text:p>
          </table:table-cell>
          <table:table-cell table:style-name="表1.B3" table:number-columns-spanned="2" office:value-type="string">
            <text:p text:style-name="P22">年　　　月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7">公害防止主任管理者（同代理者）</text:p>
          </table:table-cell>
          <table:table-cell table:style-name="表1.B3" office:value-type="string">
            <text:p text:style-name="P5">職名</text:p>
          </table:table-cell>
          <table:table-cell table:style-name="表1.B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氏名</text:p>
          </table:table-cell>
          <table:table-cell table:style-name="表1.B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17">解任の事由</text:p>
          </table:table-cell>
          <table:table-cell table:style-name="表1.B1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6">備考</text:p>
      <text:p text:style-name="P16">１　※印の欄は記載しないこと。</text:p>
      <text:p text:style-name="P16">２　用紙の大きさは、日本工業規格Ａ４とすること。</text:p>
      <text:p text:style-name="P16">３　氏名（法人にあってはその代表者の氏名）を記載し、押印することに代えて、署名することができる。</text:p>
      <text:p text:style-name="P16">　この場合において、署名は必ず本人が自署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6-22T08:26:31.66</meta:creation-date>
    <dc:date>2011-06-27T11:17:49.48</dc:date>
    <dc:creator>nakaya </dc:creator>
    <meta:editing-duration>PT1H22M9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1" meta:paragraph-count="39" meta:word-count="196" meta:character-count="457"/>
  </office:meta>
</office:document-meta>
</file>