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169cm" fo:margin-right="0.295cm" table:align="margins" style:shadow="none"/>
    </style:style>
    <style:style style:name="表1.A" style:family="table-column">
      <style:table-column-properties style:column-width="3.836cm" style:rel-column-width="15203*"/>
    </style:style>
    <style:style style:name="表1.B" style:family="table-column">
      <style:table-column-properties style:column-width="5.9cm" style:rel-column-width="23382*"/>
    </style:style>
    <style:style style:name="表1.C" style:family="table-column">
      <style:table-column-properties style:column-width="3.36cm" style:rel-column-width="13316*"/>
    </style:style>
    <style:style style:name="表1.D" style:family="table-column">
      <style:table-column-properties style:column-width="3.44cm" style:rel-column-width="13634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296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D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984cm"/>
    </style:style>
    <style:style style:name="表1.6" style:family="table-row">
      <style:table-row-properties style:min-row-height="1.244cm"/>
    </style:style>
    <style:style style:name="表1.7" style:family="table-row">
      <style:table-row-properties style:min-row-height="7.223cm"/>
    </style:style>
    <style:style style:name="表1.A7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表1.B7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line-height="120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2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20%" fo:text-align="start" style:justify-single-word="false"/>
      <style:text-properties fo:font-size="11pt" fo:letter-spacing="-0.064cm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paragraph-properties fo:line-height="120%" fo:text-align="start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105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105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etter-spacing="-0.064cm"/>
    </style:style>
    <style:style style:name="T2" style:family="text">
      <style:text-properties fo:letter-spacing="0.053cm"/>
    </style:style>
    <style:style style:name="T3" style:family="text">
      <style:text-properties fo:font-size="10pt" fo:letter-spacing="-0.06cm" style:font-size-asian="10pt" style:font-size-complex="10pt"/>
    </style:style>
    <style:style style:name="T4" style:family="text">
      <style:text-properties fo:font-size="10pt" fo:letter-spacing="-0.035cm" style:font-size-asian="10pt" style:font-size-complex="10pt"/>
    </style:style>
    <style:style style:name="T5" style:family="text">
      <style:text-properties fo:letter-spacing="-0.06cm"/>
    </style:style>
    <style:style style:name="T6" style:family="text">
      <style:text-properties fo:letter-spacing="normal"/>
    </style:style>
    <style:style style:name="T7" style:family="text">
      <style:text-properties fo:letter-spacing="-0.035cm"/>
    </style:style>
    <style:style style:name="T8" style:family="text">
      <style:text-properties fo:letter-spacing="-0.042cm"/>
    </style:style>
    <style:style style:name="T9" style:family="text">
      <style:text-properties fo:font-size="12pt" style:font-name-asian="ＭＳ 明朝" style:font-size-asian="12pt" style:language-asian="ja" style:country-asian="JP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etter-spacing="-0.018cm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Fine_20_Dashed_20__28_var_29_" svg:stroke-width="0.019cm" draw:marker-start-width="0.39cm" draw:marker-end-width="0.3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特定施設等使用廃止届出書</text:p>
      <text:p text:style-name="P2"/>
      <text:p text:style-name="P2"/>
      <text:p text:style-name="P2"/>
      <text:p text:style-name="P2">　　　　　　　　　　　　　　　　　　　　　　　　　　　　　　　　　年　　月　　日</text:p>
      <text:p text:style-name="P2">（あて先）札幌市長<text:span text:style-name="T12">　　　　　　　　　　　　</text:span></text:p>
      <text:p text:style-name="P4">　　　　　　　　　　　　　　　届出者　　　〒</text:p>
      <text:p text:style-name="P4"><draw:custom-shape text:anchor-type="paragraph" draw:z-index="0" draw:style-name="gr1" draw:text-style-name="P17" svg:width="1.377cm" svg:height="1.377cm" svg:x="14.81cm" svg:y="0.3cm"><text:p text:style-name="P16"><text:span text:style-name="T13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<text:span text:style-name="T2">住　所</text:span></text:p>
      <text:p text:style-name="P4">　　　　　　　　　　　　　　　　　　<text:span text:style-name="T2">氏　名</text:span></text:p>
      <text:p text:style-name="P4">　　　　　　　　　　　　　　　　　　<text:span text:style-name="T1">電話番号</text:span></text:p>
      <text:p text:style-name="P5"/>
      <text:p text:style-name="P3">　<text:span text:style-name="T7">下記の法令等の規定に基づき、特定施設等の使用を廃止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工場等の名称</text:p>
          </table:table-cell>
          <table:table-cell table:style-name="表1.B1" office:value-type="string">
            <text:p text:style-name="P6"/>
          </table:table-cell>
          <table:table-cell table:style-name="表1.C1" office:value-type="string">
            <text:p text:style-name="P7">※　整理番号</text:p>
          </table:table-cell>
          <table:table-cell table:style-name="表1.D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<text:span text:style-name="T9">工場等の所在地</text:span>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7">※　受理年月日</text:p>
          </table:table-cell>
          <table:table-cell table:style-name="表1.D2" office:value-type="string">
            <text:p text:style-name="P7">　 <text:s text:c="2"/>年　月　日</text:p>
          </table:table-cell>
        </table:table-row>
        <table:table-row table:style-name="表1.2">
          <table:table-cell table:style-name="表1.A2" office:value-type="string">
            <text:p text:style-name="P8">特定施設等の種類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7">※　施設番号</text:p>
          </table:table-cell>
          <table:table-cell table:style-name="表1.D3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8">特定施設等の</text:p>
            <text:p text:style-name="P8">設置場所</text:p>
          </table:table-cell>
          <table:table-cell table:style-name="表1.B2" office:value-type="string">
            <text:p text:style-name="P6"/>
          </table:table-cell>
          <table:table-cell table:style-name="表1.C2" table:number-rows-spanned="3" office:value-type="string">
            <text:p text:style-name="P7">※　備考</text:p>
          </table:table-cell>
          <table:table-cell table:style-name="表1.D3" table:number-rows-spanned="3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8">使用廃止年月日</text:p>
          </table:table-cell>
          <table:table-cell table:style-name="表1.C2" office:value-type="string">
            <text:p text:style-name="P7">　　　　　　年　　月　　日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使用廃止の理由</text:p>
          </table:table-cell>
          <table:table-cell table:style-name="表1.B2" office:value-type="string">
            <text:p text:style-name="P6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根拠法令等</text:p>
            <text:p text:style-name="P7"/>
            <text:p text:style-name="P15"><text:s/>（該当する項目の</text:p>
            <text:p text:style-name="P15"><text:s/>□にレ印を記入す</text:p>
            <text:p text:style-name="P15"><text:s/>ること）</text:p>
          </table:table-cell>
          <table:table-cell table:style-name="表1.B7" table:number-columns-spanned="3" office:value-type="string">
            <text:p text:style-name="P13">□　大気汚染防止法第１１条</text:p>
            <text:p text:style-name="P13">　<text:span text:style-name="T3">（第１７条の１２第２項または第１８条の１３第２項において準用する場合を含む。）</text:span></text:p>
            <text:p text:style-name="P13"><text:span text:style-name="T5">□　</text:span><text:span text:style-name="T6">水質汚濁防止法第１０条</text:span></text:p>
            <text:p text:style-name="P14">□　騒音規制法第１０条</text:p>
            <text:p text:style-name="P14">　　（特定施設のすべての使用を廃止した場合に限る。）</text:p>
            <text:p text:style-name="P14">□　振動規制法第１０条</text:p>
            <text:p text:style-name="P14">　　（特定施設のすべての使用を廃止した場合に限る。）</text:p>
            <text:p text:style-name="P14">□　北海道公害防止条例第３０条（第４５条）</text:p>
            <text:p text:style-name="P14">□　札幌市生活環境の確保に関する条例</text:p>
            <text:p text:style-name="P13"><text:span text:style-name="T6">　　</text:span><text:span text:style-name="T8">第３５条、第４８条、第６５条</text:span><text:span text:style-name="T11">（騒音発生施設のすべての使用を</text:span></text:p>
            <text:p text:style-name="P13"><text:span text:style-name="T11">　 <text:s/>廃止</text:span><text:span text:style-name="T8">した場合に限る。）第７４条、第１１２条</text:span></text:p>
            <text:p text:style-name="P13"><text:span text:style-name="T7">□　ダイオキシン類対策特別措置法第１８条</text:span></text:p>
          </table:table-cell>
          <table:covered-table-cell/>
          <table:covered-table-cell/>
        </table:table-row>
      </table:table>
      <text:p text:style-name="P9">備考　１　※印の欄には、記載しないこと。</text:p>
      <text:p text:style-name="P9">　　　２　用紙の大きさは、日本工業規格A４とすること。</text:p>
      <text:p text:style-name="P9">　　　３　氏名（法人にあってはその代表者の氏名）を記載し、押印することに代えて、本人（法人</text:p>
      <text:p text:style-name="P9">　　　　　にあってはその代表者）が署名することができます。なお、札幌市生活環境の確保に関す</text:p>
      <text:p text:style-name="P9">　　　　　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20T20:00:38.35</meta:creation-date>
    <dc:date>2009-05-23T10:46:26.69</dc:date>
    <dc:creator>nakaya</dc:creator>
    <meta:editing-duration>PT02H43M50S</meta:editing-duration>
    <meta:editing-cycles>20</meta:editing-cycles>
    <meta:generator>OpenOffice.org/3.1$Win32 OpenOffice.org_project/310m11$Build-9399</meta:generator>
    <meta:printed-by>nakaya</meta:printed-by>
    <meta:print-date>2009-05-23T10:38:20.26</meta:print-date>
    <meta:document-statistic meta:table-count="1" meta:image-count="0" meta:object-count="0" meta:page-count="1" meta:paragraph-count="42" meta:word-count="280" meta:character-count="745"/>
  </office:meta>
</office:document-meta>
</file>