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2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8cm" fo:margin-left="0.196cm" fo:margin-right="0.025cm" table:align="margins"/>
    </style:style>
    <style:style style:name="表1.A" style:family="table-column">
      <style:table-column-properties style:column-width="2.778cm" style:rel-column-width="10785*"/>
    </style:style>
    <style:style style:name="表1.B" style:family="table-column">
      <style:table-column-properties style:column-width="1.72cm" style:rel-column-width="6676*"/>
    </style:style>
    <style:style style:name="表1.C" style:family="table-column">
      <style:table-column-properties style:column-width="5.424cm" style:rel-column-width="21057*"/>
    </style:style>
    <style:style style:name="表1.D" style:family="table-column">
      <style:table-column-properties style:column-width="3.44cm" style:rel-column-width="13353*"/>
    </style:style>
    <style:style style:name="表1.E" style:family="table-column">
      <style:table-column-properties style:column-width="3.519cm" style:rel-column-width="13664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D4" style:family="table-cell">
      <style:table-cell-properties fo:padding="0.097cm" fo:border-left="0.002cm solid #000000" fo:border-right="none" fo:border-top="none" fo:border-bottom="0.002cm solid #000000"/>
    </style:style>
    <style:style style:name="表1.E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00dc" fo:font-size="8pt" style:font-name-asian="ＭＳ ゴシック" style:font-size-asian="8pt" style:font-size-complex="8pt"/>
    </style:style>
    <style:style style:name="P3" style:family="paragraph" style:parent-style-name="Standard">
      <style:text-properties style:language-asian="ja" style:country-asian="JP"/>
    </style:style>
    <style:style style:name="P4" style:family="paragraph" style:parent-style-name="Standard">
      <style:text-properties fo:font-size="14pt" style:font-size-asian="14pt" style:language-asian="ja" style:country-asian="JP" style:font-size-complex="14pt"/>
    </style:style>
    <style:style style:name="P5" style:family="paragraph" style:parent-style-name="Standard">
      <style:text-properties fo:font-size="11.4499998092651pt" style:font-size-asian="10.5pt" style:language-asian="ja" style:country-asian="JP" style:font-size-complex="11.4499998092651pt"/>
    </style:style>
    <style:style style:name="P6" style:family="paragraph" style:parent-style-name="Standard">
      <style:paragraph-properties fo:margin-top="0cm" fo:margin-bottom="0.101cm"/>
      <style:text-properties style:language-asian="ja" style:country-asian="JP"/>
    </style:style>
    <style:style style:name="P7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-0.028cm" style:font-size-asian="10.5pt" style:language-asian="ja" style:country-asian="JP" style:font-size-complex="10.5pt"/>
    </style:style>
    <style:style style:name="P9" style:family="paragraph" style:parent-style-name="Table_20_Contents">
      <style:text-properties fo:letter-spacing="-0.028cm"/>
    </style:style>
    <style:style style:name="P10" style:family="paragraph" style:parent-style-name="Table_20_Contents">
      <style:text-properties fo:letter-spacing="-0.028cm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-0.028cm" style:language-asian="ja" style:country-asian="JP"/>
    </style:style>
    <style:style style:name="P12" style:family="paragraph" style:parent-style-name="Table_20_Contents">
      <style:text-properties fo:color="#dc2300" fo:letter-spacing="-0.028cm" style:font-name-asian="ＭＳ ゴシック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color="#dc2300" fo:letter-spacing="-0.028cm" style:font-name-asian="ＭＳ ゴシック" style:language-asian="ja" style:country-asian="JP"/>
    </style:style>
    <style:style style:name="P14" style:family="paragraph" style:parent-style-name="Standard">
      <style:paragraph-properties fo:margin-top="0.199cm" fo:margin-bottom="0cm"/>
      <style:text-properties style:language-asian="ja" style:country-asian="JP"/>
    </style:style>
    <style:style style:name="P15" style:family="paragraph" style:parent-style-name="Standard">
      <style:paragraph-properties fo:margin-top="0.199cm" fo:margin-bottom="0cm"/>
      <style:text-properties fo:font-size="10.5pt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top="0.199cm" fo:margin-bottom="0cm"/>
      <style:text-properties fo:color="#dc2300" fo:letter-spacing="-0.028cm" style:font-name-asian="ＭＳ ゴシック" style:language-asian="ja" style:country-asian="JP"/>
    </style:style>
    <style:style style:name="P17" style:family="paragraph" style:parent-style-name="Table_20_Contents">
      <style:paragraph-properties fo:margin-top="0.199cm" fo:margin-bottom="0cm"/>
      <style:text-properties fo:font-size="10.5pt" fo:letter-spacing="-0.004cm" style:font-size-asian="10.5pt" style:language-asian="ja" style:country-asian="JP" style:font-size-complex="10.5pt"/>
    </style:style>
    <style:style style:name="P18" style:family="paragraph" style:parent-style-name="Table_20_Contents">
      <style:paragraph-properties fo:margin-top="0.049cm" fo:margin-bottom="0cm"/>
      <style:text-properties fo:letter-spacing="-0.035cm" style:language-asian="ja" style:country-asian="JP"/>
    </style:style>
    <style:style style:name="P19" style:family="paragraph" style:parent-style-name="Table_20_Contents">
      <style:paragraph-properties fo:margin-top="0.18cm" fo:margin-bottom="0cm"/>
      <style:text-properties fo:letter-spacing="-0.035cm" style:language-asian="ja" style:country-asian="JP"/>
    </style:style>
    <style:style style:name="P20" style:family="paragraph" style:parent-style-name="Standard">
      <style:paragraph-properties fo:margin-top="0.15cm" fo:margin-bottom="0cm"/>
      <style:text-properties fo:letter-spacing="-0.032cm" style:language-asian="ja" style:country-asian="JP"/>
    </style:style>
    <style:style style:name="P21" style:family="paragraph">
      <style:paragraph-properties fo:margin-top="0cm" fo:margin-bottom="0cm" fo:text-align="center"/>
      <style:text-properties fo:color="#dc2300" fo:font-size="8pt" style:font-name-asian="ＭＳ ゴシック" style:font-size-asian="8pt" style:font-size-complex="8pt"/>
    </style:style>
    <style:style style:name="P22" style:family="paragraph">
      <style:paragraph-properties fo:margin-top="0.101cm" fo:margin-bottom="0cm" fo:text-align="center"/>
      <style:text-properties fo:color="#dc2300" fo:font-size="8pt" style:font-name-asian="ＭＳ ゴシック" style:font-size-asian="8pt" style:font-size-complex="8pt"/>
    </style:style>
    <style:style style:name="P23" style:family="paragraph">
      <style:paragraph-properties fo:text-align="center"/>
      <style:text-properties fo:color="#2300dc" fo:font-size="14pt" style:font-name-asian="ＭＳ ゴシック" style:font-size-asian="14pt" style:font-size-complex="14pt"/>
    </style:style>
    <style:style style:name="P24" style:family="paragraph">
      <style:paragraph-properties fo:text-align="center"/>
      <style:text-properties fo:color="#2300dc" fo:font-size="8pt" fo:letter-spacing="-0.026cm" style:font-name-asian="ＭＳ ゴシック" style:font-size-asian="8pt" style:font-size-complex="8pt" style:text-scale="95%"/>
    </style:style>
    <style:style style:name="P25" style:family="paragraph">
      <style:paragraph-properties fo:text-align="center"/>
      <style:text-properties fo:color="#2300dc" fo:font-size="8pt" fo:letter-spacing="-0.02cm" style:font-name-asian="ＭＳ ゴシック" style:font-size-asian="8pt" style:font-size-complex="8pt" style:text-scale="92%"/>
    </style:style>
    <style:style style:name="P26" style:family="paragraph">
      <style:paragraph-properties fo:text-align="center"/>
      <style:text-properties fo:font-size="8pt" style:font-size-asian="8pt" style:font-size-complex="8pt"/>
    </style:style>
    <style:style style:name="P27" style:family="paragraph">
      <style:paragraph-properties fo:text-align="center"/>
      <style:text-properties fo:color="#2300dc" fo:font-size="8pt" fo:letter-spacing="-0.026cm" style:font-name-asian="ＭＳ ゴシック" style:font-size-asian="8pt" style:font-size-complex="8pt" style:text-scale="92%"/>
    </style:style>
    <style:style style:name="P28" style:family="paragraph">
      <style:paragraph-properties fo:text-align="center"/>
      <style:text-properties fo:color="#2300dc" style:font-name="ＭＳ ゴシック" fo:font-size="8pt" fo:letter-spacing="-0.02cm" style:font-size-asian="8pt" style:font-size-complex="8pt" style:text-scale="95%"/>
    </style:style>
    <style:style style:name="T1" style:family="text">
      <style:text-properties fo:color="#2300dc" fo:font-size="8pt" fo:letter-spacing="-0.026cm" style:font-name-asian="ＭＳ ゴシック" style:font-size-asian="8pt" style:font-size-complex="8pt" style:text-scale="95%"/>
    </style:style>
    <style:style style:name="T2" style:family="text">
      <style:text-properties fo:color="#2300dc" fo:font-size="8pt" fo:letter-spacing="-0.026cm" style:text-underline-style="solid" style:text-underline-width="auto" style:text-underline-color="font-color" style:font-name-asian="ＭＳ ゴシック" style:font-size-asian="8pt" style:font-size-complex="8pt" style:text-scale="95%"/>
    </style:style>
    <style:style style:name="T3" style:family="text">
      <style:text-properties fo:color="#2300dc" fo:font-size="8pt" style:font-name-asian="ＭＳ ゴシック" style:font-size-asian="8pt" style:font-size-complex="8pt"/>
    </style:style>
    <style:style style:name="T4" style:family="text">
      <style:text-properties fo:letter-spacing="-0.018cm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letter-spacing="-0.018cm" style:font-size-asian="10.5pt" style:font-size-complex="10.5pt"/>
    </style:style>
    <style:style style:name="T7" style:family="text">
      <style:text-properties fo:font-size="10.5pt" style:font-name-asian="ＭＳ ゴシック" style:font-size-asian="10.5pt" style:font-size-complex="10.5pt"/>
    </style:style>
    <style:style style:name="T8" style:family="text">
      <style:text-properties fo:font-size="10.5pt" fo:letter-spacing="-0.007cm" style:font-size-asian="10.5pt" style:font-size-complex="10.5pt"/>
    </style:style>
    <style:style style:name="T9" style:family="text">
      <style:text-properties fo:font-size="10.5pt" fo:letter-spacing="-0.025cm" style:font-size-asian="10.5pt" style:font-size-complex="10.5pt"/>
    </style:style>
    <style:style style:name="T10" style:family="text">
      <style:text-properties fo:letter-spacing="-0.007cm"/>
    </style:style>
    <style:style style:name="T11" style:family="text">
      <style:text-properties fo:color="#dc2300"/>
    </style:style>
    <style:style style:name="T12" style:family="text">
      <style:text-properties fo:color="#dc2300" style:font-name-asian="ＭＳ ゴシック"/>
    </style:style>
    <style:style style:name="T13" style:family="text">
      <style:text-properties fo:color="#dc2300" fo:font-size="11pt" style:font-name-asian="ＭＳ ゴシック" style:font-size-asian="11pt" style:font-size-complex="11pt"/>
    </style:style>
    <style:style style:name="T14" style:family="text">
      <style:text-properties fo:color="#dc2300" style:font-name="ＭＳ ゴシック" style:font-name-asian="ＭＳ ゴシック"/>
    </style:style>
    <style:style style:name="T15" style:family="text">
      <style:text-properties fo:letter-spacing="-0.035cm"/>
    </style:style>
    <style:style style:name="T16" style:family="text">
      <style:text-properties fo:letter-spacing="-0.042cm"/>
    </style:style>
    <style:style style:name="T17" style:family="text">
      <style:text-properties fo:color="#dc2300" fo:font-size="8pt" style:font-name-asian="ＭＳ ゴシック" style:font-size-asian="8pt" style:font-size-complex="8pt"/>
    </style:style>
    <style:style style:name="T18" style:family="text">
      <style:text-properties fo:color="#2300dc" fo:font-size="14pt" style:font-name-asian="ＭＳ ゴシック" style:font-size-asian="14pt" style:font-size-complex="14pt"/>
    </style:style>
    <style:style style:name="T19" style:family="text">
      <style:text-properties fo:color="#2300dc" fo:font-size="8pt" fo:letter-spacing="-0.02cm" style:font-name-asian="ＭＳ ゴシック" style:font-size-asian="8pt" style:font-size-complex="8pt" style:text-scale="92%"/>
    </style:style>
    <style:style style:name="T20" style:family="text">
      <style:text-properties fo:color="#2300dc" fo:font-size="8pt" fo:letter-spacing="-0.026cm" style:font-name-asian="ＭＳ ゴシック" style:font-size-asian="8pt" style:font-size-complex="8pt" style:text-scale="92%"/>
    </style:style>
    <style:style style:name="T21" style:family="text">
      <style:text-properties fo:color="#2300dc" style:font-name="ＭＳ ゴシック" fo:font-size="8pt" fo:letter-spacing="-0.02cm" style:font-name-asian="ＭＳ ゴシック" style:font-size-asian="8pt" style:font-size-complex="8pt" style:text-scale="95%"/>
    </style:style>
    <style:style style:name="T22" style:family="text">
      <style:text-properties fo:color="#2300dc" style:font-name="ＭＳ ゴシック" fo:font-size="8pt" fo:letter-spacing="-0.02cm" style:font-size-asian="8pt" style:font-size-complex="8pt" style:text-scale="95%"/>
    </style:style>
    <style:style style:name="gr1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dc2300" draw:fill="none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9" draw:style-name="gr1" draw:text-style-name="P2" svg:width="5.795cm" svg:height="1.033cm" svg:x="13.755cm" svg:y="15.72cm">
        <text:p text:style-name="P1"><text:span text:style-name="T1">札幌市条例に基づく届出</text:span><text:span text:style-name="T2">のみ</text:span><text:span text:style-name="T1">を行う場合は</text:span></text:p>
        <text:p text:style-name="P1"><text:span text:style-name="T1">押印は不要です。　　　　　　　</text:span><text:span text:style-name="T3">　　　　</text:span></text:p>
        <draw:enhanced-geometry svg:viewBox="0 0 21600 21600" draw:text-areas="800 800 20800 20800" draw:type="round-rectangular-callout" draw:modifiers="19923.7979306147 -97273.72013651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4"><draw:rect text:anchor-type="paragraph" draw:z-index="1" draw:style-name="gr3" draw:text-style-name="P23" svg:width="3.07cm" svg:height="1.377cm" svg:x="-0.099cm" svg:y="-0.092cm"><text:p text:style-name="P1"><text:span text:style-name="T18">記　載　例</text:span></text:p></draw:rect>　　　　　　　　 <text:span text:style-name="T4">氏名（名称、住所、所在地）変更届出書</text:span></text:p>
      <text:p text:style-name="P5"/>
      <text:p text:style-name="P15"><draw:custom-shape text:anchor-type="paragraph" draw:z-index="3" draw:style-name="gr5" draw:text-style-name="P24" svg:width="6.404cm" svg:height="0.9cm" svg:x="5.14cm" svg:y="0.229cm"><text:p text:style-name="P1"><text:span text:style-name="T1">変更後の新しい代表者が届出を行ってください。</text:span></text:p><draw:enhanced-geometry svg:viewBox="0 0 21600 21600" draw:text-areas="800 800 20800 20800" draw:type="round-rectangular-callout" draw:modifiers="10440.0991462407 43115.45988258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3"/>　　　　　　　　　　　　　　　　　　　　　　　　　　　　　　　　 <text:span text:style-name="T15">年　　月　　日</text:span></text:p>
      <text:p text:style-name="P14"><text:s text:c="2"/><text:span text:style-name="T5">（</text:span><text:span text:style-name="T6">あて先）札　幌　市　長</text:span></text:p>
      <text:p text:style-name="P14">　　　　　　　　　　　　　　　　　　　　　　　　<text:span text:style-name="T7">〒</text:span><text:span text:style-name="T12">１００－００００</text:span></text:p>
      <text:p text:style-name="P14"><text:span text:style-name="T5">　　　　　　　　　　　　　　　　 </text:span><text:span text:style-name="T8">届出者</text:span><text:span text:style-name="T5">　</text:span><text:span text:style-name="T8">住　　所</text:span><text:span text:style-name="T12">東京都千代田区霞ヶ関○丁目○番○号</text:span></text:p>
      <text:p text:style-name="P14">　　　　　　　　　　　　　　　　　　 　　<text:span text:style-name="T4">氏　　名</text:span><text:span text:style-name="T13">株式会社かんきょう　代表取締役　環境花江</text:span></text:p>
      <text:p text:style-name="P14"><draw:custom-shape text:anchor-type="paragraph" draw:z-index="4" draw:style-name="gr5" draw:text-style-name="P25" svg:width="6.457cm" svg:height="1.959cm" svg:x="0.589cm" svg:y="0.612cm"><text:p text:style-name="P1"><text:span text:style-name="T19">支店長、工場長などの代理者に届出を行わせる場合　　</text:span></text:p><text:p text:style-name="P1"><text:span text:style-name="T19">は、上段に代表者、下段に代理者を記載してください。</text:span></text:p><text:p text:style-name="P1"><text:span text:style-name="T19">（この場合は委任状が必要です。また押印は代理者が</text:span></text:p><text:p text:style-name="P1"><text:span text:style-name="T19">行ってください）　　　　　　　　　　　　　　　　　</text:span></text:p><draw:enhanced-geometry svg:viewBox="0 0 21600 21600" draw:text-areas="800 800 20800 20800" draw:type="round-rectangular-callout" draw:modifiers="24780.1147227533 20705.67056705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 <text:s/>　<text:span text:style-name="T5">（法人にあっては名称及び代表者の氏名）</text:span></text:p>
      <text:p text:style-name="P14"><draw:custom-shape text:anchor-type="paragraph" draw:z-index="10" draw:style-name="gr6" draw:text-style-name="P28" svg:width="4.075cm" svg:height="1.377cm" svg:x="14.083cm" svg:y="0.302cm"><text:p text:style-name="P1"><text:span text:style-name="T21">代表者（代理者）印を使用し</text:span></text:p><text:p text:style-name="P1"><text:span text:style-name="T21">てください。（丸印）　　　</text:span></text:p><text:p text:style-name="P1"><text:span text:style-name="T21">（会社印ではありません）</text:span><text:span text:style-name="T22">　</text:span></text:p><draw:enhanced-geometry svg:viewBox="0 0 21600 21600" draw:text-areas="800 800 20800 20800" draw:type="round-rectangular-callout" draw:modifiers="14160.1038511467 29039.69270166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 　　<text:span text:style-name="T10">電話番号</text:span><text:span text:style-name="T12">０３－○○○○－○○○○</text:span></text:p>
      <text:p text:style-name="P14"><draw:custom-shape text:anchor-type="paragraph" draw:z-index="2" draw:style-name="gr4" draw:text-style-name="P1" svg:width="0.503cm" svg:height="2.62cm" svg:x="8.13cm" svg:y="0.25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 　 　<text:span text:style-name="T12">〒０６０－００００</text:span></text:p>
      <text:p text:style-name="P14"><draw:custom-shape text:anchor-type="paragraph" draw:z-index="0" draw:style-name="gr2" draw:text-style-name="P21" svg:width="1.853cm" svg:height="1.8cm" svg:x="15.935cm" svg:y="0.607cm"><text:p text:style-name="P21"><text:span text:style-name="T17">かんきょう</text:span></text:p><text:p text:style-name="P22"><text:span text:style-name="T17">札幌支店長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　　 　　<text:span text:style-name="T14">札幌市中央区北1条西２丁目○番○号</text:span></text:p>
      <text:p text:style-name="P14"><draw:custom-shape text:anchor-type="paragraph" draw:z-index="5" draw:style-name="gr5" draw:text-style-name="P26" svg:width="6.351cm" svg:height="1.244cm" svg:x="0.669cm" svg:y="0.122cm"><text:p text:style-name="P1"><text:span text:style-name="T19">届出手続きの代理者のみの変更の場合は本届出は不</text:span></text:p><text:p text:style-name="P1"><text:span text:style-name="T19">要です。　　　　　　　　　　　　　　　　　　　</text:span></text:p><text:p text:style-name="P1"><text:span text:style-name="T19">新たに代表者が委任状を作成、提出してください。</text:span></text:p><draw:enhanced-geometry svg:viewBox="0 0 21600 21600" draw:text-areas="800 800 20800 20800" draw:type="round-rectangular-callout" draw:modifiers="25013.0519300194 -3181.86968838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 　<text:span text:style-name="T12">かんきょう札幌支店　支店長　札幌みどり</text:span></text:p>
      <text:p text:style-name="P14">　　　　　　　　　　　　　　　　　　　　　 　　<text:span text:style-name="T12">０１１－○○○－○○○○</text:span></text:p>
      <text:p text:style-name="P3"/>
      <text:p text:style-name="P6">　<text:span text:style-name="T9">下記の法令等の規定に基づき、氏名（名称、住所、所在地）に変更があっ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8">変更の内容</text:p>
          </table:table-cell>
          <table:table-cell table:style-name="表1.B1" table:number-rows-spanned="2" office:value-type="string">
            <text:p text:style-name="P11">変更前</text:p>
          </table:table-cell>
          <table:table-cell table:style-name="表1.B1" table:number-rows-spanned="2" office:value-type="string">
            <text:p text:style-name="P12">株式会社かんきょう</text:p>
            <text:p text:style-name="P16">代表取締役　環境森江</text:p>
          </table:table-cell>
          <table:table-cell table:style-name="表1.B1" office:value-type="string">
            <text:p text:style-name="P10">※　整理番号</text:p>
          </table:table-cell>
          <table:table-cell table:style-name="表1.E1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0">※　受理年月日</text:p>
          </table:table-cell>
          <table:table-cell table:style-name="表1.E2" office:value-type="string">
            <text:p text:style-name="P10">　　年　月　日</text:p>
          </table:table-cell>
        </table:table-row>
        <table:table-row table:style-name="表1.1">
          <table:covered-table-cell/>
          <table:table-cell table:style-name="表1.D2" table:number-rows-spanned="2" office:value-type="string">
            <text:p text:style-name="P11">変更後</text:p>
          </table:table-cell>
          <table:table-cell table:style-name="表1.D2" table:number-rows-spanned="2" office:value-type="string">
            <text:p text:style-name="P12">株式会社かんきょう</text:p>
            <text:p text:style-name="P16">代表取締役　環境花江</text:p>
          </table:table-cell>
          <table:table-cell table:style-name="表1.D2" office:value-type="string">
            <text:p text:style-name="P10">※　施設番号</text:p>
          </table:table-cell>
          <table:table-cell table:style-name="表1.E2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table:number-rows-spanned="3" office:value-type="string">
            <text:p text:style-name="P10">※　備　考</text:p>
          </table:table-cell>
          <table:table-cell table:style-name="表1.E4" table:number-rows-spanned="3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8">変更年月日</text:p>
          </table:table-cell>
          <table:table-cell table:style-name="表1.D2" table:number-columns-spanned="2" office:value-type="string">
            <text:p text:style-name="P10"><draw:custom-shape text:anchor-type="paragraph" draw:z-index="8" draw:style-name="gr7" draw:text-style-name="P1" svg:width="5.213cm" svg:height="0.583cm" svg:x="9.054cm" svg:y="0.019cm"><text:p/><draw:enhanced-geometry svg:viewBox="0 0 21600 21600" draw:text-areas="800 800 20800 20800" draw:type="round-rectangular-callout" draw:modifiers="-9638.15967523681 229051.3595166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<text:span text:style-name="T12">平成１６</text:span>年　<text:span text:style-name="T12">４</text:span>月　<text:span text:style-name="T12">１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>変更の理由</text:p>
          </table:table-cell>
          <table:table-cell table:style-name="表1.D2" table:number-columns-spanned="2" office:value-type="string">
            <text:p text:style-name="P13">代表者の交代</text:p>
          </table:table-cell>
          <table:covered-table-cell/>
          <table:covered-table-cell/>
          <table:covered-table-cell/>
        </table:table-row>
        <table:table-row>
          <table:table-cell table:style-name="表1.A7" office:value-type="string">
            <text:p text:style-name="P7">根拠法令等</text:p>
            <text:p text:style-name="P17">（該当する項目</text:p>
            <text:p text:style-name="P17">の□にレ印を記</text:p>
            <text:p text:style-name="P17">入すること）</text:p>
          </table:table-cell>
          <table:table-cell table:style-name="表1.B7" table:number-columns-spanned="4" office:value-type="string">
            <text:p text:style-name="P18"><draw:custom-shape text:anchor-type="paragraph" draw:z-index="6" draw:style-name="gr4" draw:text-style-name="P1" svg:width="0.451cm" svg:height="6.271cm" svg:x="-0.497cm" svg:y="0.29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□　大気汚染防止法第１１条</text:p>
            <text:p text:style-name="P19">　（第１７条の１２第２項または第１８条の１３第２項において準用する場合を含む。）</text:p>
            <text:p text:style-name="P19">□　水質汚濁防止法第１０条</text:p>
            <text:p text:style-name="P19"><text:span text:style-name="T11">■</text:span>　騒音規制法第１０条</text:p>
            <text:p text:style-name="P19"><text:span text:style-name="T11">■</text:span>　振動規制法第１０条</text:p>
            <text:p text:style-name="P19">□　北海道公害防止条例第３０条（第４５条）</text:p>
            <text:p text:style-name="P19"><text:span text:style-name="T11">■</text:span>　札幌市生活環境の確保に関する条例</text:p>
            <text:p text:style-name="P19"><draw:custom-shape text:anchor-type="paragraph" draw:z-index="7" draw:style-name="gr6" draw:text-style-name="P27" svg:width="2.938cm" svg:height="1.377cm" svg:x="-3.858cm" svg:y="0.559cm"><text:p text:style-name="P1"><text:span text:style-name="T20">該当する欄にレ印を記入す</text:span></text:p><text:p text:style-name="P1"><text:span text:style-name="T20">るか､■印としてください｡</text:span></text:p><draw:enhanced-geometry svg:viewBox="0 0 21600 21600" draw:text-areas="800 800 20800 20800" draw:type="round-rectangular-callout" draw:modifiers="23350.300120048 -26135.72343149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16">第３５条、第４８条、第６５条、第７４条、第９８条（氏名、名称、住所または所在地の　　</text:span></text:p>
            <text:p text:style-name="P19">　　みの変更に限る。)、第１１２条</text:p>
            <text:p text:style-name="P19">□　ダイオキシン類対策特別措置法第１８条</text:p>
          </table:table-cell>
          <table:covered-table-cell/>
          <table:covered-table-cell/>
          <table:covered-table-cell/>
        </table:table-row>
      </table:table>
      <text:p text:style-name="P20">備考　１　※印の欄には、記載しないでください。</text:p>
      <text:p text:style-name="P20">　　　２　用紙の大きさは、日本工業規格Ａ４としてください。</text:p>
      <text:p text:style-name="P20">　　　３　氏名（法人にあってはその代表者の氏名）を記載し、押印することに代えて、本人（法人にあっては</text:p>
      <text:p text:style-name="P20">　　　　その代表者）が署名することができます。なお、札幌市生活環境の確保に関する条例のみに基づく届出</text:p>
      <text:p text:style-name="P20">　　　　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2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6T15:22:55.20</meta:creation-date>
    <dc:date>2009-03-17T09:43:51.98</dc:date>
    <meta:editing-duration>PT01H55M29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48" meta:word-count="305" meta:character-count="1004"/>
    <meta:user-defined meta:name="情報 1"/>
    <meta:user-defined meta:name="情報 2"/>
    <meta:user-defined meta:name="情報 3"/>
    <meta:user-defined meta:name="情報 4"/>
  </office:meta>
</office:document-meta>
</file>