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169cm" fo:margin-right="0.295cm" table:align="margins"/>
    </style:style>
    <style:style style:name="表1.A" style:family="table-column">
      <style:table-column-properties style:column-width="3.836cm" style:rel-column-width="15203*"/>
    </style:style>
    <style:style style:name="表1.B" style:family="table-column">
      <style:table-column-properties style:column-width="5.9cm" style:rel-column-width="23382*"/>
    </style:style>
    <style:style style:name="表1.C" style:family="table-column">
      <style:table-column-properties style:column-width="3.36cm" style:rel-column-width="13316*"/>
    </style:style>
    <style:style style:name="表1.D" style:family="table-column">
      <style:table-column-properties style:column-width="3.44cm" style:rel-column-width="13634*"/>
    </style:style>
    <style:style style:name="表1.1" style:family="table-row">
      <style:table-row-properties style:min-row-height="0.87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D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508cm"/>
    </style:style>
    <style:style style:name="表1.5" style:family="table-row">
      <style:table-row-properties style:min-row-height="0.979cm"/>
    </style:style>
    <style:style style:name="表1.7" style:family="table-row">
      <style:table-row-properties style:min-row-height="7.17cm"/>
    </style:style>
    <style:style style:name="表1.A7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表1.B7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20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line-height="120%" fo:text-align="start" style:justify-single-word="false"/>
      <style:text-properties fo:font-size="11pt" fo:letter-spacing="-0.064cm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line-height="120%"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line-height="11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fo:letter-spacing="-0.018cm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line-height="110%" fo:text-align="start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line-height="110%" fo:text-align="start" style:justify-single-word="false"/>
      <style:text-properties fo:font-size="11pt" fo:letter-spacing="-0.035cm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ff0000" fo:font-size="11pt" style:font-name-asian="ＭＳ ゴシック" style:font-size-asian="11pt" style:language-asian="ja" style:country-asian="JP" style:font-size-complex="11pt"/>
    </style:style>
    <style:style style:name="P17" style:family="paragraph" style:parent-style-name="Standard">
      <style:paragraph-properties fo:line-height="120%"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line-height="120%" fo:text-align="start" style:justify-single-word="false"/>
      <style:text-properties fo:font-size="10.5pt" fo:letter-spacing="-0.042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110%" fo:text-align="start" style:justify-single-word="false"/>
      <style:text-properties fo:font-size="11pt" fo:letter-spacing="-0.042cm" style:font-name-asian="ＭＳ 明朝" style:font-size-asian="11pt" style:language-asian="ja" style:country-asian="JP" style:font-size-complex="11pt"/>
    </style:style>
    <style:style style:name="P20" style:family="paragraph">
      <style:paragraph-properties fo:text-align="center"/>
      <style:text-properties fo:color="#0000ff" fo:font-size="14pt" fo:font-weight="bold" style:font-name-asian="ＭＳ ゴシック" style:font-size-asian="14pt" style:font-weight-asian="bold" style:font-size-complex="14pt" style:font-weight-complex="bold"/>
    </style:style>
    <style:style style:name="P21" style:family="paragraph">
      <style:paragraph-properties style:writing-mode="tb-rl"/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P22" style:family="paragraph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" style:family="text">
      <style:text-properties fo:letter-spacing="-0.064cm"/>
    </style:style>
    <style:style style:name="T2" style:family="text">
      <style:text-properties fo:letter-spacing="0.053cm"/>
    </style:style>
    <style:style style:name="T3" style:family="text">
      <style:text-properties fo:letter-spacing="-0.06cm"/>
    </style:style>
    <style:style style:name="T4" style:family="text">
      <style:text-properties fo:letter-spacing="normal"/>
    </style:style>
    <style:style style:name="T5" style:family="text">
      <style:text-properties fo:letter-spacing="-0.042cm"/>
    </style:style>
    <style:style style:name="T6" style:family="text">
      <style:text-properties fo:letter-spacing="-0.018cm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-0.035cm" style:font-size-asian="11pt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letter-spacing="-0.064cm" style:font-size-asian="10.5pt" style:font-size-complex="10.5pt"/>
    </style:style>
    <style:style style:name="T11" style:family="text">
      <style:text-properties fo:color="#ff0000"/>
    </style:style>
    <style:style style:name="T12" style:family="text">
      <style:text-properties fo:color="#ff0000" fo:font-size="11pt" style:font-name-asian="ＭＳ ゴシック" style:font-size-asian="11pt" style:font-size-complex="11pt"/>
    </style:style>
    <style:style style:name="T13" style:family="text">
      <style:text-properties fo:color="#ff0000" fo:letter-spacing="normal" style:font-name-asian="ＭＳ ゴシック"/>
    </style:style>
    <style:style style:name="T14" style:family="text">
      <style:text-properties fo:color="#ff0000" fo:letter-spacing="0.053cm" style:font-name-asian="ＭＳ ゴシック"/>
    </style:style>
    <style:style style:name="T15" style:family="text">
      <style:text-properties fo:color="#ff0000" fo:letter-spacing="-0.064cm" style:font-name-asian="ＭＳ ゴシック"/>
    </style:style>
    <style:style style:name="T16" style:family="text">
      <style:text-properties fo:color="#ff0000" style:font-name-asian="ＭＳ ゴシック"/>
    </style:style>
    <style:style style:name="T17" style:family="text">
      <style:text-properties fo:letter-spacing="-0.035cm"/>
    </style:style>
    <style:style style:name="T18" style:family="text">
      <style:text-properties fo:letter-spacing="-0.039cm"/>
    </style:style>
    <style:style style:name="T19" style:family="text">
      <style:text-properties fo:color="#0000ff" fo:font-size="14pt" fo:font-weight="bold" style:font-name-asian="ＭＳ ゴシック" style:font-size-asian="14pt" style:font-weight-asian="bold" style:font-size-complex="14pt" style:font-weight-complex="bold"/>
    </style:style>
    <style:style style:name="T20" style:family="text"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T21" style:family="text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22" style:family="text">
      <style:text-properties fo:color="#0000ff" style:font-name="ＭＳ ゴシック" fo:font-size="8pt" fo:letter-spacing="-0.026cm" style:text-underline-style="solid" style:text-underline-width="auto" style:text-underline-color="font-color" style:text-underline-mode="skip-white-space" style:text-overline-mode="skip-white-space" style:text-line-through-mode="skip-white-space" style:font-name-asian="ＭＳ ゴシック" style:font-size-asian="8pt" style:font-size-complex="8pt"/>
    </style:style>
    <style:style style:name="gr1" style:family="graphic">
      <style:graphic-properties svg:stroke-width="0.019cm" svg:stroke-color="#0000ff" draw:marker-start-width="0.379cm" draw:marker-end-width="0.379cm" draw:fill="none" draw:textarea-horizontal-align="justify" draw:textarea-vertical-align="middle" draw:auto-grow-height="false" fo:min-height="0cm" fo:min-width="0cm" fo:padding-top="0.009cm" fo:padding-bottom="0.009cm" fo:padding-left="0.009cm" fo:padding-right="0.009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0000ff" draw:marker-start-width="0.379cm" draw:marker-end-width="0.379cm" draw:fill="none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0000ff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Fine_20_Dashed_20__28_var_29_" svg:stroke-width="0.079cm" svg:stroke-color="#ff0000" draw:marker-start-width="0.46cm" draw:marker-end-width="0.46cm" draw:fill="solid" draw:fill-color="#ffffff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852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6" style:family="graphic">
      <style:graphic-properties svg:stroke-width="0.019cm" svg:stroke-color="#0000ff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1" draw:style-name="gr1" draw:text-style-name="P1" svg:width="5.583cm" svg:height="1.191cm" svg:x="12.868cm" svg:y="18.366cm">
        <text:p/>
        <draw:enhanced-geometry svg:viewBox="0 0 21600 21600" draw:text-areas="800 800 20800 20800" draw:type="round-rectangular-callout" draw:modifiers="2258.24384080859 63298.2248520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2" draw:style-name="gr2" draw:text-style-name="P1" svg:width="5.583cm" svg:height="1.191cm" svg:x="12.868cm" svg:y="18.366cm">
        <text:p/>
        <draw:enhanced-geometry svg:viewBox="0 0 21600 21600" draw:text-areas="800 800 20800 20800" draw:type="round-rectangular-callout" draw:modifiers="21497.6626658244 -150944.378698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2"><draw:custom-shape text:anchor-type="paragraph" draw:z-index="0" draw:style-name="gr3" draw:text-style-name="P20" svg:width="2.885cm" svg:height="1.191cm" svg:x="-0.044cm" svg:y="0.002cm"><text:p text:style-name="P1"><text:span text:style-name="T19">記 載 例</text:span></text:p><draw:enhanced-geometry svg:viewBox="0 0 21600 21600" draw:type="rectangle" draw:enhanced-path="M 0 0 L 21600 0 21600 21600 0 21600 0 0 Z N"/></draw:custom-shape>特定施設等使用廃止届出書</text:p>
      <text:p text:style-name="P3"/>
      <text:p text:style-name="P3"/>
      <text:p text:style-name="P8">　　　　　　　　　　　　　　　　　　　　　　　　　　　　　　　　　　年　　月　　日</text:p>
      <text:p text:style-name="P8">　（あて先）札　幌　市　長</text:p>
      <text:p text:style-name="P3"><text:span text:style-name="T9">　</text:span><text:span text:style-name="T7">　　　　　　　　　　　　　　　　　　　　　〒</text:span><text:span text:style-name="T12">１００－００００</text:span></text:p>
      <text:p text:style-name="P5">　　　　　　　　　　　　　　　届出者　<text:span text:style-name="T2">住　所</text:span><text:span text:style-name="T13">東京都千代田区霞ヶ関○丁目○番○号</text:span></text:p>
      <text:p text:style-name="P5">　　　　　　　　　　　　　　　　　　　<text:span text:style-name="T2">氏　名</text:span><text:span text:style-name="T14">株</text:span><text:span text:style-name="T13">式会社かんきょう　代表取締役　環境花江</text:span></text:p>
      <text:p text:style-name="P5">　　　　　　　　　　　　　　　　　　　　　（法人にあっては名称及び代表者の氏名）</text:p>
      <text:p text:style-name="P5"><draw:custom-shape text:anchor-type="paragraph" draw:z-index="4" draw:style-name="gr7" draw:text-style-name="P1" svg:width="3.917cm" svg:height="1.421cm" svg:x="14.36cm" svg:y="-0.074cm"><text:p/><draw:enhanced-geometry svg:viewBox="0 0 21600 21600" draw:text-areas="800 800 20800 20800" draw:type="round-rectangular-callout" draw:modifiers="13420.9815398469 290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5" draw:style-name="gr8" draw:text-style-name="P22" svg:width="3.705cm" svg:height="1.114cm" svg:x="14.571cm" svg:y="0.097cm"><draw:text-box><text:p><text:span text:style-name="T21">代表者（代理者）印を使用し</text:span></text:p><text:p><text:span text:style-name="T21">てください。（丸印）</text:span></text:p><text:p><text:span text:style-name="T21">（会社印ではありません）</text:span></text:p></draw:text-box></draw:frame>　　　　　　　　　　　　　　　　　　　<text:span text:style-name="T1">電話番号</text:span><text:span text:style-name="T15">０３－○○○○－○○○○</text:span></text:p>
      <text:p text:style-name="P5"><draw:custom-shape text:anchor-type="paragraph" draw:z-index="3" draw:style-name="gr6" draw:text-style-name="P1" svg:width="0.16cm" svg:height="2.488cm" svg:x="8.354cm" svg:y="0.00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6" draw:style-name="gr7" draw:text-style-name="P1" svg:width="6.866cm" svg:height="1.826cm" svg:x="0.205cm" svg:y="0.335cm"><text:p/><draw:enhanced-geometry svg:viewBox="0 0 21600 21600" draw:text-areas="800 800 20800 20800" draw:type="round-rectangular-callout" draw:modifiers="24718.2121757 6859.459459459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 <text:s text:c="4"/>　　　　　　<text:span text:style-name="T16">〒０６０－００００</text:span></text:p>
      <text:p text:style-name="P6"><draw:custom-shape text:anchor-type="paragraph" draw:z-index="1" draw:style-name="gr4" draw:text-style-name="P1" svg:width="1.68cm" svg:height="1.604cm" svg:x="15.921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5" draw:text-style-name="P21" svg:width="0.9cm" svg:height="1.579cm" svg:x="16.383cm" svg:y="0.381cm"><draw:text-box><text:p text:style-name="P21"><text:span text:style-name="T20">かんきょう</text:span></text:p><text:p text:style-name="P21"><text:span text:style-name="T20">札幌支店長</text:span></text:p></draw:text-box></draw:frame><draw:frame text:anchor-type="paragraph" draw:z-index="7" draw:style-name="gr9" draw:text-style-name="P22" svg:width="6.642cm" svg:height="1.611cm" svg:x="0.429cm" svg:y="-0.055cm"><draw:text-box><text:p><text:span text:style-name="T21">支店長、工場長などの代理者に届出を行わせる場合</text:span></text:p><text:p><text:span text:style-name="T21">は、上段に代表者、下段に代理者を記載してください。（この場合は委任状が必要です。また押印は代理者が行ってください）</text:span></text:p></draw:text-box></draw:frame>　　　　　　　　　　　　　　　　　　　　　　　　　　 <text:span text:style-name="T13">札幌市中央区北１条西２丁目○番○号</text:span></text:p>
      <text:p text:style-name="P6"><text:s text:c="66"/><text:span text:style-name="T13">かんきょう札幌支店　支店長　札幌みどり</text:span></text:p>
      <text:p text:style-name="P6"><text:s text:c="61"/>　 <text:s/><text:span text:style-name="T13">０１１－○○○－○○○○</text:span></text:p>
      <text:p text:style-name="P6"/>
      <text:p text:style-name="P4">　<text:span text:style-name="T8">下記の法令等の規定に基づき、特定施設等の使用を廃止したので、次のとおり届け出ます。 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工場等の名称</text:p>
          </table:table-cell>
          <table:table-cell table:style-name="表1.B1" office:value-type="string">
            <text:p text:style-name="P16">株式会社かんきょう札幌支店</text:p>
          </table:table-cell>
          <table:table-cell table:style-name="表1.B1" office:value-type="string">
            <text:p text:style-name="P9">※　整理番号</text:p>
          </table:table-cell>
          <table:table-cell table:style-name="表1.D1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0">工場等の所在地</text:p>
          </table:table-cell>
          <table:table-cell table:style-name="表1.B2" office:value-type="string">
            <text:p text:style-name="P16">札幌市中央区北１条西２丁目</text:p>
          </table:table-cell>
          <table:table-cell table:style-name="表1.B2" office:value-type="string">
            <text:p text:style-name="P9">※　受理年月日</text:p>
          </table:table-cell>
          <table:table-cell table:style-name="表1.D2" office:value-type="string">
            <text:p text:style-name="P9">　 <text:s text:c="2"/>年　月　日</text:p>
          </table:table-cell>
        </table:table-row>
        <table:table-row table:style-name="表1.1">
          <table:table-cell table:style-name="表1.A2" office:value-type="string">
            <text:p text:style-name="P10">特定施設等の種類</text:p>
          </table:table-cell>
          <table:table-cell table:style-name="表1.B2" office:value-type="string">
            <text:p text:style-name="P16">ボイラー</text:p>
          </table:table-cell>
          <table:table-cell table:style-name="表1.B2" office:value-type="string">
            <text:p text:style-name="P9">※　施設番号</text:p>
          </table:table-cell>
          <table:table-cell table:style-name="表1.D3" office:value-type="string">
            <text:p text:style-name="P12"/>
          </table:table-cell>
        </table:table-row>
        <table:table-row table:style-name="表1.4">
          <table:table-cell table:style-name="表1.A2" office:value-type="string">
            <text:p text:style-name="P10">特定施設等の</text:p>
            <text:p text:style-name="P10">設置場所</text:p>
          </table:table-cell>
          <table:table-cell table:style-name="表1.B2" office:value-type="string">
            <text:p text:style-name="P16">札幌市中央区北１条西２丁目</text:p>
          </table:table-cell>
          <table:table-cell table:style-name="表1.B2" table:number-rows-spanned="3" office:value-type="string">
            <text:p text:style-name="P9">※　備考</text:p>
          </table:table-cell>
          <table:table-cell table:style-name="表1.D3" table:number-rows-spanned="3" office:value-type="string">
            <text:p text:style-name="P12"/>
          </table:table-cell>
        </table:table-row>
        <table:table-row table:style-name="表1.5">
          <table:table-cell table:style-name="表1.A2" office:value-type="string">
            <text:p text:style-name="P10">使用廃止年月日</text:p>
          </table:table-cell>
          <table:table-cell table:style-name="表1.B2" office:value-type="string">
            <text:p text:style-name="P9">　　<text:span text:style-name="T16">平成１６</text:span>年　<text:span text:style-name="T16">４</text:span>月　<text:span text:style-name="T16">１</text:span>日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0">使用廃止の理由</text:p>
          </table:table-cell>
          <table:table-cell table:style-name="表1.B2" office:value-type="string">
            <text:p text:style-name="P16">ボイラー入替のため</text:p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10"><draw:custom-shape text:anchor-type="paragraph" draw:z-index="8" draw:style-name="gr6" draw:text-style-name="P1" svg:width="0.556cm" svg:height="6.589cm" svg:x="3.272cm" svg:y="0.069cm"><text:p/><draw:enhanced-geometry svg:viewBox="0 0 21600 21600" draw:glue-points="21600 0 0 10800 21600 21600" draw:text-areas="13800 ?f9 21600 ?f10" draw:type="left-brace" draw:modifiers="1800 12667.451820128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3">(該当する項目の□にレ印を記入すること)</text:p>
            <text:p text:style-name="P13"/>
            <text:p text:style-name="P13"><draw:custom-shape text:anchor-type="paragraph" draw:z-index="9" draw:style-name="gr7" draw:text-style-name="P1" svg:width="3.229cm" svg:height="1.449cm" svg:x="0.044cm" svg:y="2.66cm"><text:p/><draw:enhanced-geometry svg:viewBox="0 0 21600 21600" draw:text-areas="800 800 20800 20800" draw:type="round-rectangular-callout" draw:modifiers="19452.9765155653 -8750.364963503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0" draw:style-name="gr10" draw:text-style-name="P22" svg:width="3.229cm" svg:height="1.114cm" svg:x="0.176cm" svg:y="2.87cm"><draw:text-box><text:p><text:span text:style-name="T21">該当する欄にレ印を記入</text:span></text:p><text:p><text:span text:style-name="T21">するか、■印としてくだ</text:span></text:p><text:p><text:span text:style-name="T21">さい。</text:span></text:p></draw:text-box></draw:frame></text:p>
          </table:table-cell>
          <table:table-cell table:style-name="表1.B7" table:number-columns-spanned="3" office:value-type="string">
            <text:p text:style-name="P11"><text:span text:style-name="T11">■</text:span>　大気汚染防止法第１１条</text:p>
            <text:p text:style-name="P11">　<text:span text:style-name="T10">（第１７条の１２第２項または第１８条の１３第２項において準用する場合を含む。）</text:span></text:p>
            <text:p text:style-name="P11"><draw:frame text:anchor-type="paragraph" draw:z-index="13" draw:style-name="gr11" draw:text-style-name="P22" svg:width="5.345cm" svg:height="0.86cm" svg:x="7.004cm" svg:y="0.183cm"><draw:text-box><text:p><text:span text:style-name="T21">札幌市条例に基づく届出</text:span><text:span text:style-name="T22">のみ</text:span><text:span text:style-name="T21">を行う場合は押印は不要です。</text:span></text:p></draw:text-box></draw:frame><text:span text:style-name="T3">□　</text:span><text:span text:style-name="T4">水質汚濁防止法第１０条</text:span></text:p>
            <text:p text:style-name="P14">□　騒音規制法第１０条</text:p>
            <text:p text:style-name="P14">　　（特定施設のすべての使用を廃止した場合に限る。）</text:p>
            <text:p text:style-name="P14">□　振動規制法第１０条</text:p>
            <text:p text:style-name="P14">　　（特定施設のすべての使用を廃止した場合に限る。）</text:p>
            <text:p text:style-name="P14">□　北海道公害防止条例第３０条（第４５条）</text:p>
            <text:p text:style-name="P14">□　札幌市生活環境の確保に関する条例</text:p>
            <text:p text:style-name="P11"><text:span text:style-name="T4">　　</text:span><text:span text:style-name="T5">第３５条、第４８条、第６５条</text:span><text:span text:style-name="T6">（騒音発生施設のすべての使用を廃止</text:span><text:span text:style-name="T5">し</text:span></text:p>
            <text:p text:style-name="P19">　　た場合に限る。）第７４条、第１１２条</text:p>
            <text:p text:style-name="P15">□　ダイオキシン類対策特別措置法第１８条</text:p>
          </table:table-cell>
          <table:covered-table-cell/>
          <table:covered-table-cell/>
        </table:table-row>
      </table:table>
      <text:p text:style-name="P7">備考　１　※印の欄には、記載しないこと。</text:p>
      <text:p text:style-name="P7">　　　２　用紙の大きさは、日本工業規格A４とすること。</text:p>
      <text:p text:style-name="P7">　　　３　<text:span text:style-name="T5">氏名（法人にあってはその代表者の氏名）を記載し、押印することに代えて、本人</text:span><text:span text:style-name="T18">（法人にあっては</text:span></text:p>
      <text:p text:style-name="P18"><text:s text:c="2"/>　　　　 その代表者）が署名することができます。なお、札幌市生活環境の確保に関する条例のみに基づく届出</text:p>
      <text:p text:style-name="P18"><text:s text:c="12"/>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20T20:00:38.35</meta:creation-date>
    <dc:date>2009-05-23T18:41:46.07</dc:date>
    <dc:creator>nakaya</dc:creator>
    <meta:editing-duration>PT03H54M48S</meta:editing-duration>
    <meta:editing-cycles>36</meta:editing-cycles>
    <meta:generator>OpenOffice.org/3.1$Win32 OpenOffice.org_project/310m11$Build-9399</meta:generator>
    <meta:printed-by>nakaya</meta:printed-by>
    <meta:print-date>2009-05-23T18:29:34.55</meta:print-date>
    <meta:document-statistic meta:table-count="1" meta:image-count="0" meta:object-count="0" meta:page-count="1" meta:paragraph-count="50" meta:word-count="348" meta:character-count="1134"/>
  </office:meta>
</office:document-meta>
</file>